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- tel 081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- tel 0814284602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- tel 0814284602 <text:s/>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- tel 0814284602 <text:s/>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- tel 0814284602 <text:s/>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- tel 0814284602 <text:s/>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Affrancazioni<text:s/>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Dario Di Girolamo, - tel 0814284602 <text:s/>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Napoli 2</text:p>
          </table:table-cell>
          <table:table-cell office:value-type="string" table:style-name="ce11">
            <text:p>Gianluca Laferola, <text:s/>tel 081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0">
            <text:p>Napoli 2</text:p>
          </table:table-cell>
          <table:table-cell office:value-type="string" table:style-name="ce11">
            <text:p>Gianluca Laferola, tel 081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0">
            <text:p>Napoli 2</text:p>
          </table:table-cell>
          <table:table-cell office:value-type="string" table:style-name="ce11">
            <text:p><text:s/>Gianluca Laferola, <text:s/>tel 081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0">
            <text:p>Napoli 2</text:p>
          </table:table-cell>
          <table:table-cell office:value-type="string" table:style-name="ce11">
            <text:p>Gianluca Laferola, <text:s/>tel 0814284656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9">
            <text:p>Caserta, Benevento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1">
            <text:p>Cristian Torretta, <text:s/>tel 0814284664 dr.campania@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Modello F23/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11-18T14:53:35Z</dc:date>
    <meta:print-date>2016-07-11T07:47:18Z</meta:print-date>
  </office:meta>
</office:document-meta>
</file>