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Dario Di Girolamo, 081/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Dario Di Girolamo, 081/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<text:s/>Dario Di Girolamo 081/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Dario Di Girolamo, 081/4284602 <text:s/>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Dario Di Girolamo, 081/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Dario Di Girolamo, 081/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Dario Di Girolamo, 081/4284602 <text:s text:c="2"/>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Pierpaolo Russo , 081/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Pierpaolo Russo , 081/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<text:s/>Pierpaolo Russo , 081/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Pierpaolo Russo , 081/4284501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omuni ex provincia di Napoli<text:s/>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0">
            <text:p>Cristian Torretta , 081/4284664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3/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11-18T14:53:08Z</dc:date>
    <meta:print-date>2016-07-11T07:48:13Z</meta:print-date>
  </office:meta>
</office:document-meta>
</file>