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6.05895833333333cm" style:use-optimal-column-width="true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031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3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16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San Canzian D'Isonzo (GO) mappali 1131/5, 1164/4 e 1232 - uso agricolo</text:p>
          </table:table-cell>
          <table:table-cell office:value-type="string" table:style-name="ce8">
            <text:p>Rep. 611 - prot. 4791 del 23/06/2016</text:p>
          </table:table-cell>
          <table:table-cell office:value-type="float" office:value="269" table:style-name="ce8">
            <text:p>269</text:p>
          </table:table-cell>
          <table:table-cell office:value-type="date" office:date-value="2016-07-01T00:00:00" table:style-name="ce10">
            <text:p>01/07/2016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5" table:style-name="ce4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San Canzian D'Isonzo (GO) mappali 1220 e 1218 - uso agricolo</text:p>
          </table:table-cell>
          <table:table-cell office:value-type="string" table:style-name="ce8">
            <text:p>Rep. 612 - prot. 5066 del 27/06/2016</text:p>
          </table:table-cell>
          <table:table-cell office:value-type="float" office:value="363" table:style-name="ce8">
            <text:p>363</text:p>
          </table:table-cell>
          <table:table-cell office:value-type="date" office:date-value="2016-07-01T00:00:00" table:style-name="ce10">
            <text:p>01/07/2016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5" table:style-name="ce4"/>
        </table:table-row>
        <table:table-row table:style-name="ro3">
          <table:table-cell office:value-type="float" office:value="3" table:style-name="ce7">
            <text:p>3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Paularo (UD) - Fg. 34 mappali 181/p-185/p-186/p</text:p>
          </table:table-cell>
          <table:table-cell office:value-type="string" table:style-name="ce8">
            <text:p>Rep. 613 - prot. 5283 del 04/07/2016</text:p>
          </table:table-cell>
          <table:table-cell office:value-type="float" office:value="207.93" table:style-name="ce8">
            <text:p>207,93</text:p>
          </table:table-cell>
          <table:table-cell office:value-type="date" office:date-value="2016-07-01T00:00:00" table:style-name="ce10">
            <text:p>01/07/2016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5" table:style-name="ce3"/>
        </table:table-row>
        <table:table-row table:style-name="ro3">
          <table:table-cell office:value-type="float" office:value="4" table:style-name="ce7">
            <text:p>4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Paularo (UD) - Fg. 38 mapp. 193</text:p>
          </table:table-cell>
          <table:table-cell office:value-type="string" table:style-name="ce8">
            <text:p>Rep. 614 - prot. 5345 del 04/07/2016</text:p>
          </table:table-cell>
          <table:table-cell office:value-type="float" office:value="207.93" table:style-name="ce8">
            <text:p>207,93</text:p>
          </table:table-cell>
          <table:table-cell office:value-type="date" office:date-value="2016-07-01T00:00:00" table:style-name="ce10">
            <text:p>01/07/2016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5" table:style-name="ce3"/>
        </table:table-row>
        <table:table-row table:style-name="ro3">
          <table:table-cell office:value-type="float" office:value="5" table:style-name="ce7">
            <text:p>5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11">
            <text:p>TSB0413</text:p>
          </table:table-cell>
          <table:table-cell office:value-type="string" table:style-name="ce11">
            <text:p>Trieste (TS) - Fg. 6 p.c. 2100/1 - terreno uso manifestazione temporanea</text:p>
          </table:table-cell>
          <table:table-cell office:value-type="string" table:style-name="ce11">
            <text:p>Rep. 615 - prot. 5368 del 06/07/2016<text:s/></text:p>
          </table:table-cell>
          <table:table-cell office:value-type="float" office:value="445.54" table:style-name="ce11">
            <text:p>445,54</text:p>
          </table:table-cell>
          <table:table-cell office:value-type="date" office:date-value="2016-08-10T00:00:00" table:style-name="ce12">
            <text:p>10/08/2016</text:p>
          </table:table-cell>
          <table:table-cell office:value-type="date" office:date-value="2016-08-17T00:00:00" table:style-name="ce12">
            <text:p>17/08/2016</text:p>
          </table:table-cell>
          <table:table-cell table:number-columns-repeated="16375" table:style-name="ce3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Moraro (GO) - mappali vari - attraversamento linea elettrica</text:p>
          </table:table-cell>
          <table:table-cell office:value-type="string" table:style-name="ce8">
            <text:p>Rep. 616 - prot. 5528 del 14/07/2016</text:p>
          </table:table-cell>
          <table:table-cell office:value-type="float" office:value="207.93" table:style-name="ce8">
            <text:p>207,93</text:p>
          </table:table-cell>
          <table:table-cell office:value-type="date" office:date-value="2016-08-01T00:00:00" table:style-name="ce10">
            <text:p>01/08/2016</text:p>
          </table:table-cell>
          <table:table-cell office:value-type="date" office:date-value="2022-07-31T00:00:00" table:style-name="ce10">
            <text:p>31/07/2022</text:p>
          </table:table-cell>
          <table:table-cell table:number-columns-repeated="16375" table:style-name="ce3"/>
        </table:table-row>
        <table:table-row table:style-name="ro3">
          <table:table-cell office:value-type="float" office:value="7" table:style-name="ce7">
            <text:p>7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GOB453/GOB0438</text:p>
          </table:table-cell>
          <table:table-cell office:value-type="string" table:style-name="ce8">
            <text:p>Moraro/Cormons (GO) - mappali vari - attraversamento linea elettrica</text:p>
          </table:table-cell>
          <table:table-cell office:value-type="string" table:style-name="ce8">
            <text:p>Rep. 617 - prot. 5533 del 14/07/2016</text:p>
          </table:table-cell>
          <table:table-cell office:value-type="float" office:value="207.93" table:style-name="ce8">
            <text:p>207,93</text:p>
          </table:table-cell>
          <table:table-cell office:value-type="date" office:date-value="2016-08-01T00:00:00" table:style-name="ce10">
            <text:p>01/08/2016</text:p>
          </table:table-cell>
          <table:table-cell office:value-type="date" office:date-value="2022-07-31T00:00:00" table:style-name="ce10">
            <text:p>31/07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8" table:style-name="ce7">
            <text:p>8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Claut (PN) - fg. 26 mapp. 217</text:p>
          </table:table-cell>
          <table:table-cell office:value-type="string" table:style-name="ce8">
            <text:p>Rep. 618 - prot. 5959 del 27/07/2016</text:p>
          </table:table-cell>
          <table:table-cell office:value-type="float" office:value="207.93" table:style-name="ce8">
            <text:p>207,93</text:p>
          </table:table-cell>
          <table:table-cell office:value-type="date" office:date-value="2016-08-01T00:00:00" table:style-name="ce10">
            <text:p>01/08/2016</text:p>
          </table:table-cell>
          <table:table-cell office:value-type="date" office:date-value="2016-07-31T00:00:00" table:style-name="ce10">
            <text:p>31/07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9" table:style-name="ce7">
            <text:p>9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UDB0785</text:p>
          </table:table-cell>
          <table:table-cell office:value-type="string" table:style-name="ce8">
            <text:p>Latisana (UD) fg. 10 mapp. 227</text:p>
          </table:table-cell>
          <table:table-cell office:value-type="string" table:style-name="ce8">
            <text:p>Rep. 619 - prot. 6051 del 03/08/2016</text:p>
          </table:table-cell>
          <table:table-cell office:value-type="float" office:value="756" table:style-name="ce8">
            <text:p>756</text:p>
          </table:table-cell>
          <table:table-cell office:value-type="date" office:date-value="2016-09-01T00:00:00" table:style-name="ce10">
            <text:p>01/09/2016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San Canzian D'Isonzo (GO) mappale 1229 - impianto elettrico interrato</text:p>
          </table:table-cell>
          <table:table-cell office:value-type="string" table:style-name="ce8">
            <text:p>Rep. 620 - prot. 6607 del 29/08/2016</text:p>
          </table:table-cell>
          <table:table-cell office:value-type="float" office:value="207.93" table:style-name="ce8">
            <text:p>207,93</text:p>
          </table:table-cell>
          <table:table-cell office:value-type="date" office:date-value="2016-09-01T00:00:00" table:style-name="ce10">
            <text:p>01/09/2016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1" table:style-name="ce7">
            <text:p>11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Trieste (TS) - fg. 20 p.c. 1130/5 - terreno uso parcheggio</text:p>
          </table:table-cell>
          <table:table-cell office:value-type="string" table:style-name="ce11">
            <text:p>rep. 621 - prot. 6806 del 07/09/2016</text:p>
          </table:table-cell>
          <table:table-cell office:value-type="float" office:value="830" table:style-name="ce11">
            <text:p>830</text:p>
          </table:table-cell>
          <table:table-cell office:value-type="date" office:date-value="2016-10-01T00:00:00" table:style-name="ce12">
            <text:p>01/10/2016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2" table:style-name="ce7">
            <text:p>12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Trieste (TS) - fg. 36 p.c. 3768 - terreno uso parcheggio</text:p>
          </table:table-cell>
          <table:table-cell office:value-type="string" table:style-name="ce11">
            <text:p>rep. 622 - prot. 7100 del 19/09/2016</text:p>
          </table:table-cell>
          <table:table-cell office:value-type="float" office:value="4942" table:style-name="ce11">
            <text:p>4942</text:p>
          </table:table-cell>
          <table:table-cell office:value-type="date" office:date-value="2016-10-01T00:00:00" table:style-name="ce12">
            <text:p>01/10/2016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3" table:style-name="ce7">
            <text:p>13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olmezzo (UD) - fg. 42 mapp. 47/p-48/p-49/p-50-51-57/p-59-60/p-61-120 - NCEU fg. 42 mapp. 58</text:p>
          </table:table-cell>
          <table:table-cell office:value-type="string" table:style-name="ce8">
            <text:p>rep. 623 - prot. 7237 del 23/09/2016</text:p>
          </table:table-cell>
          <table:table-cell office:value-type="float" office:value="500" table:style-name="ce8">
            <text:p>500</text:p>
          </table:table-cell>
          <table:table-cell office:value-type="date" office:date-value="2016-10-01T00:00:00" table:style-name="ce10">
            <text:p>01/10/2016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Monfalcone (GO) mapp. 918/1 (parte) - uso piazzale di manovra</text:p>
          </table:table-cell>
          <table:table-cell office:value-type="string" table:style-name="ce8">
            <text:p>Rep. 624 - prot. 7460 del 30/09/2016</text:p>
          </table:table-cell>
          <table:table-cell office:value-type="float" office:value="628.21" table:style-name="ce8">
            <text:p>628,21</text:p>
          </table:table-cell>
          <table:table-cell office:value-type="date" office:date-value="2016-10-01T00:00:00" table:style-name="ce10">
            <text:p>01/10/2016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5" table:style-name="ce7">
            <text:p>15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11">
            <text:p>TSB0290</text:p>
          </table:table-cell>
          <table:table-cell office:value-type="string" table:style-name="ce11">
            <text:p>Muggia (TS) - fg. 2 p.c. 1082/4 - terreno uso mantenimento prato</text:p>
          </table:table-cell>
          <table:table-cell office:value-type="string" table:style-name="ce11">
            <text:p>rep. 625 - prot. 7472 del 30/09/2016</text:p>
          </table:table-cell>
          <table:table-cell office:value-type="float" office:value="207.93" table:style-name="ce11">
            <text:p>207,93</text:p>
          </table:table-cell>
          <table:table-cell office:value-type="date" office:date-value="2016-11-01T00:00:00" table:style-name="ce12">
            <text:p>01/11/2016</text:p>
          </table:table-cell>
          <table:table-cell office:value-type="date" office:date-value="2022-10-31T00:00:00" table:style-name="ce12">
            <text:p>31/10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6" table:style-name="ce7">
            <text:p>16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Budoia (PN) - fg. 17 mapp. 446-447-450 fg. 19 mapp. 411-412 fg. 22 mapp. 481-482-485</text:p>
          </table:table-cell>
          <table:table-cell office:value-type="string" table:style-name="ce8">
            <text:p>rep. 626 - prot. 7606 del 05/10/2016</text:p>
          </table:table-cell>
          <table:table-cell office:value-type="float" office:value="207.93" table:style-name="ce8">
            <text:p>207,93</text:p>
          </table:table-cell>
          <table:table-cell office:value-type="date" office:date-value="2016-10-01T00:00:00" table:style-name="ce10">
            <text:p>01/10/2016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7" table:style-name="ce7">
            <text:p>17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Ronchi dei Legionari (GO) - mapp. 224/1 - uso agricolo</text:p>
          </table:table-cell>
          <table:table-cell office:value-type="string" table:style-name="ce8">
            <text:p>Rep. 627 - prot. 7756 dd. 10/10/2016</text:p>
          </table:table-cell>
          <table:table-cell office:value-type="float" office:value="374" table:style-name="ce8">
            <text:p>374</text:p>
          </table:table-cell>
          <table:table-cell office:value-type="date" office:date-value="2016-11-01T00:00:00" table:style-name="ce12">
            <text:p>01/11/2016</text:p>
          </table:table-cell>
          <table:table-cell office:value-type="date" office:date-value="2022-10-31T00:00:00" table:style-name="ce12">
            <text:p>31/10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8" table:style-name="ce7">
            <text:p>18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Trieste (TS) - fg. 35 p.c. 4157/8 e p.c. 3664/2 - terreni uso mantenimento derivazione idrica sotterranea</text:p>
          </table:table-cell>
          <table:table-cell office:value-type="string" table:style-name="ce11">
            <text:p>rep. 628 - prot. 7972 del 18/10/2016</text:p>
          </table:table-cell>
          <table:table-cell office:value-type="float" office:value="207.93" table:style-name="ce11">
            <text:p>207,93</text:p>
          </table:table-cell>
          <table:table-cell office:value-type="date" office:date-value="2016-12-01T00:00:00" table:style-name="ce12">
            <text:p>01/12/2016</text:p>
          </table:table-cell>
          <table:table-cell office:value-type="date" office:date-value="2022-11-30T00:00:00" table:style-name="ce12">
            <text:p>30/1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9" table:style-name="ce7">
            <text:p>19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Trieste (TS) - fg. 40 p.c. 4257/1 - terreno uso mantenimento derivazione gas sotterranea</text:p>
          </table:table-cell>
          <table:table-cell office:value-type="string" table:style-name="ce11">
            <text:p>rep. 629 - prot. 7973 del 18/10/2016</text:p>
          </table:table-cell>
          <table:table-cell office:value-type="float" office:value="207.93" table:style-name="ce11">
            <text:p>207,93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0" table:style-name="ce7">
            <text:p>20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Trieste (TS) - fg. 35 p.c. 4157/8 - terreno uso mantenimento cavo elettrico sotterraneo</text:p>
          </table:table-cell>
          <table:table-cell office:value-type="string" table:style-name="ce11">
            <text:p>rep. 630 - prot. 7974 del 18/10/2016</text:p>
          </table:table-cell>
          <table:table-cell office:value-type="float" office:value="207.93" table:style-name="ce11">
            <text:p>207,93</text:p>
          </table:table-cell>
          <table:table-cell office:value-type="date" office:date-value="2016-12-01T00:00:00" table:style-name="ce12">
            <text:p>01/12/2016</text:p>
          </table:table-cell>
          <table:table-cell office:value-type="date" office:date-value="2022-11-30T00:00:00" table:style-name="ce12">
            <text:p>30/1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21" table:style-name="ce7">
            <text:p>21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11">
            <text:p>GOB0307</text:p>
          </table:table-cell>
          <table:table-cell office:value-type="string" table:style-name="ce11">
            <text:p>Fogliano di Redipuglia (GO) - mapp. 350/1, 352/1 e 351/4 - allacciamento rete gas metano</text:p>
          </table:table-cell>
          <table:table-cell office:value-type="string" table:style-name="ce11">
            <text:p>prot. n. 8557 dd. 10/11/2016 (atto di concessione in couso a terzi)</text:p>
          </table:table-cell>
          <table:table-cell office:value-type="float" office:value="337.79" table:style-name="ce11">
            <text:p>337,79</text:p>
          </table:table-cell>
          <table:table-cell office:value-type="date" office:date-value="2016-11-01T00:00:00" table:style-name="ce12">
            <text:p>01/11/2016</text:p>
          </table:table-cell>
          <table:table-cell office:value-type="date" office:date-value="2022-10-31T00:00:00" table:style-name="ce12">
            <text:p>31/10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2" table:style-name="ce7">
            <text:p>22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GOB0309</text:p>
          </table:table-cell>
          <table:table-cell office:value-type="string" table:style-name="ce8">
            <text:p>Gorizia - concessione locali adibiti a museo c/o caserma assegnata in u. gov. alla Difesa<text:s/></text:p>
          </table:table-cell>
          <table:table-cell office:value-type="string" table:style-name="ce8">
            <text:p>Rep. 631 - prot. 9039 del 29/11/2016</text:p>
          </table:table-cell>
          <table:table-cell office:value-type="float" office:value="207.93" table:style-name="ce11">
            <text:p>207,93</text:p>
          </table:table-cell>
          <table:table-cell office:value-type="date" office:date-value="2016-12-01T00:00:00" table:style-name="ce12">
            <text:p>01/12/2016</text:p>
          </table:table-cell>
          <table:table-cell office:value-type="date" office:date-value="2022-11-30T00:00:00" table:style-name="ce12">
            <text:p>30/1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3" table:style-name="ce7">
            <text:p>23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Spilimbergo (PN) - fg. 22 mapp. 472</text:p>
          </table:table-cell>
          <table:table-cell office:value-type="string" table:style-name="ce8">
            <text:p>rep. 632 - prot. 9095 del 30/11/2016</text:p>
          </table:table-cell>
          <table:table-cell office:value-type="float" office:value="207.93" table:style-name="ce8">
            <text:p>207,93</text:p>
          </table:table-cell>
          <table:table-cell office:value-type="date" office:date-value="2016-12-01T00:00:00" table:style-name="ce10">
            <text:p>01/12/2016</text:p>
          </table:table-cell>
          <table:table-cell office:value-type="date" office:date-value="2022-11-30T00:00:00" table:style-name="ce10">
            <text:p>30/1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4" table:style-name="ce7">
            <text:p>24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gratuito ai sensi del DPR 296/2005</text:p>
          </table:table-cell>
          <table:table-cell office:value-type="string" table:style-name="ce8">
            <text:p>UDB1250</text:p>
          </table:table-cell>
          <table:table-cell office:value-type="string" table:style-name="ce8">
            <text:p>Malborghetto Valbruna (UD) - fg. 16 mapp. vari - fg. 21 mapp. vari - fg. 23 mapp. vari</text:p>
          </table:table-cell>
          <table:table-cell office:value-type="string" table:style-name="ce8">
            <text:p>rep. 633 - prot. 9200 del 02/12/2016</text:p>
          </table:table-cell>
          <table:table-cell office:value-type="float" office:value="0" table:style-name="ce8">
            <text:p>0</text:p>
          </table:table-cell>
          <table:table-cell office:value-type="date" office:date-value="2016-12-01T00:00:00" table:style-name="ce10">
            <text:p>01/12/2016</text:p>
          </table:table-cell>
          <table:table-cell office:value-type="date" office:date-value="2022-11-30T00:00:00" table:style-name="ce10">
            <text:p>30/1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5" table:style-name="ce7">
            <text:p>25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gratuito ai sensi del DPR 296/2005</text:p>
          </table:table-cell>
          <table:table-cell office:value-type="string" table:style-name="ce8">
            <text:p>UDD0038 Demanio pubblico Storico Artistico</text:p>
          </table:table-cell>
          <table:table-cell office:value-type="string" table:style-name="ce8">
            <text:p>Malborghetto Valbruna (UD) - fg. 10 mapp. 1138-1107/3-1293/2</text:p>
          </table:table-cell>
          <table:table-cell office:value-type="string" table:style-name="ce8">
            <text:p>rep. 634 - prot. 9203 del 02/12/2016</text:p>
          </table:table-cell>
          <table:table-cell office:value-type="float" office:value="0" table:style-name="ce8">
            <text:p>0</text:p>
          </table:table-cell>
          <table:table-cell office:value-type="date" office:date-value="2016-12-01T00:00:00" table:style-name="ce10">
            <text:p>01/12/2016</text:p>
          </table:table-cell>
          <table:table-cell office:value-type="date" office:date-value="2022-11-30T00:00:00" table:style-name="ce10">
            <text:p>30/1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6" table:style-name="ce7">
            <text:p>26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San Dorligo della Valle (TS) - Fg. 17 p.c. 1/23 - terreno uso mantenimento derivazione gas sotterranea</text:p>
          </table:table-cell>
          <table:table-cell office:value-type="string" table:style-name="ce11">
            <text:p>rep. 635 - prot. 9317 del 07/12/2016</text:p>
          </table:table-cell>
          <table:table-cell office:value-type="float" office:value="207.93" table:style-name="ce11">
            <text:p>207,93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7" table:style-name="ce7">
            <text:p>27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San Dorligo della Valle (TS) - Fg. 12 p.c. 1/25 - terreno uso mantenimento derivazione idrica sotterranea</text:p>
          </table:table-cell>
          <table:table-cell office:value-type="string" table:style-name="ce11">
            <text:p>rep. 636 - prot. 9321 del 07/12/2016</text:p>
          </table:table-cell>
          <table:table-cell office:value-type="float" office:value="207.93" table:style-name="ce11">
            <text:p>207,93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8" table:style-name="ce7">
            <text:p>28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11">
            <text:p>TSB0407</text:p>
          </table:table-cell>
          <table:table-cell office:value-type="string" table:style-name="ce11">
            <text:p>Duino Aurisina (TS) - Fg. 12 p.c. 62/141 - terreno uso mantenimento allacciamenti acqua e gas</text:p>
          </table:table-cell>
          <table:table-cell office:value-type="string" table:style-name="ce11">
            <text:p>rep. 637 - prot. 9323 del 07/12/2016</text:p>
          </table:table-cell>
          <table:table-cell office:value-type="float" office:value="210.66" table:style-name="ce11">
            <text:p>210,6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9" table:style-name="ce7">
            <text:p>29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Zuglio (UD) - fg. 1 mapp. 91</text:p>
          </table:table-cell>
          <table:table-cell office:value-type="string" table:style-name="ce8">
            <text:p>rep. 638 - prot. 9563 del 19/12/2016</text:p>
          </table:table-cell>
          <table:table-cell office:value-type="float" office:value="207.93" table:style-name="ce8">
            <text:p>207,93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0" table:style-name="ce7">
            <text:p>30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8">
            <text:p>UDB1216</text:p>
          </table:table-cell>
          <table:table-cell office:value-type="string" table:style-name="ce8">
            <text:p>Pavia di Udine (UD) - fg. 42 mapp. 189-190-191-192-211-212</text:p>
          </table:table-cell>
          <table:table-cell office:value-type="string" table:style-name="ce8">
            <text:p>rep. 47361 Fasc. 25648 del 30/11/2016</text:p>
          </table:table-cell>
          <table:table-cell office:value-type="float" office:value="4570" table:style-name="ce8">
            <text:p>457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1" table:style-name="ce7">
            <text:p>31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Vendite ai sensi dell'articolo 66, comma 1, DL. 24/01/2012<text:s/></text:p>
          </table:table-cell>
          <table:table-cell office:value-type="string" table:style-name="ce8">
            <text:p>UDB0799</text:p>
          </table:table-cell>
          <table:table-cell office:value-type="string" table:style-name="ce8">
            <text:p>Latisana (UD) - fg. 26 mapp. 102 fg. 27 mapp. 64 - 101</text:p>
          </table:table-cell>
          <table:table-cell office:value-type="string" table:style-name="ce8">
            <text:p>rep. 55910 racc. 9343 del 30/09/2016</text:p>
          </table:table-cell>
          <table:table-cell office:value-type="float" office:value="30000" table:style-name="ce8">
            <text:p>300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2" table:style-name="ce7">
            <text:p>32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Vendite ai sensi dell'articolo 1, comma 433, L. 311/2004</text:p>
          </table:table-cell>
          <table:table-cell office:value-type="string" table:style-name="ce8">
            <text:p>GOB0515</text:p>
          </table:table-cell>
          <table:table-cell office:value-type="string" table:style-name="ce8">
            <text:p>Mariano del Friuli (GO) - Fg. 1 mapp. 1400/2</text:p>
          </table:table-cell>
          <table:table-cell office:value-type="string" table:style-name="ce8">
            <text:p>rep. 47386 fasc. 25668 del 07/12/2016</text:p>
          </table:table-cell>
          <table:table-cell office:value-type="float" office:value="384" table:style-name="ce8">
            <text:p>384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3" table:style-name="ce7">
            <text:p>33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8">
            <text:p>UDB1181</text:p>
          </table:table-cell>
          <table:table-cell office:value-type="string" table:style-name="ce8">
            <text:p>Udine (Ud) - FG 31 mapp 1502</text:p>
          </table:table-cell>
          <table:table-cell office:value-type="string" table:style-name="ce8">
            <text:p>rep. 214009 racc. 55748 del 30/11/2016</text:p>
          </table:table-cell>
          <table:table-cell office:value-type="float" office:value="13001" table:style-name="ce8">
            <text:p>13001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number-rows-repeated="3" table:style-name="ro5">
          <table:table-cell table:number-columns-repeated="19" table:style-name="ce2"/>
          <table:table-cell table:number-columns-repeated="16365" table:style-name="ce3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7-01-17T09:27:56Z</dc:date>
    <meta:print-date>2017-01-17T09:27:52Z</meta:print-date>
  </office:meta>
</office:document-meta>
</file>