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16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08</text:p>
          </table:table-cell>
          <table:table-cell office:value-type="string" table:style-name="ce8">
            <text:p>Parte dell'ex Batteria San Simone ubicata a Genova in Via Chiodo/Salita Superiore San Simone - Porzione del terreno censito al C.T. del Comune di Genova sez. 1 foglio 17 mappale 86 ad uso parcheggio</text:p>
          </table:table-cell>
          <table:table-cell office:value-type="string" table:style-name="ce8">
            <text:p>Rep. 19/2016 del 16/09/2016</text:p>
          </table:table-cell>
          <table:table-cell office:value-type="currency" office:value="300" table:style-name="ce10">
            <text:p>€ 300,00</text:p>
          </table:table-cell>
          <table:table-cell office:value-type="date" office:date-value="2016-09-17T00:00:00" table:style-name="ce11">
            <text:p>17/09/2016</text:p>
          </table:table-cell>
          <table:table-cell office:value-type="date" office:date-value="2016-09-17T00:00:00" table:style-name="ce11">
            <text:p>17/09/201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028</text:p>
          </table:table-cell>
          <table:table-cell office:value-type="string" table:style-name="ce8">
            <text:p>Caserma Santa Teresa - Salita Santa Teresa civ. 7 e 9 - Genova- installazione di distributori automatici di cibo e bevande</text:p>
          </table:table-cell>
          <table:table-cell office:value-type="string" table:style-name="ce8">
            <text:p>Rep. 21/2016 del 20/09/2016</text:p>
          </table:table-cell>
          <table:table-cell office:value-type="currency" office:value="478" table:style-name="ce10">
            <text:p>€ 478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064</text:p>
          </table:table-cell>
          <table:table-cell office:value-type="string" table:style-name="ce8">
            <text:p>Fabbricato ad uso Caserma Gdf - Via Balbi civ 1 e 3 -Sestri Levante (GE) - Genova installazione di distributori automatici di cibo e bevande</text:p>
          </table:table-cell>
          <table:table-cell office:value-type="string" table:style-name="ce8">
            <text:p>Rep. 22/2016 del 20/09/2016</text:p>
          </table:table-cell>
          <table:table-cell office:value-type="currency" office:value="207.73" table:style-name="ce10">
            <text:p>€ 207,73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P022</text:p>
          </table:table-cell>
          <table:table-cell office:value-type="string" table:style-name="ce8">
            <text:p>Porzione Caserma Testero - Via Lungomare Canepa 3 - Genova - installazione di distributori automatici di cibo e bevande</text:p>
          </table:table-cell>
          <table:table-cell office:value-type="string" table:style-name="ce8">
            <text:p>Rep. 23/2016 del 20/09/2016</text:p>
          </table:table-cell>
          <table:table-cell office:value-type="currency" office:value="1254" table:style-name="ce10">
            <text:p>€ 1.254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873</text:p>
          </table:table-cell>
          <table:table-cell office:value-type="string" table:style-name="ce8">
            <text:p>Unità Immobiliare ubicata a Genova in Via Carrea 5/5B</text:p>
          </table:table-cell>
          <table:table-cell office:value-type="string" table:style-name="ce8">
            <text:p>Rep. 24/2016 del 26/09/2016</text:p>
          </table:table-cell>
          <table:table-cell office:value-type="currency" office:value="4.2" table:style-name="ce10">
            <text:p>€ 4,2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D0042</text:p>
          </table:table-cell>
          <table:table-cell office:value-type="string" table:style-name="ce8">
            <text:p>Palazzo Patrone - Largo Zecca 3 - Genova - installazione di distributori automatici di cibo e bevande</text:p>
          </table:table-cell>
          <table:table-cell office:value-type="string" table:style-name="ce8">
            <text:p>Rep. 26/2016 del 05/10/2016</text:p>
          </table:table-cell>
          <table:table-cell office:value-type="currency" office:value="312" table:style-name="ce10">
            <text:p>€ 312,00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09</text:p>
          </table:table-cell>
          <table:table-cell office:value-type="string" table:style-name="ce8">
            <text:p>Caserma Andrea Doria - Piazza San Leonardo 3 - Genova - installazione di distributori automatici di cibo e bevande</text:p>
          </table:table-cell>
          <table:table-cell office:value-type="string" table:style-name="ce8">
            <text:p>Rep. 27/2016 del 05/10/2016</text:p>
          </table:table-cell>
          <table:table-cell office:value-type="currency" office:value="251" table:style-name="ce10">
            <text:p>€ 251,00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5" table:style-name="ce3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027</text:p>
          </table:table-cell>
          <table:table-cell office:value-type="string" table:style-name="ce8">
            <text:p>Contratto in forma pubblica, a rogito Dott. Domenico Parisi notaio in Genova, ai sensi dell'art. 24 D.P.R. 296/2005 a canone ricognitorio per adibire a convento per l'esercizio esclusivo dell'attività religiosa ed istituzionale la porzione dell'"Ex convento dei Minimi di San Francsco da Paola" ubicata a Genova in Salita San Francesco da Paola 46</text:p>
          </table:table-cell>
          <table:table-cell office:value-type="string" table:style-name="ce8">
            <text:p>Rep. 3138 del 24/10/2016</text:p>
          </table:table-cell>
          <table:table-cell office:value-type="currency" office:value="150" table:style-name="ce10">
            <text:p>€ 150,00</text:p>
          </table:table-cell>
          <table:table-cell office:value-type="date" office:date-value="2016-10-24T00:00:00" table:style-name="ce11">
            <text:p>24/10/2016</text:p>
          </table:table-cell>
          <table:table-cell office:value-type="date" office:date-value="2035-10-23T00:00:00" table:style-name="ce11">
            <text:p>23/10/2035</text:p>
          </table:table-cell>
          <table:table-cell table:number-columns-repeated="16375" table:style-name="ce3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017</text:p>
          </table:table-cell>
          <table:table-cell office:value-type="string" table:style-name="ce8">
            <text:p>Ex Caserma Marabotto - Via Rolla civ. 3, 5, 9, 11 - Genova - <text:s/>mantenimento distributori automatici di cibo e bevande</text:p>
          </table:table-cell>
          <table:table-cell office:value-type="string" table:style-name="ce8">
            <text:p>Rep. 31/2016 del 26/10/2016</text:p>
          </table:table-cell>
          <table:table-cell office:value-type="currency" office:value="379" table:style-name="ce10">
            <text:p>€ 379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7">
          <table:table-cell office:value-type="float" office:value="10" table:style-name="ce7">
            <text:p>1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D0055</text:p>
          </table:table-cell>
          <table:table-cell office:value-type="string" table:style-name="ce8">
            <text:p>Ex Casa Littoria Tellini - Via Saluzzo 1 - Genova - <text:s/>mantenimento distributori automatici di cibo e bevande</text:p>
          </table:table-cell>
          <table:table-cell office:value-type="string" table:style-name="ce8">
            <text:p>Rep. 32/2016 del 26/10/2016</text:p>
          </table:table-cell>
          <table:table-cell office:value-type="currency" office:value="570" table:style-name="ce10">
            <text:p>€ 570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1" table:style-name="ce7">
            <text:p>1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286</text:p>
          </table:table-cell>
          <table:table-cell office:value-type="string" table:style-name="ce8">
            <text:p>Ex Casa Littoria ora Caserma della Polizia - Via Fabio da Persico - Genova - mantenimento distributori automatici di cibo e bevande</text:p>
          </table:table-cell>
          <table:table-cell office:value-type="string" table:style-name="ce8">
            <text:p>Rep. 33/2016 del 26/10/2016</text:p>
          </table:table-cell>
          <table:table-cell office:value-type="currency" office:value="475" table:style-name="ce10">
            <text:p>€ 475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544</text:p>
          </table:table-cell>
          <table:table-cell office:value-type="string" table:style-name="ce8">
            <text:p>Caserma Ilardi - Via dei Mille 14 - Genova - mantenimento distributori automatici di cibo e bevande</text:p>
          </table:table-cell>
          <table:table-cell office:value-type="string" table:style-name="ce8">
            <text:p>Rep. 34/2016 del 26/10/2016</text:p>
          </table:table-cell>
          <table:table-cell office:value-type="currency" office:value="541" table:style-name="ce10">
            <text:p>€ 541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D0049</text:p>
          </table:table-cell>
          <table:table-cell office:value-type="string" table:style-name="ce8">
            <text:p>Ex Casa Littoria Rondaccio - Piazza Rizzolio - Genova- <text:s text:c="2"/>mantenimento distributori automatici di cibo e bevande</text:p>
          </table:table-cell>
          <table:table-cell office:value-type="string" table:style-name="ce8">
            <text:p>Rep. 35/2016 del 26/10/2016</text:p>
          </table:table-cell>
          <table:table-cell office:value-type="currency" office:value="378" table:style-name="ce10">
            <text:p>€ 378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4" table:style-name="ce7">
            <text:p>1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D0039</text:p>
          </table:table-cell>
          <table:table-cell office:value-type="string" table:style-name="ce8">
            <text:p>Ex Casa Littoria ora Caserma della Polizia - Piazza Alfieri 1 - Rapallo (GE) - mantenimento distributori automatici di cibo e bevande</text:p>
          </table:table-cell>
          <table:table-cell office:value-type="string" table:style-name="ce8">
            <text:p>Rep. 36/2016 del 26/10/2016</text:p>
          </table:table-cell>
          <table:table-cell office:value-type="currency" office:value="378" table:style-name="ce10">
            <text:p>€ 378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5" table:style-name="ce7">
            <text:p>1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278</text:p>
          </table:table-cell>
          <table:table-cell office:value-type="string" table:style-name="ce8">
            <text:p>Ex Casa Littoria Cesare Battisti - Via Marina di Robilant 4 - Genova - mantenimento distributori automatici di cibo e bevande</text:p>
          </table:table-cell>
          <table:table-cell office:value-type="string" table:style-name="ce8">
            <text:p>Rep. 37/2016 del 26/10/2016</text:p>
          </table:table-cell>
          <table:table-cell office:value-type="currency" office:value="379" table:style-name="ce10">
            <text:p>€ 379,00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6" table:style-name="ce7">
            <text:p>1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- Porzione Lotti 8 e 9 terreni dell'ex cinta foritlizia di Genova - mantenimento conduttura acqua<text:s/></text:p>
          </table:table-cell>
          <table:table-cell office:value-type="string" table:style-name="ce8">
            <text:p>Rep. 46/2016 del 29/11/2016</text:p>
          </table:table-cell>
          <table:table-cell office:value-type="currency" office:value="226" table:style-name="ce10">
            <text:p>€ 226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7">
          <table:table-cell office:value-type="float" office:value="17" table:style-name="ce7">
            <text:p>1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<text:s/>- Porzione Lotto 5 <text:s/>- mantenimento tratto di metanodotto</text:p>
          </table:table-cell>
          <table:table-cell office:value-type="string" table:style-name="ce8">
            <text:p>Rep. 47/2016 del 29/11/2016</text:p>
          </table:table-cell>
          <table:table-cell office:value-type="currency" office:value="914" table:style-name="ce10">
            <text:p>€ 914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8" table:style-name="ce7">
            <text:p>1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<text:s/>- Porzione Lotto 6 terreni dell'ex cinta foritlizia di Genova - mantenimento tratto di metanodotto</text:p>
          </table:table-cell>
          <table:table-cell office:value-type="string" table:style-name="ce8">
            <text:p>Rep. 48/2016 del 29/11/2016</text:p>
          </table:table-cell>
          <table:table-cell office:value-type="currency" office:value="504" table:style-name="ce10">
            <text:p>€ 504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19" table:style-name="ce7">
            <text:p>1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<text:s/>- Porzione Lotto 7 terreni dell'ex cinta foritlizia di Genova - mantenimento tratto di metanodotto</text:p>
          </table:table-cell>
          <table:table-cell office:value-type="string" table:style-name="ce8">
            <text:p>Rep. 49/2016 del 29/11/2016</text:p>
          </table:table-cell>
          <table:table-cell office:value-type="currency" office:value="420" table:style-name="ce10">
            <text:p>€ 420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20" table:style-name="ce7">
            <text:p>2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<text:s/>- Porzione Lotto 8 terreni dell'ex cinta foritlizia di Genova - mantenimento tratto di metanodotto</text:p>
          </table:table-cell>
          <table:table-cell office:value-type="string" table:style-name="ce8">
            <text:p>Rep. 50/2016 del 29/11/2016</text:p>
          </table:table-cell>
          <table:table-cell office:value-type="currency" office:value="223" table:style-name="ce10">
            <text:p>€ 223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4">
          <table:table-cell office:value-type="float" office:value="21" table:style-name="ce7">
            <text:p>2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127</text:p>
          </table:table-cell>
          <table:table-cell office:value-type="string" table:style-name="ce8">
            <text:p>Terreni dell'ex Cinta Fortilizia di Genova <text:s/>- Porzione Lotto 10 terreni dell'ex cinta foritlizia di Genova - mantenimento tratto di metanodotto</text:p>
          </table:table-cell>
          <table:table-cell office:value-type="string" table:style-name="ce8">
            <text:p>Rep. 51/2016 del 29/11/2016</text:p>
          </table:table-cell>
          <table:table-cell office:value-type="currency" office:value="2205" table:style-name="ce10">
            <text:p>€ 2.205,00</text:p>
          </table:table-cell>
          <table:table-cell office:value-type="date" office:date-value="2016-12-01T00:00:00" table:style-name="ce11">
            <text:p>01/12/2016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22" table:style-name="ce7">
            <text:p>2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<text:s/>GEB0576/parte. C.F. Genova Sez. Peg Fg. 44 part. 246, sub. 50</text:p>
          </table:table-cell>
          <table:table-cell office:value-type="string" table:style-name="ce8">
            <text:p>Genova, Via Zaccaria n. 4 - Porzione di appartamento uso residenziale</text:p>
          </table:table-cell>
          <table:table-cell office:value-type="string" table:style-name="ce8">
            <text:p>rep. 68504, racc. 16145 del 14/07/2016</text:p>
          </table:table-cell>
          <table:table-cell table:style-name="ce10"/>
          <table:table-cell table:number-columns-repeated="2" table:style-name="ce11"/>
          <table:table-cell table:number-columns-repeated="16375" table:style-name="ce3"/>
        </table:table-row>
        <table:table-row table:style-name="ro5">
          <table:table-cell office:value-type="float" office:value="23" table:style-name="ce7">
            <text:p>2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<text:s/>GEB0576/parte. C.F. Genova Sez. Peg Fg. 44 part. 246, sub. 52</text:p>
          </table:table-cell>
          <table:table-cell office:value-type="string" table:style-name="ce8">
            <text:p>Genova, Via Zaccaria n. 4 - Porzione di appartamento uso residenziale</text:p>
          </table:table-cell>
          <table:table-cell office:value-type="string" table:style-name="ce8">
            <text:p>rep. n. 28631 racc. n. 9221 del 19/10/2016</text:p>
          </table:table-cell>
          <table:table-cell table:style-name="ce10"/>
          <table:table-cell table:number-columns-repeated="2" table:style-name="ce11"/>
          <table:table-cell table:number-columns-repeated="16375" table:style-name="ce3"/>
        </table:table-row>
        <table:table-row table:style-name="ro5">
          <table:table-cell office:value-type="float" office:value="24" table:style-name="ce7">
            <text:p>2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<text:s/>GEB0874 - C.T. Casella Fg. 12, partt. 824, 842 e 843</text:p>
          </table:table-cell>
          <table:table-cell office:value-type="string" table:style-name="ce8">
            <text:p>Casella (GE) Via Pontasso n. 13 - Terreni uso deposito e prato</text:p>
          </table:table-cell>
          <table:table-cell office:value-type="string" table:style-name="ce8">
            <text:p>rep. n. 45814 racc. n. 21270 del 08/11/2016</text:p>
          </table:table-cell>
          <table:table-cell table:style-name="ce10"/>
          <table:table-cell table:number-columns-repeated="2" table:style-name="ce11"/>
          <table:table-cell table:number-columns-repeated="16375" table:style-name="ce3"/>
        </table:table-row>
        <table:table-row table:style-name="ro8">
          <table:table-cell office:value-type="float" office:value="25" table:style-name="ce7">
            <text:p>2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SPB0850 - SPB0875</text:p>
          </table:table-cell>
          <table:table-cell office:value-type="string" table:style-name="ce8">
            <text:p>quota di 1/2 immobile in Via Mazzini 20</text:p>
          </table:table-cell>
          <table:table-cell office:value-type="string" table:style-name="ce8">
            <text:p>repertorio 15303 del 29.11.2016</text:p>
          </table:table-cell>
          <table:table-cell office:value-type="currency" office:value="15000" table:style-name="ce10">
            <text:p>€ 15.000,00</text:p>
          </table:table-cell>
          <table:table-cell table:number-columns-repeated="2" table:style-name="ce11"/>
          <table:table-cell table:number-columns-repeated="16375" table:style-name="ce3"/>
        </table:table-row>
        <table:table-row table:style-name="ro5">
          <table:table-cell office:value-type="float" office:value="26" table:style-name="ce7">
            <text:p>2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IFESA MARINA MILITARE</text:p>
          </table:table-cell>
          <table:table-cell office:value-type="string" table:style-name="ce8">
            <text:p><text:s/>RADDOPPIO TOMBATO FOSSAMASTRA FG 51 MAPP 13-P</text:p>
          </table:table-cell>
          <table:table-cell office:value-type="string" table:style-name="ce8">
            <text:p>Rep. 17 del 05/09/2016</text:p>
          </table:table-cell>
          <table:table-cell office:value-type="currency" office:value="1108.6400000000001" table:style-name="ce10">
            <text:p>€ 1.108,64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27" table:style-name="ce7">
            <text:p>2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IFESA MARINA MILITARE</text:p>
          </table:table-cell>
          <table:table-cell office:value-type="string" table:style-name="ce8">
            <text:p>ATTRAVERSAMENTO OLEODOTTO FG 50 MAPP.LI 88 E 194</text:p>
          </table:table-cell>
          <table:table-cell office:value-type="string" table:style-name="ce8">
            <text:p>Rep. 16 del 05/09/2016</text:p>
          </table:table-cell>
          <table:table-cell office:value-type="currency" office:value="273" table:style-name="ce10">
            <text:p>€ 273,00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28" table:style-name="ce7">
            <text:p>2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IFESA MARINA MILITARE</text:p>
          </table:table-cell>
          <table:table-cell office:value-type="string" table:style-name="ce8">
            <text:p>ATTRAVERSAMENTO CON IMPIANTO TRASPORTO CENERI RESIDUE</text:p>
          </table:table-cell>
          <table:table-cell office:value-type="string" table:style-name="ce8">
            <text:p>Rep. 15 del 05/09/2016</text:p>
          </table:table-cell>
          <table:table-cell office:value-type="currency" office:value="1012.7" table:style-name="ce10">
            <text:p>€ 1.012,70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5" table:style-name="ce3"/>
        </table:table-row>
        <table:table-row table:style-name="ro7">
          <table:table-cell office:value-type="float" office:value="29" table:style-name="ce7">
            <text:p>2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121</text:p>
          </table:table-cell>
          <table:table-cell office:value-type="string" table:style-name="ce8">
            <text:p><text:s/>TERRENO IDENTIFICATO AL C.T. COMUNE DELLA SPEZIA FG 60 MAPP 225</text:p>
          </table:table-cell>
          <table:table-cell office:value-type="string" table:style-name="ce8">
            <text:p>Rep. 28 del 10/10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30" table:style-name="ce7">
            <text:p>3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188</text:p>
          </table:table-cell>
          <table:table-cell office:value-type="string" table:style-name="ce8">
            <text:p>Terreno identificato al C.T. del Comune della Spezia (SP) Fg. 29 mapp. 91</text:p>
          </table:table-cell>
          <table:table-cell office:value-type="string" table:style-name="ce8">
            <text:p>Rep. 18 del 16/09/2015</text:p>
          </table:table-cell>
          <table:table-cell office:value-type="currency" office:value="990" table:style-name="ce10">
            <text:p>€ 990,00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5" table:style-name="ce3"/>
        </table:table-row>
        <table:table-row table:style-name="ro5">
          <table:table-cell office:value-type="float" office:value="31" table:style-name="ce7">
            <text:p>3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Calata Sbarbaro - Savona</text:p>
          </table:table-cell>
          <table:table-cell office:value-type="string" table:style-name="ce8">
            <text:p>Rep. 4 <text:s text:c="37"/>Prot. 2016/6315/DR/ST/GE2 <text:s text:c="10"/>del 23/06/2016</text:p>
          </table:table-cell>
          <table:table-cell office:value-type="string" table:style-name="ce8">
            <text:p>€. 207,73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16-06-19T00:00:00" table:style-name="ce11">
            <text:p>19/06/2016</text:p>
          </table:table-cell>
          <table:table-cell table:number-columns-repeated="16375" table:style-name="ce3"/>
        </table:table-row>
        <table:table-row table:style-name="ro5">
          <table:table-cell office:value-type="float" office:value="32" table:style-name="ce7">
            <text:p>3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 per uso abitativo ai sensi della L. 431/98</text:p>
          </table:table-cell>
          <table:table-cell office:value-type="string" table:style-name="ce8">
            <text:p>IMB0260</text:p>
          </table:table-cell>
          <table:table-cell office:value-type="string" table:style-name="ce8">
            <text:p>Palazzo demaniale per servizi di frontiera – frazione Grimaldi - Ventimiglia (IM)</text:p>
          </table:table-cell>
          <table:table-cell office:value-type="string" table:style-name="ce8">
            <text:p>Rep. 5 <text:s text:c="37"/>Prot. 2016/6810/DR/ST/GE2 <text:s text:c="10"/>del 23/06/2016</text:p>
          </table:table-cell>
          <table:table-cell office:value-type="string" table:style-name="ce8">
            <text:p>€. 5.050,00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0-06-30T00:00:00" table:style-name="ce11">
            <text:p>30/06/2020</text:p>
          </table:table-cell>
          <table:table-cell table:number-columns-repeated="16375" table:style-name="ce3"/>
        </table:table-row>
        <table:table-row table:style-name="ro7">
          <table:table-cell office:value-type="float" office:value="33" table:style-name="ce7">
            <text:p>3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D0017</text:p>
          </table:table-cell>
          <table:table-cell office:value-type="string" table:style-name="ce8">
            <text:p>Palazzo degli Uffici Finanziari Comune di Sanremo (IM) - Guardia di Finanza Comando Prov.le Imperia</text:p>
          </table:table-cell>
          <table:table-cell office:value-type="string" table:style-name="ce8">
            <text:p>Rep. 6 <text:s text:c="33"/>Prot. 2016/6850/DR/ST/GE2 <text:s text:c="7"/>del 23/06/2016</text:p>
          </table:table-cell>
          <table:table-cell office:value-type="string" table:style-name="ce8">
            <text:p>€. 1.842,70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5" table:style-name="ce3"/>
        </table:table-row>
        <table:table-row table:style-name="ro5">
          <table:table-cell office:value-type="float" office:value="34" table:style-name="ce7">
            <text:p>3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063</text:p>
          </table:table-cell>
          <table:table-cell office:value-type="string" table:style-name="ce8">
            <text:p>Caserma Trossarelli - Ventimiglia (IM)</text:p>
          </table:table-cell>
          <table:table-cell office:value-type="string" table:style-name="ce8">
            <text:p>Rep. 7 <text:s text:c="33"/>Prot. 2016/6857/DR/ST/GE2 <text:s text:c="7"/>del 23/06/2016</text:p>
          </table:table-cell>
          <table:table-cell office:value-type="string" table:style-name="ce8">
            <text:p>€. 347,84</text:p>
          </table:table-cell>
          <table:table-cell office:value-type="date" office:date-value="2016-01-01T00:00:00" table:style-name="ce11">
            <text:p>01/01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5" table:style-name="ce7">
            <text:p>3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340</text:p>
          </table:table-cell>
          <table:table-cell office:value-type="string" table:style-name="ce8">
            <text:p>Caserma Guardia di Finanza Lungomare Italia - Finale Ligure (SV)</text:p>
          </table:table-cell>
          <table:table-cell office:value-type="string" table:style-name="ce8">
            <text:p>Rep. 8 <text:s text:c="33"/>Prot. 2016/6862/DR/ST/GE2 <text:s text:c="7"/>del 23/06/2016</text:p>
          </table:table-cell>
          <table:table-cell office:value-type="string" table:style-name="ce8">
            <text:p>€. 207,73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6" table:style-name="ce7">
            <text:p>3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172</text:p>
          </table:table-cell>
          <table:table-cell office:value-type="string" table:style-name="ce8">
            <text:p>Ex Magazzino Divisionale Foraggi - Comune di Albenga (SV)</text:p>
          </table:table-cell>
          <table:table-cell office:value-type="string" table:style-name="ce8">
            <text:p>Rep. 9 <text:s text:c="33"/>Prot. 2016/6868/DR/ST/GE2 <text:s text:c="7"/>del 23/06/2016</text:p>
          </table:table-cell>
          <table:table-cell office:value-type="string" table:style-name="ce8">
            <text:p>€. 414,61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7" table:style-name="ce7">
            <text:p>3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227</text:p>
          </table:table-cell>
          <table:table-cell office:value-type="string" table:style-name="ce8">
            <text:p>Caserma damiano Chiesa - Comune di Savona</text:p>
          </table:table-cell>
          <table:table-cell office:value-type="string" table:style-name="ce8">
            <text:p>Rep. 10 <text:s text:c="33"/>Prot. 2016/6870/DR/ST/GE2 <text:s text:c="7"/>del 23/06/2016</text:p>
          </table:table-cell>
          <table:table-cell office:value-type="string" table:style-name="ce8">
            <text:p>€. 1.842,70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8" table:style-name="ce7">
            <text:p>3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215</text:p>
          </table:table-cell>
          <table:table-cell office:value-type="string" table:style-name="ce8">
            <text:p>Caserma Opera previdenza ex m.v.s.n. - Savona</text:p>
          </table:table-cell>
          <table:table-cell office:value-type="string" table:style-name="ce8">
            <text:p>Rep. 12 <text:s text:c="33"/>Prot. 2016/9242/DR/ST/GE2 <text:s text:c="7"/>del 29/08/2016</text:p>
          </table:table-cell>
          <table:table-cell office:value-type="string" table:style-name="ce8">
            <text:p>€. 1.211,76</text:p>
          </table:table-cell>
          <table:table-cell office:value-type="date" office:date-value="2016-08-01T00:00:00" table:style-name="ce11">
            <text:p>01/08/2016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9" table:style-name="ce7">
            <text:p>3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240</text:p>
          </table:table-cell>
          <table:table-cell office:value-type="string" table:style-name="ce8">
            <text:p>Caserma Pietro Crespi, Via dei Partigiani - Savona</text:p>
          </table:table-cell>
          <table:table-cell office:value-type="string" table:style-name="ce8">
            <text:p>Rep. 13 <text:s text:c="33"/>Prot. 2016/9243/DR/ST/GE2 <text:s text:c="7"/>del 29/08/2016</text:p>
          </table:table-cell>
          <table:table-cell office:value-type="string" table:style-name="ce8">
            <text:p>€. 1.211,76</text:p>
          </table:table-cell>
          <table:table-cell office:value-type="date" office:date-value="2016-08-01T00:00:00" table:style-name="ce11">
            <text:p>01/08/2016</text:p>
          </table:table-cell>
          <table:table-cell office:value-type="date" office:date-value="2019-07-31T00:00:00" table:style-name="ce11">
            <text:p>31/07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0" table:style-name="ce7">
            <text:p>4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Calata Sbarbaro - Savona</text:p>
          </table:table-cell>
          <table:table-cell office:value-type="string" table:style-name="ce8">
            <text:p>Rep. 14 <text:s text:c="33"/>Prot. 2016/9986/DR/ST/GE2 <text:s text:c="7"/>del 19/09/2016</text:p>
          </table:table-cell>
          <table:table-cell office:value-type="string" table:style-name="ce8">
            <text:p>€. 207,93</text:p>
          </table:table-cell>
          <table:table-cell office:value-type="date" office:date-value="2016-09-28T00:00:00" table:style-name="ce11">
            <text:p>28/09/20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1" table:style-name="ce7">
            <text:p>4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395</text:p>
          </table:table-cell>
          <table:table-cell office:value-type="string" table:style-name="ce8">
            <text:p>Monte Burot - Quiliano (SV)</text:p>
          </table:table-cell>
          <table:table-cell office:value-type="string" table:style-name="ce8">
            <text:p>Rep. 25 <text:s text:c="33"/>Prot. 2016/10791/DR/ST/GE2 <text:s text:c="7"/>del 05/10/2016</text:p>
          </table:table-cell>
          <table:table-cell office:value-type="string" table:style-name="ce8">
            <text:p>€. 26.170,00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2" table:style-name="ce7">
            <text:p>4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Calata Sbarbaro - Savona</text:p>
          </table:table-cell>
          <table:table-cell office:value-type="string" table:style-name="ce8">
            <text:p>Rep. 29 <text:s text:c="33"/>Prot. 2016/11210/DR/ST/GE2 <text:s text:c="7"/>del 12/10/2016</text:p>
          </table:table-cell>
          <table:table-cell office:value-type="string" table:style-name="ce8">
            <text:p>€. 207,93</text:p>
          </table:table-cell>
          <table:table-cell office:value-type="date" office:date-value="2016-10-15T00:00:00" table:style-name="ce11">
            <text:p>15/10/2016</text:p>
          </table:table-cell>
          <table:table-cell office:value-type="date" office:date-value="2016-10-15T00:00:00" table:style-name="ce11">
            <text:p>15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3" table:style-name="ce7">
            <text:p>4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365</text:p>
          </table:table-cell>
          <table:table-cell office:value-type="string" table:style-name="ce8">
            <text:p>Immobile censito a C.T. Comune di Savona Fg. 61 Mapp. A - Savona</text:p>
          </table:table-cell>
          <table:table-cell office:value-type="string" table:style-name="ce8">
            <text:p>Rep. 43 <text:s text:c="33"/>Prot. 2016/12988/DR/ST/GE2 <text:s text:c="7"/>del 25/11/2016</text:p>
          </table:table-cell>
          <table:table-cell office:value-type="string" table:style-name="ce8">
            <text:p>€. 207,93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17-10-31T00:00:00" table:style-name="ce11">
            <text:p>31/10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4" table:style-name="ce7">
            <text:p>4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85</text:p>
          </table:table-cell>
          <table:table-cell office:value-type="string" table:style-name="ce8">
            <text:p>Immobile censito a C.T. Comune di Albenga Fg. 4 Mapp. 475/parte<text:s/></text:p>
          </table:table-cell>
          <table:table-cell office:value-type="string" table:style-name="ce8">
            <text:p>Rep. 45 <text:s text:c="33"/>Prot. 2016/13028/DR/ST/GE2 <text:s text:c="7"/>del 28/11/2016</text:p>
          </table:table-cell>
          <table:table-cell office:value-type="string" table:style-name="ce8">
            <text:p>€. 207,73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5" table:style-name="ce7">
            <text:p>4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<text:s/>Vendita ai sensi dell'articolo 1, comma 436, L. 311/200</text:p>
          </table:table-cell>
          <table:table-cell office:value-type="string" table:style-name="ce8">
            <text:p>IMB0811</text:p>
          </table:table-cell>
          <table:table-cell office:value-type="string" table:style-name="ce8">
            <text:p>Immobile censito a C.T. Comune di Imperia, Sez. PIA Fg. 3 Mapp. 2074<text:s/></text:p>
          </table:table-cell>
          <table:table-cell office:value-type="string" table:style-name="ce8">
            <text:p>Repertorio 115474 Raccolta 7301 del 28/10/2016 Notaio D'Acquarone</text:p>
          </table:table-cell>
          <table:table-cell table:number-columns-repeated="3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Atto di cessione in proprietà a titolo gratuito ex art. 46 L. n. 388/2000 ed art. 2 L. n. 449/1997<text:s/></text:p>
          </table:table-cell>
          <table:table-cell office:value-type="string" table:style-name="ce8">
            <text:p>SVB0481 <text:s text:c="3"/>SVB0482</text:p>
          </table:table-cell>
          <table:table-cell office:value-type="string" table:style-name="ce8">
            <text:p>Immobili censiti a C.E. Comune di Albenga, Sez. ALB, Fg. 27 Mapp. 952, sub. da 1 a 11 e Fg. 27, Mapp. 953, sub. da <text:s/>1 a 11</text:p>
          </table:table-cell>
          <table:table-cell office:value-type="string" table:style-name="ce8">
            <text:p>Repertorio n. 135 del 04/07/2016 Ufficiale Rogante Direzione Regionale Liguria</text:p>
          </table:table-cell>
          <table:table-cell table:number-columns-repeated="3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7" table:style-name="ce7">
            <text:p>47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text:s text:c="16"/></text:p>
          </table:table-cell>
          <table:table-cell office:value-type="string" table:style-name="ce8">
            <text:p>CICLOMOTORE</text:p>
          </table:table-cell>
          <table:table-cell office:value-type="string" table:style-name="ce8">
            <text:p>PIAGGIO VESPA TG. 3T0C8</text:p>
          </table:table-cell>
          <table:table-cell office:value-type="string" table:style-name="ce8">
            <text:p>Rep. 38 <text:s/>- Prot. 12071 del 3.11.2016</text:p>
          </table:table-cell>
          <table:table-cell office:value-type="currency" office:value="336.01" table:style-name="ce12">
            <text:p>€ 336,01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8" table:style-name="ce7">
            <text:p>48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CARRO</text:p>
          </table:table-cell>
          <table:table-cell office:value-type="string" table:style-name="ce8">
            <text:p>BREMACH NGR35 TG. GEE66338</text:p>
          </table:table-cell>
          <table:table-cell office:value-type="string" table:style-name="ce8">
            <text:p>Rep. 39 - Prot. 2016/12072 del 3.11.2016</text:p>
          </table:table-cell>
          <table:table-cell office:value-type="currency" office:value="470" table:style-name="ce12">
            <text:p>€ 47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9" table:style-name="ce7">
            <text:p>49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OTOVEICOLO</text:p>
          </table:table-cell>
          <table:table-cell office:value-type="string" table:style-name="ce8">
            <text:p>Yamaha XT 600 tg. AX55275</text:p>
          </table:table-cell>
          <table:table-cell office:value-type="string" table:style-name="ce13">
            <text:p>Rep. 30 - Prot. 2016/11566 del 20.10.2016</text:p>
          </table:table-cell>
          <table:table-cell office:value-type="currency" office:value="455" table:style-name="ce12">
            <text:p>€ 455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0" table:style-name="ce7">
            <text:p>50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OTOVEICOLO</text:p>
          </table:table-cell>
          <table:table-cell office:value-type="string" table:style-name="ce8">
            <text:p>PIAGGIO VESPA M68 TG. DV48641</text:p>
          </table:table-cell>
          <table:table-cell office:value-type="string" table:style-name="ce8">
            <text:p>Rep. 40 - Prot. 2016/12084 del 3/11/2016</text:p>
          </table:table-cell>
          <table:table-cell office:value-type="currency" office:value="717.17" table:style-name="ce12">
            <text:p>€ 717,17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1" table:style-name="ce7">
            <text:p>51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MOTOVEICOLO</text:p>
          </table:table-cell>
          <table:table-cell office:value-type="string" table:style-name="ce8">
            <text:p>BMW K 1100 RS tg. AA05747</text:p>
          </table:table-cell>
          <table:table-cell office:value-type="string" table:style-name="ce8">
            <text:p>Rep. 40 - Prot. 2016/12084 del 3/11/2016</text:p>
          </table:table-cell>
          <table:table-cell office:value-type="currency" office:value="717.17" table:style-name="ce12">
            <text:p>€ 717,17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2" table:style-name="ce7">
            <text:p>52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BMW 320D tg. CN266SP</text:p>
          </table:table-cell>
          <table:table-cell office:value-type="string" table:style-name="ce8">
            <text:p>Rep. 41 - Prot. 2016/12085 del 3/11/2016</text:p>
          </table:table-cell>
          <table:table-cell office:value-type="currency" office:value="550" table:style-name="ce12">
            <text:p>€ 5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3" table:style-name="ce7">
            <text:p>53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ALFA ROMEO GT 1,9 MJ 16V tg. CX975KL</text:p>
          </table:table-cell>
          <table:table-cell office:value-type="string" table:style-name="ce8">
            <text:p>Rep. 41 - Prot. 2016/12085 del 3/11/2016</text:p>
          </table:table-cell>
          <table:table-cell office:value-type="currency" office:value="1160" table:style-name="ce12">
            <text:p>€ 1.16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4" table:style-name="ce7">
            <text:p>54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JAGUAR S TYPE 3,0 V6 tg. BP879XT</text:p>
          </table:table-cell>
          <table:table-cell office:value-type="string" table:style-name="ce8">
            <text:p>Rep. 41 - Prot. 2016/12085 del 3/11/2016</text:p>
          </table:table-cell>
          <table:table-cell office:value-type="currency" office:value="610" table:style-name="ce12">
            <text:p>€ 61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5" table:style-name="ce7">
            <text:p>55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MINI COOPER tg. CF950GA</text:p>
          </table:table-cell>
          <table:table-cell office:value-type="string" table:style-name="ce8">
            <text:p>Rep. 41 - Prot. 2016/12085 del 3/11/2016</text:p>
          </table:table-cell>
          <table:table-cell office:value-type="currency" office:value="1310" table:style-name="ce12">
            <text:p>€ 1.31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6" table:style-name="ce7">
            <text:p>56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AUDI A3 2,0 TDI tg. DD448JM</text:p>
          </table:table-cell>
          <table:table-cell office:value-type="string" table:style-name="ce8">
            <text:p>Rep. 41 - Prot. 2016/12085 del 3/11/2016</text:p>
          </table:table-cell>
          <table:table-cell office:value-type="currency" office:value="1150" table:style-name="ce12">
            <text:p>€ 1.1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7" table:style-name="ce7">
            <text:p>57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8">
            <text:p>AUTOVEICOLO</text:p>
          </table:table-cell>
          <table:table-cell office:value-type="string" table:style-name="ce8">
            <text:p>CHRYSLER 300 C 3,0 CRD V6 TG. DD089JW</text:p>
          </table:table-cell>
          <table:table-cell office:value-type="string" table:style-name="ce8">
            <text:p>Rep. 44 - Prot. 2016/13027 del 28/11/2016</text:p>
          </table:table-cell>
          <table:table-cell office:value-type="currency" office:value="2100" table:style-name="ce12">
            <text:p>€ 2.1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9:30Z</dc:date>
    <meta:print-date>2017-01-17T09:29:27Z</meta:print-date>
  </office:meta>
</office:document-meta>
</file>