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URW Gothic L" svg:font-family="&quot;URW Gothic 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URW Gothic L" style:font-name-asian="URW Gothic L" style:font-name-complex="URW Gothic 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77.2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51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7">
            <text:p>Legge 190/2012 art.1 commi 15-16-28 e D.Lgs. 33/2013 - Provvedimenti adottati nel secondo semestre 2016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table:style-name="ce5"/>
          <table:table-cell table:number-columns-repeated="2" table:style-name="ce6"/>
          <table:table-cell table:number-columns-repeated="16372" table:style-name="ce4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TOB1092</text:p>
          </table:table-cell>
          <table:table-cell office:value-type="string" table:style-name="ce10">
            <text:p>Alloggio residenziale posto in Torino (TO), Via Po n. 25, F. 1280 p. 5 sub 18</text:p>
          </table:table-cell>
          <table:table-cell office:value-type="string" table:style-name="ce10">
            <text:p>Atto rep. n. 5757 del 23/11/2016, raccolta n. 4238</text:p>
          </table:table-cell>
          <table:table-cell office:value-type="currency" office:value="105250" table:style-name="ce12">
            <text:p>€ 105.250,00</text:p>
          </table:table-cell>
          <table:table-cell table:number-columns-repeated="2" table:style-name="ce13"/>
          <table:table-cell table:number-columns-repeated="16375" table:style-name="ce3"/>
        </table:table-row>
        <table:table-row table:style-name="ro1">
          <table:table-cell office:value-type="float" office:value="2" table:style-name="ce9">
            <text:p>2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TOB0815</text:p>
          </table:table-cell>
          <table:table-cell office:value-type="string" table:style-name="ce10">
            <text:p>Alloggio residenziale posto in Torino (TO), Via Braccini n. 45, F. 1297 p. 83 sub 16</text:p>
          </table:table-cell>
          <table:table-cell office:value-type="string" table:style-name="ce10">
            <text:p>Atto rep. n. 79979 del 05/12/2016, raccolta n. 25021</text:p>
          </table:table-cell>
          <table:table-cell office:value-type="currency" office:value="59050" table:style-name="ce12">
            <text:p>€ 59.050,00</text:p>
          </table:table-cell>
          <table:table-cell table:number-columns-repeated="2" table:style-name="ce13"/>
          <table:table-cell table:number-columns-repeated="16375" table:style-name="ce3"/>
        </table:table-row>
        <table:table-row table:style-name="ro3">
          <table:table-cell office:value-type="float" office:value="3" table:style-name="ce9">
            <text:p>3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TOB0173 (TOD774)</text:p>
          </table:table-cell>
          <table:table-cell office:value-type="string" table:style-name="ce10">
            <text:p>Locale commerciale Ex caserma La Brocca - Largo Mentana 8 - Torino, F. 1334, p.lla 150, sub. 7 - 8 - 9</text:p>
          </table:table-cell>
          <table:table-cell office:value-type="string" table:style-name="ce10">
            <text:p>Atto rep. n. 1.861, <text:s/>raccolta n. 573 del 20/07/2016;<text:s/></text:p>
            <text:p>Atto rep.n. 104.383, raccolta n. 21.659 del 18/10/2016 avveramento condizione<text:s/></text:p>
          </table:table-cell>
          <table:table-cell office:value-type="currency" office:value="1390900" table:style-name="ce14">
            <text:p>€ 1.390.900,00</text:p>
          </table:table-cell>
          <table:table-cell table:number-columns-repeated="2" table:style-name="ce13"/>
          <table:table-cell table:number-columns-repeated="16375" table:style-name="ce3"/>
        </table:table-row>
        <table:table-row table:style-name="ro4">
          <table:table-cell office:value-type="float" office:value="4" table:style-name="ce9">
            <text:p>4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TOB1101</text:p>
          </table:table-cell>
          <table:table-cell office:value-type="string" table:style-name="ce10">
            <text:p>Alloggio residenziale posto in Torino (TO), Via Po n. 25, F. 1280 p.lla 5 sub 55</text:p>
          </table:table-cell>
          <table:table-cell office:value-type="string" table:style-name="ce10">
            <text:p>Atto rep. n. 118973, raccolta n. 14901 del 06/12/2016,<text:s/></text:p>
          </table:table-cell>
          <table:table-cell office:value-type="currency" office:value="21222" table:style-name="ce14">
            <text:p>€ 21.222,00</text:p>
          </table:table-cell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office:value-type="float" office:value="5" table:style-name="ce9">
            <text:p>5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CNB0288/p</text:p>
          </table:table-cell>
          <table:table-cell office:value-type="string" table:style-name="ce15">
            <text:p>Unità immobiliare in Cuneo, Via Bassignano 30, primo piano, composta da ingresso, due camere, cucina, bagno e cantina al piano interrato. Censita al CF al Foglio 90, mappale 608 sub. 7.</text:p>
          </table:table-cell>
          <table:table-cell office:value-type="string" table:style-name="ce16">
            <text:p>rep. n. 1460 – racc. n. 1103 del 29/11/2016</text:p>
          </table:table-cell>
          <table:table-cell office:value-type="string" table:style-name="ce17">
            <text:p>Euro 87.30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6" table:style-name="ce9">
            <text:p>6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CNB0288/p</text:p>
          </table:table-cell>
          <table:table-cell office:value-type="string" table:style-name="ce18">
            <text:p>Unità immobiliare in Cuneo, Via Bassignano 30, piano terra, composta da due locali e un piccolo servizio igienico, oltre ad un locale cantina al piano interrato.Censita al CF al Foglio 90, p.lla 608 sub. 6<text:s text:c="3"/></text:p>
          </table:table-cell>
          <table:table-cell office:value-type="string" table:style-name="ce16">
            <text:p>rep. n. 193752 – racc. n. 41552 del 05/12/2016</text:p>
          </table:table-cell>
          <table:table-cell office:value-type="string" table:style-name="ce17">
            <text:p>Euro 47.001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7" table:style-name="ce9">
            <text:p>7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ai sensi dell'articolo 5 bis D.L. n. 143/2003 convertito in L. 212 /2003</text:p>
          </table:table-cell>
          <table:table-cell office:value-type="string" table:style-name="ce19">
            <text:p>CNB0382/p</text:p>
          </table:table-cell>
          <table:table-cell office:value-type="string" table:style-name="ce18">
            <text:p>Area ubicata nel Comune di Alba (CN), censita al N.C.T. al Foglio 10 mappale 520, ente urbano, superficie 162 m²</text:p>
          </table:table-cell>
          <table:table-cell office:value-type="string" table:style-name="ce20">
            <text:p>rep. n. 21157 - <text:s/>racc. n. 13946 del 21/11/2016</text:p>
          </table:table-cell>
          <table:table-cell office:value-type="string" table:style-name="ce17">
            <text:p>Euro 2.794,5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8" table:style-name="ce9">
            <text:p>8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ai sensi dell'articolo 5 bis D.L. n. 143/2003 convertito in L. 212 /2003</text:p>
          </table:table-cell>
          <table:table-cell office:value-type="string" table:style-name="ce10">
            <text:p>ex alveo</text:p>
          </table:table-cell>
          <table:table-cell office:value-type="string" table:style-name="ce20">
            <text:p>Area ubicata nel Comune di Rodello (CN), rappresentata al Catasto Terreni al Foglio 1 mappale 1056, reliquato acque esenti di are tredici e centiare quindici (are 13.15)</text:p>
          </table:table-cell>
          <table:table-cell office:value-type="string" table:style-name="ce20">
            <text:p>rep. n. 54810 - racc. n. 11068 del 21/12/2016</text:p>
          </table:table-cell>
          <table:table-cell office:value-type="string" table:style-name="ce17">
            <text:p>Euro 30.245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9" table:style-name="ce9">
            <text:p>9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<text:s/>Locazioni/concessioni a canone <text:s/>ordinario ai sensi del DPR 296/2005</text:p>
          </table:table-cell>
          <table:table-cell office:value-type="string" table:style-name="ce10">
            <text:p>ALB0058/p</text:p>
          </table:table-cell>
          <table:table-cell office:value-type="string" table:style-name="ce10">
            <text:p>Ex piazza d'Armi - Alessandria</text:p>
          </table:table-cell>
          <table:table-cell office:value-type="string" table:style-name="ce10">
            <text:p>rep. n. 2195 del 16/9/2016</text:p>
          </table:table-cell>
          <table:table-cell office:value-type="string" table:style-name="ce10">
            <text:p>€. 370,44</text:p>
          </table:table-cell>
          <table:table-cell office:value-type="date" office:date-value="2016-09-19T00:00:00" table:style-name="ce13">
            <text:p>19/09/2016</text:p>
          </table:table-cell>
          <table:table-cell office:value-type="date" office:date-value="2017-01-22T00:00:00" table:style-name="ce13">
            <text:p>22/01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0" table:style-name="ce9">
            <text:p>10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ALB0058/p</text:p>
          </table:table-cell>
          <table:table-cell office:value-type="string" table:style-name="ce10">
            <text:p>Ex piazza d'Armi - Alessandria</text:p>
          </table:table-cell>
          <table:table-cell office:value-type="string" table:style-name="ce10">
            <text:p>rep. n. 2221 del 4/11/2016</text:p>
          </table:table-cell>
          <table:table-cell office:value-type="string" table:style-name="ce10">
            <text:p>€. 264,60</text:p>
          </table:table-cell>
          <table:table-cell office:value-type="date" office:date-value="2016-11-07T00:00:00" table:style-name="ce13">
            <text:p>07/11/2016</text:p>
          </table:table-cell>
          <table:table-cell office:value-type="date" office:date-value="2016-11-15T00:00:00" table:style-name="ce13">
            <text:p>15/11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1" table:style-name="ce9">
            <text:p>11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ATB0156</text:p>
          </table:table-cell>
          <table:table-cell office:value-type="string" table:style-name="ce10">
            <text:p>Terreni devoluzione Cavallito Renata - Moncalvo (AT)</text:p>
          </table:table-cell>
          <table:table-cell office:value-type="string" table:style-name="ce10">
            <text:p>rep. n. 2247 del 19/12/2016</text:p>
          </table:table-cell>
          <table:table-cell office:value-type="string" table:style-name="ce10">
            <text:p>€. 208,15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22-12-31T00:00:00" table:style-name="ce13">
            <text:p>31/1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2" table:style-name="ce9">
            <text:p>12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<text:s/>Locazioni/concessioni a canone <text:s/>ordinario ai sensi del DPR 296/2005</text:p>
          </table:table-cell>
          <table:table-cell office:value-type="string" table:style-name="ce10">
            <text:p>CNB0382</text:p>
          </table:table-cell>
          <table:table-cell office:value-type="string" table:style-name="ce10">
            <text:p>Terreni località Parussa e Sacchi - Alba (CN)</text:p>
          </table:table-cell>
          <table:table-cell office:value-type="string" table:style-name="ce10">
            <text:p>rep. n. 2254 del 2712/2016</text:p>
          </table:table-cell>
          <table:table-cell office:value-type="string" table:style-name="ce10">
            <text:p>€. 208,15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22-12-31T00:00:00" table:style-name="ce13">
            <text:p>31/1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3" table:style-name="ce9">
            <text:p>13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<text:s/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EX ALVEO DELLA ROGGIA MOLINARA IN CASTELLETTO TICINO<text:s/></text:p>
          </table:table-cell>
          <table:table-cell office:value-type="string" table:style-name="ce10">
            <text:p>Rep. 125115 del 13/07/2016 - approvazione Direttore Regionale prot. n. 9841 del 14/07/2016</text:p>
          </table:table-cell>
          <table:table-cell office:value-type="currency" office:value="8372" table:style-name="ce21">
            <text:p><text:s/>€ 8.372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4" table:style-name="ce9">
            <text:p>14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<text:s/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GIARDINO RETROSTANTE MURO A LAGO IN MEINA</text:p>
          </table:table-cell>
          <table:table-cell office:value-type="string" table:style-name="ce10">
            <text:p>Rep. 84815 del 28/10/2016 - approvazione Direttore Regionale prot. n. 14699 del 3/11/2016</text:p>
          </table:table-cell>
          <table:table-cell office:value-type="currency" office:value="16583" table:style-name="ce21">
            <text:p><text:s/>€ 16.583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5" table:style-name="ce9">
            <text:p>15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<text:s/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AREA PERTINENZA SCOPERTA IN <text:s/>ORNAVASSO</text:p>
          </table:table-cell>
          <table:table-cell office:value-type="string" table:style-name="ce10">
            <text:p>Rep. 21436 dell'8/11/2016 approvazione Direttore Regionale prot. n. 15287 del 16/11/2016<text:s/></text:p>
          </table:table-cell>
          <table:table-cell office:value-type="currency" office:value="2200" table:style-name="ce21">
            <text:p><text:s/>€ 2.20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6" table:style-name="ce9">
            <text:p>16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<text:s/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SEDIME IN ORNAVASSO</text:p>
          </table:table-cell>
          <table:table-cell office:value-type="string" table:style-name="ce10">
            <text:p>Rep. 21437 dell'8/11/2016 approvazione Direttore Regionale prot. n. 15289 del 16/11/2016<text:s/></text:p>
          </table:table-cell>
          <table:table-cell office:value-type="currency" office:value="820" table:style-name="ce21">
            <text:p><text:s/>€ 82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7" table:style-name="ce9">
            <text:p>17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<text:s/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AZZAMENTO A LAGO IN OMEGNA</text:p>
          </table:table-cell>
          <table:table-cell office:value-type="string" table:style-name="ce10">
            <text:p>Rep. 125887 dell'19/12/2016 approvazioneDirettore Regionale prot. n. 17164 del 21/12/2016<text:s/></text:p>
          </table:table-cell>
          <table:table-cell office:value-type="currency" office:value="7350" table:style-name="ce21">
            <text:p><text:s/>€ 7.35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8" table:style-name="ce9">
            <text:p>18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<text:s/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GIARDINO FRONTE LAGO IN ORTA SAN GIULIO</text:p>
          </table:table-cell>
          <table:table-cell office:value-type="string" table:style-name="ce10">
            <text:p>Rep. 125873 del 16/12/2016 approvazioneDirettore Regionale prot. n. 17161 del 21/12/2016<text:s/></text:p>
          </table:table-cell>
          <table:table-cell office:value-type="currency" office:value="655.5" table:style-name="ce21">
            <text:p><text:s/>€ 655,5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9" table:style-name="ce9">
            <text:p>19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<text:s/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GIARDINO FRONTE LAGO IN ORTA SAN GIULIO</text:p>
          </table:table-cell>
          <table:table-cell office:value-type="string" table:style-name="ce10">
            <text:p>Rep. 125874 del 16/12/2016 approvazione Direttore Regionale prot. n. 17162 del 21/12/2016<text:s/></text:p>
          </table:table-cell>
          <table:table-cell office:value-type="currency" office:value="655.5" table:style-name="ce21">
            <text:p><text:s/>€ 655,5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20" table:style-name="ce9">
            <text:p>20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<text:s/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AZZAMENTO E PARTE DI RAMPA DI ALAGGIO IN STRESA</text:p>
          </table:table-cell>
          <table:table-cell office:value-type="string" table:style-name="ce10">
            <text:p>Rep. 38594 dell'11/11/2016 approvazione Direttore Regionale prot. n. 15301 del 16/11/2016<text:s/></text:p>
          </table:table-cell>
          <table:table-cell office:value-type="currency" office:value="4646" table:style-name="ce21">
            <text:p><text:s/>€ 4.646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21" table:style-name="ce9">
            <text:p>21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<text:s/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RELIQUATO ALVEO IN OMEGNA</text:p>
          </table:table-cell>
          <table:table-cell office:value-type="string" table:style-name="ce10">
            <text:p>Rep. 125653 dell'11/11/2016 approvazione Direttore Regionale prot. n. 15296 del 16/11/2016<text:s/></text:p>
          </table:table-cell>
          <table:table-cell office:value-type="currency" office:value="3450" table:style-name="ce21">
            <text:p><text:s/>€ 3.45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22" table:style-name="ce9">
            <text:p>22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<text:s/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EX ROGGIA RIO RASCHETTO IN VALDUGGIA</text:p>
          </table:table-cell>
          <table:table-cell office:value-type="string" table:style-name="ce10">
            <text:p>Rep. 186304 del 26/07/2016 approvazione Direttore Regionale prot. n. 10602 del 28/07/2016<text:s/></text:p>
          </table:table-cell>
          <table:table-cell office:value-type="currency" office:value="3450" table:style-name="ce21">
            <text:p><text:s/>€ 3.45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23" table:style-name="ce9">
            <text:p>23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<text:s/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PRATO FRONTE LAGO IN LESA</text:p>
          </table:table-cell>
          <table:table-cell office:value-type="string" table:style-name="ce10">
            <text:p>Rep. 125114 del 13/07/2016 approvazione Direttore Regionale prot. n. 9796 del 14/07/2016<text:s/></text:p>
          </table:table-cell>
          <table:table-cell office:value-type="currency" office:value="1978" table:style-name="ce21">
            <text:p><text:s/>€ 1.978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9">
          <table:table-cell office:value-type="float" office:value="24" table:style-name="ce9">
            <text:p>24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<text:s/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GIARDINO FRONTE LAGO IN LESA</text:p>
          </table:table-cell>
          <table:table-cell office:value-type="string" table:style-name="ce10">
            <text:p>Rep. 125206 del 27/07/2016 approvazione Direttore Regionale prot. n. 10623 del 28/07/2016<text:s/></text:p>
          </table:table-cell>
          <table:table-cell office:value-type="currency" office:value="3841" table:style-name="ce21">
            <text:p><text:s/>€ 3.841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5" table:style-name="ce9">
            <text:p>25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0">
            <text:p>Locazioni/concessioni a canone <text:s/>ordinario ai sensi del DPR 296/2005</text:p>
            <text:p/>
          </table:table-cell>
          <table:table-cell office:value-type="string" table:style-name="ce10">
            <text:p>VBB0003</text:p>
          </table:table-cell>
          <table:table-cell office:value-type="string" table:style-name="ce10">
            <text:p>FABBRICATO DETTO DELLA DOGANA</text:p>
          </table:table-cell>
          <table:table-cell office:value-type="string" table:style-name="ce10">
            <text:p>Rep. N. 2196 del 22-09-16- approvazione Direttore Regionale Prot.N.12705 del 22-09-16</text:p>
          </table:table-cell>
          <table:table-cell office:value-type="currency" office:value="3724.76" table:style-name="ce21">
            <text:p><text:s/>€ 3.724,76<text:s/></text:p>
          </table:table-cell>
          <table:table-cell office:value-type="date" office:date-value="2016-10-01T00:00:00" table:style-name="ce13">
            <text:p>01/10/2016</text:p>
          </table:table-cell>
          <table:table-cell office:value-type="date" office:date-value="2022-09-30T00:00:00" table:style-name="ce13">
            <text:p>30/09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6" table:style-name="ce9">
            <text:p>26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0">
            <text:p>Locazioni/concessioni a canone <text:s/>ordinario ai sensi del DPR 296/2005</text:p>
            <text:p/>
          </table:table-cell>
          <table:table-cell office:value-type="string" table:style-name="ce10">
            <text:p>AOB0251</text:p>
          </table:table-cell>
          <table:table-cell office:value-type="string" table:style-name="ce10">
            <text:p>ALLOGGIO DI SERVIZIO, VIA MONTMAYEUR, 16</text:p>
          </table:table-cell>
          <table:table-cell office:value-type="string" table:style-name="ce10">
            <text:p>Rep. N. 2198 del 22-09-16- approvazione Direttore Regionale Prot.N.12754 del 22-09-16</text:p>
          </table:table-cell>
          <table:table-cell office:value-type="currency" office:value="5097.51" table:style-name="ce21">
            <text:p><text:s/>€ 5.097,51<text:s/></text:p>
          </table:table-cell>
          <table:table-cell office:value-type="date" office:date-value="2016-10-01T00:00:00" table:style-name="ce13">
            <text:p>01/10/2016</text:p>
          </table:table-cell>
          <table:table-cell office:value-type="date" office:date-value="2019-09-30T00:00:00" table:style-name="ce13">
            <text:p>30/09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7" table:style-name="ce9">
            <text:p>27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0">
            <text:p>Locazioni/concessioni a canone <text:s/>ordinario ai sensi del DPR 296/2005</text:p>
            <text:p/>
          </table:table-cell>
          <table:table-cell office:value-type="string" table:style-name="ce10">
            <text:p>AOB0252</text:p>
          </table:table-cell>
          <table:table-cell office:value-type="string" table:style-name="ce10">
            <text:p>ALLOGGIO DI SERVIZIO, VIA MONTMAYEUR, 16</text:p>
          </table:table-cell>
          <table:table-cell office:value-type="string" table:style-name="ce10">
            <text:p>Rep. N. 2200 del 27-09-16- approvazione Direttore Regionale Prot.N.12910 del 27-09-16</text:p>
          </table:table-cell>
          <table:table-cell office:value-type="currency" office:value="4386.62" table:style-name="ce21">
            <text:p><text:s/>€ 4.386,62<text:s/></text:p>
          </table:table-cell>
          <table:table-cell office:value-type="date" office:date-value="2016-10-01T00:00:00" table:style-name="ce13">
            <text:p>01/10/2016</text:p>
          </table:table-cell>
          <table:table-cell office:value-type="date" office:date-value="2019-09-30T00:00:00" table:style-name="ce13">
            <text:p>30/09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8" table:style-name="ce9">
            <text:p>28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0">
            <text:p>Locazioni/concessioni a canone <text:s/>ordinario ai sensi del DPR 296/2005</text:p>
            <text:p/>
          </table:table-cell>
          <table:table-cell office:value-type="string" table:style-name="ce10">
            <text:p>AOB0251</text:p>
          </table:table-cell>
          <table:table-cell office:value-type="string" table:style-name="ce10">
            <text:p>ALLOGGIO DI SERVIZIO, VIA MONTMAYEUR, 16</text:p>
          </table:table-cell>
          <table:table-cell office:value-type="string" table:style-name="ce10">
            <text:p>Rep. N. 2201 del 29-09-16-Prot.N.12980 del 29-09-16</text:p>
          </table:table-cell>
          <table:table-cell office:value-type="currency" office:value="3415.24" table:style-name="ce21">
            <text:p><text:s/>€ 3.415,24<text:s/></text:p>
          </table:table-cell>
          <table:table-cell office:value-type="date" office:date-value="2016-10-01T00:00:00" table:style-name="ce13">
            <text:p>01/10/2016</text:p>
          </table:table-cell>
          <table:table-cell office:value-type="date" office:date-value="2019-09-30T00:00:00" table:style-name="ce13">
            <text:p>30/09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9" table:style-name="ce9">
            <text:p>29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0">
            <text:p>Locazioni/concessioni a canone <text:s/>ordinario ai sensi del DPR 296/2005</text:p>
            <text:p/>
          </table:table-cell>
          <table:table-cell office:value-type="string" table:style-name="ce10">
            <text:p>AOR0014</text:p>
          </table:table-cell>
          <table:table-cell office:value-type="string" table:style-name="ce10">
            <text:p>MINIERA PRESLONG</text:p>
          </table:table-cell>
          <table:table-cell office:value-type="string" table:style-name="ce10">
            <text:p>Rep. N. 2207 del 30-09-16 approvazione Direttore Regionale Prot.N.12983 del 30-09-16</text:p>
          </table:table-cell>
          <table:table-cell office:value-type="currency" office:value="6800" table:style-name="ce21">
            <text:p><text:s/>€ 6.800,00<text:s/></text:p>
          </table:table-cell>
          <table:table-cell office:value-type="date" office:date-value="2016-10-01T00:00:00" table:style-name="ce13">
            <text:p>01/10/2016</text:p>
          </table:table-cell>
          <table:table-cell office:value-type="date" office:date-value="2022-09-30T00:00:00" table:style-name="ce13">
            <text:p>30/09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0" table:style-name="ce9">
            <text:p>30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0">
            <text:p>Locazioni/concessioni a canone <text:s/>ordinario ai sensi del DPR 296/2005</text:p>
            <text:p/>
          </table:table-cell>
          <table:table-cell office:value-type="string" table:style-name="ce10">
            <text:p>AOB0251</text:p>
          </table:table-cell>
          <table:table-cell office:value-type="string" table:style-name="ce10">
            <text:p>ALLOGGIO DI SERVIZIO, VIA MONTMAYEUR, 16</text:p>
          </table:table-cell>
          <table:table-cell office:value-type="string" table:style-name="ce10">
            <text:p>Rep. N. 2212 del 10-10-16 - approvazione Direttore Regionale Prot.N.13543 del 10-10-16</text:p>
          </table:table-cell>
          <table:table-cell office:value-type="currency" office:value="3484.61" table:style-name="ce21">
            <text:p><text:s/>€ 3.484,61<text:s/></text:p>
          </table:table-cell>
          <table:table-cell office:value-type="date" office:date-value="2016-11-01T00:00:00" table:style-name="ce13">
            <text:p>01/11/2016</text:p>
          </table:table-cell>
          <table:table-cell office:value-type="date" office:date-value="2019-10-31T00:00:00" table:style-name="ce13">
            <text:p>31/10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1" table:style-name="ce9">
            <text:p>31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0">
            <text:p>Locazioni/concessioni a canone <text:s/>ordinario ai sensi del DPR 296/2005</text:p>
            <text:p/>
          </table:table-cell>
          <table:table-cell office:value-type="string" table:style-name="ce10">
            <text:p>AOB0251</text:p>
          </table:table-cell>
          <table:table-cell office:value-type="string" table:style-name="ce10">
            <text:p>ALLOGGIO DI SERVIZIO, VIA MONTMAYEUR, 16</text:p>
          </table:table-cell>
          <table:table-cell office:value-type="string" table:style-name="ce10">
            <text:p>Rep. N. 2213 del 11-10-16- approvazione Direttore Regionale Prot.N.13568 del 11-10-16</text:p>
          </table:table-cell>
          <table:table-cell office:value-type="currency" office:value="4830.3100000000004" table:style-name="ce21">
            <text:p><text:s/>€ 4.830,31<text:s/></text:p>
          </table:table-cell>
          <table:table-cell office:value-type="date" office:date-value="2016-11-01T00:00:00" table:style-name="ce13">
            <text:p>01/11/2016</text:p>
          </table:table-cell>
          <table:table-cell office:value-type="date" office:date-value="2019-10-31T00:00:00" table:style-name="ce13">
            <text:p>31/10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32" table:style-name="ce9">
            <text:p>32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0">
            <text:p>Locazioni/concessioni a canone <text:s/>ordinario ai sensi del DPR 296/2005</text:p>
            <text:p/>
          </table:table-cell>
          <table:table-cell office:value-type="string" table:style-name="ce10">
            <text:p>NOD0014/PARTE</text:p>
          </table:table-cell>
          <table:table-cell office:value-type="string" table:style-name="ce10">
            <text:p>FABBRICATO DETTO CASERMA PASSALACQUA</text:p>
          </table:table-cell>
          <table:table-cell office:value-type="string" table:style-name="ce10">
            <text:p>Atto integrativo all'atto di concessione Rep. 1697 del 24/05/2013 - Rep. N. 2239 del 05-12-16-approvazione Direttore Regionale Prot.N.16283 del 05-12-16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3" table:style-name="ce9">
            <text:p>33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0">
            <text:p>Locazioni/concessioni a canone <text:s/>ordinario ai sensi del DPR 296/2005</text:p>
            <text:p/>
          </table:table-cell>
          <table:table-cell office:value-type="string" table:style-name="ce10">
            <text:p>NOB0194</text:p>
          </table:table-cell>
          <table:table-cell office:value-type="string" table:style-name="ce10">
            <text:p>TERRENO AGRICOLO</text:p>
          </table:table-cell>
          <table:table-cell office:value-type="string" table:style-name="ce10">
            <text:p>Rep. N. 2199 del 23-09-16-approvazione Direttore Regionale Prot.N.12770 del 23-09-16</text:p>
          </table:table-cell>
          <table:table-cell office:value-type="currency" office:value="39.270000000000003" table:style-name="ce21">
            <text:p><text:s/>€ 39,27<text:s/></text:p>
          </table:table-cell>
          <table:table-cell office:value-type="date" office:date-value="2016-10-01T00:00:00" table:style-name="ce13">
            <text:p>01/10/2016</text:p>
          </table:table-cell>
          <table:table-cell office:value-type="date" office:date-value="2022-09-30T00:00:00" table:style-name="ce13">
            <text:p>30/09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4" table:style-name="ce9">
            <text:p>34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0">
            <text:p>Locazioni/concessioni a canone <text:s/>ordinario ai sensi del DPR 296/2005</text:p>
            <text:p/>
          </table:table-cell>
          <table:table-cell office:value-type="string" table:style-name="ce10">
            <text:p>VCV0003</text:p>
          </table:table-cell>
          <table:table-cell office:value-type="string" table:style-name="ce10">
            <text:p>ALLOGGIO IN VERCELLI, VIA SEMPIONE,18<text:s/></text:p>
          </table:table-cell>
          <table:table-cell office:value-type="string" table:style-name="ce10">
            <text:p>Rep. N. 2246 del16-12-16 - approvazione Direttore Regionale Prot.N.17007 del 16-12-16</text:p>
          </table:table-cell>
          <table:table-cell office:value-type="currency" office:value="1806.61" table:style-name="ce21">
            <text:p><text:s/>€ 1.806,61<text:s/></text:p>
          </table:table-cell>
          <table:table-cell office:value-type="date" office:date-value="2016-10-01T00:00:00" table:style-name="ce13">
            <text:p>01/10/2016</text:p>
          </table:table-cell>
          <table:table-cell office:value-type="date" office:date-value="2022-09-30T00:00:00" table:style-name="ce13">
            <text:p>30/09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5" table:style-name="ce9">
            <text:p>35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0">
            <text:p>Locazioni/concessioni a canone <text:s/>ordinario ai sensi del DPR 296/2005</text:p>
            <text:p/>
          </table:table-cell>
          <table:table-cell office:value-type="string" table:style-name="ce10">
            <text:p>VCB0566</text:p>
          </table:table-cell>
          <table:table-cell office:value-type="string" table:style-name="ce10">
            <text:p>ALLOGGIO IN SERRAVALLE SESIA, VIA PILOTTI, 13<text:s/></text:p>
          </table:table-cell>
          <table:table-cell office:value-type="string" table:style-name="ce10">
            <text:p>Rep. N. 2251 del 22-12-16- approvazione Direttore Regionale Prot.N.17197 del 22-12-16</text:p>
          </table:table-cell>
          <table:table-cell office:value-type="currency" office:value="2726.98" table:style-name="ce21">
            <text:p><text:s/>€ 2.726,98<text:s/>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22-12-31T00:00:00" table:style-name="ce13">
            <text:p>31/12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9">
          <table:table-cell office:value-type="float" office:value="36" table:style-name="ce9">
            <text:p>36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e di terreni agricoli e a vocazione agricol ex art. 66 DL 1/2012</text:p>
          </table:table-cell>
          <table:table-cell office:value-type="string" table:style-name="ce10">
            <text:p>NOB0364</text:p>
          </table:table-cell>
          <table:table-cell office:value-type="string" table:style-name="ce10">
            <text:p>TERRENI IN GALLIATE (NO)</text:p>
          </table:table-cell>
          <table:table-cell office:value-type="string" table:style-name="ce10">
            <text:p>Rep. 146/2016 del 27/10/2016 - approvazione Direttore Regionale prot. n. 15024 del 10/11/2016</text:p>
          </table:table-cell>
          <table:table-cell office:value-type="currency" office:value="501" table:style-name="ce21">
            <text:p><text:s/>€ 501,00<text:s/></text:p>
          </table:table-cell>
          <table:table-cell office:value-type="date" office:date-value="2016-11-25T00:00:00" table:style-name="ce13">
            <text:p>25/11/2016</text:p>
          </table:table-cell>
          <table:table-cell office:value-type="date" office:date-value="2031-11-24T00:00:00" table:style-name="ce13">
            <text:p>24/11/203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37" table:style-name="ce9">
            <text:p>37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MI616095</text:p>
          </table:table-cell>
          <table:table-cell office:value-type="string" table:style-name="ce10">
            <text:p>PIAGGIO VESPA</text:p>
          </table:table-cell>
          <table:table-cell office:value-type="string" table:style-name="ce10">
            <text:p>2185/2016 - 11/07/2016 - 2016/9535/DR-TO</text:p>
          </table:table-cell>
          <table:table-cell office:value-type="currency" office:value="800" table:style-name="ce14">
            <text:p>€ 800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38" table:style-name="ce9">
            <text:p>38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CX916FR</text:p>
          </table:table-cell>
          <table:table-cell office:value-type="string" table:style-name="ce10">
            <text:p>FIAT PUNTO</text:p>
          </table:table-cell>
          <table:table-cell office:value-type="string" table:style-name="ce10">
            <text:p>2186/2016 - 11/07/2016 - 2016/9600/DR-TO</text:p>
          </table:table-cell>
          <table:table-cell office:value-type="currency" office:value="1001" table:style-name="ce14">
            <text:p>€ 1.001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39" table:style-name="ce9">
            <text:p>39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DJ539RN</text:p>
          </table:table-cell>
          <table:table-cell office:value-type="string" table:style-name="ce10">
            <text:p>HONDA CIVIC</text:p>
          </table:table-cell>
          <table:table-cell office:value-type="string" table:style-name="ce10">
            <text:p>2187/2016 - 12/07/2016 - 2016/9649/DR-TO</text:p>
          </table:table-cell>
          <table:table-cell office:value-type="currency" office:value="1990" table:style-name="ce14">
            <text:p>€ 1.990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0" table:style-name="ce9">
            <text:p>40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2192/2016 - 03/08/2016 - 2016/10892/DR-TO</text:p>
          </table:table-cell>
          <table:table-cell office:value-type="currency" office:value="15494" table:style-name="ce14">
            <text:p>€ 15.494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1" table:style-name="ce9">
            <text:p>41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DN670GH</text:p>
          </table:table-cell>
          <table:table-cell office:value-type="string" table:style-name="ce10">
            <text:p>DAHIATSU SIRION</text:p>
          </table:table-cell>
          <table:table-cell office:value-type="string" table:style-name="ce10">
            <text:p>2193/2016 - 04/08/2016 - 2016/10985/DR-TO</text:p>
          </table:table-cell>
          <table:table-cell office:value-type="currency" office:value="1050" table:style-name="ce14">
            <text:p>€ 1.050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2" table:style-name="ce9">
            <text:p>42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2197/2016 - 22/09/2016 - 2016/12721/DR-TO</text:p>
          </table:table-cell>
          <table:table-cell office:value-type="currency" office:value="6990" table:style-name="ce14">
            <text:p>€ 6.990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3" table:style-name="ce9">
            <text:p>43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CX417TA</text:p>
          </table:table-cell>
          <table:table-cell office:value-type="string" table:style-name="ce10">
            <text:p>PEUGEOT 206CC</text:p>
          </table:table-cell>
          <table:table-cell office:value-type="string" table:style-name="ce10">
            <text:p>2208/2016 - 03/10/2016 - 2016/13056/DR-TO</text:p>
          </table:table-cell>
          <table:table-cell office:value-type="currency" office:value="1360" table:style-name="ce14">
            <text:p>€ 1.360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4" table:style-name="ce9">
            <text:p>44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2209/2016 - 03/10/2016 - 2016/13057/DR-TO</text:p>
          </table:table-cell>
          <table:table-cell office:value-type="currency" office:value="1480" table:style-name="ce14">
            <text:p>€ 1.480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5" table:style-name="ce9">
            <text:p>45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DD282DH</text:p>
          </table:table-cell>
          <table:table-cell office:value-type="string" table:style-name="ce10">
            <text:p>FORD FIESTA</text:p>
          </table:table-cell>
          <table:table-cell office:value-type="string" table:style-name="ce10">
            <text:p>2210/2016 - 03/10/2016 - 2016/13058/DR-TO</text:p>
          </table:table-cell>
          <table:table-cell office:value-type="currency" office:value="650" table:style-name="ce14">
            <text:p>€ 650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6" table:style-name="ce9">
            <text:p>46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CN689KX</text:p>
          </table:table-cell>
          <table:table-cell office:value-type="string" table:style-name="ce10">
            <text:p>VOLKSWAGEN TOUAREG 2.5 TDI</text:p>
          </table:table-cell>
          <table:table-cell office:value-type="string" table:style-name="ce10">
            <text:p>2211/2016 - 03/10/2016 - 2016/13059/DR-TO</text:p>
          </table:table-cell>
          <table:table-cell office:value-type="currency" office:value="2471" table:style-name="ce14">
            <text:p>€ 2.471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7" table:style-name="ce9">
            <text:p>47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2219/2016 - 21/10/2016 - 2016/13013/DR-TO</text:p>
          </table:table-cell>
          <table:table-cell office:value-type="currency" office:value="6750" table:style-name="ce14">
            <text:p>€ 6.750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8" table:style-name="ce9">
            <text:p>48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DM633LV</text:p>
          </table:table-cell>
          <table:table-cell office:value-type="string" table:style-name="ce10">
            <text:p>PIAGGIO PORTER</text:p>
          </table:table-cell>
          <table:table-cell office:value-type="string" table:style-name="ce10">
            <text:p>2222/2016 - 21/11/2016 - 2016/15524/DR-TO</text:p>
          </table:table-cell>
          <table:table-cell office:value-type="currency" office:value="1290" table:style-name="ce14">
            <text:p>€ 1.290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9" table:style-name="ce9">
            <text:p>49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CX452SE</text:p>
          </table:table-cell>
          <table:table-cell office:value-type="string" table:style-name="ce10">
            <text:p>PEUGEOT 107 3P</text:p>
          </table:table-cell>
          <table:table-cell office:value-type="string" table:style-name="ce10">
            <text:p>2223/2016 - 21/11/2016 - 2016/15525/DR-TO</text:p>
          </table:table-cell>
          <table:table-cell office:value-type="currency" office:value="1010" table:style-name="ce14">
            <text:p>€ 1.010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0" table:style-name="ce9">
            <text:p>50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2224/2016 - 21/11/2016 - 2016/15539/DR-TO</text:p>
          </table:table-cell>
          <table:table-cell office:value-type="currency" office:value="1730" table:style-name="ce14">
            <text:p>€ 1.730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1" table:style-name="ce9">
            <text:p>51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DN873WD</text:p>
          </table:table-cell>
          <table:table-cell office:value-type="string" table:style-name="ce10">
            <text:p>TOYOTA PRIUS 1.5 16V</text:p>
          </table:table-cell>
          <table:table-cell office:value-type="string" table:style-name="ce10">
            <text:p>2225/2016 - 22/11/2016 - 2016/15548/DR-TO</text:p>
          </table:table-cell>
          <table:table-cell office:value-type="currency" office:value="770" table:style-name="ce14">
            <text:p>€ 770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2" table:style-name="ce9">
            <text:p>52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DD541GA</text:p>
          </table:table-cell>
          <table:table-cell office:value-type="string" table:style-name="ce10">
            <text:p>NISSAN MICRA 3P</text:p>
          </table:table-cell>
          <table:table-cell office:value-type="string" table:style-name="ce10">
            <text:p>2226/2016 - 22/11/2016 - 2016/15585/DR-TO</text:p>
          </table:table-cell>
          <table:table-cell office:value-type="currency" office:value="620" table:style-name="ce14">
            <text:p>€ 620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3" table:style-name="ce9">
            <text:p>53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CY057ZX</text:p>
          </table:table-cell>
          <table:table-cell office:value-type="string" table:style-name="ce10">
            <text:p>OPEL ZAFIRA</text:p>
          </table:table-cell>
          <table:table-cell office:value-type="string" table:style-name="ce10">
            <text:p>2227/2016 - 22/11/2016 - 2016/15598/DR-TO</text:p>
          </table:table-cell>
          <table:table-cell office:value-type="currency" office:value="1556" table:style-name="ce14">
            <text:p>€ 1.556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4" table:style-name="ce9">
            <text:p>54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DH774CR</text:p>
          </table:table-cell>
          <table:table-cell office:value-type="string" table:style-name="ce10">
            <text:p>FIAT DOBLO</text:p>
          </table:table-cell>
          <table:table-cell office:value-type="string" table:style-name="ce10">
            <text:p>2228/2016 - 23/11/2016 - 2016/15598/DR-TO</text:p>
          </table:table-cell>
          <table:table-cell office:value-type="currency" office:value="1500" table:style-name="ce14">
            <text:p>€ 1.500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5" table:style-name="ce9">
            <text:p>55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AB18594</text:p>
          </table:table-cell>
          <table:table-cell office:value-type="string" table:style-name="ce10">
            <text:p>BMW R 1150RS</text:p>
          </table:table-cell>
          <table:table-cell office:value-type="string" table:style-name="ce10">
            <text:p>2229/2016 - 24/11/2016 - 2016/15737/DR-TO</text:p>
          </table:table-cell>
          <table:table-cell office:value-type="currency" office:value="913" table:style-name="ce14">
            <text:p>€ 913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6" table:style-name="ce9">
            <text:p>56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EG943VK</text:p>
          </table:table-cell>
          <table:table-cell office:value-type="string" table:style-name="ce10">
            <text:p>MINI COOPER SD<text:s/></text:p>
          </table:table-cell>
          <table:table-cell office:value-type="string" table:style-name="ce10">
            <text:p>2230/2016 - 24/11/2016 - 2016/15740/DR-TO</text:p>
          </table:table-cell>
          <table:table-cell office:value-type="currency" office:value="3371" table:style-name="ce14">
            <text:p>€ 3.371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7" table:style-name="ce9">
            <text:p>57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2231/2016 - 24/11/2016 - 2016/15747/DR-TO</text:p>
          </table:table-cell>
          <table:table-cell office:value-type="currency" office:value="2100" table:style-name="ce14">
            <text:p>€ 2.100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8" table:style-name="ce9">
            <text:p>58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CB803TS</text:p>
          </table:table-cell>
          <table:table-cell office:value-type="string" table:style-name="ce10">
            <text:p>MINI COOPER S</text:p>
          </table:table-cell>
          <table:table-cell office:value-type="string" table:style-name="ce10">
            <text:p>2232/2016 - 25/11/2016 - 2016/15782/DR-TO</text:p>
          </table:table-cell>
          <table:table-cell office:value-type="currency" office:value="5200" table:style-name="ce14">
            <text:p>€ 5.200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9" table:style-name="ce9">
            <text:p>59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NO TARGA</text:p>
          </table:table-cell>
          <table:table-cell office:value-type="string" table:style-name="ce10">
            <text:p>MV AGUSTA F3 675 ORO</text:p>
          </table:table-cell>
          <table:table-cell office:value-type="string" table:style-name="ce10">
            <text:p>2233/2016 - 25/11/2016 - 2016/15797/DR-TO</text:p>
          </table:table-cell>
          <table:table-cell office:value-type="currency" office:value="14900" table:style-name="ce14">
            <text:p>€ 14.900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60" table:style-name="ce9">
            <text:p>60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2234/2016 - 25/11/2016 - 2016/15831/DR-TO</text:p>
          </table:table-cell>
          <table:table-cell office:value-type="currency" office:value="2650" table:style-name="ce14">
            <text:p>€ 2.650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61" table:style-name="ce9">
            <text:p>61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2238/2016 - 01/12/2016 - 2016/13401/DR-TO</text:p>
          </table:table-cell>
          <table:table-cell office:value-type="currency" office:value="18028.080000000002" table:style-name="ce14">
            <text:p>€ 18.028,08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62" table:style-name="ce9">
            <text:p>62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2242/2016 - 06/12/2016 - 2016/15838/DR-TO</text:p>
          </table:table-cell>
          <table:table-cell office:value-type="currency" office:value="16709.599999999999" table:style-name="ce14">
            <text:p>€ 16.709,6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number-rows-repeated="104851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URW Gothic L" svg:font-family="&quot;URW Gothic L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1-17T09:32:05Z</dc:date>
    <meta:print-date>2017-01-17T09:32:01Z</meta:print-date>
  </office:meta>
</office:document-meta>
</file>