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" table:style-name="ta1" table:print-ranges="Puglia.A1:Puglia.I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1663" table:style-name="ce6">
            <text:p>21663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PISTICCI</text:p>
          </table:table-cell>
          <table:table-cell office:value-type="string" table:style-name="ce6">
            <text:p>EX-ALVEO FOSSO SALANDRELLA</text:p>
          </table:table-cell>
          <table:table-cell office:value-type="string" table:style-name="ce6">
            <text:p>MTB0502</text:p>
          </table:table-cell>
          <table:table-cell office:value-type="string" table:style-name="ce6">
            <text:p>COMUNE DI PISTICCI</text:p>
          </table:table-cell>
          <table:table-cell office:value-type="date" office:date-value="2017-07-12T00:00:00" table:style-name="ce7">
            <text:p>12/07/2017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1700" table:style-name="ce6">
            <text:p>21700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PISTICCI</text:p>
          </table:table-cell>
          <table:table-cell office:value-type="string" table:style-name="ce6">
            <text:p>EX SEDE FERROVIARIA</text:p>
          </table:table-cell>
          <table:table-cell office:value-type="string" table:style-name="ce6">
            <text:p>MTB0627</text:p>
          </table:table-cell>
          <table:table-cell office:value-type="string" table:style-name="ce6">
            <text:p>COMUNE DI PISTICCI</text:p>
          </table:table-cell>
          <table:table-cell office:value-type="date" office:date-value="2017-07-12T00:00:00" table:style-name="ce7">
            <text:p>12/07/2017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float" office:value="21702" table:style-name="ce6">
            <text:p>21702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PISTICCI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MTB0656</text:p>
          </table:table-cell>
          <table:table-cell office:value-type="string" table:style-name="ce6">
            <text:p>COMUNE DI PISTICCI</text:p>
          </table:table-cell>
          <table:table-cell office:value-type="date" office:date-value="2017-07-12T00:00:00" table:style-name="ce7">
            <text:p>12/07/2017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4:35Z</meta:creation-date>
    <dc:date>2018-01-17T10:25:28Z</dc:date>
    <meta:print-date>2018-01-17T10:25:25Z</meta:print-date>
  </office:meta>
</office:document-meta>
</file>