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5101" table:style-name="ce7">
            <text:p>510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LOTTO N 4 CAPUTI</text:p>
          </table:table-cell>
          <table:table-cell office:value-type="string" table:style-name="ce6">
            <text:p>CSB0208</text:p>
          </table:table-cell>
          <table:table-cell office:value-type="string" table:style-name="ce6">
            <text:p>COMUNE DI COSENZA</text:p>
          </table:table-cell>
          <table:table-cell office:value-type="date" office:date-value="2015-07-30T00:00:00" table:style-name="ce8">
            <text:p>30/07/2015</text:p>
          </table:table-cell>
          <table:table-cell office:value-type="date" office:date-value="2018-07-30T00:00:00" table:style-name="ce8">
            <text:p>30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6317" table:style-name="ce7">
            <text:p>6317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SB0998</text:p>
          </table:table-cell>
          <table:table-cell office:value-type="string" table:style-name="ce6">
            <text:p>COMUNE DI PAOLA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8-07-17T00:00:00" table:style-name="ce8">
            <text:p>17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873" table:style-name="ce7">
            <text:p>2287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SANTA MARIA DEL CEDRO</text:p>
          </table:table-cell>
          <table:table-cell office:value-type="string" table:style-name="ce6">
            <text:p>Terreni incolt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NTA MARIA DEL CEDRO</text:p>
          </table:table-cell>
          <table:table-cell office:value-type="date" office:date-value="2018-07-30T00:00:00" table:style-name="ce8">
            <text:p>30/07/2018</text:p>
          </table:table-cell>
          <table:table-cell office:value-type="date" office:date-value="2018-09-12T00:00:00" table:style-name="ce8">
            <text:p>12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13982" table:style-name="ce7">
            <text:p>13982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OSARNO</text:p>
          </table:table-cell>
          <table:table-cell office:value-type="string" table:style-name="ce6">
            <text:p>EX CASERMA CARABINIERI</text:p>
          </table:table-cell>
          <table:table-cell office:value-type="string" table:style-name="ce6">
            <text:p>RCB0211</text:p>
          </table:table-cell>
          <table:table-cell office:value-type="string" table:style-name="ce6">
            <text:p>COMUNE DI ROSARNO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622" table:style-name="ce7">
            <text:p>22622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SAN FERDINANDO</text:p>
          </table:table-cell>
          <table:table-cell office:value-type="string" table:style-name="ce6">
            <text:p>Porzione di Via Bologna - Via De Moro - Via Doga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N FERDINANDO</text:p>
          </table:table-cell>
          <table:table-cell office:value-type="date" office:date-value="2018-05-23T00:00:00" table:style-name="ce8">
            <text:p>23/05/2018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674" table:style-name="ce7">
            <text:p>22674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SAN FERDINANDO</text:p>
          </table:table-cell>
          <table:table-cell office:value-type="string" table:style-name="ce6">
            <text:p>Porzione di Via Tori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N FERDINANDO</text:p>
          </table:table-cell>
          <table:table-cell office:value-type="date" office:date-value="2018-05-23T00:00:00" table:style-name="ce8">
            <text:p>23/05/2018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678" table:style-name="ce7">
            <text:p>22678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SAN FERDINANDO</text:p>
          </table:table-cell>
          <table:table-cell office:value-type="string" table:style-name="ce6">
            <text:p>Porzione di Via Mercato e porzione di Via Sie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N FERDINANDO</text:p>
          </table:table-cell>
          <table:table-cell office:value-type="date" office:date-value="2018-05-23T00:00:00" table:style-name="ce8">
            <text:p>23/05/2018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Calabria.A6:Calabria.J14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06Z</meta:creation-date>
    <dc:date>2019-01-16T10:25:09Z</dc:date>
    <meta:print-date>2019-01-16T10:25:05Z</meta:print-date>
  </office:meta>
</office:document-meta>
</file>