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_VdA" table:style-name="ta1" table:print-ranges="Piemonte_VdA.A1:Piemonte_VdA.I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20596" table:style-name="ce7">
            <text:p>20596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STREVI</text:p>
          </table:table-cell>
          <table:table-cell office:value-type="string" table:style-name="ce8">
            <text:p>FABBRICATO EREDITA' GIACENTE IACHINO ROSA</text:p>
          </table:table-cell>
          <table:table-cell office:value-type="string" table:style-name="ce6">
            <text:p>ALB0418</text:p>
          </table:table-cell>
          <table:table-cell office:value-type="string" table:style-name="ce6">
            <text:p>COMUNE DI STREVI</text:p>
          </table:table-cell>
          <table:table-cell office:value-type="date" office:date-value="2017-07-28T00:00:00" table:style-name="ce9">
            <text:p>28/07/2017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20678" table:style-name="ce7">
            <text:p>20678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NIZZA MONFERRATO</text:p>
          </table:table-cell>
          <table:table-cell office:value-type="string" table:style-name="ce8">
            <text:p>ex fosso demani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NIZZA MONFERRATO</text:p>
          </table:table-cell>
          <table:table-cell office:value-type="date" office:date-value="2017-11-28T00:00:00" table:style-name="ce9">
            <text:p>28/11/2017</text:p>
          </table:table-cell>
          <table:table-cell office:value-type="date" office:date-value="2018-07-17T00:00:00" table:style-name="ce9">
            <text:p>17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1329" table:style-name="ce7">
            <text:p>11329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CCEGLIO</text:p>
          </table:table-cell>
          <table:table-cell office:value-type="string" table:style-name="ce8">
            <text:p>CASERMETTA DIFENSIVA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COMUNE DI ACCEGLIO</text:p>
          </table:table-cell>
          <table:table-cell office:value-type="date" office:date-value="2014-07-11T00:00:00" table:style-name="ce9">
            <text:p>11/07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1393" table:style-name="ce7">
            <text:p>11393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CCEGLIO</text:p>
          </table:table-cell>
          <table:table-cell office:value-type="string" table:style-name="ce8">
            <text:p>CASERMETTA DIFENSIVA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COMUNE DI ACCEGLIO</text:p>
          </table:table-cell>
          <table:table-cell office:value-type="date" office:date-value="2014-07-11T00:00:00" table:style-name="ce9">
            <text:p>11/07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2884" table:style-name="ce7">
            <text:p>12884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CCEGLIO</text:p>
          </table:table-cell>
          <table:table-cell office:value-type="string" table:style-name="ce8">
            <text:p>RICOVERO ARTIGLIERIA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COMUNE DI ACCEGLIO</text:p>
          </table:table-cell>
          <table:table-cell office:value-type="date" office:date-value="2014-07-11T00:00:00" table:style-name="ce9">
            <text:p>11/07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2897" table:style-name="ce7">
            <text:p>1289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CCEGLIO</text:p>
          </table:table-cell>
          <table:table-cell office:value-type="string" table:style-name="ce8">
            <text:p>RICOVERO ARTIGLIERIA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COMUNE DI ACCEGLIO</text:p>
          </table:table-cell>
          <table:table-cell office:value-type="date" office:date-value="2014-07-11T00:00:00" table:style-name="ce9">
            <text:p>11/07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2905" table:style-name="ce7">
            <text:p>12905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CCEGLIO</text:p>
          </table:table-cell>
          <table:table-cell office:value-type="string" table:style-name="ce8">
            <text:p>CASERMETTA DIFENSIVA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COMUNE DI ACCEGLIO</text:p>
          </table:table-cell>
          <table:table-cell office:value-type="date" office:date-value="2014-07-11T00:00:00" table:style-name="ce9">
            <text:p>11/07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2951" table:style-name="ce7">
            <text:p>12951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CCEGLIO</text:p>
          </table:table-cell>
          <table:table-cell office:value-type="string" table:style-name="ce8">
            <text:p>RICOVERO DA COMBATTIMENTO IN CLS DI CEMENTO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COMUNE DI ACCEGLIO</text:p>
          </table:table-cell>
          <table:table-cell office:value-type="date" office:date-value="2014-07-11T00:00:00" table:style-name="ce9">
            <text:p>11/07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2961" table:style-name="ce7">
            <text:p>12961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CCEGLIO</text:p>
          </table:table-cell>
          <table:table-cell office:value-type="string" table:style-name="ce8">
            <text:p>CASERMETTA DIFENSIVA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COMUNE DI ACCEGLIO</text:p>
          </table:table-cell>
          <table:table-cell office:value-type="date" office:date-value="2014-07-11T00:00:00" table:style-name="ce9">
            <text:p>11/07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2978" table:style-name="ce7">
            <text:p>12978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CCEGLIO</text:p>
          </table:table-cell>
          <table:table-cell office:value-type="string" table:style-name="ce8">
            <text:p>RICOVERO ESCALON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COMUNE DI ACCEGLIO</text:p>
          </table:table-cell>
          <table:table-cell office:value-type="date" office:date-value="2014-07-11T00:00:00" table:style-name="ce9">
            <text:p>11/07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2562" table:style-name="ce7">
            <text:p>2562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BRA</text:p>
          </table:table-cell>
          <table:table-cell office:value-type="string" table:style-name="ce8">
            <text:p>EX CASERMA 'GUALA' - CODICE SCHEDA <text:s/>ID7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RA</text:p>
          </table:table-cell>
          <table:table-cell office:value-type="date" office:date-value="2014-07-16T00:00:00" table:style-name="ce9">
            <text:p>16/07/2014</text:p>
          </table:table-cell>
          <table:table-cell office:value-type="date" office:date-value="2018-09-10T00:00:00" table:style-name="ce9">
            <text:p>10/09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IEMONTE E VALLE D'AOSTA</text:p>
          </table:table-cell>
          <table:table-cell office:value-type="float" office:value="2565" table:style-name="ce7">
            <text:p>2565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BRA</text:p>
          </table:table-cell>
          <table:table-cell office:value-type="string" table:style-name="ce8">
            <text:p>PARTE EX CASERMA 'PELLIZZARI' - CODICE SCHEDA ID 7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RA</text:p>
          </table:table-cell>
          <table:table-cell office:value-type="date" office:date-value="2014-09-16T00:00:00" table:style-name="ce9">
            <text:p>16/09/2014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5961" table:style-name="ce7">
            <text:p>5961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BRA</text:p>
          </table:table-cell>
          <table:table-cell office:value-type="string" table:style-name="ce8">
            <text:p>AREA ESTERNA ALL'EX CASERMA PELLIZZARI</text:p>
          </table:table-cell>
          <table:table-cell office:value-type="string" table:style-name="ce6">
            <text:p>9315</text:p>
          </table:table-cell>
          <table:table-cell office:value-type="string" table:style-name="ce6">
            <text:p>COMUNE DI BRA</text:p>
          </table:table-cell>
          <table:table-cell office:value-type="date" office:date-value="2014-04-08T00:00:00" table:style-name="ce9">
            <text:p>08/04/2014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7821" table:style-name="ce7">
            <text:p>7821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ASTELDELFINO</text:p>
          </table:table-cell>
          <table:table-cell office:value-type="string" table:style-name="ce8">
            <text:p>caserma Bricherasio a Casteldelfin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VINCIA DI CUNEO</text:p>
          </table:table-cell>
          <table:table-cell office:value-type="date" office:date-value="2015-11-30T00:00:00" table:style-name="ce9">
            <text:p>30/11/2015</text:p>
          </table:table-cell>
          <table:table-cell office:value-type="date" office:date-value="2018-10-18T00:00:00" table:style-name="ce9">
            <text:p>18/10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IEMONTE E VALLE D'AOSTA</text:p>
          </table:table-cell>
          <table:table-cell office:value-type="float" office:value="12945" table:style-name="ce7">
            <text:p>12945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ASTELDELFINO</text:p>
          </table:table-cell>
          <table:table-cell office:value-type="string" table:style-name="ce8">
            <text:p>Caserma Conte di Bricherasio - Casteldelfino (ex immobile militar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STELDELFINO</text:p>
          </table:table-cell>
          <table:table-cell office:value-type="date" office:date-value="2018-05-22T00:00:00" table:style-name="ce9">
            <text:p>22/05/2018</text:p>
          </table:table-cell>
          <table:table-cell office:value-type="date" office:date-value="2018-10-18T00:00:00" table:style-name="ce9">
            <text:p>18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773" table:style-name="ce7">
            <text:p>6773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CASERMETTA DIFENSIVA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827" table:style-name="ce7">
            <text:p>682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BIVACCO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850" table:style-name="ce7">
            <text:p>6850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BIVACCO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882" table:style-name="ce7">
            <text:p>6882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BIVACCO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889" table:style-name="ce7">
            <text:p>6889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BIVACCO (1)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895" table:style-name="ce7">
            <text:p>6895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BIVACCO (1)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900" table:style-name="ce7">
            <text:p>6900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BIVACCO (2)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904" table:style-name="ce7">
            <text:p>6904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CASERMETTA DIFENSIVA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906" table:style-name="ce7">
            <text:p>6906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CASERMETTA LA LAUSA (1)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6907" table:style-name="ce7">
            <text:p>690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CASERMETTA LA LAUSA (2)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7603" table:style-name="ce7">
            <text:p>7603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CASERMETTA RICOVERO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7604" table:style-name="ce7">
            <text:p>7604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RICOVERO ARTIGLIERIA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7606" table:style-name="ce7">
            <text:p>7606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RICOVERO ARTIGLIERIA E RISERVETTA MUNIZIONI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7607" table:style-name="ce7">
            <text:p>760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RICOVERO ARTIGLIERIA ( E RISERVETTA)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7616" table:style-name="ce7">
            <text:p>7616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CASERMETTA RICOVERO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7617" table:style-name="ce7">
            <text:p>761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BIVACCO (2)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7618" table:style-name="ce7">
            <text:p>7618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BIVACCO (2)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11378" table:style-name="ce7">
            <text:p>11378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IETRAPORZIO</text:p>
          </table:table-cell>
          <table:table-cell office:value-type="string" table:style-name="ce8">
            <text:p>CASERMETTA DIFENSIVA E RICOVERO ARTIGLIERIA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COMUNE DI PIETRAPORZIO</text:p>
          </table:table-cell>
          <table:table-cell office:value-type="date" office:date-value="2014-06-28T00:00:00" table:style-name="ce9">
            <text:p>28/06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2076" table:style-name="ce7">
            <text:p>2076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OPERA N 10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5390" table:style-name="ce7">
            <text:p>5390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EX CASERMA "G. MAMELI"</text:p>
          </table:table-cell>
          <table:table-cell office:value-type="string" table:style-name="ce6">
            <text:p>757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8229" table:style-name="ce7">
            <text:p>8229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OPERA 274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8243" table:style-name="ce7">
            <text:p>8243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RICOVERO ARTIGLIERIA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8299" table:style-name="ce7">
            <text:p>8299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CASERMETTA DIFENSIVA<text:s/>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8305" table:style-name="ce7">
            <text:p>8305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CASERMETTA DIFENSIVA<text:s/>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8311" table:style-name="ce7">
            <text:p>8311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RICOVERINO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8314" table:style-name="ce7">
            <text:p>8314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EX RICOVERO UMBERTO I°</text:p>
          </table:table-cell>
          <table:table-cell office:value-type="string" table:style-name="ce6">
            <text:p>9441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8318" table:style-name="ce7">
            <text:p>8318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RICOVERO UMBERTO I°</text:p>
          </table:table-cell>
          <table:table-cell office:value-type="string" table:style-name="ce6">
            <text:p>9505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IEMONTE E VALLE D'AOSTA</text:p>
          </table:table-cell>
          <table:table-cell office:value-type="float" office:value="10184" table:style-name="ce7">
            <text:p>10184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8">
            <text:p>CASERMA "MAMELI" EX "SAVOIA" EX "PREALPI" CONCENTRICO (EX IMMOBILE MILITARE)</text:p>
          </table:table-cell>
          <table:table-cell office:value-type="string" table:style-name="ce6">
            <text:p>CNB0008</text:p>
          </table:table-cell>
          <table:table-cell office:value-type="string" table:style-name="ce6">
            <text:p>COMUNE DI VALDIERI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IEMONTE E VALLE D'AOSTA</text:p>
          </table:table-cell>
          <table:table-cell office:value-type="float" office:value="21984" table:style-name="ce7">
            <text:p>21984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AZEGLIO</text:p>
          </table:table-cell>
          <table:table-cell office:value-type="string" table:style-name="ce8">
            <text:p>SCUOLA DELL'INFANZIA 'LUCCA TAPPARELLI D'HARCOURT'</text:p>
          </table:table-cell>
          <table:table-cell office:value-type="string" table:style-name="ce6">
            <text:p>TOB1025</text:p>
          </table:table-cell>
          <table:table-cell office:value-type="string" table:style-name="ce6">
            <text:p>COMUNE DI AZEGLIO</text:p>
          </table:table-cell>
          <table:table-cell office:value-type="date" office:date-value="2018-07-20T00:00:00" table:style-name="ce9">
            <text:p>20/07/2018</text:p>
          </table:table-cell>
          <table:table-cell office:value-type="date" office:date-value="2018-10-23T00:00:00" table:style-name="ce9">
            <text:p>23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20539" table:style-name="ce7">
            <text:p>20539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MONTEU DA PO</text:p>
          </table:table-cell>
          <table:table-cell office:value-type="string" table:style-name="ce8">
            <text:p>Ex <text:s/>VI deposito carburanti G.P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OMUNE DI MONTEU DA PO</text:p>
          </table:table-cell>
          <table:table-cell office:value-type="date" office:date-value="2017-04-24T00:00:00" table:style-name="ce9">
            <text:p>24/04/2017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IEMONTE E VALLE D'AOSTA</text:p>
          </table:table-cell>
          <table:table-cell office:value-type="float" office:value="20542" table:style-name="ce7">
            <text:p>20542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RIVOLI</text:p>
          </table:table-cell>
          <table:table-cell office:value-type="string" table:style-name="ce8">
            <text:p>porzione di sedime stradale. controviale sito in Corso Susa pressi Rotonda intersezione Corso A. De Gasperi</text:p>
          </table:table-cell>
          <table:table-cell office:value-type="string" table:style-name="ce6">
            <text:p>F.8 N.1</text:p>
          </table:table-cell>
          <table:table-cell office:value-type="string" table:style-name="ce6">
            <text:p>COMUNE DI RIVOLI</text:p>
          </table:table-cell>
          <table:table-cell office:value-type="date" office:date-value="2018-09-27T00:00:00" table:style-name="ce9">
            <text:p>27/09/2018</text:p>
          </table:table-cell>
          <table:table-cell office:value-type="date" office:date-value="2018-10-25T00:00:00" table:style-name="ce9">
            <text:p>25/10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IEMONTE E VALLE D'AOSTA</text:p>
          </table:table-cell>
          <table:table-cell office:value-type="float" office:value="20389" table:style-name="ce7">
            <text:p>20389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USSEGLIO</text:p>
          </table:table-cell>
          <table:table-cell office:value-type="string" table:style-name="ce8">
            <text:p>CASERMA ROCCIAMELONE VIA XXIV MAGGIO 14 (EX IMMOBILE MILITARE)</text:p>
          </table:table-cell>
          <table:table-cell office:value-type="string" table:style-name="ce6">
            <text:p>TOB0441</text:p>
          </table:table-cell>
          <table:table-cell office:value-type="string" table:style-name="ce6">
            <text:p>COMUNE DI USSEGLIO</text:p>
          </table:table-cell>
          <table:table-cell office:value-type="date" office:date-value="2018-10-27T00:00:00" table:style-name="ce9">
            <text:p>27/10/2018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22075" table:style-name="ce7">
            <text:p>22075</text:p>
          </table:table-cell>
          <table:table-cell office:value-type="string" table:style-name="ce6">
            <text:p>VERBANO-CUSIO-OSSOLA</text:p>
          </table:table-cell>
          <table:table-cell office:value-type="string" table:style-name="ce6">
            <text:p>VARZO</text:p>
          </table:table-cell>
          <table:table-cell office:value-type="string" table:style-name="ce8">
            <text:p>CASERMETTA FORESTALE SAN DOMENICO</text:p>
          </table:table-cell>
          <table:table-cell office:value-type="string" table:style-name="ce6">
            <text:p>VBB0038</text:p>
          </table:table-cell>
          <table:table-cell office:value-type="string" table:style-name="ce6">
            <text:p>COMUNE DI VARZO</text:p>
          </table:table-cell>
          <table:table-cell office:value-type="date" office:date-value="2017-06-15T00:00:00" table:style-name="ce9">
            <text:p>15/06/2017</text:p>
          </table:table-cell>
          <table:table-cell office:value-type="date" office:date-value="2018-11-26T00:00:00" table:style-name="ce9">
            <text:p>26/11/2018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Piemonte_VdA.A6:Piemonte_VdA.J25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4:03Z</meta:creation-date>
    <dc:date>2019-01-16T10:32:45Z</dc:date>
    <meta:print-date>2019-01-16T10:32:41Z</meta:print-date>
  </office:meta>
</office:document-meta>
</file>