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11.90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Basilicata" table:style-name="ta1" table:print-ranges="Puglia_Basilicata.A1:Puglia_Basilicata.I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1271" table:style-name="ce7">
            <text:p>21271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BERNALDA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MTB0980</text:p>
          </table:table-cell>
          <table:table-cell office:value-type="string" table:style-name="ce6">
            <text:p>COMUNE DI BERNALDA</text:p>
          </table:table-cell>
          <table:table-cell office:value-type="date" office:date-value="2018-03-13T00:00:00" table:style-name="ce9">
            <text:p>13/03/2018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3269" table:style-name="ce7">
            <text:p>23269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MARATEA</text:p>
          </table:table-cell>
          <table:table-cell office:value-type="string" table:style-name="ce8">
            <text:p>TERRENO I.POZZI</text:p>
          </table:table-cell>
          <table:table-cell office:value-type="string" table:style-name="ce6">
            <text:p>PZB0079</text:p>
          </table:table-cell>
          <table:table-cell office:value-type="string" table:style-name="ce6">
            <text:p>COMUNE DI MARATEA</text:p>
          </table:table-cell>
          <table:table-cell office:value-type="date" office:date-value="2018-11-22T00:00:00" table:style-name="ce9">
            <text:p>22/11/2018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3270" table:style-name="ce7">
            <text:p>23270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MARATEA</text:p>
          </table:table-cell>
          <table:table-cell office:value-type="string" table:style-name="ce8">
            <text:p>TERRENI DEVOLUTI ALLO STATO</text:p>
          </table:table-cell>
          <table:table-cell office:value-type="string" table:style-name="ce6">
            <text:p>PZB0907</text:p>
          </table:table-cell>
          <table:table-cell office:value-type="string" table:style-name="ce6">
            <text:p>COMUNE DI MARATEA</text:p>
          </table:table-cell>
          <table:table-cell office:value-type="date" office:date-value="2018-11-22T00:00:00" table:style-name="ce9">
            <text:p>22/11/2018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3273" table:style-name="ce7">
            <text:p>23273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MARATEA</text:p>
          </table:table-cell>
          <table:table-cell office:value-type="string" table:style-name="ce8">
            <text:p>ABITAZIONE E DEPOSITO DEVOLUTI ALLO STATO</text:p>
          </table:table-cell>
          <table:table-cell office:value-type="string" table:style-name="ce6">
            <text:p>PZB0908</text:p>
          </table:table-cell>
          <table:table-cell office:value-type="string" table:style-name="ce6">
            <text:p>COMUNE DI MARATEA</text:p>
          </table:table-cell>
          <table:table-cell office:value-type="date" office:date-value="2018-11-22T00:00:00" table:style-name="ce9">
            <text:p>22/11/2018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0598" table:style-name="ce7">
            <text:p>20598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MURO LUCANO</text:p>
          </table:table-cell>
          <table:table-cell office:value-type="string" table:style-name="ce8">
            <text:p>Immobile Urban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MURO LUCANO</text:p>
          </table:table-cell>
          <table:table-cell office:value-type="date" office:date-value="2018-05-21T00:00:00" table:style-name="ce9">
            <text:p>21/05/2018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10745" table:style-name="ce7">
            <text:p>10745</text:p>
          </table:table-cell>
          <table:table-cell office:value-type="string" table:style-name="ce6">
            <text:p>BARLETTA-ANDRIA-TRANI</text:p>
          </table:table-cell>
          <table:table-cell office:value-type="string" table:style-name="ce6">
            <text:p>MARGHERITA DI SAVOIA</text:p>
          </table:table-cell>
          <table:table-cell office:value-type="string" table:style-name="ce8">
            <text:p>"OPERA MILITARE CANNAFESCA" CORSO VITT.EM.LE ANGOLO VIA FALENI</text:p>
          </table:table-cell>
          <table:table-cell office:value-type="string" table:style-name="ce6">
            <text:p>FGB0088</text:p>
          </table:table-cell>
          <table:table-cell office:value-type="string" table:style-name="ce6">
            <text:p>COMUNE DI MARGHERITA DI SAVOIA</text:p>
          </table:table-cell>
          <table:table-cell office:value-type="date" office:date-value="2014-07-30T00:00:00" table:style-name="ce9">
            <text:p>30/07/2014</text:p>
          </table:table-cell>
          <table:table-cell office:value-type="date" office:date-value="2018-07-26T00:00:00" table:style-name="ce9">
            <text:p>26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3400" table:style-name="ce7">
            <text:p>23400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CANDELA</text:p>
          </table:table-cell>
          <table:table-cell office:value-type="string" table:style-name="ce8">
            <text:p>LOCALE AD USO DEPOSITO (QUOTA PARTE PARI AD 1/2)</text:p>
          </table:table-cell>
          <table:table-cell office:value-type="string" table:style-name="ce6">
            <text:p>FGB0527</text:p>
          </table:table-cell>
          <table:table-cell office:value-type="string" table:style-name="ce6">
            <text:p>COMUNE DI CANDELA</text:p>
          </table:table-cell>
          <table:table-cell office:value-type="date" office:date-value="2018-06-21T00:00:00" table:style-name="ce9">
            <text:p>21/06/2018</text:p>
          </table:table-cell>
          <table:table-cell office:value-type="date" office:date-value="2018-11-27T00:00:00" table:style-name="ce9">
            <text:p>27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3403" table:style-name="ce7">
            <text:p>23403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CANDELA</text:p>
          </table:table-cell>
          <table:table-cell office:value-type="string" table:style-name="ce8">
            <text:p>area e strutture destinate a 'tiro a segno', ubicate in localitA' 'tiro a segno'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NDELA</text:p>
          </table:table-cell>
          <table:table-cell office:value-type="date" office:date-value="2018-02-22T00:00:00" table:style-name="ce9">
            <text:p>22/02/2018</text:p>
          </table:table-cell>
          <table:table-cell office:value-type="date" office:date-value="2018-11-27T00:00:00" table:style-name="ce9">
            <text:p>27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0264" table:style-name="ce7">
            <text:p>20264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LESINA</text:p>
          </table:table-cell>
          <table:table-cell office:value-type="string" table:style-name="ce8">
            <text:p>PUBBLICHE O USO PUBBL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ESINA</text:p>
          </table:table-cell>
          <table:table-cell office:value-type="date" office:date-value="2018-12-20T00:00:00" table:style-name="ce9">
            <text:p>20/12/2018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1330" table:style-name="ce7">
            <text:p>1330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VIESTE</text:p>
          </table:table-cell>
          <table:table-cell office:value-type="string" table:style-name="ce8">
            <text:p>EX BATTERIA V10 IN LOCALITA' PETTO</text:p>
          </table:table-cell>
          <table:table-cell office:value-type="string" table:style-name="ce6">
            <text:p>FGB0509</text:p>
          </table:table-cell>
          <table:table-cell office:value-type="string" table:style-name="ce6">
            <text:p>COMUNE DI VIESTE</text:p>
          </table:table-cell>
          <table:table-cell office:value-type="date" office:date-value="2014-05-13T00:00:00" table:style-name="ce9">
            <text:p>13/05/2014</text:p>
          </table:table-cell>
          <table:table-cell office:value-type="date" office:date-value="2018-11-08T00:00:00" table:style-name="ce9">
            <text:p>08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3179" table:style-name="ce7">
            <text:p>23179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CCE</text:p>
          </table:table-cell>
          <table:table-cell office:value-type="string" table:style-name="ce8">
            <text:p>TERRENO FOGLIO 197 PART. 5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ECCE</text:p>
          </table:table-cell>
          <table:table-cell office:value-type="date" office:date-value="2018-06-21T00:00:00" table:style-name="ce9">
            <text:p>21/06/2018</text:p>
          </table:table-cell>
          <table:table-cell office:value-type="date" office:date-value="2018-07-09T00:00:00" table:style-name="ce9">
            <text:p>09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2560" table:style-name="ce7">
            <text:p>22560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MASSAFRA</text:p>
          </table:table-cell>
          <table:table-cell office:value-type="string" table:style-name="ce8">
            <text:p>Ex polveriera Marina Militare SP1</text:p>
          </table:table-cell>
          <table:table-cell office:value-type="string" table:style-name="ce6">
            <text:p>TAB0500</text:p>
          </table:table-cell>
          <table:table-cell office:value-type="string" table:style-name="ce6">
            <text:p>COMUNE DI MASSAFRA</text:p>
          </table:table-cell>
          <table:table-cell office:value-type="date" office:date-value="2018-03-16T00:00:00" table:style-name="ce9">
            <text:p>16/03/2018</text:p>
          </table:table-cell>
          <table:table-cell office:value-type="date" office:date-value="2018-10-25T00:00:00" table:style-name="ce9">
            <text:p>25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1924" table:style-name="ce7">
            <text:p>21924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8">
            <text:p>UFFICI A.M.I.U. - VIA CESARE BATTISTI</text:p>
          </table:table-cell>
          <table:table-cell office:value-type="string" table:style-name="ce6">
            <text:p>TAB0554</text:p>
          </table:table-cell>
          <table:table-cell office:value-type="string" table:style-name="ce6">
            <text:p>COMUNE DI TARANTO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float" office:value="22056" table:style-name="ce7">
            <text:p>22056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8">
            <text:p>PARCHEGGIO VIA FRANCESCO BRUNO (EX MAGAZZINI MILITARI ARCHITA CHIANCA)</text:p>
          </table:table-cell>
          <table:table-cell office:value-type="string" table:style-name="ce6">
            <text:p>TAB0370</text:p>
          </table:table-cell>
          <table:table-cell office:value-type="string" table:style-name="ce6">
            <text:p>COMUNE DI TARANTO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8-12-10T00:00:00" table:style-name="ce9">
            <text:p>1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2059" table:style-name="ce7">
            <text:p>22059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8">
            <text:p>ALLOGGI PER I SENZA TETTO TAMBURI</text:p>
          </table:table-cell>
          <table:table-cell office:value-type="string" table:style-name="ce6">
            <text:p>TAB0381</text:p>
          </table:table-cell>
          <table:table-cell office:value-type="string" table:style-name="ce6">
            <text:p>COMUNE DI TARANTO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2077" table:style-name="ce7">
            <text:p>22077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8">
            <text:p>ALLOGGI SALINELLA</text:p>
          </table:table-cell>
          <table:table-cell office:value-type="string" table:style-name="ce6">
            <text:p>TAB0511</text:p>
          </table:table-cell>
          <table:table-cell office:value-type="string" table:style-name="ce6">
            <text:p>COMUNE DI TARANTO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2316" table:style-name="ce7">
            <text:p>22316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8">
            <text:p>EX CONVENTO CELESTINI</text:p>
          </table:table-cell>
          <table:table-cell office:value-type="string" table:style-name="ce6">
            <text:p>TAB0224</text:p>
          </table:table-cell>
          <table:table-cell office:value-type="string" table:style-name="ce6">
            <text:p>COMUNE DI TARANTO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2322" table:style-name="ce7">
            <text:p>22322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8">
            <text:p>BOX AUTO</text:p>
          </table:table-cell>
          <table:table-cell office:value-type="string" table:style-name="ce6">
            <text:p>TAB0577</text:p>
          </table:table-cell>
          <table:table-cell office:value-type="string" table:style-name="ce6">
            <text:p>COMUNE DI TARANTO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2323" table:style-name="ce7">
            <text:p>22323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8">
            <text:p>BOX AUTO</text:p>
          </table:table-cell>
          <table:table-cell office:value-type="string" table:style-name="ce6">
            <text:p>TAB0578</text:p>
          </table:table-cell>
          <table:table-cell office:value-type="string" table:style-name="ce6">
            <text:p>COMUNE DI TARANTO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2773" table:style-name="ce7">
            <text:p>22773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RANTO</text:p>
          </table:table-cell>
          <table:table-cell office:value-type="string" table:style-name="ce8">
            <text:p>VILLA DE TULLIO CONTRADA COLLEBASSO</text:p>
          </table:table-cell>
          <table:table-cell office:value-type="string" table:style-name="ce6">
            <text:p>TAB0132</text:p>
          </table:table-cell>
          <table:table-cell office:value-type="string" table:style-name="ce6">
            <text:p>COMUNE DI TARANTO</text:p>
          </table:table-cell>
          <table:table-cell office:value-type="date" office:date-value="2018-03-16T00:00:00" table:style-name="ce9">
            <text:p>16/03/2018</text:p>
          </table:table-cell>
          <table:table-cell office:value-type="date" office:date-value="2018-12-13T00:00:00" table:style-name="ce9">
            <text:p>13/12/2018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database-ranges>
        <table:database-range table:target-range-address="Puglia_Basilicata.A6:Puglia_Basilicata.J58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4:35Z</meta:creation-date>
    <dc:date>2019-01-16T10:33:46Z</dc:date>
    <meta:print-date>2019-01-16T10:33:42Z</meta:print-date>
  </office:meta>
</office:document-meta>
</file>