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672916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35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9">
            <text:p>1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Concessione di valorizzazione ex art. 3 bis D.L. n. 351/2001 conv. con mod. e int. dalla L. n. 410/2001 e ss.mm.ii</text:p>
          </table:table-cell>
          <table:table-cell office:value-type="string" table:style-name="ce11">
            <text:p>SAD0083 - Faro di Capo d’Orso<text:s/></text:p>
          </table:table-cell>
          <table:table-cell office:value-type="string" table:style-name="ce11">
            <text:p>Comune di Maiori (SA) località Erchie, Strada statale 163 Amalfitana<text:s/></text:p>
          </table:table-cell>
          <table:table-cell office:value-type="string" table:style-name="ce10">
            <text:p>Rep. 17716 - Prot. n. 14827 del 13/09/2018</text:p>
          </table:table-cell>
          <table:table-cell office:value-type="float" office:value="2500" table:style-name="ce12">
            <text:p>2.500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43-09-30T00:00:00" table:style-name="ce13">
            <text:p>30/09/2043</text:p>
          </table:table-cell>
          <table:table-cell table:number-columns-repeated="16375" table:style-name="ce5"/>
        </table:table-row>
        <table:table-row table:style-name="ro1">
          <table:table-cell office:value-type="float" office:value="2" table:style-name="ce9">
            <text:p>2<text:s/></text:p>
          </table:table-cell>
          <table:table-cell office:value-type="string" table:style-name="ce10">
            <text:p>Campania</text:p>
          </table:table-cell>
          <table:table-cell office:value-type="string" table:style-name="ce10">
            <text:p>Atto di concessone a titolo gratuito ART. 11, comma 3, D.L. 31.5.2014, n. 83 conv. con modificazioni, dalla legge 29.7.2014, n. 106</text:p>
          </table:table-cell>
          <table:table-cell office:value-type="string" table:style-name="ce10">
            <text:p>SAD0067 - Torre Angellara<text:s/></text:p>
          </table:table-cell>
          <table:table-cell office:value-type="string" table:style-name="ce10">
            <text:p>Comune di Salerno, Località Torre Angellara, via G. Clark, denominato “<text:span text:style-name="T2">Torre Angellara</text:span>”.</text:p>
          </table:table-cell>
          <table:table-cell office:value-type="string" table:style-name="ce10">
            <text:p>Rep. 83/2018 - Prot. n. 15742 del 28/09/2018</text:p>
          </table:table-cell>
          <table:table-cell office:value-type="float" office:value="0" table:style-name="ce10">
            <text:p>0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27-09-30T00:00:00" table:style-name="ce13">
            <text:p>30/09/2027</text:p>
          </table:table-cell>
          <table:table-cell table:number-columns-repeated="16375" table:style-name="ce5"/>
        </table:table-row>
        <table:table-row table:style-name="ro1">
          <table:table-cell office:value-type="float" office:value="3" table:style-name="ce9">
            <text:p>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Atto di vendita ai sensi dell’art. 66 del D.L. n. 1 del 24/01/2012, convertito con modificazioni dalla L. 24/03 2012 n. 27<text:s/></text:p>
          </table:table-cell>
          <table:table-cell office:value-type="string" table:style-name="ce10">
            <text:p>SAB0271 - Fondo Salice</text:p>
          </table:table-cell>
          <table:table-cell office:value-type="string" table:style-name="ce10">
            <text:p>Comune di Postiglione (SA), Via Contrada Salice</text:p>
          </table:table-cell>
          <table:table-cell office:value-type="string" table:style-name="ce10">
            <text:p>Rep. 1552 - Prot. n. 17679 del 26/10/2018</text:p>
          </table:table-cell>
          <table:table-cell office:value-type="float" office:value="3167" table:style-name="ce15">
            <text:p>3.167,00</text:p>
          </table:table-cell>
          <table:table-cell office:value-type="date" office:date-value="2018-10-26T00:00:00" table:style-name="ce13">
            <text:p>26/10/2018</text:p>
          </table:table-cell>
          <table:table-cell table:style-name="ce10"/>
          <table:table-cell table:number-columns-repeated="16375" table:style-name="ce5"/>
        </table:table-row>
        <table:table-row table:style-name="ro1">
          <table:table-cell office:value-type="float" office:value="4" table:style-name="ce9">
            <text:p>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Atto di vendita ai sensi dell’art. 66 del D.L. n. 1 del 24/01/2012, convertito con modificazioni dalla L. 24/03 2012 n. 27<text:s/></text:p>
          </table:table-cell>
          <table:table-cell office:value-type="string" table:style-name="ce10">
            <text:p>SAB1076</text:p>
          </table:table-cell>
          <table:table-cell office:value-type="string" table:style-name="ce10">
            <text:p>Comune di Contursi Terme (SA), Strada Nazionale per Matera</text:p>
          </table:table-cell>
          <table:table-cell office:value-type="string" table:style-name="ce10">
            <text:p>Rep. 25060 - Prot. n. 17813 del 30/10/2018</text:p>
          </table:table-cell>
          <table:table-cell office:value-type="float" office:value="3658" table:style-name="ce12">
            <text:p>3.658</text:p>
          </table:table-cell>
          <table:table-cell office:value-type="date" office:date-value="2018-10-30T00:00:00" table:style-name="ce13">
            <text:p>30/10/2018</text:p>
          </table:table-cell>
          <table:table-cell table:style-name="ce10"/>
          <table:table-cell table:number-columns-repeated="16375" table:style-name="ce5"/>
        </table:table-row>
        <table:table-row table:style-name="ro1">
          <table:table-cell office:value-type="float" office:value="5" table:style-name="ce9">
            <text:p>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Atto di vendita ai sensi dell’art. 66 del D.L. n. 1 del 24/01/2012, convertito con modificazioni dalla L. 24/03 2012 n. 27</text:p>
          </table:table-cell>
          <table:table-cell office:value-type="string" table:style-name="ce10">
            <text:p>SAB0132 - Fondo Cugnolo</text:p>
          </table:table-cell>
          <table:table-cell office:value-type="string" table:style-name="ce10">
            <text:p>Comune di San Mauro La Bruca (SA) - Località forche delle Melogne</text:p>
          </table:table-cell>
          <table:table-cell office:value-type="string" table:style-name="ce10">
            <text:p>Rep. 25375 Racc. 10643 del 28/11/2018 per Notaio Roberto Carbone in Napoli - approvato con prot. 20387 del 05/12/2018</text:p>
          </table:table-cell>
          <table:table-cell office:value-type="currency" office:value="2083" table:style-name="ce16">
            <text:p>€ 2.083,00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1">
          <table:table-cell office:value-type="float" office:value="6" table:style-name="ce9">
            <text:p>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Concessione gratuita ex art. 11, comma 3, D.L. 31.5.2014, n. 83 conv. con modificazioni, dalla legge 29.7.2014, n. 106 - Cammini e Percorsi</text:p>
          </table:table-cell>
          <table:table-cell office:value-type="string" table:style-name="ce10">
            <text:p>CED0017</text:p>
          </table:table-cell>
          <table:table-cell office:value-type="string" table:style-name="ce10">
            <text:p>Ex Ufficio Postale Casertavecchia</text:p>
          </table:table-cell>
          <table:table-cell office:value-type="string" table:style-name="ce10">
            <text:p>Rep. 86 - 17337 del 22/10/2018</text:p>
          </table:table-cell>
          <table:table-cell table:style-name="ce13"/>
          <table:table-cell office:value-type="date" office:date-value="2018-10-22T00:00:00" table:style-name="ce13">
            <text:p>22/10/2018</text:p>
          </table:table-cell>
          <table:table-cell office:value-type="date" office:date-value="2027-10-21T00:00:00" table:style-name="ce13">
            <text:p>21/10/2027</text:p>
          </table:table-cell>
          <table:table-cell table:number-columns-repeated="16375" table:style-name="ce6"/>
        </table:table-row>
        <table:table-row table:style-name="ro1">
          <table:table-cell office:value-type="float" office:value="7" table:style-name="ce9">
            <text:p>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Contratto di locazione ad uso diverso dall'abitativo (D.P.R. n. 296 del 13/09/2005)</text:p>
          </table:table-cell>
          <table:table-cell office:value-type="string" table:style-name="ce10">
            <text:p>BNB0300</text:p>
          </table:table-cell>
          <table:table-cell office:value-type="string" table:style-name="ce10">
            <text:p>Motorizzazione civile</text:p>
          </table:table-cell>
          <table:table-cell office:value-type="string" table:style-name="ce10">
            <text:p>Rep. 74 - 14226 del 05/09/2018</text:p>
          </table:table-cell>
          <table:table-cell office:value-type="float" office:value="1440" table:style-name="ce15">
            <text:p>1.440,00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5" table:style-name="ce6"/>
        </table:table-row>
        <table:table-row table:style-name="ro1">
          <table:table-cell office:value-type="float" office:value="8" table:style-name="ce9">
            <text:p>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Contratto di locazione ad uso diverso dall'abitativo (DPR 296 del 13/09/2005)</text:p>
          </table:table-cell>
          <table:table-cell office:value-type="string" table:style-name="ce10">
            <text:p>BNB0332</text:p>
          </table:table-cell>
          <table:table-cell office:value-type="string" table:style-name="ce10">
            <text:p>Caserma Carabinieri</text:p>
          </table:table-cell>
          <table:table-cell office:value-type="string" table:style-name="ce10">
            <text:p>Rep. 75 - 14267 del 05/09/2018</text:p>
          </table:table-cell>
          <table:table-cell office:value-type="float" office:value="2230" table:style-name="ce15">
            <text:p>2.230,00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5" table:style-name="ce6"/>
        </table:table-row>
        <table:table-row table:style-name="ro1">
          <table:table-cell office:value-type="float" office:value="9" table:style-name="ce9">
            <text:p>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Atto di concessione di spazi all'interno di immobili di proprietà dello Stato (D.P.R. n. 296 del 13/09/2005)</text:p>
          </table:table-cell>
          <table:table-cell office:value-type="string" table:style-name="ce10">
            <text:p>BND0008</text:p>
          </table:table-cell>
          <table:table-cell office:value-type="string" table:style-name="ce10">
            <text:p>Ex Convento Carcere San Felice</text:p>
          </table:table-cell>
          <table:table-cell office:value-type="string" table:style-name="ce10">
            <text:p>Rep. 122 - 20392 del 05/12/2018</text:p>
          </table:table-cell>
          <table:table-cell office:value-type="float" office:value="1600" table:style-name="ce15">
            <text:p>1.600,00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5" table:style-name="ce6"/>
        </table:table-row>
        <table:table-row table:style-name="ro1">
          <table:table-cell office:value-type="float" office:value="10" table:style-name="ce9">
            <text:p>1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Atto di compravendita fondi interclusi ai sensi dell'art. 1 comma 433 L. n. 311/2004</text:p>
          </table:table-cell>
          <table:table-cell office:value-type="string" table:style-name="ce10">
            <text:p>CEB1060/parte</text:p>
          </table:table-cell>
          <table:table-cell office:value-type="string" table:style-name="ce10">
            <text:p>Reliquato stradale ubicato in Capua - Fg. 41 P.lla 5235</text:p>
          </table:table-cell>
          <table:table-cell office:value-type="string" table:style-name="ce10">
            <text:p>Rep. 87955 del 18/12/2005</text:p>
          </table:table-cell>
          <table:table-cell office:value-type="float" office:value="11200" table:style-name="ce15">
            <text:p>11.200,00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1">
          <table:table-cell office:value-type="float" office:value="11" table:style-name="ce9">
            <text:p>11<text:s/></text:p>
          </table:table-cell>
          <table:table-cell office:value-type="string" table:style-name="ce10">
            <text:p>Campania</text:p>
          </table:table-cell>
          <table:table-cell office:value-type="string" table:style-name="ce11">
            <text:p>Concessione di valorizzazione ex art. 3 bis D.L. n. 351/2001 conv. con mod. e int. dalla L. n. 410/2001 e ss.mm.ii</text:p>
          </table:table-cell>
          <table:table-cell office:value-type="string" table:style-name="ce10">
            <text:p>NAD0401-NAD0402<text:s/></text:p>
          </table:table-cell>
          <table:table-cell office:value-type="string" table:style-name="ce10">
            <text:p>Faro di Punta Imperatore - Comune di Forio d'Ischia<text:s/></text:p>
          </table:table-cell>
          <table:table-cell office:value-type="string" table:style-name="ce10">
            <text:p>Atto di concessione Rep. 81 dell'11.09.2018</text:p>
          </table:table-cell>
          <table:table-cell office:value-type="float" office:value="3744012" table:style-name="ce15">
            <text:p>3.744.012,00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18-09-30T00:00:00" table:style-name="ce13">
            <text:p>30/09/2018</text:p>
          </table:table-cell>
          <table:table-cell table:number-columns-repeated="16375" table:style-name="ce6"/>
        </table:table-row>
        <table:table-row table:style-name="ro1">
          <table:table-cell office:value-type="float" office:value="12" table:style-name="ce9">
            <text:p>1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Dismissioni terreni agricoli ex D.L. n. 1 del 24/01/2012</text:p>
          </table:table-cell>
          <table:table-cell office:value-type="string" table:style-name="ce10">
            <text:p>NAB0421</text:p>
          </table:table-cell>
          <table:table-cell office:value-type="string" table:style-name="ce10">
            <text:p>Comune di Massa Lubrense - Terreno</text:p>
          </table:table-cell>
          <table:table-cell office:value-type="string" table:style-name="ce10">
            <text:p>Atto di vendita prot. 17855 del 30.10.2018</text:p>
          </table:table-cell>
          <table:table-cell office:value-type="float" office:value="530" table:style-name="ce10">
            <text:p>530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1">
          <table:table-cell office:value-type="float" office:value="13" table:style-name="ce9">
            <text:p>1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Dismissioni terreni agricoli ex D.L. n. 1 del 24/01/2012</text:p>
          </table:table-cell>
          <table:table-cell office:value-type="string" table:style-name="ce10">
            <text:p>NAB1138</text:p>
          </table:table-cell>
          <table:table-cell office:value-type="string" table:style-name="ce10">
            <text:p>Comune di Boscoreale - Terreno</text:p>
          </table:table-cell>
          <table:table-cell office:value-type="string" table:style-name="ce10">
            <text:p>Atto di vendita prot. 17845 del 30.10.2018</text:p>
          </table:table-cell>
          <table:table-cell office:value-type="float" office:value="12000" table:style-name="ce15">
            <text:p>12.000,00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1">
          <table:table-cell office:value-type="float" office:value="1" table:style-name="ce17">
            <text:p>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K3122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4.95" table:style-name="ce18">
            <text:p>€ 24,95</text:p>
          </table:table-cell>
          <table:table-cell table:number-columns-repeated="2" table:style-name="ce19"/>
          <table:table-cell table:number-columns-repeated="10" table:style-name="ce5"/>
          <table:table-cell table:number-columns-repeated="16365" table:style-name="ce6"/>
        </table:table-row>
        <table:table-row table:style-name="ro1">
          <table:table-cell office:value-type="float" office:value="2" table:style-name="ce17">
            <text:p>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M902DF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2.4" table:style-name="ce18">
            <text:p>€ 132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" table:style-name="ce17">
            <text:p>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A860J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" table:style-name="ce17">
            <text:p>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57277" table:style-name="ce10">
            <text:p>5727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" table:style-name="ce17">
            <text:p>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F432AZ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" table:style-name="ce17">
            <text:p>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D604GY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" table:style-name="ce17">
            <text:p>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B346Y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" table:style-name="ce17">
            <text:p>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X997D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" table:style-name="ce17">
            <text:p>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D508H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" table:style-name="ce17">
            <text:p>1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C845EV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11" table:style-name="ce17">
            <text:p>1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D428BS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12" table:style-name="ce17">
            <text:p>1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M310P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13" table:style-name="ce17">
            <text:p>1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L1324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2.22" table:style-name="ce18">
            <text:p>€ 22,2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14" table:style-name="ce17">
            <text:p>1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SA06594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15" table:style-name="ce17">
            <text:p>1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E537ZT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16" table:style-name="ce17">
            <text:p>1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SA89994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17" table:style-name="ce17">
            <text:p>1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Y096MS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18" table:style-name="ce17">
            <text:p>1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W776D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19" table:style-name="ce17">
            <text:p>1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W9103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1" table:style-name="ce18">
            <text:p>€ 23,2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0" table:style-name="ce17">
            <text:p>2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N847A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1" table:style-name="ce17">
            <text:p>2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F2040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2" table:style-name="ce17">
            <text:p>2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H326LE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3" table:style-name="ce17">
            <text:p>2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B087J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4" table:style-name="ce17">
            <text:p>2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A4352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" table:style-name="ce17">
            <text:p>2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PZ31474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" table:style-name="ce17">
            <text:p>2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E792DF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13999999999999" table:style-name="ce18">
            <text:p>€ 130,1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" table:style-name="ce17">
            <text:p>2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R941M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" table:style-name="ce17">
            <text:p>2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N40858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" table:style-name="ce17">
            <text:p>2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M3922BA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" table:style-name="ce17">
            <text:p>3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J629Y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" table:style-name="ce17">
            <text:p>3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W9214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" table:style-name="ce17">
            <text:p>3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E217E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" table:style-name="ce17">
            <text:p>3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Z392HA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4" table:style-name="ce17">
            <text:p>3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G319D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2.24" table:style-name="ce18">
            <text:p>€ 13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5" table:style-name="ce17">
            <text:p>3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FIF3598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6" table:style-name="ce17">
            <text:p>3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F806L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7" table:style-name="ce17">
            <text:p>3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D421FC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8" table:style-name="ce17">
            <text:p>3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W0233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9" table:style-name="ce17">
            <text:p>3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D093YE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0" table:style-name="ce17">
            <text:p>4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V493R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1" table:style-name="ce17">
            <text:p>4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A343H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2" table:style-name="ce17">
            <text:p>4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F398DC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3" table:style-name="ce17">
            <text:p>4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E321ME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4" table:style-name="ce17">
            <text:p>4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3030556" table:style-name="ce10">
            <text:p>303055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5" table:style-name="ce17">
            <text:p>4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507M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6" table:style-name="ce17">
            <text:p>4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G988L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7" table:style-name="ce17">
            <text:p>4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K015AC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8" table:style-name="ce17">
            <text:p>4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G9959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4.95" table:style-name="ce18">
            <text:p>€ 24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9" table:style-name="ce17">
            <text:p>4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R271M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0" table:style-name="ce17">
            <text:p>5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R327K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1" table:style-name="ce17">
            <text:p>5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G4620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2" table:style-name="ce17">
            <text:p>5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TO03922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3" table:style-name="ce17">
            <text:p>5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L992W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4" table:style-name="ce17">
            <text:p>5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N294H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4.64" table:style-name="ce18">
            <text:p>€ 2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5" table:style-name="ce17">
            <text:p>5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C954JV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6" table:style-name="ce17">
            <text:p>5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GM53610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7" table:style-name="ce17">
            <text:p>5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EK628SZ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8" table:style-name="ce17">
            <text:p>5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23765" table:style-name="ce10">
            <text:p>12376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9" table:style-name="ce17">
            <text:p>5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HO81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0" table:style-name="ce17">
            <text:p>6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K042W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1" table:style-name="ce17">
            <text:p>6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C334ET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2" table:style-name="ce17">
            <text:p>6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B039P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3" table:style-name="ce17">
            <text:p>6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7003K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4" table:style-name="ce17">
            <text:p>6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X510HY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5" table:style-name="ce17">
            <text:p>6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F069B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6" table:style-name="ce17">
            <text:p>6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A474N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7" table:style-name="ce17">
            <text:p>6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9376" table:style-name="ce10">
            <text:p>937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8" table:style-name="ce17">
            <text:p>6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E644XF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9" table:style-name="ce17">
            <text:p>6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W593H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0" table:style-name="ce17">
            <text:p>7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B862YW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1" table:style-name="ce17">
            <text:p>7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F4894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2" table:style-name="ce17">
            <text:p>7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N22006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16.2" table:style-name="ce18">
            <text:p>€ 116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3" table:style-name="ce17">
            <text:p>7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R446N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4" table:style-name="ce17">
            <text:p>7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H641L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5" table:style-name="ce17">
            <text:p>7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P907L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6" table:style-name="ce17">
            <text:p>7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F721Z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7" table:style-name="ce17">
            <text:p>7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V35979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8" table:style-name="ce17">
            <text:p>7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B974Z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9" table:style-name="ce17">
            <text:p>7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H2970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0" table:style-name="ce17">
            <text:p>8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B410F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1" table:style-name="ce17">
            <text:p>8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K342L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2" table:style-name="ce17">
            <text:p>8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H177CS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3" table:style-name="ce17">
            <text:p>8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P412ZX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4" table:style-name="ce17">
            <text:p>8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F153R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5" table:style-name="ce17">
            <text:p>8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A985GF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6" table:style-name="ce17">
            <text:p>8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S307C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7" table:style-name="ce17">
            <text:p>8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SD9535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564" table:style-name="ce18">
            <text:p>€ 12.564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8" table:style-name="ce17">
            <text:p>8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L460J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9" table:style-name="ce17">
            <text:p>8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S586LE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0" table:style-name="ce17">
            <text:p>9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X692G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1" table:style-name="ce17">
            <text:p>9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Z782C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2" table:style-name="ce17">
            <text:p>9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898M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3" table:style-name="ce17">
            <text:p>9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54154" table:style-name="ce10">
            <text:p>5415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4" table:style-name="ce17">
            <text:p>9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V32555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5" table:style-name="ce17">
            <text:p>9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5C37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6" table:style-name="ce17">
            <text:p>9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8607283" table:style-name="ce10">
            <text:p>860728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4.95" table:style-name="ce18">
            <text:p>€ 24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7" table:style-name="ce17">
            <text:p>9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J410ZV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8" table:style-name="ce17">
            <text:p>9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P226WZ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9" table:style-name="ce17">
            <text:p>9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V64050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0" table:style-name="ce17">
            <text:p>10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38MC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1" table:style-name="ce17">
            <text:p>10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509863" table:style-name="ce10">
            <text:p>50986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2" table:style-name="ce17">
            <text:p>10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4XV8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3" table:style-name="ce17">
            <text:p>10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J552M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4" table:style-name="ce17">
            <text:p>10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X356T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5" table:style-name="ce17">
            <text:p>10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TE18978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6" table:style-name="ce17">
            <text:p>10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H4680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7" table:style-name="ce18">
            <text:p>€ 25,97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7" table:style-name="ce17">
            <text:p>10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V5288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8" table:style-name="ce17">
            <text:p>10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57KBN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9" table:style-name="ce17">
            <text:p>10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P650D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0" table:style-name="ce17">
            <text:p>11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P842KC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1" table:style-name="ce17">
            <text:p>11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E899K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2" table:style-name="ce17">
            <text:p>11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D874ZA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3" table:style-name="ce17">
            <text:p>11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S665R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4" table:style-name="ce17">
            <text:p>11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C465GZ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5" table:style-name="ce17">
            <text:p>11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35004333" table:style-name="ce10">
            <text:p>3500433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6" table:style-name="ce17">
            <text:p>11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R060XC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7" table:style-name="ce17">
            <text:p>11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VTTAAA1160010656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8" table:style-name="ce17">
            <text:p>11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ZAPC373000001975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9" table:style-name="ce17">
            <text:p>11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EZ925BB(RITARGATA)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0" table:style-name="ce17">
            <text:p>12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M469LW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1" table:style-name="ce17">
            <text:p>12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37625" table:style-name="ce10">
            <text:p>3762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4.95" table:style-name="ce18">
            <text:p>€ 24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2" table:style-name="ce17">
            <text:p>12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S001YZ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3" table:style-name="ce17">
            <text:p>12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C9866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4" table:style-name="ce17">
            <text:p>12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5WBRZ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5" table:style-name="ce17">
            <text:p>12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Z357K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6" table:style-name="ce17">
            <text:p>12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M7469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7" table:style-name="ce17">
            <text:p>12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M555E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8" table:style-name="ce17">
            <text:p>12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X667R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9" table:style-name="ce17">
            <text:p>12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R884TX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0" table:style-name="ce17">
            <text:p>13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TL04BYZ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1" table:style-name="ce17">
            <text:p>13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C009S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2" table:style-name="ce17">
            <text:p>13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X5801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3" table:style-name="ce17">
            <text:p>13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2HBPY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4.95" table:style-name="ce18">
            <text:p>€ 24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4" table:style-name="ce17">
            <text:p>13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N23569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5" table:style-name="ce17">
            <text:p>13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WDB2083651F17314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6" table:style-name="ce17">
            <text:p>13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H965EA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7" table:style-name="ce17">
            <text:p>13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B88240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8" table:style-name="ce17">
            <text:p>13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L021D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9" table:style-name="ce17">
            <text:p>13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V246P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0" table:style-name="ce17">
            <text:p>14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P267WV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1" table:style-name="ce17">
            <text:p>14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826YC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2" table:style-name="ce17">
            <text:p>14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SA94892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394.24" table:style-name="ce18">
            <text:p>€ 394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3" table:style-name="ce17">
            <text:p>14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P030X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4" table:style-name="ce17">
            <text:p>14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G370D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5" table:style-name="ce17">
            <text:p>14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J1906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6" table:style-name="ce17">
            <text:p>14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SA91642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7" table:style-name="ce17">
            <text:p>14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AA2344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435.62" table:style-name="ce18">
            <text:p>€ 435,6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8" table:style-name="ce17">
            <text:p>14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B5746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9" table:style-name="ce17">
            <text:p>14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V5357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0" table:style-name="ce17">
            <text:p>15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131FN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1" table:style-name="ce17">
            <text:p>15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G4566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2" table:style-name="ce17">
            <text:p>15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C9969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3" table:style-name="ce17">
            <text:p>15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E72650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4" table:style-name="ce17">
            <text:p>15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G7581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5" table:style-name="ce17">
            <text:p>15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272J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6" table:style-name="ce17">
            <text:p>15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SA61706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7" table:style-name="ce17">
            <text:p>15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T25547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8" table:style-name="ce17">
            <text:p>15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D049N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9" table:style-name="ce17">
            <text:p>15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20897" table:style-name="ce10">
            <text:p>2089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0" table:style-name="ce17">
            <text:p>16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S2281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1" table:style-name="ce17">
            <text:p>16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F567E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2" table:style-name="ce17">
            <text:p>16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TO60548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3" table:style-name="ce17">
            <text:p>16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M433B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4" table:style-name="ce17">
            <text:p>16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X392Y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5" table:style-name="ce17">
            <text:p>16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P010L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6" table:style-name="ce17">
            <text:p>16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37978" table:style-name="ce10">
            <text:p>3797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7" table:style-name="ce17">
            <text:p>16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00024" table:style-name="ce10">
            <text:p>10002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8" table:style-name="ce17">
            <text:p>16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K037EF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9" table:style-name="ce17">
            <text:p>16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250MN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0" table:style-name="ce17">
            <text:p>17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54017" table:style-name="ce10">
            <text:p>5401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2.22" table:style-name="ce18">
            <text:p>€ 22,2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1" table:style-name="ce17">
            <text:p>17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C2846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358.4" table:style-name="ce18">
            <text:p>€ 358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2" table:style-name="ce17">
            <text:p>17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9025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3" table:style-name="ce17">
            <text:p>17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W461L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4" table:style-name="ce17">
            <text:p>17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W721W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5" table:style-name="ce17">
            <text:p>17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B177B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1" table:style-name="ce18">
            <text:p>€ 123,1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6" table:style-name="ce17">
            <text:p>17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Z636R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7" table:style-name="ce17">
            <text:p>17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H596G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8" table:style-name="ce17">
            <text:p>17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K075L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9" table:style-name="ce17">
            <text:p>17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X667HW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0" table:style-name="ce17">
            <text:p>18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F649S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1" table:style-name="ce17">
            <text:p>18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Z065T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2" table:style-name="ce17">
            <text:p>18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W373BS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3" table:style-name="ce17">
            <text:p>18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P043B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4" table:style-name="ce17">
            <text:p>18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WVWZZZ3BZXE32405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5" table:style-name="ce17">
            <text:p>18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200571" table:style-name="ce10">
            <text:p>120057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6" table:style-name="ce17">
            <text:p>18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Z9868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7" table:style-name="ce17">
            <text:p>18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L776TY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8" table:style-name="ce17">
            <text:p>18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M393B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9" table:style-name="ce17">
            <text:p>18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A656Y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0" table:style-name="ce17">
            <text:p>19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761Y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1" table:style-name="ce17">
            <text:p>19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S254WW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2" table:style-name="ce17">
            <text:p>19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M748D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3" table:style-name="ce17">
            <text:p>19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C9961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2.22" table:style-name="ce18">
            <text:p>€ 22,2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4" table:style-name="ce17">
            <text:p>19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3023062" table:style-name="ce10">
            <text:p>302306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7" table:style-name="ce18">
            <text:p>€ 25,97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5" table:style-name="ce17">
            <text:p>19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H848B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6" table:style-name="ce17">
            <text:p>19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A130EY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7" table:style-name="ce17">
            <text:p>19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916J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8" table:style-name="ce17">
            <text:p>19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H355B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9" table:style-name="ce17">
            <text:p>19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30000059" table:style-name="ce10">
            <text:p>3000005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0" table:style-name="ce17">
            <text:p>20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T022CS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1" table:style-name="ce17">
            <text:p>20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F667ZZ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2" table:style-name="ce17">
            <text:p>20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ZLA2200001243839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6.4" table:style-name="ce18">
            <text:p>€ 136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3" table:style-name="ce17">
            <text:p>20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J9203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4" table:style-name="ce17">
            <text:p>20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B6251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5" table:style-name="ce17">
            <text:p>20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J3095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6" table:style-name="ce17">
            <text:p>20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2897" table:style-name="ce10">
            <text:p>289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7" table:style-name="ce17">
            <text:p>20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30828" table:style-name="ce10">
            <text:p>3082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8" table:style-name="ce17">
            <text:p>20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23MR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9" table:style-name="ce17">
            <text:p>20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V6286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0" table:style-name="ce17">
            <text:p>21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06200" table:style-name="ce10">
            <text:p>106200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1" table:style-name="ce17">
            <text:p>21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B002KA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2" table:style-name="ce17">
            <text:p>21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R210PW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3" table:style-name="ce17">
            <text:p>21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J885LY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4" table:style-name="ce17">
            <text:p>21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N026V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5" table:style-name="ce17">
            <text:p>21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J537HW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6" table:style-name="ce17">
            <text:p>21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4063" table:style-name="ce10">
            <text:p>1406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7" table:style-name="ce17">
            <text:p>21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R601WC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8" table:style-name="ce17">
            <text:p>21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V158A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9" table:style-name="ce17">
            <text:p>21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F9476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0" table:style-name="ce17">
            <text:p>22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V33101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1" table:style-name="ce17">
            <text:p>22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E789M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2" table:style-name="ce17">
            <text:p>22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P443A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3" table:style-name="ce17">
            <text:p>22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N392GE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4" table:style-name="ce17">
            <text:p>22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973HX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5" table:style-name="ce17">
            <text:p>22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J337M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6" table:style-name="ce17">
            <text:p>22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TARGA SVIZZERA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7" table:style-name="ce17">
            <text:p>22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H148V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8" table:style-name="ce17">
            <text:p>22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T233WF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9" table:style-name="ce17">
            <text:p>22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X216W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2.4" table:style-name="ce18">
            <text:p>€ 132,4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0" table:style-name="ce17">
            <text:p>23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P377X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1" table:style-name="ce17">
            <text:p>23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183329" table:style-name="ce10">
            <text:p>118332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2" table:style-name="ce17">
            <text:p>23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21414" table:style-name="ce10">
            <text:p>12141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3" table:style-name="ce17">
            <text:p>23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207470" table:style-name="ce10">
            <text:p>207470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4" table:style-name="ce17">
            <text:p>23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8RRX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5" table:style-name="ce17">
            <text:p>23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A9227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6" table:style-name="ce17">
            <text:p>23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L033JF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7" table:style-name="ce17">
            <text:p>23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B598B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384.45" table:style-name="ce18">
            <text:p>€ 384,4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8" table:style-name="ce17">
            <text:p>23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L801J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39" table:style-name="ce17">
            <text:p>23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S032B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0" table:style-name="ce17">
            <text:p>24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384GN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1" table:style-name="ce17">
            <text:p>24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H9337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2" table:style-name="ce17">
            <text:p>24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6ZMG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3" table:style-name="ce17">
            <text:p>24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V158PW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4" table:style-name="ce17">
            <text:p>24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504280" table:style-name="ce10">
            <text:p>504280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5" table:style-name="ce17">
            <text:p>24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J1150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6" table:style-name="ce17">
            <text:p>24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M3584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7" table:style-name="ce18">
            <text:p>€ 25,97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7" table:style-name="ce17">
            <text:p>24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209F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8" table:style-name="ce17">
            <text:p>24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G727BY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49" table:style-name="ce17">
            <text:p>24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820F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0" table:style-name="ce17">
            <text:p>25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P710LV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1" table:style-name="ce17">
            <text:p>25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W630V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2" table:style-name="ce17">
            <text:p>25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P792WZ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3" table:style-name="ce17">
            <text:p>25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F841DV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4" table:style-name="ce17">
            <text:p>25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975F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07.6" table:style-name="ce18">
            <text:p>€ 107,6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5" table:style-name="ce17">
            <text:p>25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EH595DY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6" table:style-name="ce17">
            <text:p>25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W057PV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7" table:style-name="ce17">
            <text:p>25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OB7628AT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8" table:style-name="ce17">
            <text:p>25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F451PT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59" table:style-name="ce17">
            <text:p>25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589" table:style-name="ce10">
            <text:p>158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0" table:style-name="ce17">
            <text:p>26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R561KA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1" table:style-name="ce17">
            <text:p>26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C947YT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2" table:style-name="ce17">
            <text:p>26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5420" table:style-name="ce10">
            <text:p>15420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3" table:style-name="ce17">
            <text:p>26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F941M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4" table:style-name="ce17">
            <text:p>26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11635" table:style-name="ce10">
            <text:p>11163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5" table:style-name="ce17">
            <text:p>26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6356" table:style-name="ce10">
            <text:p>1635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6" table:style-name="ce17">
            <text:p>26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47573" table:style-name="ce10">
            <text:p>14757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7" table:style-name="ce17">
            <text:p>26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R45623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8" table:style-name="ce17">
            <text:p>26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0348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69" table:style-name="ce17">
            <text:p>26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A942W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0" table:style-name="ce17">
            <text:p>27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243V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1" table:style-name="ce17">
            <text:p>27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243V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2" table:style-name="ce17">
            <text:p>27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N942V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3" table:style-name="ce17">
            <text:p>27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J814WA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4" table:style-name="ce17">
            <text:p>27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SA64123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5" table:style-name="ce17">
            <text:p>27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X6448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6" table:style-name="ce17">
            <text:p>27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H415Z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7" table:style-name="ce17">
            <text:p>27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C529N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8" table:style-name="ce17">
            <text:p>27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138J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79" table:style-name="ce17">
            <text:p>27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V400F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0" table:style-name="ce17">
            <text:p>28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R827SF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1" table:style-name="ce17">
            <text:p>28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D8824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2" table:style-name="ce17">
            <text:p>28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K599L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8.19" table:style-name="ce18">
            <text:p>€ 138,19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3" table:style-name="ce17">
            <text:p>28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K676E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4" table:style-name="ce17">
            <text:p>28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J3120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5" table:style-name="ce17">
            <text:p>28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Z228MX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6" table:style-name="ce17">
            <text:p>28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4818" table:style-name="ce10">
            <text:p>4818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7" table:style-name="ce17">
            <text:p>28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J740F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8" table:style-name="ce17">
            <text:p>28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F420V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1" table:style-name="ce18">
            <text:p>€ 123,1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89" table:style-name="ce17">
            <text:p>28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N4061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1" table:style-name="ce18">
            <text:p>€ 21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0" table:style-name="ce17">
            <text:p>29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J97942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25" table:style-name="ce18">
            <text:p>€ 23,2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1" table:style-name="ce17">
            <text:p>29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R908KK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2" table:style-name="ce17">
            <text:p>29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V5470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3" table:style-name="ce17">
            <text:p>29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B0231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4" table:style-name="ce17">
            <text:p>29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D642MV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5" table:style-name="ce17">
            <text:p>29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F239DE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6" table:style-name="ce17">
            <text:p>29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74992" table:style-name="ce10">
            <text:p>7499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7" table:style-name="ce18">
            <text:p>€ 25,97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7" table:style-name="ce17">
            <text:p>29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W25455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8" table:style-name="ce17">
            <text:p>29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R363WV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99" table:style-name="ce17">
            <text:p>29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417MD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0" table:style-name="ce17">
            <text:p>30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H618C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1" table:style-name="ce17">
            <text:p>30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F483ME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2" table:style-name="ce17">
            <text:p>30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J574J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3" table:style-name="ce17">
            <text:p>30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R060VY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4" table:style-name="ce17">
            <text:p>30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X199HX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5" table:style-name="ce17">
            <text:p>30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X4716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6" table:style-name="ce17">
            <text:p>30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DC675HL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7" table:style-name="ce17">
            <text:p>30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ZAPC01000000104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8" table:style-name="ce17">
            <text:p>30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A694W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09" table:style-name="ce17">
            <text:p>30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K02531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0" table:style-name="ce17">
            <text:p>31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P552MA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1" table:style-name="ce17">
            <text:p>31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ZD4TGG003ES00403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2" table:style-name="ce17">
            <text:p>31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T2155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" table:style-name="ce18">
            <text:p>€ 23,0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3" table:style-name="ce17">
            <text:p>31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763J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5.95" table:style-name="ce18">
            <text:p>€ 25,9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4" table:style-name="ce17">
            <text:p>31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A491LB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5" table:style-name="ce17">
            <text:p>31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A337WH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6" table:style-name="ce17">
            <text:p>31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18232" table:style-name="ce10">
            <text:p>18232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7" table:style-name="ce17">
            <text:p>31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46636" table:style-name="ce10">
            <text:p>4663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8" table:style-name="ce17">
            <text:p>31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T2300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19" table:style-name="ce17">
            <text:p>31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78VVF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0" table:style-name="ce17">
            <text:p>32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ZAPC373000001704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1" table:style-name="ce17">
            <text:p>32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62993" table:style-name="ce10">
            <text:p>6299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2" table:style-name="ce17">
            <text:p>32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ZDCAF43AOVO2717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3" table:style-name="ce17">
            <text:p>32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X78W3G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4" table:style-name="ce17">
            <text:p>32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ZD4PFG00YS0484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5" table:style-name="ce17">
            <text:p>32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8220247" table:style-name="ce10">
            <text:p>822024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6" table:style-name="ce17">
            <text:p>32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float" office:value="4587" table:style-name="ce10">
            <text:p>458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7" table:style-name="ce17">
            <text:p>32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X018JJ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8" table:style-name="ce17">
            <text:p>32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N894LM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52.24" table:style-name="ce18">
            <text:p>€ 152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29" table:style-name="ce17">
            <text:p>32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X024ZN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0" table:style-name="ce17">
            <text:p>33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SA723476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384.45" table:style-name="ce18">
            <text:p>€ 384,45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1" table:style-name="ce17">
            <text:p>331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B23139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394.24" table:style-name="ce18">
            <text:p>€ 394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2" table:style-name="ce17">
            <text:p>332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V06017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3.01" table:style-name="ce18">
            <text:p>€ 23,01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3" table:style-name="ce17">
            <text:p>333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P451MR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5.52000000000001" table:style-name="ce18">
            <text:p>€ 135,5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4" table:style-name="ce17">
            <text:p>334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D837AW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23.2" table:style-name="ce18">
            <text:p>€ 123,20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5" table:style-name="ce17">
            <text:p>335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R822DS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6" table:style-name="ce17">
            <text:p>336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W91483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22.22" table:style-name="ce18">
            <text:p>€ 22,22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7" table:style-name="ce17">
            <text:p>337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W049AC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8" table:style-name="ce17">
            <text:p>338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CN414DW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0.24" table:style-name="ce18">
            <text:p>€ 130,2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39" table:style-name="ce17">
            <text:p>339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AS908WP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340" table:style-name="ce17">
            <text:p>340<text:s/></text:p>
          </table:table-cell>
          <table:table-cell office:value-type="string" table:style-name="ce10">
            <text:p>Campania</text:p>
          </table:table-cell>
          <table:table-cell office:value-type="string" table:style-name="ce14">
            <text:p>Vendite beni mobili ai sensi del D.P.R. n. 189/2001</text:p>
          </table:table-cell>
          <table:table-cell office:value-type="string" table:style-name="ce10">
            <text:p>N. 1 Veicolo confiscato</text:p>
          </table:table-cell>
          <table:table-cell office:value-type="string" table:style-name="ce10">
            <text:p>BL120JE</text:p>
          </table:table-cell>
          <table:table-cell office:value-type="string" table:style-name="ce10">
            <text:p>Prot. 8769 del 15/06/2018 – Riferito all’avviso di gara definitasi con la vendita del veicolo</text:p>
          </table:table-cell>
          <table:table-cell office:value-type="currency" office:value="134.63999999999999" table:style-name="ce18">
            <text:p>€ 134,64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1"/>
        </table:table-row>
        <table:table-row table:number-rows-repeated="10482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1:56:36Z</dc:date>
    <meta:print-date>2019-01-16T11:56:33Z</meta:print-date>
  </office:meta>
</office:document-meta>
</file>