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54541666666667cm" style:use-optimal-column-width="true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 table:print-ranges="Foglio1.A1:Foglio1.I165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18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4"/>
        </table:table-row>
        <table:table-row table:style-name="ro3">
          <table:table-cell office:value-type="float" office:value="1" table:style-name="ce8">
            <text:p>1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ai sensi dell'art. 3 della Legge n. 410/2001</text:p>
          </table:table-cell>
          <table:table-cell office:value-type="string" table:style-name="ce9">
            <text:p>IMB0129</text:p>
          </table:table-cell>
          <table:table-cell office:value-type="string" table:style-name="ce9">
            <text:p>Ventimiglia appartamenti ex Caserma Gallardi ex immobile SCIP</text:p>
          </table:table-cell>
          <table:table-cell office:value-type="string" table:style-name="ce9">
            <text:p>Rogito Notaio Fusaro Repertorio n. 42755 Raccolta n. 24536 del 20/07/2018</text:p>
          </table:table-cell>
          <table:table-cell office:value-type="currency" office:value="19078.91" table:style-name="ce11">
            <text:p>€ 19.078,91</text:p>
          </table:table-cell>
          <table:table-cell table:number-columns-repeated="2" table:style-name="ce9"/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2" table:style-name="ce8">
            <text:p>2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ai sensi dell'art. 3 della Legge n. 410/2001</text:p>
          </table:table-cell>
          <table:table-cell office:value-type="string" table:style-name="ce9">
            <text:p>IMB0129</text:p>
          </table:table-cell>
          <table:table-cell office:value-type="string" table:style-name="ce9">
            <text:p>Ventimiglia appartamenti ex Caserma Gallardi ex immobile SCIP</text:p>
          </table:table-cell>
          <table:table-cell office:value-type="string" table:style-name="ce9">
            <text:p>Rogito Notaio Fusaro Repertorio n. 42755 Raccolta n. 24536 del 20/07/2018</text:p>
          </table:table-cell>
          <table:table-cell office:value-type="currency" office:value="17518.310000000001" table:style-name="ce11">
            <text:p>€ 17.518,31</text:p>
          </table:table-cell>
          <table:table-cell table:number-columns-repeated="2" table:style-name="ce9"/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3" table:style-name="ce8">
            <text:p>3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ai sensi dell'art. 1, comma 433, L. 311/2004</text:p>
          </table:table-cell>
          <table:table-cell office:value-type="string" table:style-name="ce9">
            <text:p>IMB0825</text:p>
          </table:table-cell>
          <table:table-cell office:value-type="string" table:style-name="ce9">
            <text:p>Rezzo (IM) unità immobiliare adibita a civile abitazione</text:p>
          </table:table-cell>
          <table:table-cell office:value-type="string" table:style-name="ce9">
            <text:p>Repertorio 28068 Raccolta 12560 Notaio Torrente Prot. n. 7724 del 24/07/2018</text:p>
          </table:table-cell>
          <table:table-cell office:value-type="currency" office:value="15400" table:style-name="ce12">
            <text:p>€ 15.400,00</text:p>
          </table:table-cell>
          <table:table-cell table:number-columns-repeated="2" table:style-name="ce9"/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4" table:style-name="ce8">
            <text:p>4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SVB0455</text:p>
          </table:table-cell>
          <table:table-cell office:value-type="string" table:style-name="ce9">
            <text:p>Savona (SV) area su cui insiste distributore di carburante</text:p>
          </table:table-cell>
          <table:table-cell office:value-type="string" table:style-name="ce9">
            <text:p>Rep. n. 53 Prot. n. 9639 del 25/09/2018</text:p>
          </table:table-cell>
          <table:table-cell office:value-type="currency" office:value="6100" table:style-name="ce12">
            <text:p>€ 6.100,00</text:p>
          </table:table-cell>
          <table:table-cell office:value-type="date" office:date-value="2018-10-01T00:00:00" table:style-name="ce13">
            <text:p>01/10/2018</text:p>
          </table:table-cell>
          <table:table-cell office:value-type="date" office:date-value="2024-09-30T00:00:00" table:style-name="ce13">
            <text:p>30/09/2024</text:p>
          </table:table-cell>
          <table:table-cell table:number-columns-repeated="16375" table:style-name="ce3"/>
        </table:table-row>
        <table:table-row table:style-name="ro3">
          <table:table-cell office:value-type="float" office:value="5" table:style-name="ce8">
            <text:p>5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SVB0455</text:p>
          </table:table-cell>
          <table:table-cell office:value-type="string" table:style-name="ce9">
            <text:p>Savona (SV) area destinata a mantenimento dehor e posa di tavoli e sedie</text:p>
          </table:table-cell>
          <table:table-cell office:value-type="string" table:style-name="ce9">
            <text:p>Rep. n. 54 Prot. n. 9641 del 25/09/2018</text:p>
          </table:table-cell>
          <table:table-cell office:value-type="currency" office:value="1350" table:style-name="ce12">
            <text:p>€ 1.350,00</text:p>
          </table:table-cell>
          <table:table-cell office:value-type="date" office:date-value="2018-10-01T00:00:00" table:style-name="ce13">
            <text:p>01/10/2018</text:p>
          </table:table-cell>
          <table:table-cell office:value-type="date" office:date-value="2024-09-30T00:00:00" table:style-name="ce13">
            <text:p>30/09/2024</text:p>
          </table:table-cell>
          <table:table-cell table:number-columns-repeated="16375" table:style-name="ce3"/>
        </table:table-row>
        <table:table-row table:style-name="ro3">
          <table:table-cell office:value-type="float" office:value="6" table:style-name="ce8">
            <text:p>6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SVB0455</text:p>
          </table:table-cell>
          <table:table-cell office:value-type="string" table:style-name="ce9">
            <text:p>Savona (SV) area destinata a manifestazione fieristica</text:p>
          </table:table-cell>
          <table:table-cell office:value-type="string" table:style-name="ce9">
            <text:p>Rep. n. 59 Prot. n. 10006 del 05/10/2018</text:p>
          </table:table-cell>
          <table:table-cell office:value-type="currency" office:value="750" table:style-name="ce12">
            <text:p>€ 750,00</text:p>
          </table:table-cell>
          <table:table-cell office:value-type="date" office:date-value="2018-10-06T00:00:00" table:style-name="ce13">
            <text:p>06/10/2018</text:p>
          </table:table-cell>
          <table:table-cell office:value-type="date" office:date-value="2018-10-07T00:00:00" table:style-name="ce13">
            <text:p>07/10/2018</text:p>
          </table:table-cell>
          <table:table-cell table:number-columns-repeated="16375" table:style-name="ce3"/>
        </table:table-row>
        <table:table-row table:style-name="ro3">
          <table:table-cell office:value-type="float" office:value="7" table:style-name="ce8">
            <text:p>7<text:s/></text:p>
          </table:table-cell>
          <table:table-cell office:value-type="string" table:style-name="ce9">
            <text:p>LIGURIA</text:p>
          </table:table-cell>
          <table:table-cell office:value-type="string" table:style-name="ce14">
            <text:p>Locazioni/concessioni a canone <text:s/>ordinario ai sensi del DPR 296/2005</text:p>
          </table:table-cell>
          <table:table-cell office:value-type="string" table:style-name="ce9">
            <text:p>SVB0365</text:p>
          </table:table-cell>
          <table:table-cell office:value-type="string" table:style-name="ce9">
            <text:p>Savona Porzione Immobile per manifestazioni celebrative</text:p>
          </table:table-cell>
          <table:table-cell office:value-type="string" table:style-name="ce9">
            <text:p>Rep. n. 62 Prot. n. 10518 del 18/10/2018</text:p>
          </table:table-cell>
          <table:table-cell office:value-type="currency" office:value="210.01" table:style-name="ce12">
            <text:p>€ 210,01</text:p>
          </table:table-cell>
          <table:table-cell office:value-type="date" office:date-value="2018-11-01T00:00:00" table:style-name="ce13">
            <text:p>01/11/2018</text:p>
          </table:table-cell>
          <table:table-cell office:value-type="date" office:date-value="2019-10-31T00:00:00" table:style-name="ce13">
            <text:p>31/10/2019</text:p>
          </table:table-cell>
          <table:table-cell table:number-columns-repeated="16375" table:style-name="ce3"/>
        </table:table-row>
        <table:table-row table:style-name="ro3">
          <table:table-cell office:value-type="float" office:value="8" table:style-name="ce8">
            <text:p>8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IMB0063</text:p>
          </table:table-cell>
          <table:table-cell office:value-type="string" table:style-name="ce9">
            <text:p>Ex Caserma Trossarelli</text:p>
          </table:table-cell>
          <table:table-cell office:value-type="string" table:style-name="ce9">
            <text:p>Rep. 76 - Prot. 2018/12084/DRL del 29/11/2018</text:p>
          </table:table-cell>
          <table:table-cell office:value-type="currency" office:value="117.57" table:style-name="ce11">
            <text:p>€ 117,57</text:p>
          </table:table-cell>
          <table:table-cell office:value-type="date" office:date-value="2018-12-01T00:00:00" table:style-name="ce13">
            <text:p>01/12/2018</text:p>
          </table:table-cell>
          <table:table-cell office:value-type="date" office:date-value="2019-04-30T00:00:00" table:style-name="ce13">
            <text:p>30/04/2019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9" table:style-name="ce8">
            <text:p>9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IMD0017</text:p>
          </table:table-cell>
          <table:table-cell office:value-type="string" table:style-name="ce9">
            <text:p>Palazzo degli Uffici Finanziari</text:p>
          </table:table-cell>
          <table:table-cell office:value-type="string" table:style-name="ce9">
            <text:p>Rep. 77 - Prot. 2018/12085/DRL del 29/11/2018</text:p>
          </table:table-cell>
          <table:table-cell office:value-type="currency" office:value="622.89" table:style-name="ce11">
            <text:p>€ 622,89</text:p>
          </table:table-cell>
          <table:table-cell office:value-type="date" office:date-value="2018-12-01T00:00:00" table:style-name="ce13">
            <text:p>01/12/2018</text:p>
          </table:table-cell>
          <table:table-cell office:value-type="date" office:date-value="2019-04-30T00:00:00" table:style-name="ce13">
            <text:p>30/04/2019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10" table:style-name="ce8">
            <text:p>10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VB0227</text:p>
          </table:table-cell>
          <table:table-cell office:value-type="string" table:style-name="ce9">
            <text:p>Caserma Damiano Chiesa</text:p>
          </table:table-cell>
          <table:table-cell office:value-type="string" table:style-name="ce9">
            <text:p>Rep. 78 - Prot. 2018/12086/DRL del 29/11/2018</text:p>
          </table:table-cell>
          <table:table-cell office:value-type="currency" office:value="622.89" table:style-name="ce11">
            <text:p>€ 622,89</text:p>
          </table:table-cell>
          <table:table-cell office:value-type="date" office:date-value="2018-12-01T00:00:00" table:style-name="ce13">
            <text:p>01/12/2018</text:p>
          </table:table-cell>
          <table:table-cell office:value-type="date" office:date-value="2019-04-30T00:00:00" table:style-name="ce13">
            <text:p>30/04/2019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11" table:style-name="ce8">
            <text:p>11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VB0340</text:p>
          </table:table-cell>
          <table:table-cell office:value-type="string" table:style-name="ce9">
            <text:p>Caserma Guardia di Finanza Lungomare Italia</text:p>
          </table:table-cell>
          <table:table-cell office:value-type="string" table:style-name="ce9">
            <text:p>Rep. 79 - Prot. 2018/12087/DRL del 29/11/2018</text:p>
          </table:table-cell>
          <table:table-cell office:value-type="currency" office:value="69.040000000000006" table:style-name="ce11">
            <text:p>€ 69,04</text:p>
          </table:table-cell>
          <table:table-cell office:value-type="date" office:date-value="2018-12-01T00:00:00" table:style-name="ce13">
            <text:p>01/12/2018</text:p>
          </table:table-cell>
          <table:table-cell office:value-type="date" office:date-value="2019-04-30T00:00:00" table:style-name="ce13">
            <text:p>30/04/2019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12" table:style-name="ce8">
            <text:p>12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VB0172</text:p>
          </table:table-cell>
          <table:table-cell office:value-type="string" table:style-name="ce9">
            <text:p>Ex magazzino divisionale foraggi e combustibili marinai</text:p>
          </table:table-cell>
          <table:table-cell office:value-type="string" table:style-name="ce9">
            <text:p>Rep. 80 - Prot. 2018/12088/DRL del 29/11/2018</text:p>
          </table:table-cell>
          <table:table-cell office:value-type="currency" office:value="140.15" table:style-name="ce11">
            <text:p>€ 140,15</text:p>
          </table:table-cell>
          <table:table-cell office:value-type="date" office:date-value="2018-12-01T00:00:00" table:style-name="ce13">
            <text:p>01/12/2018</text:p>
          </table:table-cell>
          <table:table-cell office:value-type="date" office:date-value="2019-04-30T00:00:00" table:style-name="ce13">
            <text:p>30/04/2019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13" table:style-name="ce8">
            <text:p>13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VB0240</text:p>
          </table:table-cell>
          <table:table-cell office:value-type="string" table:style-name="ce9">
            <text:p>Ex Caserma ST Pietro Crespi</text:p>
          </table:table-cell>
          <table:table-cell office:value-type="string" table:style-name="ce9">
            <text:p>Rep. 84 - Prot. 2018/12189/DRL del 30/11/2018</text:p>
          </table:table-cell>
          <table:table-cell office:value-type="currency" office:value="1800" table:style-name="ce11">
            <text:p>€ 1.800,00</text:p>
          </table:table-cell>
          <table:table-cell office:value-type="date" office:date-value="2018-12-01T00:00:00" table:style-name="ce13">
            <text:p>01/12/2018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14" table:style-name="ce8">
            <text:p>14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VB0227</text:p>
          </table:table-cell>
          <table:table-cell office:value-type="string" table:style-name="ce9">
            <text:p>Caserma Damiano Chiesa</text:p>
          </table:table-cell>
          <table:table-cell office:value-type="string" table:style-name="ce9">
            <text:p>Rep. 85 - Prot. 2018/12188/DRL del 30/11/2018</text:p>
          </table:table-cell>
          <table:table-cell office:value-type="currency" office:value="522" table:style-name="ce11">
            <text:p>€ 522,00</text:p>
          </table:table-cell>
          <table:table-cell office:value-type="date" office:date-value="2018-12-01T00:00:00" table:style-name="ce13">
            <text:p>01/12/2018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15" table:style-name="ce8">
            <text:p>15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VB0089</text:p>
          </table:table-cell>
          <table:table-cell office:value-type="string" table:style-name="ce9">
            <text:p>Scuola Militare agenti carcerari Cairo Montenotte</text:p>
          </table:table-cell>
          <table:table-cell office:value-type="string" table:style-name="ce9">
            <text:p>Rep. 86 - Prot. 2018/12190/DRL del 30/11/2018</text:p>
          </table:table-cell>
          <table:table-cell office:value-type="currency" office:value="3500" table:style-name="ce11">
            <text:p>€ 3.500,00</text:p>
          </table:table-cell>
          <table:table-cell office:value-type="date" office:date-value="2018-12-01T00:00:00" table:style-name="ce13">
            <text:p>01/12/2018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16" table:style-name="ce8">
            <text:p>16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SVB0455</text:p>
          </table:table-cell>
          <table:table-cell office:value-type="string" table:style-name="ce9">
            <text:p>Savona (SV) area destinata a mantenimento pedana in legno su cui posizionare tavolini e sedie</text:p>
          </table:table-cell>
          <table:table-cell office:value-type="string" table:style-name="ce9">
            <text:p>Rep. n. 91 Prot. n. 12445 del 06/12/2018</text:p>
          </table:table-cell>
          <table:table-cell office:value-type="currency" office:value="753.5" table:style-name="ce12">
            <text:p>€ 753,50</text:p>
          </table:table-cell>
          <table:table-cell office:value-type="date" office:date-value="2018-12-01T00:00:00" table:style-name="ce13">
            <text:p>01/12/2018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17" table:style-name="ce8">
            <text:p>17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ai sensi dell'art. 1, comma 436, 437 e 438 L. 311/2004</text:p>
          </table:table-cell>
          <table:table-cell office:value-type="string" table:style-name="ce9">
            <text:p>SVB0491</text:p>
          </table:table-cell>
          <table:table-cell office:value-type="string" table:style-name="ce9">
            <text:p>Alassio (SV) immobile a destinazione commerciae</text:p>
          </table:table-cell>
          <table:table-cell office:value-type="string" table:style-name="ce9">
            <text:p>Repertorio 55951 Raccolta 7900 Notaio Gallione Prot. n. 12455 del 06/12/2018</text:p>
          </table:table-cell>
          <table:table-cell office:value-type="currency" office:value="150000" table:style-name="ce12">
            <text:p>€ 150.000,00</text:p>
          </table:table-cell>
          <table:table-cell table:number-columns-repeated="2" table:style-name="ce9"/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18" table:style-name="ce8">
            <text:p>18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SVB0455</text:p>
          </table:table-cell>
          <table:table-cell office:value-type="string" table:style-name="ce9">
            <text:p>Savona (SV) area destinata a manifestazione fieristica</text:p>
          </table:table-cell>
          <table:table-cell office:value-type="string" table:style-name="ce9">
            <text:p>Rep. n. 96 Prot. n. 12816 del 14/12/2018</text:p>
          </table:table-cell>
          <table:table-cell office:value-type="currency" office:value="500" table:style-name="ce12">
            <text:p>€ 500,00</text:p>
          </table:table-cell>
          <table:table-cell office:value-type="date" office:date-value="2019-01-13T00:00:00" table:style-name="ce13">
            <text:p>13/01/2019</text:p>
          </table:table-cell>
          <table:table-cell office:value-type="date" office:date-value="2019-01-13T00:00:00" table:style-name="ce13">
            <text:p>13/01/2019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19" table:style-name="ce8">
            <text:p>19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ai sensi dell'art. 3 della Legge n. 410/2001</text:p>
          </table:table-cell>
          <table:table-cell office:value-type="string" table:style-name="ce9">
            <text:p>IMB0129</text:p>
          </table:table-cell>
          <table:table-cell office:value-type="string" table:style-name="ce9">
            <text:p>Ventimiglia appartamenti ex Caserma Gallardi ex immobile SCIP</text:p>
          </table:table-cell>
          <table:table-cell office:value-type="string" table:style-name="ce9">
            <text:p>Rogito Notaio Fusaro Repertorio n. 42975 Raccolta n. 24716 del 12/12/2018</text:p>
          </table:table-cell>
          <table:table-cell office:value-type="currency" office:value="23706.89" table:style-name="ce11">
            <text:p>€ 23.706,89</text:p>
          </table:table-cell>
          <table:table-cell table:number-columns-repeated="2" table:style-name="ce9"/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20" table:style-name="ce8">
            <text:p>20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ai sensi dell'art. 3 della Legge n. 410/2001</text:p>
          </table:table-cell>
          <table:table-cell office:value-type="string" table:style-name="ce9">
            <text:p>IMB0129</text:p>
          </table:table-cell>
          <table:table-cell office:value-type="string" table:style-name="ce9">
            <text:p>Ventimiglia appartamenti ex Caserma Gallardi ex immobile SCIP</text:p>
          </table:table-cell>
          <table:table-cell office:value-type="string" table:style-name="ce9">
            <text:p>Rogito Notaio Fusaro Repertorio n. 42975 Raccolta n. 24716 del 12/12/2018</text:p>
          </table:table-cell>
          <table:table-cell office:value-type="currency" office:value="17685.900000000001" table:style-name="ce11">
            <text:p>€ 17.685,90</text:p>
          </table:table-cell>
          <table:table-cell table:number-columns-repeated="2" table:style-name="ce9"/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21" table:style-name="ce8">
            <text:p>21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ai sensi dell'art. 3 della Legge n. 410/2001</text:p>
          </table:table-cell>
          <table:table-cell office:value-type="string" table:style-name="ce9">
            <text:p>IMB0129</text:p>
          </table:table-cell>
          <table:table-cell office:value-type="string" table:style-name="ce9">
            <text:p>Ventimiglia appartamenti ex Caserma Gallardi ex immobile SCIP</text:p>
          </table:table-cell>
          <table:table-cell office:value-type="string" table:style-name="ce9">
            <text:p>Rogito Notaio Fusaro Repertorio n. 42975 Raccolta n. 24716 del 12/12/2018</text:p>
          </table:table-cell>
          <table:table-cell office:value-type="currency" office:value="19273.55" table:style-name="ce11">
            <text:p>€ 19.273,55</text:p>
          </table:table-cell>
          <table:table-cell table:number-columns-repeated="2" table:style-name="ce9"/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22" table:style-name="ce8">
            <text:p>22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ai sensi dell'art. 3 della Legge n. 410/2001</text:p>
          </table:table-cell>
          <table:table-cell office:value-type="string" table:style-name="ce9">
            <text:p>IMB0129</text:p>
          </table:table-cell>
          <table:table-cell office:value-type="string" table:style-name="ce9">
            <text:p>Ventimiglia appartamenti ex Caserma Gallardi ex immobile SCIP</text:p>
          </table:table-cell>
          <table:table-cell office:value-type="string" table:style-name="ce9">
            <text:p>Rogito Notaio Fusaro Repertorio n. 42975 Raccolta n. 24716 del 12/12/2018</text:p>
          </table:table-cell>
          <table:table-cell office:value-type="currency" office:value="17691.12" table:style-name="ce11">
            <text:p>€ 17.691,12</text:p>
          </table:table-cell>
          <table:table-cell table:number-columns-repeated="2" table:style-name="ce9"/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23" table:style-name="ce8">
            <text:p>23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ai sensi dell'art. 1 c. 436 L. 311/2004</text:p>
          </table:table-cell>
          <table:table-cell office:value-type="string" table:style-name="ce9">
            <text:p>GEB0534</text:p>
          </table:table-cell>
          <table:table-cell office:value-type="string" table:style-name="ce9">
            <text:p>Ex Galleria Antiaerea Corso italia-via Bovio, Genova</text:p>
          </table:table-cell>
          <table:table-cell office:value-type="string" table:style-name="ce9">
            <text:p>Rogito Notaio Torrente Repertorio n. 28646 Raccolta n. 12863 del 17/12/2018</text:p>
          </table:table-cell>
          <table:table-cell office:value-type="currency" office:value="75000" table:style-name="ce11">
            <text:p>€ 75.000,00</text:p>
          </table:table-cell>
          <table:table-cell table:number-columns-repeated="2" table:style-name="ce9"/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24" table:style-name="ce8">
            <text:p>24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a trattativa privata ai sensi dell’art. 1 comma 433 L. 311/2004</text:p>
          </table:table-cell>
          <table:table-cell office:value-type="string" table:style-name="ce9">
            <text:p>GEB0576</text:p>
          </table:table-cell>
          <table:table-cell office:value-type="string" table:style-name="ce9">
            <text:p>Porzione unità immobiliare ad uso residenziale ubicata a Genova in Via Zaccaria 4/5</text:p>
          </table:table-cell>
          <table:table-cell office:value-type="string" table:style-name="ce9">
            <text:p>Rogito Notaio Bertino Repertorio n. 971 Raccolta n. 792 del 21/09/2018</text:p>
          </table:table-cell>
          <table:table-cell office:value-type="currency" office:value="31453" table:style-name="ce11">
            <text:p>€ 31.453,00</text:p>
          </table:table-cell>
          <table:table-cell table:number-columns-repeated="2" table:style-name="ce9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5" table:style-name="ce8">
            <text:p>25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ai sensi dell'art. 1 c. 436 L. 311/2004</text:p>
          </table:table-cell>
          <table:table-cell office:value-type="string" table:style-name="ce9">
            <text:p>GEB0835</text:p>
          </table:table-cell>
          <table:table-cell office:value-type="string" table:style-name="ce9">
            <text:p>Unità immobiliare adibita a negozio ubicata a Genova in Piazza San Cosimo 1 R</text:p>
          </table:table-cell>
          <table:table-cell office:value-type="string" table:style-name="ce9">
            <text:p>Rogito Notaio D'Amore Repertorio n. 9810 Raccolta n. 7631 del 27/11/2018</text:p>
          </table:table-cell>
          <table:table-cell office:value-type="currency" office:value="20202" table:style-name="ce11">
            <text:p>€ 20.202,00</text:p>
          </table:table-cell>
          <table:table-cell table:number-columns-repeated="2" table:style-name="ce9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6" table:style-name="ce8">
            <text:p>26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ai sensi dell'art. 1 c. 436 L. 311/2004</text:p>
          </table:table-cell>
          <table:table-cell office:value-type="string" table:style-name="ce9">
            <text:p>GEB0892</text:p>
          </table:table-cell>
          <table:table-cell office:value-type="string" table:style-name="ce9">
            <text:p>Unità immobiliare ad uso abitativo ubicata a Mignanego in Via Badino 112</text:p>
          </table:table-cell>
          <table:table-cell office:value-type="string" table:style-name="ce9">
            <text:p>Rogito Notaio Mari Repertorio n. 4479 Raccolta n. 3035 del 07/12/2018</text:p>
          </table:table-cell>
          <table:table-cell office:value-type="currency" office:value="53300" table:style-name="ce11">
            <text:p>€ 53.300,00</text:p>
          </table:table-cell>
          <table:table-cell table:number-columns-repeated="2" table:style-name="ce9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7" table:style-name="ce8">
            <text:p>27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a trattativa privata ai sensi dell’art. 1 comma 433 L. 311/2004</text:p>
          </table:table-cell>
          <table:table-cell office:value-type="string" table:style-name="ce9">
            <text:p>GEB0894</text:p>
          </table:table-cell>
          <table:table-cell office:value-type="string" table:style-name="ce9">
            <text:p>Quota del 50% di cantina ubicata a Genova in Via Rigola 38</text:p>
          </table:table-cell>
          <table:table-cell office:value-type="string" table:style-name="ce9">
            <text:p>Rogito Notaio Lizza Repertorio n.102686 Raccolta n. 37391 del 14/12/2018</text:p>
          </table:table-cell>
          <table:table-cell office:value-type="currency" office:value="1263.1500000000001" table:style-name="ce11">
            <text:p>€ 1.263,15</text:p>
          </table:table-cell>
          <table:table-cell table:number-columns-repeated="2" table:style-name="ce9"/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28" table:style-name="ce8">
            <text:p>28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PB0844</text:p>
          </table:table-cell>
          <table:table-cell office:value-type="string" table:style-name="ce9">
            <text:p>Arcola (SP) - Terreno mq 56,12 ad uso pertinenza fg 1 mapp 543/p</text:p>
          </table:table-cell>
          <table:table-cell office:value-type="string" table:style-name="ce15">
            <text:p>Rep. n. 41 - Prot. n. 7971 del 31/07/2018</text:p>
          </table:table-cell>
          <table:table-cell office:value-type="currency" office:value="375.34" table:style-name="ce11">
            <text:p>€ 375,34</text:p>
          </table:table-cell>
          <table:table-cell office:value-type="date" office:date-value="2018-09-01T00:00:00" table:style-name="ce16">
            <text:p>01/09/2018</text:p>
          </table:table-cell>
          <table:table-cell office:value-type="date" office:date-value="2024-08-31T00:00:00" table:style-name="ce17">
            <text:p>31/08/2024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29" table:style-name="ce8">
            <text:p>29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PB0593</text:p>
          </table:table-cell>
          <table:table-cell office:value-type="string" table:style-name="ce9">
            <text:p>La Spezia (SP) - Terreno fg. 63 mapp. 184</text:p>
          </table:table-cell>
          <table:table-cell office:value-type="string" table:style-name="ce15">
            <text:p>Rep. n. 48 - Prot. n. 9311 del 18/09/2018</text:p>
          </table:table-cell>
          <table:table-cell office:value-type="currency" office:value="210.01" table:style-name="ce11">
            <text:p>€ 210,01</text:p>
          </table:table-cell>
          <table:table-cell office:value-type="date" office:date-value="2018-12-01T00:00:00" table:style-name="ce16">
            <text:p>01/12/2018</text:p>
          </table:table-cell>
          <table:table-cell office:value-type="date" office:date-value="2024-11-30T00:00:00" table:style-name="ce17">
            <text:p>30/11/2024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30" table:style-name="ce8">
            <text:p>30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DIFESA M.M.</text:p>
          </table:table-cell>
          <table:table-cell office:value-type="string" table:style-name="ce9">
            <text:p>Lerici (SP) - Giardino di pertinenza fg 22 mapp 697</text:p>
          </table:table-cell>
          <table:table-cell office:value-type="string" table:style-name="ce15">
            <text:p>Rep. n. 73 - Prot. n. 11615 del 19/11/2018</text:p>
          </table:table-cell>
          <table:table-cell office:value-type="currency" office:value="3010" table:style-name="ce11">
            <text:p>€ 3.010,00</text:p>
          </table:table-cell>
          <table:table-cell office:value-type="date" office:date-value="2018-08-01T00:00:00" table:style-name="ce16">
            <text:p>01/08/2018</text:p>
          </table:table-cell>
          <table:table-cell office:value-type="date" office:date-value="2024-07-31T00:00:00" table:style-name="ce17">
            <text:p>31/07/2024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31" table:style-name="ce8">
            <text:p>31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PB0736</text:p>
          </table:table-cell>
          <table:table-cell office:value-type="string" table:style-name="ce9">
            <text:p>Follo (SP) - Terreno fg 20 mapp 2.078</text:p>
          </table:table-cell>
          <table:table-cell office:value-type="string" table:style-name="ce15">
            <text:p>Rep. n. 75 - Prot. n. 12003 del 27/11/2018</text:p>
          </table:table-cell>
          <table:table-cell office:value-type="currency" office:value="2200" table:style-name="ce11">
            <text:p>€ 2.200,00</text:p>
          </table:table-cell>
          <table:table-cell office:value-type="date" office:date-value="2018-12-01T00:00:00" table:style-name="ce16">
            <text:p>01/12/2018</text:p>
          </table:table-cell>
          <table:table-cell office:value-type="date" office:date-value="2024-11-30T00:00:00" table:style-name="ce17">
            <text:p>30/11/2024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32" table:style-name="ce8">
            <text:p>32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PB0844</text:p>
          </table:table-cell>
          <table:table-cell office:value-type="string" table:style-name="ce9">
            <text:p>Arcola (SP) - Terreno fg 1 mapp 543/p</text:p>
          </table:table-cell>
          <table:table-cell office:value-type="string" table:style-name="ce15">
            <text:p>Rep. n. 89 - Prot. n. 12395 del 05/12/2018</text:p>
          </table:table-cell>
          <table:table-cell office:value-type="currency" office:value="977.54" table:style-name="ce11">
            <text:p>€ 977,54</text:p>
          </table:table-cell>
          <table:table-cell office:value-type="date" office:date-value="2018-12-01T00:00:00" table:style-name="ce16">
            <text:p>01/12/2018</text:p>
          </table:table-cell>
          <table:table-cell office:value-type="date" office:date-value="2024-11-30T00:00:00" table:style-name="ce17">
            <text:p>30/11/2024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33" table:style-name="ce8">
            <text:p>33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PB0844</text:p>
          </table:table-cell>
          <table:table-cell office:value-type="string" table:style-name="ce9">
            <text:p>Arcola (SP) - Terreno fg 1 mapp 543/p</text:p>
          </table:table-cell>
          <table:table-cell office:value-type="string" table:style-name="ce15">
            <text:p>Rep. n. 90 - Prot. n. 12397 del 05/12/2018</text:p>
          </table:table-cell>
          <table:table-cell office:value-type="currency" office:value="420.68" table:style-name="ce11">
            <text:p>€ 420,68</text:p>
          </table:table-cell>
          <table:table-cell office:value-type="date" office:date-value="2018-12-01T00:00:00" table:style-name="ce16">
            <text:p>01/12/2018</text:p>
          </table:table-cell>
          <table:table-cell office:value-type="date" office:date-value="2024-11-30T00:00:00" table:style-name="ce17">
            <text:p>30/11/2024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34" table:style-name="ce8">
            <text:p>34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SPB0844</text:p>
          </table:table-cell>
          <table:table-cell office:value-type="string" table:style-name="ce9">
            <text:p>Arcola (SP) - Cavi su terreno fg 1 mapp 543/p</text:p>
          </table:table-cell>
          <table:table-cell office:value-type="string" table:style-name="ce15">
            <text:p>Rep. n. 97 - Prot. n. 13075 del 20/12/2018</text:p>
          </table:table-cell>
          <table:table-cell office:value-type="currency" office:value="210.01" table:style-name="ce11">
            <text:p>€ 210,01</text:p>
          </table:table-cell>
          <table:table-cell office:value-type="date" office:date-value="2019-01-01T00:00:00" table:style-name="ce16">
            <text:p>01/01/2019</text:p>
          </table:table-cell>
          <table:table-cell office:value-type="date" office:date-value="2024-12-31T00:00:00" table:style-name="ce17">
            <text:p>31/12/2024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35" table:style-name="ce18">
            <text:p>35<text:s/></text:p>
          </table:table-cell>
          <table:table-cell office:value-type="string" table:style-name="ce19">
            <text:p>LIGURIA</text:p>
          </table:table-cell>
          <table:table-cell office:value-type="string" table:style-name="ce20">
            <text:p>Vendite beni mobili ai sensi del DPR 189/2001</text:p>
          </table:table-cell>
          <table:table-cell office:value-type="string" table:style-name="ce19">
            <text:p>AH87496</text:p>
          </table:table-cell>
          <table:table-cell office:value-type="string" table:style-name="ce19">
            <text:p>Honda CBR 600 F</text:p>
          </table:table-cell>
          <table:table-cell office:value-type="string" table:style-name="ce19">
            <text:p>relazione di vendita telematica del 23/07/2018</text:p>
          </table:table-cell>
          <table:table-cell office:value-type="currency" office:value="1000" table:style-name="ce21">
            <text:p>€ 1.000,00</text:p>
          </table:table-cell>
          <table:table-cell table:style-name="ce22"/>
          <table:table-cell table:style-name="ce23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36" table:style-name="ce8">
            <text:p>36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BJ32795</text:p>
          </table:table-cell>
          <table:table-cell office:value-type="string" table:style-name="ce9">
            <text:p>BMW R1150</text:p>
          </table:table-cell>
          <table:table-cell office:value-type="string" table:style-name="ce15">
            <text:p>relazione di vendita telematica del 23/07/2018</text:p>
          </table:table-cell>
          <table:table-cell office:value-type="currency" office:value="2460" table:style-name="ce11">
            <text:p>€ 2.46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37" table:style-name="ce8">
            <text:p>37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BP02342</text:p>
          </table:table-cell>
          <table:table-cell office:value-type="string" table:style-name="ce9">
            <text:p>LML STAR DELUXE 150</text:p>
          </table:table-cell>
          <table:table-cell office:value-type="string" table:style-name="ce15">
            <text:p>relazione di vendita telematica del 23/07/2018</text:p>
          </table:table-cell>
          <table:table-cell office:value-type="currency" office:value="310" table:style-name="ce11">
            <text:p>€ 31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38" table:style-name="ce8">
            <text:p>38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CC23046</text:p>
          </table:table-cell>
          <table:table-cell office:value-type="string" table:style-name="ce9">
            <text:p>Yamaha FZS 600</text:p>
          </table:table-cell>
          <table:table-cell office:value-type="string" table:style-name="ce15">
            <text:p>relazione di vendita telematica del 23/07/2018</text:p>
          </table:table-cell>
          <table:table-cell office:value-type="currency" office:value="910" table:style-name="ce11">
            <text:p>€ 91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5">
          <table:table-cell office:value-type="float" office:value="39" table:style-name="ce8">
            <text:p>39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CD60073</text:p>
          </table:table-cell>
          <table:table-cell office:value-type="string" table:style-name="ce9">
            <text:p>MBK KILIBRE 300</text:p>
          </table:table-cell>
          <table:table-cell office:value-type="string" table:style-name="ce15">
            <text:p>relazione di vendita telematica del 23/07/2018</text:p>
          </table:table-cell>
          <table:table-cell office:value-type="currency" office:value="520" table:style-name="ce11">
            <text:p>€ 52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40" table:style-name="ce8">
            <text:p>40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CM40859</text:p>
          </table:table-cell>
          <table:table-cell office:value-type="string" table:style-name="ce9">
            <text:p>HONDA FORZA<text:s/></text:p>
          </table:table-cell>
          <table:table-cell office:value-type="string" table:style-name="ce15">
            <text:p>relazione di vendita telematica del 23/07/2018</text:p>
          </table:table-cell>
          <table:table-cell office:value-type="currency" office:value="430" table:style-name="ce11">
            <text:p>€ 43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41" table:style-name="ce8">
            <text:p>41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CX59132</text:p>
          </table:table-cell>
          <table:table-cell office:value-type="string" table:style-name="ce9">
            <text:p>Yamaha XP 500</text:p>
          </table:table-cell>
          <table:table-cell office:value-type="string" table:style-name="ce15">
            <text:p>relazione di vendita telematica del 23/07/2018</text:p>
          </table:table-cell>
          <table:table-cell office:value-type="currency" office:value="1230" table:style-name="ce11">
            <text:p>€ 1.23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42" table:style-name="ce8">
            <text:p>42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DJ03709</text:p>
          </table:table-cell>
          <table:table-cell office:value-type="string" table:style-name="ce9">
            <text:p>Yamaha XT 660</text:p>
          </table:table-cell>
          <table:table-cell office:value-type="string" table:style-name="ce15">
            <text:p>relazione di vendita telematica del 23/07/2018</text:p>
          </table:table-cell>
          <table:table-cell office:value-type="currency" office:value="1020" table:style-name="ce11">
            <text:p>€ 1.02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43" table:style-name="ce8">
            <text:p>43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DN70079</text:p>
          </table:table-cell>
          <table:table-cell office:value-type="string" table:style-name="ce9">
            <text:p>KYMCO PEOPLE</text:p>
          </table:table-cell>
          <table:table-cell office:value-type="string" table:style-name="ce15">
            <text:p>relazione di vendita telematica del 23/07/2018</text:p>
          </table:table-cell>
          <table:table-cell office:value-type="currency" office:value="250" table:style-name="ce11">
            <text:p>€ 25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44" table:style-name="ce8">
            <text:p>44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DP60844</text:p>
          </table:table-cell>
          <table:table-cell office:value-type="string" table:style-name="ce9">
            <text:p>LML ST AR DE LUXE 150</text:p>
          </table:table-cell>
          <table:table-cell office:value-type="string" table:style-name="ce15">
            <text:p>relazione di vendita telematica del 23/07/2018</text:p>
          </table:table-cell>
          <table:table-cell office:value-type="currency" office:value="560" table:style-name="ce11">
            <text:p>€ 56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45" table:style-name="ce8">
            <text:p>45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DX83056</text:p>
          </table:table-cell>
          <table:table-cell office:value-type="string" table:style-name="ce9">
            <text:p>HONDA PCX</text:p>
          </table:table-cell>
          <table:table-cell office:value-type="string" table:style-name="ce15">
            <text:p>relazione di vendita telematica del 23/07/2018</text:p>
          </table:table-cell>
          <table:table-cell office:value-type="currency" office:value="500" table:style-name="ce11">
            <text:p>€ 50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46" table:style-name="ce8">
            <text:p>46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EA34294</text:p>
          </table:table-cell>
          <table:table-cell office:value-type="string" table:style-name="ce9">
            <text:p>SYM</text:p>
          </table:table-cell>
          <table:table-cell office:value-type="string" table:style-name="ce15">
            <text:p>relazione di vendita telematica del 23/07/2018</text:p>
          </table:table-cell>
          <table:table-cell office:value-type="currency" office:value="300" table:style-name="ce11">
            <text:p>€ 30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47" table:style-name="ce8">
            <text:p>47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EA55926</text:p>
          </table:table-cell>
          <table:table-cell office:value-type="string" table:style-name="ce9">
            <text:p>HONDA SH 150 AD</text:p>
          </table:table-cell>
          <table:table-cell office:value-type="string" table:style-name="ce15">
            <text:p>relazione di vendita telematica del 23/07/2018</text:p>
          </table:table-cell>
          <table:table-cell office:value-type="currency" office:value="1080" table:style-name="ce11">
            <text:p>€ 1.08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48" table:style-name="ce8">
            <text:p>48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EF63338</text:p>
          </table:table-cell>
          <table:table-cell office:value-type="string" table:style-name="ce9">
            <text:p>Kymco Dink</text:p>
          </table:table-cell>
          <table:table-cell office:value-type="string" table:style-name="ce15">
            <text:p>relazione di vendita telematica del 23/07/2018</text:p>
          </table:table-cell>
          <table:table-cell office:value-type="currency" office:value="660" table:style-name="ce11">
            <text:p>€ 66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49" table:style-name="ce8">
            <text:p>49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TELAIO JS1RJ41A000509775</text:p>
          </table:table-cell>
          <table:table-cell office:value-type="string" table:style-name="ce9">
            <text:p>SUZUKI RM-Z 250 CROSS</text:p>
          </table:table-cell>
          <table:table-cell office:value-type="string" table:style-name="ce15">
            <text:p>relazione di vendita telematica del 23/07/2018</text:p>
          </table:table-cell>
          <table:table-cell office:value-type="currency" office:value="1330" table:style-name="ce11">
            <text:p>€ 1.33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50" table:style-name="ce8">
            <text:p>50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X6KTSZ</text:p>
          </table:table-cell>
          <table:table-cell office:value-type="string" table:style-name="ce9">
            <text:p>PIAGGIO LIBERTY</text:p>
          </table:table-cell>
          <table:table-cell office:value-type="string" table:style-name="ce15">
            <text:p>relazione di vendita telematica del 10/09/2018</text:p>
          </table:table-cell>
          <table:table-cell office:value-type="currency" office:value="750" table:style-name="ce11">
            <text:p>€ 75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51" table:style-name="ce8">
            <text:p>51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X6TY47</text:p>
          </table:table-cell>
          <table:table-cell office:value-type="string" table:style-name="ce9">
            <text:p>SYM</text:p>
          </table:table-cell>
          <table:table-cell office:value-type="string" table:style-name="ce15">
            <text:p>relazione di vendita telematica del 23/07/2018</text:p>
          </table:table-cell>
          <table:table-cell office:value-type="currency" office:value="150" table:style-name="ce11">
            <text:p>€ 15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52" table:style-name="ce8">
            <text:p>52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TELAIO LC07918518</text:p>
          </table:table-cell>
          <table:table-cell office:value-type="string" table:style-name="ce9">
            <text:p>Aprilia SR 50</text:p>
          </table:table-cell>
          <table:table-cell office:value-type="string" table:style-name="ce15">
            <text:p>relazione di vendita telematica del 23/07/2018</text:p>
          </table:table-cell>
          <table:table-cell office:value-type="currency" office:value="450" table:style-name="ce11">
            <text:p>€ 45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53" table:style-name="ce8">
            <text:p>53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X7NH6S</text:p>
          </table:table-cell>
          <table:table-cell office:value-type="string" table:style-name="ce9">
            <text:p>SPA HM50 S</text:p>
          </table:table-cell>
          <table:table-cell office:value-type="string" table:style-name="ce15">
            <text:p>relazione di vendita telematica del 23/07/2018</text:p>
          </table:table-cell>
          <table:table-cell office:value-type="currency" office:value="390" table:style-name="ce11">
            <text:p>€ 39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54" table:style-name="ce8">
            <text:p>54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BX175CP</text:p>
          </table:table-cell>
          <table:table-cell office:value-type="string" table:style-name="ce9">
            <text:p>BMW SERIE 3</text:p>
          </table:table-cell>
          <table:table-cell office:value-type="string" table:style-name="ce15">
            <text:p>relazione di vendita telematica del 23/07/2018</text:p>
          </table:table-cell>
          <table:table-cell office:value-type="currency" office:value="260" table:style-name="ce11">
            <text:p>€ 26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55" table:style-name="ce8">
            <text:p>55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CC741TF</text:p>
          </table:table-cell>
          <table:table-cell office:value-type="string" table:style-name="ce9">
            <text:p>JEEP CHEROKEE</text:p>
          </table:table-cell>
          <table:table-cell office:value-type="string" table:style-name="ce15">
            <text:p>relazione di vendita telematica del 23/07/2018</text:p>
          </table:table-cell>
          <table:table-cell office:value-type="currency" office:value="1450" table:style-name="ce11">
            <text:p>€ 1.45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56" table:style-name="ce8">
            <text:p>56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CV877BY</text:p>
          </table:table-cell>
          <table:table-cell office:value-type="string" table:style-name="ce9">
            <text:p>VW FOX 1.2</text:p>
          </table:table-cell>
          <table:table-cell office:value-type="string" table:style-name="ce15">
            <text:p>relazione di vendita telematica del 23/07/2018</text:p>
          </table:table-cell>
          <table:table-cell office:value-type="currency" office:value="580" table:style-name="ce11">
            <text:p>€ 58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57" table:style-name="ce8">
            <text:p>57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CX954EG</text:p>
          </table:table-cell>
          <table:table-cell office:value-type="string" table:style-name="ce9">
            <text:p>BMW SERIE 1</text:p>
          </table:table-cell>
          <table:table-cell office:value-type="string" table:style-name="ce15">
            <text:p>relazione di vendita telematica del 23/07/2018</text:p>
          </table:table-cell>
          <table:table-cell office:value-type="currency" office:value="1780" table:style-name="ce11">
            <text:p>€ 1.78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58" table:style-name="ce8">
            <text:p>58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DH817FF</text:p>
          </table:table-cell>
          <table:table-cell office:value-type="string" table:style-name="ce9">
            <text:p>PEUGEOT 307</text:p>
          </table:table-cell>
          <table:table-cell office:value-type="string" table:style-name="ce15">
            <text:p>relazione di vendita telematica del 23/07/2018</text:p>
          </table:table-cell>
          <table:table-cell office:value-type="currency" office:value="350" table:style-name="ce11">
            <text:p>€ 35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59" table:style-name="ce8">
            <text:p>59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DG969JN</text:p>
          </table:table-cell>
          <table:table-cell office:value-type="string" table:style-name="ce9">
            <text:p>CITROEN C3</text:p>
          </table:table-cell>
          <table:table-cell office:value-type="string" table:style-name="ce15">
            <text:p>relazione di vendita telematica del 23/07/2018</text:p>
          </table:table-cell>
          <table:table-cell office:value-type="currency" office:value="520" table:style-name="ce11">
            <text:p>€ 52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60" table:style-name="ce8">
            <text:p>60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H5308BH (Bulgaria)</text:p>
          </table:table-cell>
          <table:table-cell office:value-type="string" table:style-name="ce9">
            <text:p>FORD MONDEO</text:p>
          </table:table-cell>
          <table:table-cell office:value-type="string" table:style-name="ce15">
            <text:p>relazione di vendita telematica del 10/09/2018</text:p>
          </table:table-cell>
          <table:table-cell office:value-type="currency" office:value="300" table:style-name="ce11">
            <text:p>€ 30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61" table:style-name="ce8">
            <text:p>61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SENZA TARGA E TELAIO</text:p>
          </table:table-cell>
          <table:table-cell office:value-type="string" table:style-name="ce9">
            <text:p>MINI MOTO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150" table:style-name="ce11">
            <text:p>€ 15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62" table:style-name="ce8">
            <text:p>62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X7GSK2</text:p>
          </table:table-cell>
          <table:table-cell office:value-type="string" table:style-name="ce9">
            <text:p>YAMAHA NEOS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450" table:style-name="ce11">
            <text:p>€ 45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63" table:style-name="ce8">
            <text:p>63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C21846</text:p>
          </table:table-cell>
          <table:table-cell office:value-type="string" table:style-name="ce9">
            <text:p>HONDA VFR 800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450" table:style-name="ce11">
            <text:p>€ 45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64" table:style-name="ce8">
            <text:p>64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DJ357NM</text:p>
          </table:table-cell>
          <table:table-cell office:value-type="string" table:style-name="ce9">
            <text:p>FIAT PUNTO 1.2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1400" table:style-name="ce11">
            <text:p>€ 1.40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65" table:style-name="ce8">
            <text:p>65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EG953CG</text:p>
          </table:table-cell>
          <table:table-cell office:value-type="string" table:style-name="ce9">
            <text:p>BMW SERIE 5 530D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3100" table:style-name="ce11">
            <text:p>€ 3.10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66" table:style-name="ce8">
            <text:p>66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AY38863</text:p>
          </table:table-cell>
          <table:table-cell office:value-type="string" table:style-name="ce9">
            <text:p>HONDA CBR 900RR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1000" table:style-name="ce11">
            <text:p>€ 1.00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67" table:style-name="ce8">
            <text:p>67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BC82926</text:p>
          </table:table-cell>
          <table:table-cell office:value-type="string" table:style-name="ce9">
            <text:p><text:s/>YAMAHA T-MAX<text:s/>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1450" table:style-name="ce11">
            <text:p>€ 1.45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68" table:style-name="ce8">
            <text:p>68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BH522SN</text:p>
          </table:table-cell>
          <table:table-cell office:value-type="string" table:style-name="ce9">
            <text:p>LEXUS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1150" table:style-name="ce11">
            <text:p>€ 1.15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69" table:style-name="ce8">
            <text:p>69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BZ079HY</text:p>
          </table:table-cell>
          <table:table-cell office:value-type="string" table:style-name="ce9">
            <text:p>OPEL MOVANO 2.2 TDI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810" table:style-name="ce11">
            <text:p>€ 81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70" table:style-name="ce8">
            <text:p>70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CM54166</text:p>
          </table:table-cell>
          <table:table-cell office:value-type="string" table:style-name="ce9">
            <text:p>PIAGGIO BEVERLY 500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150" table:style-name="ce11">
            <text:p>€ 15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71" table:style-name="ce8">
            <text:p>71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CM62607</text:p>
          </table:table-cell>
          <table:table-cell office:value-type="string" table:style-name="ce9">
            <text:p>YAMAHA T-MAX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950" table:style-name="ce11">
            <text:p>€ 95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72" table:style-name="ce8">
            <text:p>72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DB765TV</text:p>
          </table:table-cell>
          <table:table-cell office:value-type="string" table:style-name="ce9">
            <text:p>PEUGEOT 107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950" table:style-name="ce11">
            <text:p>€ 95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73" table:style-name="ce8">
            <text:p>73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DC559PF</text:p>
          </table:table-cell>
          <table:table-cell office:value-type="string" table:style-name="ce9">
            <text:p>CHRYSLER VOYAGER 2.5 CRD</text:p>
          </table:table-cell>
          <table:table-cell office:value-type="string" table:style-name="ce15">
            <text:p>relazione di vendita telematica del 20/11/2018</text:p>
          </table:table-cell>
          <table:table-cell office:value-type="currency" office:value="350" table:style-name="ce11">
            <text:p>€ 35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74" table:style-name="ce8">
            <text:p>74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DD38751</text:p>
          </table:table-cell>
          <table:table-cell office:value-type="string" table:style-name="ce9">
            <text:p>YAMAHA X-CITY 250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600" table:style-name="ce11">
            <text:p>€ 600,00</text:p>
          </table:table-cell>
          <table:table-cell table:style-name="ce16"/>
          <table:table-cell table:style-name="ce17"/>
          <table:table-cell table:number-columns-repeated="9" table:style-name="ce2"/>
          <table:table-cell table:number-columns-repeated="16366" table:style-name="ce1"/>
        </table:table-row>
        <table:table-row table:style-name="ro4">
          <table:table-cell office:value-type="float" office:value="75" table:style-name="ce8">
            <text:p>75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DD99828</text:p>
          </table:table-cell>
          <table:table-cell office:value-type="string" table:style-name="ce9">
            <text:p>YAMAHA MAJESTY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650" table:style-name="ce11">
            <text:p>€ 65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76" table:style-name="ce8">
            <text:p>76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DF84205</text:p>
          </table:table-cell>
          <table:table-cell office:value-type="string" table:style-name="ce9">
            <text:p>SUZUKI BURGMAN 400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800" table:style-name="ce11">
            <text:p>€ 80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77" table:style-name="ce8">
            <text:p>77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DG41764</text:p>
          </table:table-cell>
          <table:table-cell office:value-type="string" table:style-name="ce9">
            <text:p>YAMAHA XP T- MAX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3050" table:style-name="ce11">
            <text:p>€ 3.05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78" table:style-name="ce8">
            <text:p>78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DG42379</text:p>
          </table:table-cell>
          <table:table-cell office:value-type="string" table:style-name="ce9">
            <text:p>KYMCO AGILTY 125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200" table:style-name="ce11">
            <text:p>€ 20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79" table:style-name="ce8">
            <text:p>79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DH00520</text:p>
          </table:table-cell>
          <table:table-cell office:value-type="string" table:style-name="ce9">
            <text:p>YAMAHA MAJESTY 125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300" table:style-name="ce11">
            <text:p>€ 30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80" table:style-name="ce8">
            <text:p>80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DK464RM</text:p>
          </table:table-cell>
          <table:table-cell office:value-type="string" table:style-name="ce9">
            <text:p>OPEL MERIVA 1.7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700" table:style-name="ce11">
            <text:p>€ 70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81" table:style-name="ce8">
            <text:p>81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DM61263</text:p>
          </table:table-cell>
          <table:table-cell office:value-type="string" table:style-name="ce9">
            <text:p>HONDA SILVERWING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1685" table:style-name="ce11">
            <text:p>€ 1.685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82" table:style-name="ce8">
            <text:p>82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DN22575</text:p>
          </table:table-cell>
          <table:table-cell office:value-type="string" table:style-name="ce9">
            <text:p>KYMCO LIKE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200" table:style-name="ce11">
            <text:p>€ 20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83" table:style-name="ce8">
            <text:p>83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DN22701</text:p>
          </table:table-cell>
          <table:table-cell office:value-type="string" table:style-name="ce9">
            <text:p>PIAGGIO CRUISER 300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850" table:style-name="ce11">
            <text:p>€ 85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84" table:style-name="ce8">
            <text:p>84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DN70703</text:p>
          </table:table-cell>
          <table:table-cell office:value-type="string" table:style-name="ce9">
            <text:p>SANYANG JOYRIDE 200 EVO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200" table:style-name="ce11">
            <text:p>€ 20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85" table:style-name="ce8">
            <text:p>85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DS29545</text:p>
          </table:table-cell>
          <table:table-cell office:value-type="string" table:style-name="ce9">
            <text:p>KYMCO PEOLE S 200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400" table:style-name="ce11">
            <text:p>€ 40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86" table:style-name="ce8">
            <text:p>86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DS30125</text:p>
          </table:table-cell>
          <table:table-cell office:value-type="string" table:style-name="ce9">
            <text:p>KAWASAKI Z750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3100" table:style-name="ce11">
            <text:p>€ 3.10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87" table:style-name="ce8">
            <text:p>87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DT344MV</text:p>
          </table:table-cell>
          <table:table-cell office:value-type="string" table:style-name="ce9">
            <text:p>PEUGEOT<text:s/>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1800" table:style-name="ce11">
            <text:p>€ 1.80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88" table:style-name="ce8">
            <text:p>88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DT34454</text:p>
          </table:table-cell>
          <table:table-cell office:value-type="string" table:style-name="ce9">
            <text:p>SANYANG VS 125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200" table:style-name="ce11">
            <text:p>€ 20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89" table:style-name="ce8">
            <text:p>89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DW44146</text:p>
          </table:table-cell>
          <table:table-cell office:value-type="string" table:style-name="ce9">
            <text:p>KYMCO AGILTY CITY 125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200" table:style-name="ce11">
            <text:p>€ 20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0" table:style-name="ce8">
            <text:p>90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DY02672</text:p>
          </table:table-cell>
          <table:table-cell office:value-type="string" table:style-name="ce9">
            <text:p>YAMAHA MAJESTY 125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300" table:style-name="ce11">
            <text:p>€ 30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1" table:style-name="ce8">
            <text:p>91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DZ93848</text:p>
          </table:table-cell>
          <table:table-cell office:value-type="string" table:style-name="ce9">
            <text:p>KYMCO AGILITY 125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300" table:style-name="ce11">
            <text:p>€ 30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2" table:style-name="ce8">
            <text:p>92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EB42045</text:p>
          </table:table-cell>
          <table:table-cell office:value-type="string" table:style-name="ce9">
            <text:p>PIAGGIO LIBERTY 125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1000" table:style-name="ce11">
            <text:p>€ 1.00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3" table:style-name="ce8">
            <text:p>93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EC63991</text:p>
          </table:table-cell>
          <table:table-cell office:value-type="string" table:style-name="ce9">
            <text:p>PIAGGIO BEVERLY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1550" table:style-name="ce11">
            <text:p>€ 1.55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4" table:style-name="ce8">
            <text:p>94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ED52487</text:p>
          </table:table-cell>
          <table:table-cell office:value-type="string" table:style-name="ce9">
            <text:p>PIAGGIO VESPA PRIMAVERA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2600" table:style-name="ce11">
            <text:p>€ 2.60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5" table:style-name="ce8">
            <text:p>95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EF47097</text:p>
          </table:table-cell>
          <table:table-cell office:value-type="string" table:style-name="ce9">
            <text:p>SYM SYMPHONY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900" table:style-name="ce11">
            <text:p>€ 90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6" table:style-name="ce8">
            <text:p>96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X7G66C</text:p>
          </table:table-cell>
          <table:table-cell office:value-type="string" table:style-name="ce9">
            <text:p>PIAGGIO VESPA 50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350" table:style-name="ce11">
            <text:p>€ 35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7" table:style-name="ce8">
            <text:p>97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CB480YS</text:p>
          </table:table-cell>
          <table:table-cell office:value-type="string" table:style-name="ce9">
            <text:p>PIAGGIO PORTER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2700" table:style-name="ce11">
            <text:p>€ 2.70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8" table:style-name="ce8">
            <text:p>98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CG106ZD</text:p>
          </table:table-cell>
          <table:table-cell office:value-type="string" table:style-name="ce9">
            <text:p>ALFA ROMEO GT<text:s/>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400" table:style-name="ce11">
            <text:p>€ 40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99" table:style-name="ce8">
            <text:p>99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DH00385</text:p>
          </table:table-cell>
          <table:table-cell office:value-type="string" table:style-name="ce9">
            <text:p>HONDA SH 150</text:p>
          </table:table-cell>
          <table:table-cell office:value-type="string" table:style-name="ce15">
            <text:p>relazione di vendita telematica del 29/10/2018</text:p>
          </table:table-cell>
          <table:table-cell office:value-type="currency" office:value="600" table:style-name="ce11">
            <text:p>€ 60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00" table:style-name="ce8">
            <text:p>100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DL49491</text:p>
          </table:table-cell>
          <table:table-cell office:value-type="string" table:style-name="ce9">
            <text:p>PIAGGIO LIBERTY 150</text:p>
          </table:table-cell>
          <table:table-cell office:value-type="string" table:style-name="ce9">
            <text:p>relazione di vendita telematica del 29/10/2018</text:p>
          </table:table-cell>
          <table:table-cell office:value-type="currency" office:value="400" table:style-name="ce11">
            <text:p>€ 40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01" table:style-name="ce8">
            <text:p>101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DW43781</text:p>
          </table:table-cell>
          <table:table-cell office:value-type="string" table:style-name="ce9">
            <text:p>SANYANG LF</text:p>
          </table:table-cell>
          <table:table-cell office:value-type="string" table:style-name="ce9">
            <text:p>relazione di vendita telematica del 29/10/2018</text:p>
          </table:table-cell>
          <table:table-cell office:value-type="currency" office:value="300" table:style-name="ce11">
            <text:p>€ 30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02" table:style-name="ce8">
            <text:p>102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AC67110</text:p>
          </table:table-cell>
          <table:table-cell office:value-type="string" table:style-name="ce9">
            <text:p>YAMAHA TDM 900</text:p>
          </table:table-cell>
          <table:table-cell office:value-type="string" table:style-name="ce9">
            <text:p>relazione di vendita telematica del 29/10/2018</text:p>
          </table:table-cell>
          <table:table-cell office:value-type="currency" office:value="450" table:style-name="ce11">
            <text:p>€ 45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03" table:style-name="ce8">
            <text:p>103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AW91481</text:p>
          </table:table-cell>
          <table:table-cell office:value-type="string" table:style-name="ce9">
            <text:p>BMW 850R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1200" table:style-name="ce11">
            <text:p>€ 1.20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04" table:style-name="ce8">
            <text:p>104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CY702DG</text:p>
          </table:table-cell>
          <table:table-cell office:value-type="string" table:style-name="ce9">
            <text:p>RENAULT MODUS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600" table:style-name="ce11">
            <text:p>€ 60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05" table:style-name="ce8">
            <text:p>105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NO714772</text:p>
          </table:table-cell>
          <table:table-cell office:value-type="string" table:style-name="ce9">
            <text:p>FIAT6512IG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2130" table:style-name="ce11">
            <text:p>€ 2.13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06" table:style-name="ce8">
            <text:p>106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74WWD92(F)</text:p>
          </table:table-cell>
          <table:table-cell office:value-type="string" table:style-name="ce9">
            <text:p>BMW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3850" table:style-name="ce11">
            <text:p>€ 3.85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07" table:style-name="ce8">
            <text:p>107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AC53712</text:p>
          </table:table-cell>
          <table:table-cell office:value-type="string" table:style-name="ce9">
            <text:p>BMW R1100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750" table:style-name="ce11">
            <text:p>€ 75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08" table:style-name="ce8">
            <text:p>108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BT60934</text:p>
          </table:table-cell>
          <table:table-cell office:value-type="string" table:style-name="ce9">
            <text:p>BMWF650 CS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390" table:style-name="ce11">
            <text:p>€ 39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09" table:style-name="ce8">
            <text:p>109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BR 079PE (F)</text:p>
          </table:table-cell>
          <table:table-cell office:value-type="string" table:style-name="ce9">
            <text:p>VOLKSWAGEN EOS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2300" table:style-name="ce11">
            <text:p>€ 2.300,00</text:p>
          </table:table-cell>
          <table:table-cell table:style-name="ce11"/>
          <table:table-cell table:style-name="ce16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10" table:style-name="ce8">
            <text:p>110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CE339EF</text:p>
          </table:table-cell>
          <table:table-cell office:value-type="string" table:style-name="ce9">
            <text:p>TOYOTA RAV 4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1140" table:style-name="ce11">
            <text:p>€ 1.140,00</text:p>
          </table:table-cell>
          <table:table-cell table:style-name="ce11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11" table:style-name="ce8">
            <text:p>111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CF401FW</text:p>
          </table:table-cell>
          <table:table-cell office:value-type="string" table:style-name="ce9">
            <text:p>FIAT DOBLO'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520" table:style-name="ce11">
            <text:p>€ 520,00</text:p>
          </table:table-cell>
          <table:table-cell table:style-name="ce11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12" table:style-name="ce8">
            <text:p>112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CF962FH</text:p>
          </table:table-cell>
          <table:table-cell office:value-type="string" table:style-name="ce9">
            <text:p>TOYOTA RAV 4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810" table:style-name="ce11">
            <text:p>€ 810,00</text:p>
          </table:table-cell>
          <table:table-cell table:style-name="ce11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13" table:style-name="ce8">
            <text:p>113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CP313VH</text:p>
          </table:table-cell>
          <table:table-cell office:value-type="string" table:style-name="ce9">
            <text:p>ALFA ROMEO 166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710" table:style-name="ce11">
            <text:p>€ 710,00</text:p>
          </table:table-cell>
          <table:table-cell table:style-name="ce11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14" table:style-name="ce8">
            <text:p>114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CR438FK</text:p>
          </table:table-cell>
          <table:table-cell office:value-type="string" table:style-name="ce9">
            <text:p>RENAULT MEGANE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320" table:style-name="ce11">
            <text:p>€ 320,00</text:p>
          </table:table-cell>
          <table:table-cell table:style-name="ce11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15" table:style-name="ce8">
            <text:p>115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CX918SD</text:p>
          </table:table-cell>
          <table:table-cell office:value-type="string" table:style-name="ce9">
            <text:p>FIAT GRANDE PUNTO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1200" table:style-name="ce11">
            <text:p>€ 1.200,00</text:p>
          </table:table-cell>
          <table:table-cell table:style-name="ce11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16" table:style-name="ce8">
            <text:p>116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CY449MR</text:p>
          </table:table-cell>
          <table:table-cell office:value-type="string" table:style-name="ce9">
            <text:p>FIAT DOBLO'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850" table:style-name="ce11">
            <text:p>€ 850,00</text:p>
          </table:table-cell>
          <table:table-cell table:style-name="ce11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17" table:style-name="ce8">
            <text:p>117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DA684LP</text:p>
          </table:table-cell>
          <table:table-cell office:value-type="string" table:style-name="ce9">
            <text:p>FORD C-MAX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381" table:style-name="ce11">
            <text:p>€ 381,00</text:p>
          </table:table-cell>
          <table:table-cell table:style-name="ce11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18" table:style-name="ce8">
            <text:p>118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DG717RP</text:p>
          </table:table-cell>
          <table:table-cell office:value-type="string" table:style-name="ce9">
            <text:p>CITROEN C3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820" table:style-name="ce11">
            <text:p>€ 820,00</text:p>
          </table:table-cell>
          <table:table-cell table:style-name="ce11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19" table:style-name="ce8">
            <text:p>119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DG766RM</text:p>
          </table:table-cell>
          <table:table-cell office:value-type="string" table:style-name="ce9">
            <text:p>PEUGEOT BOXTER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1130" table:style-name="ce11">
            <text:p>€ 1.130,00</text:p>
          </table:table-cell>
          <table:table-cell table:style-name="ce11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20" table:style-name="ce8">
            <text:p>120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DJ340JT</text:p>
          </table:table-cell>
          <table:table-cell office:value-type="string" table:style-name="ce9">
            <text:p>CITROEN C2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960" table:style-name="ce11">
            <text:p>€ 960,00</text:p>
          </table:table-cell>
          <table:table-cell table:style-name="ce11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21" table:style-name="ce8">
            <text:p>121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DN000TE</text:p>
          </table:table-cell>
          <table:table-cell office:value-type="string" table:style-name="ce9">
            <text:p>FIAT PANDA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600" table:style-name="ce11">
            <text:p>€ 600,00</text:p>
          </table:table-cell>
          <table:table-cell table:style-name="ce11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22" table:style-name="ce8">
            <text:p>122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10">
            <text:p>DN194BH</text:p>
          </table:table-cell>
          <table:table-cell office:value-type="string" table:style-name="ce9">
            <text:p>PEUGEOT 206</text:p>
          </table:table-cell>
          <table:table-cell office:value-type="string" table:style-name="ce11">
            <text:p>relazione di vendita telematica del 17/12/2018</text:p>
          </table:table-cell>
          <table:table-cell office:value-type="currency" office:value="200" table:style-name="ce11">
            <text:p>€ 200,00</text:p>
          </table:table-cell>
          <table:table-cell table:style-name="ce11"/>
          <table:table-cell table:style-name="ce9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23" table:style-name="ce8">
            <text:p>123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GEB0255</text:p>
          </table:table-cell>
          <table:table-cell office:value-type="string" table:style-name="ce9">
            <text:p>CT Genova Sezione IV Foglio 20 Mappale 589 Area ad uso cantiere</text:p>
          </table:table-cell>
          <table:table-cell office:value-type="string" table:style-name="ce9">
            <text:p>Rep 58 approvato con Protocollo 2018/911Atti/DR del 08.10.2108</text:p>
          </table:table-cell>
          <table:table-cell office:value-type="currency" office:value="210.01" table:style-name="ce11">
            <text:p>€ 210,01</text:p>
          </table:table-cell>
          <table:table-cell office:value-type="date" office:date-value="2018-10-05T00:00:00" table:style-name="ce13">
            <text:p>05/10/2018</text:p>
          </table:table-cell>
          <table:table-cell office:value-type="date" office:date-value="2019-04-04T00:00:00" table:style-name="ce13">
            <text:p>04/04/2019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124" table:style-name="ce8">
            <text:p>124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GEB0016</text:p>
          </table:table-cell>
          <table:table-cell office:value-type="string" table:style-name="ce9">
            <text:p>CT Genova Sezione I Foglio 79 Mappale 1111 Cabina Elettrica</text:p>
          </table:table-cell>
          <table:table-cell office:value-type="string" table:style-name="ce9">
            <text:p>Rep 61 approvato con Prot. 924Atti del 31.10.2018</text:p>
          </table:table-cell>
          <table:table-cell office:value-type="currency" office:value="1420" table:style-name="ce11">
            <text:p>€ 1.420,00</text:p>
          </table:table-cell>
          <table:table-cell office:value-type="date" office:date-value="2018-11-01T00:00:00" table:style-name="ce13">
            <text:p>01/11/2018</text:p>
          </table:table-cell>
          <table:table-cell office:value-type="date" office:date-value="2018-10-31T00:00:00" table:style-name="ce13">
            <text:p>31/10/2018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125" table:style-name="ce8">
            <text:p>125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GEB0007</text:p>
          </table:table-cell>
          <table:table-cell office:value-type="string" table:style-name="ce9">
            <text:p>CT Genova Sezione VIII Foglio 2 Mappale 929 Linea Elettrica</text:p>
          </table:table-cell>
          <table:table-cell office:value-type="string" table:style-name="ce9">
            <text:p>Rep 68 approvato con Prot. 1004Atti del 31/10/2018</text:p>
          </table:table-cell>
          <table:table-cell office:value-type="currency" office:value="210.01" table:style-name="ce11">
            <text:p>€ 210,01</text:p>
          </table:table-cell>
          <table:table-cell office:value-type="date" office:date-value="2018-11-01T00:00:00" table:style-name="ce13">
            <text:p>01/11/2018</text:p>
          </table:table-cell>
          <table:table-cell office:value-type="date" office:date-value="2024-10-31T00:00:00" table:style-name="ce13">
            <text:p>31/10/2024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126" table:style-name="ce8">
            <text:p>126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GEB0007</text:p>
          </table:table-cell>
          <table:table-cell office:value-type="string" table:style-name="ce9">
            <text:p>CT Genova Sezione VIII Foglio 2 Mappale 929, 938,445 Linea Elettrica</text:p>
          </table:table-cell>
          <table:table-cell office:value-type="string" table:style-name="ce9">
            <text:p>Rep 67 approvato con Prot. 1002Atti del 31.10.2018</text:p>
          </table:table-cell>
          <table:table-cell office:value-type="currency" office:value="210.01" table:style-name="ce11">
            <text:p>€ 210,01</text:p>
          </table:table-cell>
          <table:table-cell office:value-type="date" office:date-value="2018-11-01T00:00:00" table:style-name="ce13">
            <text:p>01/11/2018</text:p>
          </table:table-cell>
          <table:table-cell office:value-type="date" office:date-value="2024-10-31T00:00:00" table:style-name="ce13">
            <text:p>31/10/2024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127" table:style-name="ce8">
            <text:p>127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GEB0523</text:p>
          </table:table-cell>
          <table:table-cell office:value-type="string" table:style-name="ce9">
            <text:p>CT Genova Sezione IX Foglio 5 Mappale 75,491 Linea Elettrica</text:p>
          </table:table-cell>
          <table:table-cell office:value-type="string" table:style-name="ce9">
            <text:p>Rep. 69Atti approvato con Prot. 1003Atti del 31.10.2018</text:p>
          </table:table-cell>
          <table:table-cell office:value-type="currency" office:value="210.01" table:style-name="ce11">
            <text:p>€ 210,01</text:p>
          </table:table-cell>
          <table:table-cell office:value-type="date" office:date-value="2018-11-01T00:00:00" table:style-name="ce13">
            <text:p>01/11/2018</text:p>
          </table:table-cell>
          <table:table-cell office:value-type="date" office:date-value="2024-10-31T00:00:00" table:style-name="ce13">
            <text:p>31/10/2024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128" table:style-name="ce8">
            <text:p>128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GEB0523</text:p>
          </table:table-cell>
          <table:table-cell office:value-type="string" table:style-name="ce9">
            <text:p>CT Genova Sezione IX Foglio 5 Mappale 491 Linea Elettrica</text:p>
          </table:table-cell>
          <table:table-cell office:value-type="string" table:style-name="ce9">
            <text:p>Rep. 70Atti approvato con Prot. 1001Atti del 31.10.2018</text:p>
          </table:table-cell>
          <table:table-cell office:value-type="currency" office:value="210.01" table:style-name="ce11">
            <text:p>€ 210,01</text:p>
          </table:table-cell>
          <table:table-cell office:value-type="date" office:date-value="2018-11-01T00:00:00" table:style-name="ce13">
            <text:p>01/11/2018</text:p>
          </table:table-cell>
          <table:table-cell office:value-type="date" office:date-value="2024-10-31T00:00:00" table:style-name="ce13">
            <text:p>31/10/2024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129" table:style-name="ce8">
            <text:p>129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9">
            <text:p>GEB0523</text:p>
          </table:table-cell>
          <table:table-cell office:value-type="string" table:style-name="ce9">
            <text:p>CT Genova Sezione IX Foglio 5 Mappale 491 Linea Elettrica</text:p>
          </table:table-cell>
          <table:table-cell office:value-type="string" table:style-name="ce9">
            <text:p>Rep. 87Atti approvato con Prot. 1112Atti del 03.12.2018</text:p>
          </table:table-cell>
          <table:table-cell office:value-type="currency" office:value="11810" table:style-name="ce11">
            <text:p>€ 11.810,00</text:p>
          </table:table-cell>
          <table:table-cell office:value-type="date" office:date-value="2018-12-01T00:00:00" table:style-name="ce13">
            <text:p>01/12/2018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130" table:style-name="ce8">
            <text:p>130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GED0060</text:p>
          </table:table-cell>
          <table:table-cell office:value-type="string" table:style-name="ce9">
            <text:p>Caserma Garibaldi Ex Padiglione della Neve - locale cabina elettrica di trasformazione</text:p>
          </table:table-cell>
          <table:table-cell office:value-type="string" table:style-name="ce9">
            <text:p>Rep. 37Atti approvato con Prot. 603Atti del 20/07/2018<text:s/></text:p>
          </table:table-cell>
          <table:table-cell office:value-type="currency" office:value="860" table:style-name="ce11">
            <text:p>€ 860,00</text:p>
          </table:table-cell>
          <table:table-cell office:value-type="date" office:date-value="2018-08-01T00:00:00" table:style-name="ce13">
            <text:p>01/08/2018</text:p>
          </table:table-cell>
          <table:table-cell office:value-type="date" office:date-value="2024-07-31T00:00:00" table:style-name="ce13">
            <text:p>31/07/2024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3">
          <table:table-cell office:value-type="float" office:value="131" table:style-name="ce8">
            <text:p>131<text:s/></text:p>
          </table:table-cell>
          <table:table-cell office:value-type="string" table:style-name="ce9">
            <text:p>LIGURIA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GEB0343</text:p>
          </table:table-cell>
          <table:table-cell office:value-type="string" table:style-name="ce9">
            <text:p>Genova - Istituti Scientifici San Martino - Mantenimento chiosco per rivendita tabacchi<text:s/></text:p>
          </table:table-cell>
          <table:table-cell office:value-type="string" table:style-name="ce9">
            <text:p>Rep. 35 approvato con Prot. 574Atti del 06/07/2018<text:s/></text:p>
          </table:table-cell>
          <table:table-cell office:value-type="currency" office:value="2475" table:style-name="ce11">
            <text:p>€ 2.475,00</text:p>
          </table:table-cell>
          <table:table-cell office:value-type="date" office:date-value="2018-07-01T00:00:00" table:style-name="ce13">
            <text:p>01/07/2018</text:p>
          </table:table-cell>
          <table:table-cell office:value-type="date" office:date-value="2024-06-30T00:00:00" table:style-name="ce13">
            <text:p>30/06/2024</text:p>
          </table:table-cell>
          <table:table-cell table:number-columns-repeated="9" table:style-name="ce2"/>
          <table:table-cell table:number-columns-repeated="16366" table:style-name="ce1"/>
        </table:table-row>
        <table:table-row table:style-name="ro6">
          <table:table-cell office:value-type="float" office:value="132" table:style-name="ce8">
            <text:p>132<text:s/></text:p>
          </table:table-cell>
          <table:table-cell office:value-type="string" table:style-name="ce24">
            <text:p>LIGURIA<text:s/></text:p>
          </table:table-cell>
          <table:table-cell office:value-type="string" table:style-name="ce9">
            <text:p>Vendita ai sensi della rt. 1, comma 436 <text:s/>L. 311/2004</text:p>
          </table:table-cell>
          <table:table-cell office:value-type="string" table:style-name="ce24">
            <text:p>SPB0690</text:p>
          </table:table-cell>
          <table:table-cell office:value-type="string" table:style-name="ce9">
            <text:p>Vezzano Ligure (SP) - terreni - CT Foglio 17 particelle 148,153,175,345,396, 397,403</text:p>
          </table:table-cell>
          <table:table-cell office:value-type="string" table:style-name="ce9">
            <text:p>Rogito Notaio Gessaga Rosetta <text:s/>Repertorio n. 40090 Raccolta n. 17213 del 27/11/2018</text:p>
          </table:table-cell>
          <table:table-cell office:value-type="currency" office:value="20200" table:style-name="ce25">
            <text:p>€ 20.200,00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33" table:style-name="ce8">
            <text:p>133<text:s/></text:p>
          </table:table-cell>
          <table:table-cell office:value-type="string" table:style-name="ce24">
            <text:p>LIGURIA<text:s/></text:p>
          </table:table-cell>
          <table:table-cell office:value-type="string" table:style-name="ce9">
            <text:p>Vendita ai sensi della rt. 1, comma 436 <text:s/>L. 311/2004</text:p>
          </table:table-cell>
          <table:table-cell office:value-type="string" table:style-name="ce24">
            <text:p>SPB0869</text:p>
          </table:table-cell>
          <table:table-cell office:value-type="string" table:style-name="ce9">
            <text:p>Riomaggiore (SP) - terreni - CT foglio 30 particelle 258,265,325</text:p>
          </table:table-cell>
          <table:table-cell office:value-type="string" table:style-name="ce9">
            <text:p>Rogito Notaio Cattanei Federico Repertorio n. 27861 raccolta n. 12009</text:p>
          </table:table-cell>
          <table:table-cell office:value-type="currency" office:value="850" table:style-name="ce25">
            <text:p>€ 850,00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34" table:style-name="ce8">
            <text:p>134<text:s/></text:p>
          </table:table-cell>
          <table:table-cell office:value-type="string" table:style-name="ce24">
            <text:p>LIGURIA<text:s/></text:p>
          </table:table-cell>
          <table:table-cell office:value-type="string" table:style-name="ce9">
            <text:p>Vendita ai sensi della rt. 1, comma 436 <text:s/>L. 311/2004</text:p>
          </table:table-cell>
          <table:table-cell office:value-type="string" table:style-name="ce24">
            <text:p>SPB0770</text:p>
          </table:table-cell>
          <table:table-cell office:value-type="string" table:style-name="ce9">
            <text:p>Beverino (SP) - terreni - CT Foglio 8 particelle 145,163,205</text:p>
          </table:table-cell>
          <table:table-cell office:value-type="string" table:style-name="ce9">
            <text:p>Rogito Notaio Solimena Fedrico Repertorio n. 53054 Raccolta n. 20977</text:p>
          </table:table-cell>
          <table:table-cell office:value-type="currency" office:value="13500" table:style-name="ce25">
            <text:p>€ 13.500,00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135" table:style-name="ce8">
            <text:p>135<text:s/></text:p>
          </table:table-cell>
          <table:table-cell office:value-type="string" table:style-name="ce24">
            <text:p>LIGURIA<text:s/></text:p>
          </table:table-cell>
          <table:table-cell office:value-type="string" table:style-name="ce9">
            <text:p>Vendita ai sensi della rt. 1, comma 436 <text:s/>L. 311/2004</text:p>
          </table:table-cell>
          <table:table-cell office:value-type="string" table:style-name="ce9">
            <text:p>SPB0841</text:p>
          </table:table-cell>
          <table:table-cell office:value-type="string" table:style-name="ce9">
            <text:p>immobile denominato" Ex Casa Falcinelli" sito in Arcola (SP) CF foglio 13 particella 603 sub 3 e CT Foglio 13 particelle 604-605<text:s/></text:p>
          </table:table-cell>
          <table:table-cell office:value-type="string" table:style-name="ce9">
            <text:p>Rogiot Notaio Costa Pier Giorgio Repertorio n. 17006 Raccolta n. 11835</text:p>
          </table:table-cell>
          <table:table-cell office:value-type="currency" office:value="73000" table:style-name="ce25">
            <text:p>€ 73.000,00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36" table:style-name="ce8">
            <text:p>136<text:s/></text:p>
          </table:table-cell>
          <table:table-cell office:value-type="string" table:style-name="ce24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4">
            <text:p>DX427DE</text:p>
          </table:table-cell>
          <table:table-cell office:value-type="string" table:style-name="ce9">
            <text:p>MERCEDES CLASSE A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1210" table:style-name="ce25">
            <text:p>€ 1.210,00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37" table:style-name="ce8">
            <text:p>137<text:s/></text:p>
          </table:table-cell>
          <table:table-cell office:value-type="string" table:style-name="ce24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4">
            <text:p>DS299AK</text:p>
          </table:table-cell>
          <table:table-cell office:value-type="string" table:style-name="ce9">
            <text:p>SSANGYONG KYRON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1710" table:style-name="ce25">
            <text:p>€ 1.710,00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38" table:style-name="ce8">
            <text:p>138<text:s/></text:p>
          </table:table-cell>
          <table:table-cell office:value-type="string" table:style-name="ce24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4">
            <text:p>DV73095</text:p>
          </table:table-cell>
          <table:table-cell office:value-type="string" table:style-name="ce9">
            <text:p>PIAGGIO BEVERLY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540" table:style-name="ce25">
            <text:p>€ 540,00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39" table:style-name="ce8">
            <text:p>139<text:s/></text:p>
          </table:table-cell>
          <table:table-cell office:value-type="string" table:style-name="ce24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4">
            <text:p>DZ93999</text:p>
          </table:table-cell>
          <table:table-cell office:value-type="string" table:style-name="ce9">
            <text:p>HONDA SH 150 AD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810" table:style-name="ce25">
            <text:p>€ 810,00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40" table:style-name="ce8">
            <text:p>140<text:s/></text:p>
          </table:table-cell>
          <table:table-cell office:value-type="string" table:style-name="ce24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4">
            <text:p>DW779RK</text:p>
          </table:table-cell>
          <table:table-cell office:value-type="string" table:style-name="ce9">
            <text:p>KIA K2500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1660" table:style-name="ce25">
            <text:p>€ 1.660,00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41" table:style-name="ce8">
            <text:p>141<text:s/></text:p>
          </table:table-cell>
          <table:table-cell office:value-type="string" table:style-name="ce24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9">
            <text:p>FR2539 (F)</text:p>
          </table:table-cell>
          <table:table-cell office:value-type="string" table:style-name="ce9">
            <text:p>RENAULT SCHULBUS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730" table:style-name="ce25">
            <text:p>€ 730,00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42" table:style-name="ce8">
            <text:p>142<text:s/></text:p>
          </table:table-cell>
          <table:table-cell office:value-type="string" table:style-name="ce24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4">
            <text:p>ED075EX</text:p>
          </table:table-cell>
          <table:table-cell office:value-type="string" table:style-name="ce9">
            <text:p>PEUGEOT 206 BIPPER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1240" table:style-name="ce25">
            <text:p>€ 1.240,00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43" table:style-name="ce8">
            <text:p>143<text:s/></text:p>
          </table:table-cell>
          <table:table-cell office:value-type="string" table:style-name="ce24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4">
            <text:p>CO745600</text:p>
          </table:table-cell>
          <table:table-cell office:value-type="string" table:style-name="ce9">
            <text:p>RENAULT TAX 300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361" table:style-name="ce25">
            <text:p>€ 361,00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44" table:style-name="ce8">
            <text:p>144<text:s/></text:p>
          </table:table-cell>
          <table:table-cell office:value-type="string" table:style-name="ce24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4">
            <text:p>SM-262-FMX (RO)</text:p>
          </table:table-cell>
          <table:table-cell office:value-type="string" table:style-name="ce9">
            <text:p>OPEL</text:p>
          </table:table-cell>
          <table:table-cell office:value-type="string" table:style-name="ce9">
            <text:p>relazione di vendita telematica del 17/12/2018</text:p>
          </table:table-cell>
          <table:table-cell office:value-type="currency" office:value="630" table:style-name="ce25">
            <text:p>€ 630,00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45" table:style-name="ce8">
            <text:p>145<text:s/></text:p>
          </table:table-cell>
          <table:table-cell office:value-type="string" table:style-name="ce24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4">
            <text:p>CR751EF</text:p>
          </table:table-cell>
          <table:table-cell office:value-type="string" table:style-name="ce9">
            <text:p>MAZDA 3</text:p>
          </table:table-cell>
          <table:table-cell office:value-type="string" table:style-name="ce9">
            <text:p>relazione di vendita telematica del 27/12/2018</text:p>
          </table:table-cell>
          <table:table-cell office:value-type="currency" office:value="200" table:style-name="ce25">
            <text:p>€ 200,00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46" table:style-name="ce8">
            <text:p>146<text:s/></text:p>
          </table:table-cell>
          <table:table-cell office:value-type="string" table:style-name="ce24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4">
            <text:p><text:s/>CK79266</text:p>
          </table:table-cell>
          <table:table-cell office:value-type="string" table:style-name="ce9">
            <text:p>PIAGGIO BEVERLY 250</text:p>
          </table:table-cell>
          <table:table-cell office:value-type="string" table:style-name="ce9">
            <text:p>relazione di vendita telematica del 10/09/2018</text:p>
          </table:table-cell>
          <table:table-cell office:value-type="currency" office:value="150" table:style-name="ce25">
            <text:p>€ 150,00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47" table:style-name="ce8">
            <text:p>147<text:s/></text:p>
          </table:table-cell>
          <table:table-cell office:value-type="string" table:style-name="ce24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4">
            <text:p>DC33603</text:p>
          </table:table-cell>
          <table:table-cell office:value-type="string" table:style-name="ce9">
            <text:p>PIAGGIO LIBERTY 200</text:p>
          </table:table-cell>
          <table:table-cell office:value-type="string" table:style-name="ce9">
            <text:p>relazione di vendita telematica del 10/09/2018</text:p>
          </table:table-cell>
          <table:table-cell office:value-type="currency" office:value="250" table:style-name="ce25">
            <text:p>€ 250,00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48" table:style-name="ce8">
            <text:p>148<text:s/></text:p>
          </table:table-cell>
          <table:table-cell office:value-type="string" table:style-name="ce24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4">
            <text:p>DD11442</text:p>
          </table:table-cell>
          <table:table-cell office:value-type="string" table:style-name="ce9">
            <text:p>SANYANG<text:s/></text:p>
          </table:table-cell>
          <table:table-cell office:value-type="string" table:style-name="ce9">
            <text:p>relazione di vendita telematica del 10/09/2018</text:p>
          </table:table-cell>
          <table:table-cell office:value-type="currency" office:value="150" table:style-name="ce25">
            <text:p>€ 150,00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49" table:style-name="ce8">
            <text:p>149<text:s/></text:p>
          </table:table-cell>
          <table:table-cell office:value-type="string" table:style-name="ce24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4">
            <text:p>DW524VG</text:p>
          </table:table-cell>
          <table:table-cell office:value-type="string" table:style-name="ce9">
            <text:p>AUDI A5 COUPE'</text:p>
          </table:table-cell>
          <table:table-cell office:value-type="string" table:style-name="ce9">
            <text:p>relazione di vendita telematica del 10/09/2018</text:p>
          </table:table-cell>
          <table:table-cell office:value-type="currency" office:value="6432.46" table:style-name="ce25">
            <text:p>€ 6.432,46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50" table:style-name="ce8">
            <text:p>150<text:s/></text:p>
          </table:table-cell>
          <table:table-cell office:value-type="string" table:style-name="ce24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4">
            <text:p>DT62528</text:p>
          </table:table-cell>
          <table:table-cell office:value-type="string" table:style-name="ce9">
            <text:p>HONDA SH 150</text:p>
          </table:table-cell>
          <table:table-cell office:value-type="string" table:style-name="ce9">
            <text:p>relazione di vendita telematica del 10/09/2018</text:p>
          </table:table-cell>
          <table:table-cell office:value-type="currency" office:value="353" table:style-name="ce25">
            <text:p>€ 353,00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51" table:style-name="ce8">
            <text:p>151<text:s/></text:p>
          </table:table-cell>
          <table:table-cell office:value-type="string" table:style-name="ce24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4">
            <text:p>DZ17880</text:p>
          </table:table-cell>
          <table:table-cell office:value-type="string" table:style-name="ce9">
            <text:p>BMW C 600 SPORT</text:p>
          </table:table-cell>
          <table:table-cell office:value-type="string" table:style-name="ce9">
            <text:p>relazione di vendita telematica del 27/09/2018</text:p>
          </table:table-cell>
          <table:table-cell office:value-type="currency" office:value="2835" table:style-name="ce25">
            <text:p>€ 2.835,00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52" table:style-name="ce8">
            <text:p>152<text:s/></text:p>
          </table:table-cell>
          <table:table-cell office:value-type="string" table:style-name="ce24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4">
            <text:p>CH879DM</text:p>
          </table:table-cell>
          <table:table-cell office:value-type="string" table:style-name="ce9">
            <text:p>MINI COOPER</text:p>
          </table:table-cell>
          <table:table-cell office:value-type="string" table:style-name="ce9">
            <text:p>relazione di vendita telematica del 10/09/2018</text:p>
          </table:table-cell>
          <table:table-cell office:value-type="currency" office:value="1295.8800000000001" table:style-name="ce25">
            <text:p>€ 1.295,88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53" table:style-name="ce8">
            <text:p>153<text:s/></text:p>
          </table:table-cell>
          <table:table-cell office:value-type="string" table:style-name="ce24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4">
            <text:p>CV840JD</text:p>
          </table:table-cell>
          <table:table-cell office:value-type="string" table:style-name="ce9">
            <text:p>FIAT STILO</text:p>
          </table:table-cell>
          <table:table-cell office:value-type="string" table:style-name="ce9">
            <text:p>relazione di vendita telematica del 10/09/2018</text:p>
          </table:table-cell>
          <table:table-cell office:value-type="currency" office:value="250" table:style-name="ce25">
            <text:p>€ 250,00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54" table:style-name="ce8">
            <text:p>154<text:s/></text:p>
          </table:table-cell>
          <table:table-cell office:value-type="string" table:style-name="ce24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4">
            <text:p>DC068GM</text:p>
          </table:table-cell>
          <table:table-cell office:value-type="string" table:style-name="ce9">
            <text:p>FORD C-MAX</text:p>
          </table:table-cell>
          <table:table-cell office:value-type="string" table:style-name="ce9">
            <text:p>relazione di vendita telematica del 10/09/2018</text:p>
          </table:table-cell>
          <table:table-cell office:value-type="currency" office:value="1155.17" table:style-name="ce26">
            <text:p>€ 1.155,17</text:p>
          </table:table-cell>
          <table:table-cell table:number-columns-repeated="2" table:style-name="ce27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55" table:style-name="ce8">
            <text:p>155<text:s/></text:p>
          </table:table-cell>
          <table:table-cell office:value-type="string" table:style-name="ce24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4">
            <text:p>DC805GM</text:p>
          </table:table-cell>
          <table:table-cell office:value-type="string" table:style-name="ce9">
            <text:p>MAZDA 3</text:p>
          </table:table-cell>
          <table:table-cell office:value-type="string" table:style-name="ce9">
            <text:p>relazione di vendita telematica del 15/10/2018</text:p>
          </table:table-cell>
          <table:table-cell office:value-type="currency" office:value="739" table:style-name="ce25">
            <text:p>€ 739,00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56" table:style-name="ce8">
            <text:p>156<text:s/></text:p>
          </table:table-cell>
          <table:table-cell office:value-type="string" table:style-name="ce24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4">
            <text:p>DF320FM</text:p>
          </table:table-cell>
          <table:table-cell office:value-type="string" table:style-name="ce9">
            <text:p>FIAT CROMA</text:p>
          </table:table-cell>
          <table:table-cell office:value-type="string" table:style-name="ce9">
            <text:p>relazione di vendita telematica del 10/09/2018</text:p>
          </table:table-cell>
          <table:table-cell office:value-type="currency" office:value="517.80999999999995" table:style-name="ce25">
            <text:p>€ 517,81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57" table:style-name="ce8">
            <text:p>157<text:s/></text:p>
          </table:table-cell>
          <table:table-cell office:value-type="string" table:style-name="ce24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4">
            <text:p>DF742FK</text:p>
          </table:table-cell>
          <table:table-cell office:value-type="string" table:style-name="ce9">
            <text:p>TOYOTA YARIS<text:s/></text:p>
          </table:table-cell>
          <table:table-cell office:value-type="string" table:style-name="ce9">
            <text:p>relazione di vendita telematica del 10/09/2018</text:p>
          </table:table-cell>
          <table:table-cell office:value-type="currency" office:value="525" table:style-name="ce25">
            <text:p>€ 525,00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58" table:style-name="ce8">
            <text:p>158<text:s/></text:p>
          </table:table-cell>
          <table:table-cell office:value-type="string" table:style-name="ce24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4">
            <text:p>DR322EZ</text:p>
          </table:table-cell>
          <table:table-cell office:value-type="string" table:style-name="ce9">
            <text:p>JAGUAR S-TYPE</text:p>
          </table:table-cell>
          <table:table-cell office:value-type="string" table:style-name="ce9">
            <text:p>relazione di vendita telematica del 10/09/2018</text:p>
          </table:table-cell>
          <table:table-cell office:value-type="currency" office:value="1344" table:style-name="ce25">
            <text:p>€ 1.344,00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59" table:style-name="ce8">
            <text:p>159<text:s/></text:p>
          </table:table-cell>
          <table:table-cell office:value-type="string" table:style-name="ce24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4">
            <text:p>DT87347</text:p>
          </table:table-cell>
          <table:table-cell office:value-type="string" table:style-name="ce9">
            <text:p>PIAGGIO VESPA</text:p>
          </table:table-cell>
          <table:table-cell office:value-type="string" table:style-name="ce9">
            <text:p>Verbale di vendita all'incanto di beni mobili del 26/10/2018</text:p>
          </table:table-cell>
          <table:table-cell office:value-type="currency" office:value="700" table:style-name="ce25">
            <text:p>€ 700,00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60" table:style-name="ce8">
            <text:p>160<text:s/></text:p>
          </table:table-cell>
          <table:table-cell office:value-type="string" table:style-name="ce24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4">
            <text:p>EN464MH</text:p>
          </table:table-cell>
          <table:table-cell office:value-type="string" table:style-name="ce9">
            <text:p>FIAT PANDA</text:p>
          </table:table-cell>
          <table:table-cell office:value-type="string" table:style-name="ce9">
            <text:p>Verbale di vendita all'incanto di beni mobili del 26/10/2018</text:p>
          </table:table-cell>
          <table:table-cell office:value-type="currency" office:value="1100" table:style-name="ce25">
            <text:p>€ 1.100,00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61" table:style-name="ce8">
            <text:p>161<text:s/></text:p>
          </table:table-cell>
          <table:table-cell office:value-type="string" table:style-name="ce24">
            <text:p>LIGURIA</text:p>
          </table:table-cell>
          <table:table-cell office:value-type="string" table:style-name="ce9">
            <text:p>Vendite beni mobili ai sensi del DPR 189/2001</text:p>
          </table:table-cell>
          <table:table-cell office:value-type="string" table:style-name="ce24">
            <text:p>EG89816</text:p>
          </table:table-cell>
          <table:table-cell office:value-type="string" table:style-name="ce9">
            <text:p>SYM SYMPHONY</text:p>
          </table:table-cell>
          <table:table-cell office:value-type="string" table:style-name="ce9">
            <text:p>Verbale di vendita all'incanto di beni mobili del 26/10/2018</text:p>
          </table:table-cell>
          <table:table-cell office:value-type="currency" office:value="500" table:style-name="ce25">
            <text:p>€ 500,00</text:p>
          </table:table-cell>
          <table:table-cell table:number-columns-repeated="2" table:style-name="ce24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162" table:style-name="ce8">
            <text:p>162<text:s/></text:p>
          </table:table-cell>
          <table:table-cell office:value-type="string" table:style-name="ce24">
            <text:p>LIGURIA</text:p>
          </table:table-cell>
          <table:table-cell office:value-type="string" table:style-name="ce10">
            <text:p>Locazioni/concessioni a canone <text:s/>gratuito ai sensi del DPR 296/2005</text:p>
          </table:table-cell>
          <table:table-cell office:value-type="string" table:style-name="ce9">
            <text:p>GEB0343</text:p>
          </table:table-cell>
          <table:table-cell office:value-type="string" table:style-name="ce9">
            <text:p>Genova - Istituti Scientifici San Martino - catasto terreni del Comune di Genova al fg. 55, part. 1507, per finalità istituzionali<text:s/></text:p>
          </table:table-cell>
          <table:table-cell office:value-type="string" table:style-name="ce9">
            <text:p>Rep. 49 approvato con Prot.853Atti del 19/09/2018<text:s/></text:p>
          </table:table-cell>
          <table:table-cell office:value-type="currency" office:value="0" table:style-name="ce11">
            <text:p>€ 0,00</text:p>
          </table:table-cell>
          <table:table-cell office:value-type="date" office:date-value="2018-10-01T00:00:00" table:style-name="ce13">
            <text:p>01/10/2018</text:p>
          </table:table-cell>
          <table:table-cell office:value-type="date" office:date-value="2021-02-28T00:00:00" table:style-name="ce13">
            <text:p>28/02/2021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163" table:style-name="ce8">
            <text:p>163<text:s/></text:p>
          </table:table-cell>
          <table:table-cell office:value-type="string" table:style-name="ce24">
            <text:p>LIGURIA</text:p>
          </table:table-cell>
          <table:table-cell office:value-type="string" table:style-name="ce10">
            <text:p>Locazioni/concessioni a canone <text:s/>gratuito ai sensi del DPR 296/2005</text:p>
          </table:table-cell>
          <table:table-cell office:value-type="string" table:style-name="ce9">
            <text:p>SVB0241 e SVB0242</text:p>
          </table:table-cell>
          <table:table-cell office:value-type="string" table:style-name="ce9">
            <text:p>Albissola Marina - Opera di protezione antiaerea in loc. Luccoli e Opera di protezione antiaerea in loc. San Benedetto</text:p>
          </table:table-cell>
          <table:table-cell office:value-type="string" table:style-name="ce9">
            <text:p>Rep. 83 approvato con Prot.12093 del 29/11/2018<text:s/></text:p>
          </table:table-cell>
          <table:table-cell office:value-type="currency" office:value="0" table:style-name="ce11">
            <text:p>€ 0,00</text:p>
          </table:table-cell>
          <table:table-cell office:value-type="date" office:date-value="2018-12-01T00:00:00" table:style-name="ce13">
            <text:p>01/12/2018</text:p>
          </table:table-cell>
          <table:table-cell office:value-type="date" office:date-value="2024-11-30T00:00:00" table:style-name="ce13">
            <text:p>30/11/2024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table:number-columns-repeated="2" table:style-name="ce2"/>
          <table:table-cell table:style-name="ce5"/>
          <table:table-cell table:style-name="ce2"/>
          <table:table-cell table:number-columns-repeated="2" table:style-name="ce5"/>
          <table:table-cell table:number-columns-repeated="13" table:style-name="ce2"/>
          <table:table-cell table:number-columns-repeated="16365" table:style-name="ce1"/>
        </table:table-row>
        <table:table-row table:number-rows-repeated="104841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6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1-16T12:01:42Z</dc:date>
    <meta:print-date>2019-01-16T12:01:38Z</meta:print-date>
  </office:meta>
</office:document-meta>
</file>