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10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<text:s/></text:p>
            <text:p>PROCEDIMENTALE</text:p>
          </table:table-cell>
          <table:table-cell office:value-type="string" table:style-name="ce7">
            <text:p>IDENTIFICATIVO<text:s/></text:p>
            <text:p>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Misilmeri (PA), fg. 18 p.lla 3357 sub. 3</text:p>
          </table:table-cell>
          <table:table-cell office:value-type="string" table:style-name="ce9">
            <text:p>atto di affrancazione Rep. 10823 del 05/07/2018</text:p>
          </table:table-cell>
          <table:table-cell office:value-type="currency" office:value="1872" table:style-name="ce11">
            <text:p><text:s/>€ 1.872,00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Cefalù (PA), fg. 43 p.lla 795</text:p>
          </table:table-cell>
          <table:table-cell office:value-type="string" table:style-name="ce9">
            <text:p>atto di affrancazione Rep. 3179 del 12/09/2018</text:p>
          </table:table-cell>
          <table:table-cell office:value-type="currency" office:value="28.08" table:style-name="ce11">
            <text:p><text:s/>€ 28,08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Misilmeri (PA), fg. 18 p.lle 4639 e 942</text:p>
          </table:table-cell>
          <table:table-cell office:value-type="string" table:style-name="ce9">
            <text:p>atto di affrancazione Rep. 1454 del 01/08/2018</text:p>
          </table:table-cell>
          <table:table-cell office:value-type="currency" office:value="10931.28" table:style-name="ce11">
            <text:p><text:s/>€ 10.931,28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Misilmeri (PA), fg. 18 p.lle 941 e 943</text:p>
          </table:table-cell>
          <table:table-cell office:value-type="string" table:style-name="ce9">
            <text:p>atto di affrancazione Rep. 4155 del 01/08/2018</text:p>
          </table:table-cell>
          <table:table-cell office:value-type="currency" office:value="10483.709999999999" table:style-name="ce11">
            <text:p><text:s/>€ 10.483,71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Giardinello (PA), fg. 9 p.lle 957, 960 e 801</text:p>
          </table:table-cell>
          <table:table-cell office:value-type="string" table:style-name="ce9">
            <text:p>atto di affrancazione Rep. 30508 del 16/10/2018</text:p>
          </table:table-cell>
          <table:table-cell office:value-type="currency" office:value="148.5" table:style-name="ce11">
            <text:p><text:s/>€ 148,5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Misilmeri (PA), fg. 1 p.lla 963 sub. 4 e 5</text:p>
          </table:table-cell>
          <table:table-cell office:value-type="string" table:style-name="ce9">
            <text:p>atto di affrancazione Rep. 5915 del 28/09/2018</text:p>
          </table:table-cell>
          <table:table-cell office:value-type="currency" office:value="2391" table:style-name="ce11">
            <text:p><text:s/>€ 2.391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Trappeto (PA), fg. 6 p.lla 1940 sub. 2 e 5</text:p>
          </table:table-cell>
          <table:table-cell office:value-type="string" table:style-name="ce9">
            <text:p>atto di affrancazione Rep. 35386 del 13/11/2018</text:p>
          </table:table-cell>
          <table:table-cell office:value-type="currency" office:value="1116" table:style-name="ce11">
            <text:p><text:s/>€ 1.116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Casteldaccia (PA), fg. 7 p.lla 867</text:p>
          </table:table-cell>
          <table:table-cell office:value-type="string" table:style-name="ce9">
            <text:p>atto di affrancazione Rep. 61479 del 13/11/2018</text:p>
          </table:table-cell>
          <table:table-cell office:value-type="currency" office:value="962.28" table:style-name="ce11">
            <text:p><text:s/>€ 962,28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Villabate (PA), fg. 2 p.lla 661</text:p>
          </table:table-cell>
          <table:table-cell office:value-type="string" table:style-name="ce9">
            <text:p>atto di affrancazione Rep. 6041 del 14/11/2018</text:p>
          </table:table-cell>
          <table:table-cell office:value-type="currency" office:value="13433.19" table:style-name="ce11">
            <text:p><text:s/>€ 13.433,19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Villabate (PA), fg. 2 p.lle 664 e 1348</text:p>
          </table:table-cell>
          <table:table-cell office:value-type="string" table:style-name="ce9">
            <text:p>atto di affrancazione Rep. 6042 del 14/11/2018</text:p>
          </table:table-cell>
          <table:table-cell office:value-type="currency" office:value="14914.92" table:style-name="ce11">
            <text:p><text:s/>€ 14.914,92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Villabate (PA), fg. 2 p.lle 660 e 663</text:p>
          </table:table-cell>
          <table:table-cell office:value-type="string" table:style-name="ce9">
            <text:p>atto di affrancazione Rep. 6043 del 14/11/2018</text:p>
          </table:table-cell>
          <table:table-cell office:value-type="currency" office:value="27758.13" table:style-name="ce11">
            <text:p><text:s/>€ 27.758,13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Comune di Cefalù (PA), fg. 18 p.lla 708</text:p>
          </table:table-cell>
          <table:table-cell office:value-type="string" table:style-name="ce9">
            <text:p>atto di affrancazione Rep. 394 del 29/11/2018</text:p>
          </table:table-cell>
          <table:table-cell office:value-type="currency" office:value="5400" table:style-name="ce11">
            <text:p><text:s/>€ 5.400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AB0347</text:p>
          </table:table-cell>
          <table:table-cell office:value-type="string" table:style-name="ce9">
            <text:p>Comune di Palermo, area sita in via Oreto sulla quale insiste un impianto di distribuzione carburanti</text:p>
          </table:table-cell>
          <table:table-cell office:value-type="string" table:style-name="ce9">
            <text:p>contratto di locazione Rep. n. 2009 del 15/11/2018</text:p>
          </table:table-cell>
          <table:table-cell office:value-type="currency" office:value="19700" table:style-name="ce11">
            <text:p><text:s/>€ 19.70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string" table:style-name="ce9">
            <text:p>31/11/2024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rtinico, foglio 20 p.lla 181 - ditta Di Marco Antonino</text:p>
          </table:table-cell>
          <table:table-cell office:value-type="string" table:style-name="ce9">
            <text:p>Rep. n. 1259 del 16.07.2018</text:p>
          </table:table-cell>
          <table:table-cell office:value-type="currency" office:value="901.2" table:style-name="ce11">
            <text:p><text:s/>€ 901,2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lazzo Adriano, foglio 56 p.lle 34, 220, 245 e 335 - ditta Bufalo Salvatore</text:p>
          </table:table-cell>
          <table:table-cell office:value-type="string" table:style-name="ce9">
            <text:p>Rep. n. 37 del 26/11/2018</text:p>
          </table:table-cell>
          <table:table-cell office:value-type="currency" office:value="1050.06" table:style-name="ce11">
            <text:p><text:s/>€ 1.050,0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rtinico, foglio 80 p.lla 735 - ditta Rumeo Giovanni</text:p>
          </table:table-cell>
          <table:table-cell office:value-type="string" table:style-name="ce9">
            <text:p>Rep. n. 1516 del 25/06/2018<text:s/></text:p>
          </table:table-cell>
          <table:table-cell office:value-type="currency" office:value="523.44000000000005" table:style-name="ce11">
            <text:p><text:s/>€ 523,44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rtinico, foglio 13 p.lla 874 - ditta Di Piazza Antonina</text:p>
          </table:table-cell>
          <table:table-cell office:value-type="string" table:style-name="ce9">
            <text:p>Rep. n. 5641 del 08.06.2018</text:p>
          </table:table-cell>
          <table:table-cell office:value-type="currency" office:value="7214.67" table:style-name="ce11">
            <text:p><text:s/>€ 7.214,67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sito nel comune di Balestrate, foglio 10 p.lle 130, 131, 134, 325, 326, 328 e 424 - ditta Salvia Andrea</text:p>
          </table:table-cell>
          <table:table-cell office:value-type="string" table:style-name="ce9">
            <text:p>Rep. n. 2237 del 10.07.2018</text:p>
          </table:table-cell>
          <table:table-cell office:value-type="currency" office:value="493.3" table:style-name="ce11">
            <text:p><text:s/>€ 493,3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sito nel comune di Balestrate, foglio 6 p.lle 252, 268, 269 e 270 - ditta Barone Claudio</text:p>
          </table:table-cell>
          <table:table-cell office:value-type="string" table:style-name="ce9">
            <text:p>Rep. n. 11962 del 16.07.2018</text:p>
          </table:table-cell>
          <table:table-cell office:value-type="currency" office:value="1253.6099999999999" table:style-name="ce11">
            <text:p><text:s/>€ 1.253,61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Trappeto, foglio 3 p.lla 1479 - ditta Ferro Vito</text:p>
          </table:table-cell>
          <table:table-cell office:value-type="string" table:style-name="ce9">
            <text:p>Rep. n. 4274 del 28.09.2018</text:p>
          </table:table-cell>
          <table:table-cell office:value-type="currency" office:value="435.36" table:style-name="ce11">
            <text:p><text:s/>€ 435,3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rtinico, foglio 80 p.lle 281, 286 e 287 - ditta Torregrossa Concetta</text:p>
          </table:table-cell>
          <table:table-cell office:value-type="string" table:style-name="ce9">
            <text:p>Rep. n. 10053 del 17.10.2018</text:p>
          </table:table-cell>
          <table:table-cell office:value-type="currency" office:value="1382.58" table:style-name="ce11">
            <text:p><text:s/>€ 1.382,58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fabbricato sito nel comune di Altavilla Milicia, foglio 4 p.lla 1288 - ditta Chiovari Salvatore</text:p>
          </table:table-cell>
          <table:table-cell office:value-type="string" table:style-name="ce9">
            <text:p>Rep. n. 2254 del 27.09.2018</text:p>
          </table:table-cell>
          <table:table-cell office:value-type="currency" office:value="720" table:style-name="ce11">
            <text:p><text:s/>€ 72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sito nel comune di Partinico, foglio 19 p.lle 2628 e 2630 - ditta Di Giuseppe Gioacchina</text:p>
          </table:table-cell>
          <table:table-cell office:value-type="string" table:style-name="ce9">
            <text:p>Rep. n. 32067</text:p>
          </table:table-cell>
          <table:table-cell office:value-type="currency" office:value="5463.96" table:style-name="ce11">
            <text:p><text:s/>€ 5.463,9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Santa Flavia, foglio 15 p.lle 686, 687, 688, 689, 690 e 745 - ditta Castronovo Vincenzo</text:p>
          </table:table-cell>
          <table:table-cell office:value-type="string" table:style-name="ce9">
            <text:p>Rep. n. 3223 del 05.10.2018</text:p>
          </table:table-cell>
          <table:table-cell office:value-type="currency" office:value="991.56" table:style-name="ce11">
            <text:p><text:s/>€ 991,5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sito nel comune di Partinico, foglio 5 p.lle 224, 226 - ditta Sansone mariagrazia</text:p>
          </table:table-cell>
          <table:table-cell office:value-type="string" table:style-name="ce9">
            <text:p>Rep. n. 35387 del 13.11.2018</text:p>
          </table:table-cell>
          <table:table-cell office:value-type="currency" office:value="759.24" table:style-name="ce11">
            <text:p><text:s/>€ 759,24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rtinico, foglio 26 p.lle 423 e 173 - ditta Cilluffo Antonino</text:p>
          </table:table-cell>
          <table:table-cell office:value-type="string" table:style-name="ce9">
            <text:p>Rep. n. 10436 del 21.11.2018</text:p>
          </table:table-cell>
          <table:table-cell office:value-type="currency" office:value="1344.96" table:style-name="ce11">
            <text:p><text:s/>€ 1.344,9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sito nel comune di Partinico, foglio 57 p.lle 1664 e 1665 - ditta Passannanti Francesco</text:p>
          </table:table-cell>
          <table:table-cell office:value-type="string" table:style-name="ce9">
            <text:p>Rep. n. 6013 del 05.11.2018</text:p>
          </table:table-cell>
          <table:table-cell office:value-type="currency" office:value="377.19" table:style-name="ce11">
            <text:p><text:s/>€ 377,19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sito nel comune di Partinico, foglio 32 p.lle 386 e 387 - ditta Lupo Salvatore</text:p>
          </table:table-cell>
          <table:table-cell office:value-type="string" table:style-name="ce9">
            <text:p>Rep. 10092 del 06.11.2018</text:p>
          </table:table-cell>
          <table:table-cell office:value-type="currency" office:value="1866.24" table:style-name="ce11">
            <text:p><text:s/>€ 1.866,24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9">
            <text:p>terreno con fabbricato sito nel comune di Partinico, foglio 36 p.lle 354, 360 e 522- ditta Motisi Francesca</text:p>
          </table:table-cell>
          <table:table-cell office:value-type="string" table:style-name="ce9">
            <text:p>Rep. n. 15886 del 13.12.2018</text:p>
          </table:table-cell>
          <table:table-cell office:value-type="currency" office:value="1637.7" table:style-name="ce11">
            <text:p><text:s/>€ 1.637,7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0" table:style-name="ce8">
            <text:p>3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canone agevolato ai sensi del DPR 296/2005</text:p>
          </table:table-cell>
          <table:table-cell office:value-type="string" table:style-name="ce9">
            <text:p>PAB0024</text:p>
          </table:table-cell>
          <table:table-cell office:value-type="string" table:style-name="ce9">
            <text:p>contratto di concessione di una porzione di locale all'interno della caserma Ruggero Settimo di Palermo - associazione Nazionale Sottufficiali d'Italia</text:p>
          </table:table-cell>
          <table:table-cell office:value-type="string" table:style-name="ce9">
            <text:p>Rep. 1976 del 25.07.2018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canone agevolato ai sensi del DPR 296/2005</text:p>
          </table:table-cell>
          <table:table-cell office:value-type="string" table:style-name="ce9">
            <text:p>PAB0024</text:p>
          </table:table-cell>
          <table:table-cell office:value-type="string" table:style-name="ce9">
            <text:p>contratto di concessione di una porzione di locale all'interno della caserma Ruggero Settimo di Palermo - associazione Nazionale Nastro Verde</text:p>
          </table:table-cell>
          <table:table-cell office:value-type="string" table:style-name="ce9">
            <text:p>Rep. 1989 del 21.09.2018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2" table:style-name="ce8">
            <text:p>3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canone agevolato ai sensi del DPR 296/2005</text:p>
          </table:table-cell>
          <table:table-cell office:value-type="string" table:style-name="ce9">
            <text:p>PAB0024</text:p>
          </table:table-cell>
          <table:table-cell office:value-type="string" table:style-name="ce9">
            <text:p>contratto di concessione di una porzione di locale all'interno della caserma Ruggero Settimo di Palermo - Associazione Nazionale Artiglieri d'Italia</text:p>
          </table:table-cell>
          <table:table-cell office:value-type="string" table:style-name="ce9">
            <text:p>Rep. 2002 del 26.10.2018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6, 437 e 438 della L. 311/2004</text:p>
          </table:table-cell>
          <table:table-cell office:value-type="string" table:style-name="ce9">
            <text:p>PAB0163</text:p>
          </table:table-cell>
          <table:table-cell office:value-type="string" table:style-name="ce9">
            <text:p>Vendita del capannone cd. Giannettino sito a Palermo via Imperatore Federico 118 - ditta Noatel</text:p>
          </table:table-cell>
          <table:table-cell office:value-type="string" table:style-name="ce9">
            <text:p>Rep. 587 del 16.10.2018</text:p>
          </table:table-cell>
          <table:table-cell office:value-type="currency" office:value="341500" table:style-name="ce11">
            <text:p><text:s/>€ 341.50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6, 437 e 438 della L. 311/2004</text:p>
          </table:table-cell>
          <table:table-cell office:value-type="string" table:style-name="ce9">
            <text:p>PAB0761</text:p>
          </table:table-cell>
          <table:table-cell office:value-type="string" table:style-name="ce9">
            <text:p>Vendita di una cantina sita a Palermo viale Strasburgo 257 piano s1 foglio 22, p.lla 1207 sub. 94 int. 7 - ditta Gugliotta Silvana</text:p>
          </table:table-cell>
          <table:table-cell office:value-type="string" table:style-name="ce9">
            <text:p>Rep. 6939 del 06.11.2018</text:p>
          </table:table-cell>
          <table:table-cell office:value-type="currency" office:value="6177" table:style-name="ce11">
            <text:p><text:s/>€ 6.177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3 della L. 311/2004</text:p>
          </table:table-cell>
          <table:table-cell office:value-type="string" table:style-name="ce9">
            <text:p>PAB0771</text:p>
          </table:table-cell>
          <table:table-cell office:value-type="string" table:style-name="ce9">
            <text:p>Vendita di una quota di 1/9 di un appartamento e di una cantina siti a Palermo Largo Rahman n. 6 - Ditta Sangiorgi</text:p>
          </table:table-cell>
          <table:table-cell office:value-type="string" table:style-name="ce9">
            <text:p>Rep. 2863 del 29/10/2018</text:p>
          </table:table-cell>
          <table:table-cell office:value-type="currency" office:value="13400" table:style-name="ce11">
            <text:p><text:s/>€ 13.400,0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canone gratuito ai sensi del DPR 296/2005</text:p>
          </table:table-cell>
          <table:table-cell office:value-type="string" table:style-name="ce9">
            <text:p>PAD0041</text:p>
          </table:table-cell>
          <table:table-cell office:value-type="string" table:style-name="ce9">
            <text:p>Contratto di concessione al Comune di Palermo dell'immobile denominato "Belvedere di Punta Priola"</text:p>
          </table:table-cell>
          <table:table-cell office:value-type="string" table:style-name="ce9">
            <text:p>REP. n. 215 del 12/07/2018</text:p>
          </table:table-cell>
          <table:table-cell office:value-type="string" table:style-name="ce13">
            <text:p>-</text:p>
          </table:table-cell>
          <table:table-cell office:value-type="date" office:date-value="2018-07-12T00:00:00" table:style-name="ce12">
            <text:p>12/07/2018</text:p>
          </table:table-cell>
          <table:table-cell office:value-type="date" office:date-value="2037-07-11T00:00:00" table:style-name="ce12">
            <text:p>11/07/2037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37" table:style-name="ce8">
            <text:p>37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804</text:p>
          </table:table-cell>
          <table:table-cell office:value-type="string" table:style-name="ce14">
            <text:p>Terreno in Mandanici</text:p>
          </table:table-cell>
          <table:table-cell office:value-type="string" table:style-name="ce9">
            <text:p>Prot. n. 1160 del 26/07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38" table:style-name="ce8">
            <text:p>38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660</text:p>
          </table:table-cell>
          <table:table-cell office:value-type="string" table:style-name="ce14">
            <text:p>Terreno in Reitano</text:p>
          </table:table-cell>
          <table:table-cell office:value-type="string" table:style-name="ce9">
            <text:p>Prot. n. 1147 del 25/07/2018<text:s text:c="9"/></text:p>
          </table:table-cell>
          <table:table-cell office:value-type="currency" office:value="1300" table:style-name="ce15">
            <text:p><text:s/>€ 1.30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39" table:style-name="ce8">
            <text:p>39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690</text:p>
          </table:table-cell>
          <table:table-cell office:value-type="string" table:style-name="ce14">
            <text:p>Terreno in Messina</text:p>
          </table:table-cell>
          <table:table-cell office:value-type="string" table:style-name="ce9">
            <text:p>Prot. n. 1231 del 03/08/2018<text:s text:c="9"/>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08-31T00:00:00" table:style-name="ce12">
            <text:p>31/08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40" table:style-name="ce8">
            <text:p>40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938</text:p>
          </table:table-cell>
          <table:table-cell office:value-type="string" table:style-name="ce14">
            <text:p>Terreno in Pace del Mela</text:p>
          </table:table-cell>
          <table:table-cell office:value-type="string" table:style-name="ce9">
            <text:p>Prot. n. 1225 del 02/08/2018<text:s text:c="9"/>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08-31T00:00:00" table:style-name="ce12">
            <text:p>31/08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41" table:style-name="ce8">
            <text:p>41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804</text:p>
          </table:table-cell>
          <table:table-cell office:value-type="string" table:style-name="ce14">
            <text:p>Terreno in Mandanici</text:p>
          </table:table-cell>
          <table:table-cell office:value-type="string" table:style-name="ce9">
            <text:p>Prot. n. 1487 del 27/09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42" table:style-name="ce8">
            <text:p>42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804</text:p>
          </table:table-cell>
          <table:table-cell office:value-type="string" table:style-name="ce14">
            <text:p>Terreno in Mandanici</text:p>
          </table:table-cell>
          <table:table-cell office:value-type="string" table:style-name="ce9">
            <text:p>Prot. n. 1351 del 04/09/2018</text:p>
          </table:table-cell>
          <table:table-cell office:value-type="currency" office:value="470" table:style-name="ce15">
            <text:p><text:s/>€ 47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43" table:style-name="ce8">
            <text:p>43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012</text:p>
          </table:table-cell>
          <table:table-cell office:value-type="string" table:style-name="ce14">
            <text:p>Terreno in Messina</text:p>
          </table:table-cell>
          <table:table-cell office:value-type="string" table:style-name="ce9">
            <text:p>Prot. n.1519 del 03/10/2018</text:p>
          </table:table-cell>
          <table:table-cell office:value-type="currency" office:value="850" table:style-name="ce15">
            <text:p><text:s/>€ 85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44" table:style-name="ce8">
            <text:p>44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MEB0012</text:p>
          </table:table-cell>
          <table:table-cell office:value-type="string" table:style-name="ce14">
            <text:p>Terreno in Messina</text:p>
          </table:table-cell>
          <table:table-cell office:value-type="string" table:style-name="ce9">
            <text:p>Prot. n. 1887 del 28/11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<text:s/>area demaniale antistante la particella 140 del foglio 3 del comune di Caronia.</text:p>
          </table:table-cell>
          <table:table-cell office:value-type="string" table:style-name="ce9">
            <text:p>Prot. n. 1179 del 30/07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46" table:style-name="ce8">
            <text:p>4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, <text:s text:c="2"/>porzione della particella acque esenti da estimo, del foglio di mappa 18 del Comune di Fiumedinisi</text:p>
          </table:table-cell>
          <table:table-cell office:value-type="string" table:style-name="ce9">
            <text:p>Prot. n. 1180 del 30/07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 antistante la particella 140 del foglio di mappa 3 del comune di Caronia.<text:s/></text:p>
          </table:table-cell>
          <table:table-cell office:value-type="string" table:style-name="ce9">
            <text:p>Prot. n. 1181 del 30/07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48" table:style-name="ce8">
            <text:p>4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 ricadente parte nel F. 108 del comune di Cesarò ME e parte nel F. 49 e 69 del comune di Bronte CT.<text:s/></text:p>
          </table:table-cell>
          <table:table-cell office:value-type="string" table:style-name="ce9">
            <text:p>Prot. n. 1488 del 27/09/2018</text:p>
          </table:table-cell>
          <table:table-cell office:value-type="currency" office:value="2590" table:style-name="ce15">
            <text:p><text:s/>€ 2.59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49" table:style-name="ce8">
            <text:p>4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, porzione antistante la particella 345 del foglio di mappa 2 del comune di Forza d'Agrò.<text:s/></text:p>
          </table:table-cell>
          <table:table-cell office:value-type="string" table:style-name="ce9">
            <text:p>Prot. n. 1650 del 24/10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50" table:style-name="ce8">
            <text:p>5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, porzione antistante la particella 271 del foglio di mappa 19 del comune di Gioiosa Marea.<text:s/></text:p>
          </table:table-cell>
          <table:table-cell office:value-type="string" table:style-name="ce9">
            <text:p>Prot. n. 1657 del 26/10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51" table:style-name="ce8">
            <text:p>5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, porzione antistante le particelle 108 e 109 del foglio di mappa 13 del comune di Furci Siculo.<text:s/></text:p>
          </table:table-cell>
          <table:table-cell office:value-type="string" table:style-name="ce9">
            <text:p>Prot. n. 1659 del 26/10/2018</text:p>
          </table:table-cell>
          <table:table-cell office:value-type="currency" office:value="6002" table:style-name="ce15">
            <text:p><text:s/>€ 6.002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52" table:style-name="ce8">
            <text:p>5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<text:s/>per attraversamento aereo con elettrodotto del Torrente Castelli, in corrispondenza delle p.lle 27, 31, 73, 77 del foglio 81 del Comune di Mistretta.</text:p>
          </table:table-cell>
          <table:table-cell office:value-type="string" table:style-name="ce9">
            <text:p>Prot. n. 1806 del 20/11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<text:s/>area demaniale in corrispondenza della p.lla 558 del foglio 14 del Comune di Savoca.</text:p>
          </table:table-cell>
          <table:table-cell office:value-type="string" table:style-name="ce9">
            <text:p>Prot. n. 1838 del 23/11/2018</text:p>
          </table:table-cell>
          <table:table-cell office:value-type="currency" office:value="230" table:style-name="ce15">
            <text:p><text:s/>€ 230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54" table:style-name="ce8">
            <text:p>5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, porzione antistante le particelle 140, 505, 509 <text:s/>del foglio di mappa 35 del Comune di Casalvecchio Siculo.</text:p>
          </table:table-cell>
          <table:table-cell office:value-type="string" table:style-name="ce9">
            <text:p>Prot. n. 1873 del 27/11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Idrico</text:p>
          </table:table-cell>
          <table:table-cell office:value-type="string" table:style-name="ce14">
            <text:p>Concessione area demaniale, porzione antistante la particella 356 del foglio di mappa 15 del Comune di Acquedolci.<text:s/></text:p>
          </table:table-cell>
          <table:table-cell office:value-type="string" table:style-name="ce9">
            <text:p>Prot. n. 1990 del 07/12/2018</text:p>
          </table:table-cell>
          <table:table-cell office:value-type="currency" office:value="210.01" table:style-name="ce15">
            <text:p><text:s/>€ 210,01<text:s/>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4-12-31T00:00:00" table:style-name="ce12">
            <text:p>31/12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56" table:style-name="ce8">
            <text:p>56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MEB0845</text:p>
          </table:table-cell>
          <table:table-cell office:value-type="string" table:style-name="ce14">
            <text:p>Comune di Messina Via A. Danfuso 19 - Fabbricato commerciale a pianta regolare ad una elevazione fuori terra.</text:p>
          </table:table-cell>
          <table:table-cell office:value-type="string" table:style-name="ce16">
            <text:p>REP. 3629 DEL 14/06/2018 NOTAIO BARABBINO - APPR.NE REG.N.3697 DEL 29/06/2018</text:p>
          </table:table-cell>
          <table:table-cell office:value-type="currency" office:value="69100" table:style-name="ce15">
            <text:p><text:s/>€ 69.100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57" table:style-name="ce8">
            <text:p>57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MEB0184 porz.</text:p>
          </table:table-cell>
          <table:table-cell office:value-type="string" table:style-name="ce14">
            <text:p>Comune di Capo d'Orlando Via A. Doria - Fabbricato commerciale a pianta quadrata ad una elevazione fuoi terra.</text:p>
          </table:table-cell>
          <table:table-cell office:value-type="string" table:style-name="ce9">
            <text:p>REP. 36907 DEL 24/07/2018 NOTAIO PENNA - APPR.NE REG.N.3719 DEL 31/07/2018</text:p>
          </table:table-cell>
          <table:table-cell office:value-type="currency" office:value="52750" table:style-name="ce15">
            <text:p><text:s/>€ 52.750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58" table:style-name="ce8">
            <text:p>58<text:s/></text:p>
          </table:table-cell>
          <table:table-cell office:value-type="string" table:style-name="ce17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18">
            <text:p>Comune di Piraino Fg. 8 <text:s/>p.lle 300, 423<text:s/></text:p>
          </table:table-cell>
          <table:table-cell office:value-type="string" table:style-name="ce18">
            <text:p>Rep. 3290 Racc. 1368 del 11.10.2018</text:p>
          </table:table-cell>
          <table:table-cell office:value-type="currency" office:value="2083.23" table:style-name="ce15">
            <text:p><text:s/>€ 2.083,23<text:s/></text:p>
          </table:table-cell>
          <table:table-cell table:number-columns-repeated="2" table:style-name="ce19"/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59" table:style-name="ce8">
            <text:p>59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TPD0017</text:p>
          </table:table-cell>
          <table:table-cell office:value-type="string" table:style-name="ce20">
            <text:p>UT PRI - <text:s/>Concessione monumento Pianto Romano -Calatafimi Segesta (TP)- Associazione Segesta nel Sogno</text:p>
          </table:table-cell>
          <table:table-cell office:value-type="string" table:style-name="ce9">
            <text:p>REP.1972 DEL 11/07/2018 PROT.1102 R.I. DEL <text:s/>17/07/2018<text:s/></text:p>
          </table:table-cell>
          <table:table-cell office:value-type="currency" office:value="494.1" table:style-name="ce15">
            <text:p><text:s/>€ 494,1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60" table:style-name="ce8">
            <text:p>60<text:s/></text:p>
          </table:table-cell>
          <table:table-cell office:value-type="string" table:style-name="ce9">
            <text:p>Sicilia</text:p>
          </table:table-cell>
          <table:table-cell office:value-type="string" table:style-name="ce21">
            <office:annotation draw:style-name="a0" svg:x="2.96875in" svg:y="44.5208333333333in" svg:width="3.04166666666667in" svg:height="0.822916666666667in">
              <dc:creator>pssnrc71h57g273i</dc:creator>
              <text:p><text:span text:style-name="T2">tipologia non indicata tra quelle proposte</text:span></text:p>
            </office:annotation>
            <text:p>Concessione a canone gratuito ai sensi dell'art.11 comma 3 DL 31/05/2014 n.83 convertito con L.29/07/2014 n.106<text:s/></text:p>
          </table:table-cell>
          <table:table-cell office:value-type="string" table:style-name="ce9">
            <text:p>TPD0025</text:p>
          </table:table-cell>
          <table:table-cell office:value-type="string" table:style-name="ce20">
            <text:p>UT PRI - Concessione a titolo gratuito Torre San Francesco Marausa-Servizi Espansione Impresa Sas di Lipari Salvatore</text:p>
          </table:table-cell>
          <table:table-cell office:value-type="string" table:style-name="ce9">
            <text:p>REP.1998 DEL 1/10/2018 PROT.1508 <text:s/>R.I. DEL 01 /10/2018<text:s/></text:p>
          </table:table-cell>
          <table:table-cell office:value-type="string" table:style-name="ce13">
            <text:p>-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6">
          <table:table-cell office:value-type="float" office:value="61" table:style-name="ce8">
            <text:p>61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IDRICO</text:p>
          </table:table-cell>
          <table:table-cell office:value-type="string" table:style-name="ce20">
            <text:p>UTIPRI01015171 <text:s text:c="8"/>-Rinnovo Concessione attraversamento ex alveo Vallone Scrudato-Cammarata (AG)- Sicetà Agricola Solar farm 2 Srl</text:p>
          </table:table-cell>
          <table:table-cell office:value-type="string" table:style-name="ce9">
            <text:p>REP.2006 DEL 30/10/2018 PROT.1714 <text:s text:c="2"/>R.I. DEL <text:s/>05/11/2018</text:p>
          </table:table-cell>
          <table:table-cell office:value-type="currency" office:value="210" table:style-name="ce15">
            <text:p><text:s/>€ 21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TPB0170</text:p>
          </table:table-cell>
          <table:table-cell office:value-type="string" table:style-name="ce20">
            <text:p>UTPPRI01015546 - Rinnovo locazione area ex linea ferrata Kaggera -Vita-Salemi- Calatafimi Segesta (TP) -Avila Maria</text:p>
          </table:table-cell>
          <table:table-cell office:value-type="string" table:style-name="ce9">
            <text:p>REP. 2008 DEL 06/11/2018 PROT. 1740 R.I. DEL 08/11/2018</text:p>
          </table:table-cell>
          <table:table-cell office:value-type="currency" office:value="210" table:style-name="ce15">
            <text:p><text:s/>€ 210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7">
          <table:table-cell office:value-type="float" office:value="63" table:style-name="ce8">
            <text:p>63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TPB0081</text:p>
          </table:table-cell>
          <table:table-cell office:value-type="string" table:style-name="ce22">
            <text:p>UTPPRI000611111 - Concessione attraversamento con metanodotto porzione Ex Canale di Bonifica di <text:s/>Capo Feto in territorio di Mazara del Vallo (TP) - porzione p.lla 287 del foglio 169 - TRANSMEDITERRANEAN PIPELINE COMPANY LTD</text:p>
            <text:p/>
          </table:table-cell>
          <table:table-cell office:value-type="string" table:style-name="ce9">
            <text:p>REP.2013 DEL 23/11/2018 PROT.1840 R.I. DEL 23/11/2018</text:p>
          </table:table-cell>
          <table:table-cell office:value-type="currency" office:value="293" table:style-name="ce15">
            <text:p><text:s/>€ 293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7-11-30T00:00:00" table:style-name="ce12">
            <text:p>30/11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7">
          <table:table-cell office:value-type="float" office:value="64" table:style-name="ce8">
            <text:p>64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TPB0081</text:p>
          </table:table-cell>
          <table:table-cell office:value-type="string" table:style-name="ce22">
            <text:p>UTPPRI000611115 - Concessione attraversamento con metanodotto porzione Ex Canale di Bonifica di <text:s/>Capo Feto in territorio di Mazara del Vallo (TP) - porzione p.lla 286 del foglio 169 - TRANSMEDITERRANEAN PIPELINE COMPANY LTD</text:p>
            <text:p/>
          </table:table-cell>
          <table:table-cell office:value-type="string" table:style-name="ce9">
            <text:p>REP.2014 DEL 23/11/2018 PROT.1841 R.I. DEL 23/11/2018</text:p>
          </table:table-cell>
          <table:table-cell office:value-type="currency" office:value="439" table:style-name="ce15">
            <text:p><text:s/>€ 439,00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7-11-30T00:00:00" table:style-name="ce12">
            <text:p>30/11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6">
          <table:table-cell office:value-type="float" office:value="65" table:style-name="ce8">
            <text:p>65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TPB0256</text:p>
          </table:table-cell>
          <table:table-cell office:value-type="string" table:style-name="ce22">
            <text:p>UTIPRI00121178 - Rinnovo concessione porzione suolo per attraversamento interrato elettrodotto BT - TRAPANI <text:s/>fg 13 p.lla 267 (porzione)-E-DISTRIBUZIONE</text:p>
          </table:table-cell>
          <table:table-cell office:value-type="string" table:style-name="ce9">
            <text:p>REP.2018 DEL 28/11/2018 PROT.1893 R.IR. DEL 29/11/2018</text:p>
          </table:table-cell>
          <table:table-cell office:value-type="currency" office:value="516.46" table:style-name="ce15">
            <text:p><text:s/>€ 516,46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7-11-30T00:00:00" table:style-name="ce12">
            <text:p>30/11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6">
          <table:table-cell office:value-type="float" office:value="66" table:style-name="ce8">
            <text:p>66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TPB0256</text:p>
          </table:table-cell>
          <table:table-cell office:value-type="string" table:style-name="ce23">
            <text:p>UTIPRI01010945 - Rinnovo concessione porzione suolo per attraversamento interrato elettrodotto BT - TRAPANI <text:s/>fg 13 p.lla 267 (porzione)-E-DISTRIBUZIONE</text:p>
          </table:table-cell>
          <table:table-cell office:value-type="string" table:style-name="ce9">
            <text:p>REP.2019 DEL 28/11/2018 PROT.1894 R.I. DEL 29/11/2018</text:p>
          </table:table-cell>
          <table:table-cell office:value-type="currency" office:value="516.46" table:style-name="ce15">
            <text:p><text:s/>€ 516,46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7-11-30T00:00:00" table:style-name="ce12">
            <text:p>30/11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8">
          <table:table-cell office:value-type="float" office:value="67" table:style-name="ce8">
            <text:p>67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IDRICO</text:p>
          </table:table-cell>
          <table:table-cell office:value-type="string" table:style-name="ce23">
            <text:p>RINNOVO Atto concessione attraversamento con metanodotto alveo Fiume Sossio in agro del Comune di Marsala corrispondenza plle 176 e 200 del fg 218 , delle p.lle 194 e 210 del fg. 216 e plle 390 e 55 del foglio 212-SNAM RETE GAS<text:s/></text:p>
          </table:table-cell>
          <table:table-cell office:value-type="string" table:style-name="ce9">
            <text:p>REP.2024 DEL 31/12/2018 PROT. 2115 R.I. DEL 31/12/2018</text:p>
          </table:table-cell>
          <table:table-cell office:value-type="currency" office:value="630" table:style-name="ce15">
            <text:p><text:s/>€ 630,00<text:s/>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7-12-31T00:00:00" table:style-name="ce12">
            <text:p>31/12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68" table:style-name="ce8">
            <text:p>68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IDRICO</text:p>
          </table:table-cell>
          <table:table-cell office:value-type="string" table:style-name="ce23">
            <text:p>RINNOVO Atto concessione attraversamento con metanodotto alveo Fiume Mazaro <text:s/>in agro del Comune di Mazara del Vallo <text:s/>corrispondenza plle 138 e 17 del fg 139 -SNAM RETE GAS</text:p>
          </table:table-cell>
          <table:table-cell office:value-type="string" table:style-name="ce9">
            <text:p>REP.2025 DEL 31/12/2018 PROT.2116 R.I. DEL 31/12/2018</text:p>
          </table:table-cell>
          <table:table-cell office:value-type="currency" office:value="210" table:style-name="ce15">
            <text:p><text:s/>€ 210,00<text:s/>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7-12-31T00:00:00" table:style-name="ce12">
            <text:p>31/12/2027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10">
          <table:table-cell office:value-type="float" office:value="69" table:style-name="ce8">
            <text:p>69<text:s/>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TPB0214</text:p>
          </table:table-cell>
          <table:table-cell office:value-type="string" table:style-name="ce23">
            <text:p>Rinnovo concessione area ex deposito costiero di Punta Croce, sita in Pantelleria (TP) di mq.1137 porzione delle p.lle 6, 7 e 618 del fg.4 e mq.191,84 distinata con la p.lla 301 e 619 del fg 4- PATANE' AGOSTINO BENITO<text:s/></text:p>
          </table:table-cell>
          <table:table-cell office:value-type="string" table:style-name="ce9">
            <text:p>REP.2026 DEL 31/12/2018 PROT. 2117 DEL 31/12/2018</text:p>
          </table:table-cell>
          <table:table-cell office:value-type="currency" office:value="7500" table:style-name="ce15">
            <text:p><text:s/>€ 7.500,00<text:s/>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4-12-31T00:00:00" table:style-name="ce12">
            <text:p>31/12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6">
          <table:table-cell office:value-type="float" office:value="70" table:style-name="ce8">
            <text:p>7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2">
            <text:p>Atto di affrancazione canone livellare terreno in Lampedusa fog.21 part.122 Rep.3208 Racc.2332 dell'1/10/2018 Notaio Giampaolo Fernandez- Ditta Rai Way<text:s/></text:p>
          </table:table-cell>
          <table:table-cell office:value-type="string" table:style-name="ce9">
            <text:p>Approvazione n.3742 del 02/10/2018</text:p>
          </table:table-cell>
          <table:table-cell office:value-type="currency" office:value="1162.5" table:style-name="ce15">
            <text:p><text:s/>€ 1.162,5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1" table:style-name="ce8">
            <text:p>7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2">
            <text:p>Attodi affrancazione canone livellare terreno in S.Angelo Muxaro (AG) fog.13 part.194 e 197 Rep.4784 Racc.2891 del 26/09/208 Notaio Maria Orlando- Ditta: Tarallo Carlo e Callea Rosa</text:p>
          </table:table-cell>
          <table:table-cell office:value-type="string" table:style-name="ce9">
            <text:p>Approvazione n.3760 del 12/10/2018</text:p>
          </table:table-cell>
          <table:table-cell office:value-type="currency" office:value="3060.72" table:style-name="ce15">
            <text:p><text:s/>€ 3.060,72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10">
          <table:table-cell office:value-type="float" office:value="72" table:style-name="ce8">
            <text:p>7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2">
            <text:p>Atto di affrancazione di canone livellare terreno in Racalmuto fog.70 part.293,350,351,531,421,530,438,439,521 e 441 Rep.46957 Racc.23153 del 15/10/2018 Notaio Giuseppe Fanara- Ditta: Vaccaro Antonio</text:p>
          </table:table-cell>
          <table:table-cell office:value-type="string" table:style-name="ce9">
            <text:p>Approvazione 3772 del 07/11/2018</text:p>
          </table:table-cell>
          <table:table-cell office:value-type="currency" office:value="7348.66" table:style-name="ce15">
            <text:p><text:s/>€ 7.348,66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3" table:style-name="ce8">
            <text:p>7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2">
            <text:p>Atto di affrancazione di canone livellare terreno in Comune di Naro (AG) fog.28 part.21 Rep.11706 Racc.8437 del 05/12/2018 Notaio Calogera Gagliano- Ditta: Paladino Bianca Stella</text:p>
          </table:table-cell>
          <table:table-cell office:value-type="string" table:style-name="ce9">
            <text:p>Approvazione 3801 del 14/12/2018</text:p>
          </table:table-cell>
          <table:table-cell office:value-type="currency" office:value="5943.78" table:style-name="ce15">
            <text:p><text:s/>€ 5.943,78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4" table:style-name="ce8">
            <text:p>7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2">
            <text:p>Atto di affrancazione di canone livellare terreno in Comune di Sciacca (AG) fog.63 part.75 Rep.19772 Racc.12712 del 04/12/2018 Notaio Valerio Tripoli- Ditta: Venezia Giuseppe</text:p>
          </table:table-cell>
          <table:table-cell office:value-type="string" table:style-name="ce9">
            <text:p>Approvazione 3802 del 14/12/2018</text:p>
          </table:table-cell>
          <table:table-cell office:value-type="currency" office:value="345.87" table:style-name="ce15">
            <text:p><text:s/>€ 345,87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5" table:style-name="ce8">
            <text:p>7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2">
            <text:p>Atto di affrancazione di canone livellare in agro del Comune di Naro (AG) fg 80 plle 190, 491, 192, 495 - Rep 11290 Racc n.8127 del 08/08/2018 Notaio Calogera Gagliano - Ditta BALDACCHINO PAOLO<text:s text:c="2"/></text:p>
          </table:table-cell>
          <table:table-cell office:value-type="string" table:style-name="ce9">
            <text:p>Approvazione del 27/08/2018 prot.12962</text:p>
          </table:table-cell>
          <table:table-cell office:value-type="currency" office:value="2572.0300000000002" table:style-name="ce24">
            <text:p>€ 2.572,03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6" table:style-name="ce8">
            <text:p>7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6, 437 e 438 della L. 311/2004</text:p>
          </table:table-cell>
          <table:table-cell office:value-type="string" table:style-name="ce9">
            <text:p>AGB0326</text:p>
          </table:table-cell>
          <table:table-cell office:value-type="string" table:style-name="ce22">
            <text:p>Atto di vendita terreno in Comune di Agrigento C/da Magazzeni fog.163 part.764 Rep.39283 Racc.23228 del 28/6/2018 Notaio Giuseppina Comparato- Ditta: Analfino Francesca</text:p>
          </table:table-cell>
          <table:table-cell office:value-type="string" table:style-name="ce9">
            <text:p>Approvazione 3720 del 31/07/2018</text:p>
          </table:table-cell>
          <table:table-cell office:value-type="currency" office:value="11000" table:style-name="ce15">
            <text:p><text:s/>€ 11.000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7" table:style-name="ce8">
            <text:p>7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TPB0239</text:p>
          </table:table-cell>
          <table:table-cell office:value-type="string" table:style-name="ce22">
            <text:p>Atto di vendita porzione di suolo art.5bis l.212/2003 in Comune di Erice fog.213 part.1563,2174,2175 Rep.43115 Racc.23712 del 06/08/2018 Notaio Gino Attilio Di Vita Ditta: Vultaggio Andrea</text:p>
          </table:table-cell>
          <table:table-cell office:value-type="string" table:style-name="ce9">
            <text:p>Approvazione 3724 del 23/08/2018</text:p>
          </table:table-cell>
          <table:table-cell office:value-type="currency" office:value="3013" table:style-name="ce15">
            <text:p><text:s/>€ 3.013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6">
          <table:table-cell office:value-type="float" office:value="78" table:style-name="ce8">
            <text:p>7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6, 437 e 438 della L. 311/2004</text:p>
          </table:table-cell>
          <table:table-cell office:value-type="string" table:style-name="ce9">
            <text:p>AGB0505</text:p>
          </table:table-cell>
          <table:table-cell office:value-type="string" table:style-name="ce22">
            <text:p>Atto di vendita terreno in Favara (AG) fog.53 part.189 Rep.39565 Racc. 23469 DEL 10/09/2018 Notaio Giuseppina Comparato- Ditta: Pullara Domenico<text:s/></text:p>
          </table:table-cell>
          <table:table-cell office:value-type="string" table:style-name="ce9">
            <text:p>Approvazione 3754 del 10/10/2018</text:p>
          </table:table-cell>
          <table:table-cell office:value-type="currency" office:value="4010" table:style-name="ce15">
            <text:p><text:s/>€ 4.010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float" office:value="79" table:style-name="ce8">
            <text:p>7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3 della L. 311/2004</text:p>
          </table:table-cell>
          <table:table-cell office:value-type="string" table:style-name="ce9">
            <text:p>CLB0203</text:p>
          </table:table-cell>
          <table:table-cell office:value-type="string" table:style-name="ce22">
            <text:p>Atto di vendita quota indivisa terreno in Comune di Niscemi (CL) fog.55 part.1362,1363,1364 e 1761 Rep.1064 Racc.841 del 28/09/2018 Notaio Caterina Brucia- Ditta: Lidl srl</text:p>
          </table:table-cell>
          <table:table-cell office:value-type="string" table:style-name="ce9">
            <text:p>Approvazione 3759 dell'11/10/2018</text:p>
          </table:table-cell>
          <table:table-cell office:value-type="currency" office:value="29800" table:style-name="ce15">
            <text:p><text:s/>€ 29.800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6">
          <table:table-cell office:value-type="float" office:value="80" table:style-name="ce8">
            <text:p>8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6, 437 e 438 della L. 311/2004</text:p>
          </table:table-cell>
          <table:table-cell office:value-type="string" table:style-name="ce9">
            <text:p>CLB0190</text:p>
          </table:table-cell>
          <table:table-cell office:value-type="string" table:style-name="ce22">
            <text:p>Atto di vendita fabbricato sito in Delia (CL) Rep.21365 Racc.9820 del 11/12/2018 Notaio Alfredo Grasso - Ditta Insalaco Salvatore</text:p>
          </table:table-cell>
          <table:table-cell office:value-type="string" table:style-name="ce9">
            <text:p>Approvazione 3806 del 31/12/2018</text:p>
          </table:table-cell>
          <table:table-cell office:value-type="currency" office:value="21121" table:style-name="ce15">
            <text:p><text:s/>€ 21.121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81" table:style-name="ce8">
            <text:p>81<text:s/></text:p>
          </table:table-cell>
          <table:table-cell office:value-type="string" table:style-name="ce16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ENB0005 UTPPRI00051412 <text:s text:c="18"/>E- DISTRIBUZIONE SPA</text:p>
          </table:table-cell>
          <table:table-cell office:value-type="string" table:style-name="ce9">
            <text:p>Rep. 1981 - UTPPRI00051412000-Locazione locali in uso come cabina elettrica di trasformazione all’interno del Fabbricato ex Monastero S.Maria del Popolo del <text:s/>comune di Enna<text:s/></text:p>
          </table:table-cell>
          <table:table-cell office:value-type="string" table:style-name="ce9">
            <text:p>R.I. 1201 REP.1981 DEL 31/07/2018</text:p>
          </table:table-cell>
          <table:table-cell office:value-type="currency" office:value="825" table:style-name="ce15">
            <text:p><text:s/>€ 825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82" table:style-name="ce8">
            <text:p>82<text:s/></text:p>
          </table:table-cell>
          <table:table-cell office:value-type="string" table:style-name="ce16">
            <text:p>Sicilia</text:p>
          </table:table-cell>
          <table:table-cell office:value-type="string" table:style-name="ce9">
            <text:p>Locazioni a canone ordinario ai sensi del DPR 296/2005</text:p>
          </table:table-cell>
          <table:table-cell office:value-type="string" table:style-name="ce9">
            <text:p>ENB0040 UTPPRI00076479 <text:s text:c="26"/>E- DISTRIBUZIONE SPA</text:p>
          </table:table-cell>
          <table:table-cell office:value-type="string" table:style-name="ce16">
            <text:p>Rep. 1982 - UTPPRI00076479000 <text:s text:c="8"/>Locazione locali in uso come cabina elettrica di trasformazione all’interno della Casa Circondariale di Enna</text:p>
          </table:table-cell>
          <table:table-cell office:value-type="string" table:style-name="ce9">
            <text:p>R.I. 1202/REP. 1982 DEL 31/07/2018</text:p>
          </table:table-cell>
          <table:table-cell office:value-type="currency" office:value="640" table:style-name="ce15">
            <text:p><text:s/>€ 640,0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11">
          <table:table-cell office:value-type="float" office:value="83" table:style-name="ce8">
            <text:p>83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ENB0012 <text:s text:c="2"/>UPPPRI01023140 <text:s text:c="17"/>IVS SICILIA <text:s/>SPA<text:s/></text:p>
          </table:table-cell>
          <table:table-cell office:value-type="string" table:style-name="ce16">
            <text:p>Rep. 1988 UPPPRI01023140- Concessione uso spazi all'interno di immobili in uso governativo Base Addestrativa "Aosta" Piazza Armerina Comando 62° Fanteria "Sicilia" n. 2 Distributori automatici<text:s/></text:p>
          </table:table-cell>
          <table:table-cell office:value-type="string" table:style-name="ce9">
            <text:p>R.I.1414/REP 1988 DEL 14/09/2018</text:p>
          </table:table-cell>
          <table:table-cell office:value-type="currency" office:value="197" table:style-name="ce15">
            <text:p><text:s/>€ 197,00<text:s/></text:p>
          </table:table-cell>
          <table:table-cell office:value-type="date" office:date-value="2018-09-15T00:00:00" table:style-name="ce12">
            <text:p>15/09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12">
          <table:table-cell office:value-type="float" office:value="84" table:style-name="ce8">
            <text:p>84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ENB0040 UTPPRI01029879 <text:s text:c="19"/>IAS MORGANTE SRL<text:s/></text:p>
          </table:table-cell>
          <table:table-cell office:value-type="string" table:style-name="ce16">
            <text:p>Rep. 1991 UTPPRI01029879- Concessione uso spazi all'interno di immobili in uso governativo Casa Circondariale di Enna per l’esercizio di attività “Magazzino Impresa mantenimento detenuti in appalto( <text:s/>01/10/2018 31/12/2018 canone€ 858,00)</text:p>
          </table:table-cell>
          <table:table-cell office:value-type="string" table:style-name="ce9">
            <text:p>R.I. 1459/REP1991 DEL 24/09/2018</text:p>
          </table:table-cell>
          <table:table-cell office:value-type="currency" office:value="858" table:style-name="ce15">
            <text:p><text:s/>€ 858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13">
          <table:table-cell office:value-type="float" office:value="85" table:style-name="ce8">
            <text:p>85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ENB0251 UTPPRI01032195 <text:s text:c="17"/>IAS MORGANTE SRL<text:s/></text:p>
          </table:table-cell>
          <table:table-cell office:value-type="string" table:style-name="ce16">
            <text:p>Rep. 1992 UTPPRI01032195- Concessione uso spazi all'interno di immobili in uso governativo Casa Circondariale di Piazza Armerina (Enna) per l’esercizio di attività “Magazzino Impresa mantenimento detenuti in appalto( <text:s/>01/10/2018 31/12/2018 canone€ 450,00)</text:p>
          </table:table-cell>
          <table:table-cell office:value-type="string" table:style-name="ce9">
            <text:p>R.I. 1460/REP1992 DEL 24/09/2018</text:p>
          </table:table-cell>
          <table:table-cell office:value-type="currency" office:value="450" table:style-name="ce15">
            <text:p><text:s/>€ 45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86" table:style-name="ce8">
            <text:p>86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<text:s/>CTB0414 UTPPRI00127612 <text:s text:c="13"/>STIMA SRL SOCIO UNICO<text:s/></text:p>
          </table:table-cell>
          <table:table-cell office:value-type="string" table:style-name="ce16">
            <text:p>Rep. 1996- UTPPRI00127612- Concessione uso spazi all'interno di immobili <text:s/>in uso governativo <text:s/>Caserma Sommaruga di Catania - Distributori automatici-</text:p>
          </table:table-cell>
          <table:table-cell office:value-type="string" table:style-name="ce9">
            <text:p>R.I. 1501/REP.1996 DEL 1/10/2018</text:p>
          </table:table-cell>
          <table:table-cell office:value-type="currency" office:value="240" table:style-name="ce15">
            <text:p><text:s/>€ 24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87" table:style-name="ce8">
            <text:p>87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CTB0414 <text:s text:c="10"/>UTPPRI1031058 UTIPPRI01031059 IACONO VINCENZO</text:p>
          </table:table-cell>
          <table:table-cell office:value-type="string" table:style-name="ce16">
            <text:p>REP. 1997- UTPPRI1031058-UTIPPRI01031059 Concessione uso spazi all'interno di immobili <text:s/>in uso governativo <text:s/>Caserma Sommaruga di Catania - Servizio Bar- Spaccio</text:p>
          </table:table-cell>
          <table:table-cell office:value-type="string" table:style-name="ce9">
            <text:p>R.I.1502/REP.1997 DEL 01/10/2018</text:p>
          </table:table-cell>
          <table:table-cell office:value-type="currency" office:value="597" table:style-name="ce15">
            <text:p><text:s/>€ 597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1-03-19T00:00:00" table:style-name="ce12">
            <text:p>19/03/2021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88" table:style-name="ce8">
            <text:p>88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ENB0040 UTPPRI01029335 INTORRE VENDING S.R.L.<text:s text:c="2"/></text:p>
          </table:table-cell>
          <table:table-cell office:value-type="string" table:style-name="ce16">
            <text:p>REP. 1999 UTPPRI01029335 Concessione uso spazi per distributori automatici Carcere Giudiziario <text:s/>"L. Bodenza" ENNA<text:s text:c="3"/></text:p>
          </table:table-cell>
          <table:table-cell office:value-type="string" table:style-name="ce9">
            <text:p>R.I.1505/REP.1999 DEL 01/10/2018</text:p>
          </table:table-cell>
          <table:table-cell office:value-type="currency" office:value="142" table:style-name="ce15">
            <text:p><text:s/>€ 142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9-05-04T00:00:00" table:style-name="ce12">
            <text:p>04/05/2019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89" table:style-name="ce8">
            <text:p>8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office:annotation draw:style-name="a1" svg:x="2.96875in" svg:y="65.1145833333333in" svg:width="3.26041666666667in" svg:height="0.375in">
              <dc:creator>CLNPTR65L25C421E</dc:creator>
              <text:p><text:span text:style-name="T2">tipologia non indicata tra quelle proposte</text:span><text:span text:style-name="T2"/></text:p>
              <text:p/>
            </office:annotation>
            <text:p>Locazione terreni agricoli ai sensi dell'art. 66 D.L. 1 del 24/01/02012</text:p>
          </table:table-cell>
          <table:table-cell office:value-type="string" table:style-name="ce9">
            <text:p>CTB0495 <text:s text:c="12"/>MOTTA GRAZIELLA RITA</text:p>
          </table:table-cell>
          <table:table-cell office:value-type="string" table:style-name="ce16">
            <text:p>LOCAZIONE TERRENO <text:s/>TERRE VIVE</text:p>
          </table:table-cell>
          <table:table-cell office:value-type="string" table:style-name="ce9">
            <text:p>REP.218<text:s/><text:span text:style-name="T1">ATTO PUBBLICO DEL 7/09/2018</text:span></text:p>
          </table:table-cell>
          <table:table-cell office:value-type="currency" office:value="250" table:style-name="ce15">
            <text:p><text:s/>€ 250,0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33-09-30T00:00:00" table:style-name="ce12">
            <text:p>30/09/2033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14">
          <table:table-cell office:value-type="float" office:value="90" table:style-name="ce8">
            <text:p>90<text:s/></text:p>
          </table:table-cell>
          <table:table-cell office:value-type="string" table:style-name="ce16">
            <text:p>Sicilia</text:p>
          </table:table-cell>
          <table:table-cell office:value-type="string" table:style-name="ce9">
            <text:p>Concessioni a canone ordinario ai sensi del DPR 296/2005</text:p>
          </table:table-cell>
          <table:table-cell office:value-type="string" table:style-name="ce9">
            <text:p>UTIPRI00097664000 TERNA RETE ITALIA SPA<text:s/></text:p>
          </table:table-cell>
          <table:table-cell office:value-type="string" table:style-name="ce16">
            <text:p>Rep. 2005 - UTIPRI00097664000 -Concessione per attraversamento aereo con elettrodotto <text:s/>380Kv Sorgente-Paternò, per mantenimento di un sostegno in ferro con superficie di mq. 174 nei comuni di Belpasso N.C.T. <text:s/>fg.88 p.lla 204 (ex153) e Paternò <text:s/>foglio 103 p.lla 993 (ex 603) canone € 420,02 (dal 01/12/2018 al 30/11/2024)<text:s text:c="5"/></text:p>
          </table:table-cell>
          <table:table-cell office:value-type="string" table:style-name="ce9">
            <text:p>R.I.1666/REP.2005 DEL 26/10/2018</text:p>
          </table:table-cell>
          <table:table-cell office:value-type="currency" office:value="420.02" table:style-name="ce15">
            <text:p><text:s/>€ 420,02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4">
          <table:table-cell office:value-type="float" office:value="91" table:style-name="ce8">
            <text:p>91<text:s/></text:p>
          </table:table-cell>
          <table:table-cell office:value-type="string" table:style-name="ce16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UTPPRI01006867 CTB0104 <text:s text:c="13"/>STIMA SRL SOCIO UNICO<text:s/></text:p>
          </table:table-cell>
          <table:table-cell office:value-type="string" table:style-name="ce16">
            <text:p>Rep. 2007- UTPPRI01006867 Concessione uso spazi all'interno di immobili <text:s/>in uso governativo <text:s/>Palazzo di Giustizia di Catania <text:s/>- Distributori automatici-</text:p>
          </table:table-cell>
          <table:table-cell office:value-type="string" table:style-name="ce9">
            <text:p>R.I.1708/REP.2007 DEL 31/10/2018</text:p>
          </table:table-cell>
          <table:table-cell office:value-type="currency" office:value="345" table:style-name="ce15">
            <text:p><text:s/>€ 345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14">
          <table:table-cell office:value-type="float" office:value="92" table:style-name="ce8">
            <text:p>9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Vendita ai sensi dell'art. 1, commi 436, 437 e 438 della L. 311/2004</text:p>
          </table:table-cell>
          <table:table-cell office:value-type="string" table:style-name="ce9">
            <text:p>CTB0617p e CTB0629p</text:p>
          </table:table-cell>
          <table:table-cell office:value-type="string" table:style-name="ce16">
            <text:p>Aree individuate al c.t. del Comune di Nicolosi, al fg. 3 p.lle 2,3,16,22,23,25,31,32,33,35 e 36 facenti parte della scheda patrimoniale CTB0617 - <text:s/>e aree individuate al c.t. del Comune di Belpasso al fg. 2 p.lle 14,61,85,89,91,97,98,145,165,221,227, e 238 facenti parte della scheda patrimoniale <text:s/>CTB0629</text:p>
          </table:table-cell>
          <table:table-cell office:value-type="string" table:style-name="ce9">
            <text:p>ATTO PUBBLICO R.EP.I.2894/REP.2294 DEL 26/07/2018</text:p>
          </table:table-cell>
          <table:table-cell office:value-type="currency" office:value="287756" table:style-name="ce15">
            <text:p><text:s/>€ 287.756,00<text:s/>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5"/>
        </table:table-row>
        <table:table-row table:style-name="ro15">
          <table:table-cell office:value-type="float" office:value="93" table:style-name="ce8">
            <text:p>93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20">
            <text:p>Affrancazione livello N.C.T. fg 164 p.lle 413-420-761-763 e 762 <text:s/>- Enna</text:p>
            <text:p>Ditta SANFILIPPO PAOLO</text:p>
          </table:table-cell>
          <table:table-cell office:value-type="string" table:style-name="ce9">
            <text:p>rep. 33997 del 24/09/2018</text:p>
          </table:table-cell>
          <table:table-cell office:value-type="currency" office:value="2190.15" table:style-name="ce15">
            <text:p><text:s/>€ 2.190,15<text:s/></text:p>
          </table:table-cell>
          <table:table-cell table:style-name="ce25"/>
          <table:table-cell table:style-name="ce12"/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94" table:style-name="ce8">
            <text:p>9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16">
            <text:p>Affrancazione livello <text:s/>FG. 35 p.lla 1165,2806,2807,22,44 e 45 - Biancavilla</text:p>
            <text:p>Ditta MANCARI ROSA E GIUSEPPINA</text:p>
          </table:table-cell>
          <table:table-cell office:value-type="string" table:style-name="ce9">
            <text:p>rep. 4355 del 18/09/2018</text:p>
          </table:table-cell>
          <table:table-cell office:value-type="currency" office:value="720.36" table:style-name="ce15">
            <text:p><text:s/>€ 720,36<text:s/></text:p>
          </table:table-cell>
          <table:table-cell table:style-name="ce25"/>
          <table:table-cell table:style-name="ce12"/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95" table:style-name="ce8">
            <text:p>9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16">
            <text:p>Affrancazione livello <text:s/>p.lle 810 del FG. 69 DEL <text:s/>Catasto Terreni <text:s/>- Giarre</text:p>
            <text:p>Ditta MIDOLO DANIELE</text:p>
          </table:table-cell>
          <table:table-cell office:value-type="string" table:style-name="ce9">
            <text:p>rep. 11473 del 20/06/2018</text:p>
          </table:table-cell>
          <table:table-cell office:value-type="currency" office:value="719.55" table:style-name="ce15">
            <text:p><text:s/>€ 719,55<text:s/></text:p>
          </table:table-cell>
          <table:table-cell table:style-name="ce25"/>
          <table:table-cell table:style-name="ce12"/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96" table:style-name="ce8">
            <text:p>9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16">
            <text:p>Affrancazione livello <text:s/>p.lle 414-416 e 263 Catasto Terreni e p.lla 415 del fg. 49 del Catasto Urbano - Adrano</text:p>
            <text:p>Ditta ZIGNALE ANGELO</text:p>
          </table:table-cell>
          <table:table-cell office:value-type="string" table:style-name="ce9">
            <text:p>rep. 28297 del 05/07/2018</text:p>
          </table:table-cell>
          <table:table-cell office:value-type="currency" office:value="1375.2" table:style-name="ce15">
            <text:p><text:s/>€ 1.375,20<text:s/></text:p>
          </table:table-cell>
          <table:table-cell table:style-name="ce25"/>
          <table:table-cell table:style-name="ce9"/>
          <table:table-cell table:number-columns-repeated="10" table:style-name="ce4"/>
          <table:table-cell table:number-columns-repeated="16365" table:style-name="ce5"/>
        </table:table-row>
        <table:table-row table:style-name="ro5">
          <table:table-cell office:value-type="float" office:value="97" table:style-name="ce8">
            <text:p>97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16">
            <text:p>Buscemi (SR) - Terreno fg. 16, part. 633 (Giardina Giuseppe)</text:p>
          </table:table-cell>
          <table:table-cell office:value-type="string" table:style-name="ce9">
            <text:p>Rep. 13060 del 26/07/2018</text:p>
          </table:table-cell>
          <table:table-cell office:value-type="currency" office:value="1156.56" table:style-name="ce15">
            <text:p><text:s/>€ 1.156,56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98" table:style-name="ce8">
            <text:p>98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RB0311</text:p>
          </table:table-cell>
          <table:table-cell office:value-type="string" table:style-name="ce16">
            <text:p>Augusta (SR) - Via Cantera, 35 - Area demaniale di Campo Palma (Gulino Virginia)</text:p>
          </table:table-cell>
          <table:table-cell office:value-type="string" table:style-name="ce9">
            <text:p>Rep. 1986, prot. 1304/RI del 30/08/2018</text:p>
          </table:table-cell>
          <table:table-cell office:value-type="currency" office:value="590" table:style-name="ce15">
            <text:p><text:s/>€ 59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08-31T00:00:00" table:style-name="ce12">
            <text:p>31/08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99" table:style-name="ce8">
            <text:p>99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RB0260</text:p>
          </table:table-cell>
          <table:table-cell office:value-type="string" table:style-name="ce16">
            <text:p>Pachino (SR) - Piazzetta Brancati (Infantino Sebastiano)</text:p>
          </table:table-cell>
          <table:table-cell office:value-type="string" table:style-name="ce9">
            <text:p>Rep. 1985, prot. 1290/RI del 30/08/2018</text:p>
          </table:table-cell>
          <table:table-cell office:value-type="currency" office:value="1928.36" table:style-name="ce15">
            <text:p><text:s/>€ 1.928,36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100" table:style-name="ce8">
            <text:p>100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9">
            <text:p>SRB0059</text:p>
          </table:table-cell>
          <table:table-cell office:value-type="string" table:style-name="ce16">
            <text:p>Portopalo di Capo Passero (SR) - Ufficio locale marittimo (Concessione spazi per installazione macchine del caffè - Capitaneria di Porto)</text:p>
          </table:table-cell>
          <table:table-cell office:value-type="string" table:style-name="ce9">
            <text:p>Rep. 1990, prot. 1432/RI del 20/09/2018</text:p>
          </table:table-cell>
          <table:table-cell office:value-type="currency" office:value="207.77" table:style-name="ce15">
            <text:p><text:s/>€ 207,77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date" office:date-value="2021-04-30T00:00:00" table:style-name="ce12">
            <text:p>30/04/2021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101" table:style-name="ce8">
            <text:p>10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ffrancazione livello</text:p>
          </table:table-cell>
          <table:table-cell office:value-type="string" table:style-name="ce16">
            <text:p>Noto (SR) - Terreno fg. 296, part. 100, 106, 107, 111 (Ferro Maria, Ferro Veronica)</text:p>
          </table:table-cell>
          <table:table-cell office:value-type="string" table:style-name="ce9">
            <text:p>Rep. 5234 del 13/11/2018</text:p>
          </table:table-cell>
          <table:table-cell office:value-type="currency" office:value="5903.8" table:style-name="ce15">
            <text:p><text:s/>€ 5.903,80<text:s/>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102" table:style-name="ce8">
            <text:p>102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16">
            <text:p>Demanio Militare</text:p>
          </table:table-cell>
          <table:table-cell office:value-type="string" table:style-name="ce16">
            <text:p>Augusta (SR) - Arsenale Militare Marittimo (Concessione spazi per installazione macchine del caffè - Marina Militare)</text:p>
          </table:table-cell>
          <table:table-cell office:value-type="string" table:style-name="ce12">
            <text:p>Rep. 201, prot. 1782 del 15/11/2018</text:p>
          </table:table-cell>
          <table:table-cell office:value-type="currency" office:value="5000" table:style-name="ce15">
            <text:p><text:s/>€ 5.00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9-06-05T00:00:00" table:style-name="ce12">
            <text:p>05/06/2019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103" table:style-name="ce8">
            <text:p>103<text:s/></text:p>
          </table:table-cell>
          <table:table-cell office:value-type="string" table:style-name="ce9">
            <text:p>Sicilia</text:p>
          </table:table-cell>
          <table:table-cell office:value-type="string" table:style-name="ce21">
            <text:p>Locazioni/concessioni canone agevolato ai sensi del DPR 296/2005</text:p>
          </table:table-cell>
          <table:table-cell office:value-type="string" table:style-name="ce16">
            <text:p>RGB0111</text:p>
          </table:table-cell>
          <table:table-cell office:value-type="string" table:style-name="ce16">
            <text:p>Scicli (RG) - Casa funeraria delle Figlie del Divino Zelo</text:p>
          </table:table-cell>
          <table:table-cell office:value-type="string" table:style-name="ce16">
            <text:p>Rep. 1995, prot. 1500/RI del 01/10/2018</text:p>
          </table:table-cell>
          <table:table-cell office:value-type="currency" office:value="7920" table:style-name="ce13">
            <text:p><text:s/>€ 7.920,00<text:s/></text:p>
          </table:table-cell>
          <table:table-cell office:value-type="date" office:date-value="2018-10-01T00:00:00" table:style-name="ce26">
            <text:p>01/10/2018</text:p>
          </table:table-cell>
          <table:table-cell office:value-type="date" office:date-value="2024-09-30T00:00:00" table:style-name="ce26">
            <text:p>30/09/2024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104" table:style-name="ce8">
            <text:p>104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Concessione spazi ai sensi del D. Lgs 50/2019 e ss.mm.ii., R.D. 2440/1923 e R.D. 827/1924</text:p>
          </table:table-cell>
          <table:table-cell office:value-type="string" table:style-name="ce16">
            <text:p>SRB0022</text:p>
          </table:table-cell>
          <table:table-cell office:value-type="string" table:style-name="ce16">
            <text:p>Augusta (SR) - Arsenale Militare Marittimo (Concessione per gestione bar presso la palazzina "Carabelli")</text:p>
          </table:table-cell>
          <table:table-cell office:value-type="string" table:style-name="ce16">
            <text:p>Rep. 2021, prot. 2074/RI del 20/12/2018</text:p>
          </table:table-cell>
          <table:table-cell office:value-type="currency" office:value="2800" table:style-name="ce13">
            <text:p><text:s/>€ 2.800,00<text:s/></text:p>
          </table:table-cell>
          <table:table-cell office:value-type="date" office:date-value="2018-12-20T00:00:00" table:style-name="ce26">
            <text:p>20/12/2018</text:p>
          </table:table-cell>
          <table:table-cell office:value-type="date" office:date-value="2021-11-25T00:00:00" table:style-name="ce26">
            <text:p>25/11/2021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3">
          <table:table-cell office:value-type="float" office:value="105" table:style-name="ce8">
            <text:p>105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office:annotation draw:style-name="a2" svg:x="2.96875in" svg:y="76.7083333333333in" svg:width="3.26041666666667in" svg:height="0.375in">
              <dc:creator>CLNPTR65L25C421E</dc:creator>
              <text:p><text:span text:style-name="T2">tipologia non indicata tra quelle proposte</text:span><text:span text:style-name="T2"/></text:p>
              <text:p/>
            </office:annotation>
            <text:p>Concessione art. 3 bis DL 351/2001 convertito in L. 410/2001</text:p>
          </table:table-cell>
          <table:table-cell office:value-type="string" table:style-name="ce9">
            <text:p>SRD0064</text:p>
          </table:table-cell>
          <table:table-cell office:value-type="string" table:style-name="ce16">
            <text:p>Faro di Santa Croce</text:p>
          </table:table-cell>
          <table:table-cell office:value-type="string" table:style-name="ce9">
            <text:p>Rep. 221 del 11/10/2018</text:p>
          </table:table-cell>
          <table:table-cell office:value-type="string" table:style-name="ce9">
            <text:p>€ 3.000 fino al 3° anno;<text:s/></text:p>
            <text:p>€ 20.400 fino al 13° anno;<text:s/></text:p>
            <text:p>€ 26.400 fino al 23° anno;<text:s/></text:p>
            <text:p>€ 38.400 fino al 50° anno</text:p>
          </table:table-cell>
          <table:table-cell office:value-type="date" office:date-value="2018-10-11T00:00:00" table:style-name="ce12">
            <text:p>11/10/2018</text:p>
          </table:table-cell>
          <table:table-cell office:value-type="date" office:date-value="2068-10-10T00:00:00" table:style-name="ce12">
            <text:p>10/10/2068</text:p>
          </table:table-cell>
          <table:table-cell table:number-columns-repeated="10" table:style-name="ce4"/>
          <table:table-cell table:number-columns-repeated="16365" table:style-name="ce5"/>
        </table:table-row>
        <table:table-row table:style-name="ro2">
          <table:table-cell office:value-type="float" office:value="106" table:style-name="ce8">
            <text:p>106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office:annotation draw:style-name="a3" svg:x="2.96875in" svg:y="77.40625in" svg:width="3.26041666666667in" svg:height="0.375in">
              <dc:creator>CLNPTR65L25C421E</dc:creator>
              <text:p><text:span text:style-name="T2">tipologia non indicata tra quelle proposte</text:span><text:span text:style-name="T2"/></text:p>
              <text:p/>
            </office:annotation>
            <text:p>Concessione art. 3 bis DL 351/2001 convertito in L. 410/2001</text:p>
          </table:table-cell>
          <table:table-cell office:value-type="string" table:style-name="ce9">
            <text:p>SRD0061</text:p>
          </table:table-cell>
          <table:table-cell office:value-type="string" table:style-name="ce9">
            <text:p>Faro di Murro di Porco</text:p>
          </table:table-cell>
          <table:table-cell office:value-type="string" table:style-name="ce9">
            <text:p>Rep. 220 del 03/10/2018</text:p>
          </table:table-cell>
          <table:table-cell office:value-type="string" table:style-name="ce9">
            <text:p>€ 10.000 fino al 02/10/2021; € 36.000 dal 03/10/2021 al 02/10/2068</text:p>
          </table:table-cell>
          <table:table-cell office:value-type="date" office:date-value="2018-10-03T00:00:00" table:style-name="ce12">
            <text:p>03/10/2018</text:p>
          </table:table-cell>
          <table:table-cell office:value-type="date" office:date-value="2068-10-02T00:00:00" table:style-name="ce12">
            <text:p>02/10/2068</text:p>
          </table:table-cell>
          <table:table-cell table:number-columns-repeated="10" table:style-name="ce4"/>
          <table:table-cell table:number-columns-repeated="16365" table:style-name="ce5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15:13Z</dc:date>
    <meta:print-date>2019-01-16T12:15:09Z</meta:print-date>
  </office:meta>
</office:document-meta>
</file>