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388in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text-properties style:font-name="Arial" style:font-name-complex="Arial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2.1125in" style:use-optimal-column-width="false"/>
    </style:style>
    <style:style style:name="TableColumn17" style:family="table-column">
      <style:table-column-properties style:column-width="1.7666in" style:use-optimal-column-width="false"/>
    </style:style>
    <style:style style:name="Table14" style:family="table">
      <style:table-properties style:width="4.2041in" fo:margin-left="0in" table:align="center"/>
    </style:style>
    <style:style style:name="TableRow18" style:family="table-row">
      <style:table-row-properties style:min-row-height="0.32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6118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6118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611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611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611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68" style:family="table-column">
      <style:table-column-properties style:column-width="2.3902in"/>
    </style:style>
    <style:style style:name="TableColumn69" style:family="table-column">
      <style:table-column-properties style:column-width="2.3875in"/>
    </style:style>
    <style:style style:name="TableColumn70" style:family="table-column">
      <style:table-column-properties style:column-width="2.3888in"/>
    </style:style>
    <style:style style:name="Table67" style:family="table">
      <style:table-properties style:width="7.1666in" fo:margin-left="0in" table:align="left"/>
    </style:style>
    <style:style style:name="TableRow71" style:family="table-row">
      <style:table-row-properties style:min-row-height="0.0104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312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21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All.<text:s/></text:span><text:span text:style-name="T3">7</text:span><text:span text:style-name="T4"><text:s/></text:span><text:span text:style-name="T5">- FAC SIMILE<text:s/></text:span><text:span text:style-name="T6">Verbale di chiusura iter di selezione</text:span></text:p>
      <text:p text:style-name="P7"/>
      <text:p text:style-name="P8">TITOLO POSIZIONE</text:p>
      <text:p text:style-name="P9">Rif.<text:s/>…</text:p>
      <text:p text:style-name="P10"/>
      <text:p text:style-name="P11"/>
      <text:p text:style-name="P12">In data<text:s/>xx/xx/xxx,<text:s/>presso<text:s/>la<text:s/>Direzione<text:s/>…,<text:s/>sono<text:s/>state<text:s/>valutate<text:s/>dalla Commissione Esaminatrice, composta<text:s/>da….<text:s/>,<text:s/>n°<text:s/>x<text:s/>candidature<text:s/>con esito riportato nella seguente tabella.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°</text:p>
          </table:table-cell>
          <table:table-cell table:style-name="TableCell21">
            <text:p text:style-name="P22">NOMINATIVO</text:p>
          </table:table-cell>
          <table:table-cell table:style-name="TableCell23">
            <text:p text:style-name="P24">ESITO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Cognome Nome</text:p>
          </table:table-cell>
          <table:table-cell table:style-name="TableCell30">
            <text:p text:style-name="P31">IDONEO</text:p>
            <text:p text:style-name="P32">VINCITORE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Cognome Nome</text:p>
          </table:table-cell>
          <table:table-cell table:style-name="TableCell38">
            <text:p text:style-name="P39">IDONEO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Cognome Nome</text:p>
          </table:table-cell>
          <table:table-cell table:style-name="TableCell45">
            <text:p text:style-name="P46">IDONEO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Cognome Nome</text:p>
          </table:table-cell>
          <table:table-cell table:style-name="TableCell52">
            <text:p text:style-name="P53">NON IDONEO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Cognome Nome</text:p>
          </table:table-cell>
          <table:table-cell table:style-name="TableCell59">
            <text:p text:style-name="P60">NON IDONEO</text:p>
          </table:table-cell>
        </table:table-row>
      </table:table>
      <text:p text:style-name="P61"/>
      <text:p text:style-name="P62"/>
      <text:p text:style-name="P63">Data<text:tab/><text:tab/></text:p>
      <text:p text:style-name="P64"/>
      <text:p text:style-name="P65">La Commissione</text:p>
      <text:p text:style-name="P66"><text:tab/><text:tab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_____________________________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_____________________________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DRI-XXX-XXX/ DRI-XXX<text:s/>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_____________________________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DRI________________________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BALE DEI COLLOQUI DI SELEZIONE INTERNA</dc:title>
    <meta:initial-creator>Prosperi</meta:initial-creator>
    <dc:creator>GUARINO LAURA</dc:creator>
    <meta:creation-date>2016-11-21T08:57:00Z</meta:creation-date>
    <dc:date>2016-11-21T08:57:00Z</dc:date>
    <meta:print-date>2013-03-20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