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27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BILANCIO_32_2002_32_AGENZIA_32__40_prova_41_" style:data-style-name="N37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Migliaia_32__91_0_93__32_2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Migliaia_32__91_0_93__32_2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4.9225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31">
            <text:p>AGENZIA DEL DEMANI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Direzione Generale in Roma - via Barberini, 3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1">
            <text:p>CF 0634098100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31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2">
            <text:p>BILANCIO DI PREVISIONE ANNUALE RICLASSIFICA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1" table:number-rows-spanned="2" table:style-name="ce35">
            <text:p>2018</text:p>
            <text:p>BUDGET</text:p>
          </table:table-cell>
          <table:table-cell office:value-type="string" table:number-columns-spanned="1" table:number-rows-spanned="2" table:style-name="ce35">
            <text:p>2017</text:p>
            <text:p>BUDGET</text:p>
          </table:table-cell>
          <table:table-cell table:number-columns-repeated="16381"/>
        </table:table-row>
        <table:table-row table:style-name="ro2">
          <table:table-cell table:style-name="ce4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A) VALORE DELLA PRODUZIONE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6"/>
          <table:table-cell table:number-columns-repeated="16381"/>
        </table:table-row>
        <table:table-row table:style-name="ro2">
          <table:table-cell office:value-type="string" table:style-name="ce9">
            <text:p>1) Ricavi e proventi per l'attività istituzionale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1">
            <text:p><text:s text:c="4"/>b) corrispettivi da contratto di servizi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8"/>b.1) con lo Stato</text:p>
          </table:table-cell>
          <table:table-cell office:value-type="float" office:value="88008506" table:style-name="ce10">
            <text:p>88.008.506</text:p>
          </table:table-cell>
          <table:table-cell office:value-type="float" office:value="89490426" table:style-name="ce10">
            <text:p>89.490.42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 text:c="4"/>c) contributi in conto esercizi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8"/>c.1) contributi dallo Stato</text:p>
          </table:table-cell>
          <table:table-cell office:value-type="float" office:value="5112841" table:style-name="ce10">
            <text:p>5.112.841</text:p>
          </table:table-cell>
          <table:table-cell office:value-type="float" office:value="6142002" table:style-name="ce10">
            <text:p>6.142.00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f) ricavi per cessioni di prodotti e prestazioni di servizi</text:p>
          </table:table-cell>
          <table:table-cell office:value-type="float" office:value="305337196" table:style-name="ce10">
            <text:p>305.337.196</text:p>
          </table:table-cell>
          <table:table-cell office:value-type="float" office:value="319855480" table:style-name="ce10">
            <text:p>319.855.48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398458543" table:style-name="ce12">
            <text:p>398.458.543</text:p>
          </table:table-cell>
          <table:table-cell office:value-type="float" office:value="415487908" table:style-name="ce12">
            <text:p>415.487.908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5) Altri Ricavi e Provent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quota contributi in conto capitale imputata all'esercizio</text:p>
          </table:table-cell>
          <table:table-cell office:value-type="float" office:value="47358752" table:style-name="ce10">
            <text:p>47.358.752</text:p>
          </table:table-cell>
          <table:table-cell office:value-type="float" office:value="71244812" table:style-name="ce10">
            <text:p>71.244.81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b) altri ricavi e proventi</text:p>
          </table:table-cell>
          <table:table-cell office:value-type="float" office:value="11235886" table:style-name="ce10">
            <text:p>11.235.886</text:p>
          </table:table-cell>
          <table:table-cell office:value-type="float" office:value="7648966" table:style-name="ce10">
            <text:p>7.648.9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58594638" table:style-name="ce12">
            <text:p>58.594.638</text:p>
          </table:table-cell>
          <table:table-cell office:value-type="float" office:value="78893778" table:style-name="ce12">
            <text:p>78.893.778</text:p>
          </table:table-cell>
          <table:table-cell table:number-columns-repeated="16381"/>
        </table:table-row>
        <table:table-row table:style-name="ro5">
          <table:table-cell table:style-name="ce13"/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style-name="ce13">
            <text:p>TOTALE VALORE DELLA PRODUZIONE</text:p>
          </table:table-cell>
          <table:table-cell office:value-type="float" office:value="457053181" table:style-name="ce14">
            <text:p>457.053.181</text:p>
          </table:table-cell>
          <table:table-cell office:value-type="float" office:value="494381686" table:style-name="ce14">
            <text:p>494.381.686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B) COSTI DELLA PRODUZIONE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6) per materie prime, sussidiarie, di consumo e di merci</text:p>
          </table:table-cell>
          <table:table-cell office:value-type="float" office:value="307542" table:style-name="ce10">
            <text:p>307.542</text:p>
          </table:table-cell>
          <table:table-cell office:value-type="float" office:value="290123" table:style-name="ce10">
            <text:p>290.123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7) Per serviz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erogazione di servizi istituzionali</text:p>
          </table:table-cell>
          <table:table-cell office:value-type="float" office:value="49540993" table:style-name="ce10">
            <text:p>49.540.993</text:p>
          </table:table-cell>
          <table:table-cell office:value-type="float" office:value="77386814" table:style-name="ce10">
            <text:p>77.386.81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 text:c="4"/>b) acquisizione di servizi</text:p>
          </table:table-cell>
          <table:table-cell office:value-type="float" office:value="14194199" table:style-name="ce10">
            <text:p>14.194.199</text:p>
          </table:table-cell>
          <table:table-cell office:value-type="float" office:value="13759280" table:style-name="ce10">
            <text:p>13.759.28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 text:c="4"/>c) consulenze, collaborazioni, altre prestazioni lavo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d) compensi ad organi di amministrazione e di controllo</text:p>
          </table:table-cell>
          <table:table-cell office:value-type="float" office:value="165268" table:style-name="ce10">
            <text:p>165.268</text:p>
          </table:table-cell>
          <table:table-cell office:value-type="float" office:value="164408" table:style-name="ce10">
            <text:p>164.408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63900460" table:style-name="ce12">
            <text:p>63.900.460</text:p>
          </table:table-cell>
          <table:table-cell office:value-type="float" office:value="91310502" table:style-name="ce12">
            <text:p>91.310.502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8) <text:s/>Per godimento di beni di terzi</text:p>
          </table:table-cell>
          <table:table-cell office:value-type="float" office:value="310634979" table:style-name="ce10">
            <text:p>310.634.979</text:p>
          </table:table-cell>
          <table:table-cell office:value-type="float" office:value="325878925" table:style-name="ce10">
            <text:p>325.878.925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9) <text:s/>Per il personale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salari e stipendi</text:p>
          </table:table-cell>
          <table:table-cell office:value-type="float" office:value="51888435" table:style-name="ce8">
            <text:p>51.888.435</text:p>
          </table:table-cell>
          <table:table-cell office:value-type="float" office:value="48272397" table:style-name="ce10">
            <text:p>48.272.397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 text:c="4"/>b) oneri sociali</text:p>
          </table:table-cell>
          <table:table-cell office:value-type="float" office:value="13953556" table:style-name="ce10">
            <text:p>13.953.556</text:p>
          </table:table-cell>
          <table:table-cell office:value-type="float" office:value="12960028" table:style-name="ce10">
            <text:p>12.960.028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 text:c="4"/>c) trattamento di fine rapporto</text:p>
          </table:table-cell>
          <table:table-cell office:value-type="float" office:value="3125197" table:style-name="ce10">
            <text:p>3.125.197</text:p>
          </table:table-cell>
          <table:table-cell office:value-type="float" office:value="2191170" table:style-name="ce10">
            <text:p>2.191.17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e) altri costi</text:p>
          </table:table-cell>
          <table:table-cell office:value-type="float" office:value="69200" table:style-name="ce10">
            <text:p>69.200</text:p>
          </table:table-cell>
          <table:table-cell office:value-type="float" office:value="110466" table:style-name="ce10">
            <text:p>110.466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69036388" table:style-name="ce12">
            <text:p>69.036.388</text:p>
          </table:table-cell>
          <table:table-cell office:value-type="float" office:value="63534061" table:style-name="ce12">
            <text:p>63.534.061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0) <text:s/>Ammortamenti e svalutazion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ammortamento delle immobilizzazioni immateriali</text:p>
          </table:table-cell>
          <table:table-cell office:value-type="float" office:value="1335202" table:style-name="ce10">
            <text:p>1.335.202</text:p>
          </table:table-cell>
          <table:table-cell office:value-type="float" office:value="1311095" table:style-name="ce10">
            <text:p>1.311.095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<text:s text:c="4"/>b) ammortamento delle immobilizzazioni materiali</text:p>
          </table:table-cell>
          <table:table-cell office:value-type="float" office:value="5583580" table:style-name="ce10">
            <text:p>5.583.580</text:p>
          </table:table-cell>
          <table:table-cell office:value-type="float" office:value="5518905" table:style-name="ce10">
            <text:p>5.518.90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d) svalutazioni dei crediti compresi nell'attivo circola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6918782" table:style-name="ce12">
            <text:p>6.918.782</text:p>
          </table:table-cell>
          <table:table-cell office:value-type="float" office:value="6830000" table:style-name="ce12">
            <text:p>6.830.000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2) Accantonamento per risch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8"/>
          <table:table-cell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3) Altri accantoname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table:number-columns-repeated="2" table:style-name="ce8"/>
          <table:table-cell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4) Oneri diversi di gestione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15">
            <text:p><text:s text:c="4"/>a) oneri per provvedimenti di contenimento della spesa pubblica</text:p>
          </table:table-cell>
          <table:table-cell office:value-type="float" office:value="215682" table:style-name="ce16">
            <text:p>215.682</text:p>
          </table:table-cell>
          <table:table-cell office:value-type="float" office:value="339753" table:style-name="ce16">
            <text:p>339.75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4"/>b) altri oneri diversi di gestione</text:p>
          </table:table-cell>
          <table:table-cell office:value-type="float" office:value="1699370" table:style-name="ce10">
            <text:p>1.699.370</text:p>
          </table:table-cell>
          <table:table-cell office:value-type="float" office:value="1715867" table:style-name="ce10">
            <text:p>1.715.867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1915052" table:style-name="ce12">
            <text:p>1.915.052</text:p>
          </table:table-cell>
          <table:table-cell office:value-type="float" office:value="2055620" table:style-name="ce12">
            <text:p>2.055.620</text:p>
          </table:table-cell>
          <table:table-cell table:number-columns-repeated="16381"/>
        </table:table-row>
        <table:table-row table:style-name="ro4">
          <table:table-cell table:style-name="ce8"/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13">
            <text:p>TOTALE COSTI DELLA PRODUZIONE</text:p>
          </table:table-cell>
          <table:table-cell office:value-type="float" office:value="452713203" table:style-name="ce18">
            <text:p>452.713.203</text:p>
          </table:table-cell>
          <table:table-cell office:value-type="float" office:value="489899231" table:style-name="ce14">
            <text:p>489.899.231</text:p>
          </table:table-cell>
          <table:table-cell table:number-columns-repeated="16381"/>
        </table:table-row>
        <table:table-row table:style-name="ro4">
          <table:table-cell table:style-name="ce8"/>
          <table:table-cell table:style-name="ce19"/>
          <table:table-cell table:style-name="ce20"/>
          <table:table-cell table:number-columns-repeated="16381"/>
        </table:table-row>
        <table:table-row table:style-name="ro4">
          <table:table-cell office:value-type="string" table:style-name="ce13">
            <text:p>DIFFERENZA TRA VALORE E COSTI DELLA PRODUZIONE <text:s/>(A - B)</text:p>
          </table:table-cell>
          <table:table-cell office:value-type="float" office:value="4339978" table:style-name="ce21">
            <text:p>4.339.978</text:p>
          </table:table-cell>
          <table:table-cell office:value-type="float" office:value="4482455" table:style-name="ce22">
            <text:p>4.482.455</text:p>
          </table:table-cell>
          <table:table-cell table:number-columns-repeated="16381"/>
        </table:table-row>
        <table:table-row table:style-name="ro4">
          <table:table-cell table:style-name="ce4"/>
          <table:table-cell table:number-columns-repeated="2" table:style-name="ce23"/>
          <table:table-cell table:number-columns-repeated="16381"/>
        </table:table-row>
        <table:table-row table:style-name="ro2">
          <table:table-cell office:value-type="string" table:style-name="ce24">
            <text:p>C - PROVENTI ED ONERI FINANZIARI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6) <text:s/>Altri proventi finanziar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25">
            <text:p><text:s text:c="4"/>d) proventi diversi dai precedenti, con separata indicazione di quelli da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26">
            <text:p><text:s text:c="9"/>imprese controllate e collegate e di quelli da controllanti</text:p>
          </table:table-cell>
          <table:table-cell office:value-type="float" office:value="1000" table:style-name="ce10">
            <text:p>1.000</text:p>
          </table:table-cell>
          <table:table-cell office:value-type="float" office:value="1000" table:style-name="ce10">
            <text:p>1.000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7) <text:s/>Interessi ed altri oneri finanziar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interessi passiv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c) altri interessi ed oneri finanziari</text:p>
          </table:table-cell>
          <table:table-cell office:value-type="float" office:value="1000" table:style-name="ce10">
            <text:p>1.000</text:p>
          </table:table-cell>
          <table:table-cell office:value-type="float" office:value="1000" table:style-name="ce10">
            <text:p>1.00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5">
          <table:table-cell office:value-type="string" table:style-name="ce13">
            <text:p>TOTALE PROVENTI ED ONERI FINANZIARI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D - RETTIFICHE DI VALORE DI ATTIVITA' FINANZIARIE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8) <text:s/>Rivalutazion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di partecip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19) <text:s/>Svalutazion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4"/>a) di partecipazio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7"/>
          <table:table-cell table:number-columns-repeated="16381"/>
        </table:table-row>
        <table:table-row table:style-name="ro5">
          <table:table-cell office:value-type="string" table:style-name="ce13">
            <text:p>TOTALE RETTIFICHE DI VALORE DI ATTIVITA' FINANZIARI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E - PROVENTI ED ONERI STRAORDINARI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20) <text:s/>Proventi, con separata indicazione delle plusvalenze da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 text:c="9"/>alienazioni i cui ricavi non sono iscrivibili al n. 5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13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/>21) <text:s/>Oneri, con separata indicazione delle minusvalenze da alienazioni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 text:c="9"/>i cui effetti contabili non sono iscrivibili al n. 14 e delle imposte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<text:s text:c="9"/>relative ad esercizi precedenti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style-name="ce8"/>
          <table:table-cell table:style-name="ce17"/>
          <table:table-cell table:style-name="ce28"/>
          <table:table-cell table:number-columns-repeated="16381"/>
        </table:table-row>
        <table:table-row table:style-name="ro5">
          <table:table-cell office:value-type="string" table:style-name="ce13">
            <text:p>TOTALE DELLE PARTITE STRAORDINARI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3">
            <text:p>RISULTATO PRIMA DELLE IMPOSTE (A-B+/-C+/-D+/-E)</text:p>
          </table:table-cell>
          <table:table-cell office:value-type="float" office:value="4339978" table:style-name="ce21">
            <text:p>4.339.978</text:p>
          </table:table-cell>
          <table:table-cell office:value-type="float" office:value="4482455" table:style-name="ce22">
            <text:p>4.482.455</text:p>
          </table:table-cell>
          <table:table-cell table:number-columns-repeated="16381"/>
        </table:table-row>
        <table:table-row table:style-name="ro2">
          <table:table-cell table:style-name="ce8"/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3">
            <text:p>22) Imposte sul reddito dell’esercizio, correnti, differite e anticipate<text:s/>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8">
            <text:p><text:s text:c="3"/>- IRAP</text:p>
          </table:table-cell>
          <table:table-cell office:value-type="float" office:value="4233482" table:style-name="ce10">
            <text:p>4.233.482</text:p>
          </table:table-cell>
          <table:table-cell office:value-type="float" office:value="4232275" table:style-name="ce10">
            <text:p>4.232.275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<text:s text:c="3"/>- imposte su attività commerciale</text:p>
          </table:table-cell>
          <table:table-cell office:value-type="float" office:value="106000" table:style-name="ce8">
            <text:p>106.000</text:p>
          </table:table-cell>
          <table:table-cell office:value-type="float" office:value="250000" table:style-name="ce10">
            <text:p>250.000</text:p>
          </table:table-cell>
          <table:table-cell table:number-columns-repeated="16381"/>
        </table:table-row>
        <table:table-row table:style-name="ro4">
          <table:table-cell table:style-name="ce8"/>
          <table:table-cell office:value-type="float" office:value="4339482" table:style-name="ce30">
            <text:p>(4.339.482)</text:p>
          </table:table-cell>
          <table:table-cell office:value-type="float" office:value="4482275" table:style-name="ce30">
            <text:p>(4.482.275)</text:p>
          </table:table-cell>
          <table:table-cell table:number-columns-repeated="16381"/>
        </table:table-row>
        <table:table-row table:style-name="ro2">
          <table:table-cell table:number-columns-repeated="2" table:style-name="ce8"/>
          <table:table-cell table:style-name="ce10"/>
          <table:table-cell table:number-columns-repeated="16381"/>
        </table:table-row>
        <table:table-row table:style-name="ro4">
          <table:table-cell office:value-type="string" table:style-name="ce13">
            <text:p>AVANZO (DISAVANZO) ECONOMICO DELL’ESERCIZIO</text:p>
          </table:table-cell>
          <table:table-cell office:value-type="float" office:value="496" table:style-name="ce21">
            <text:p>496</text:p>
          </table:table-cell>
          <table:table-cell office:value-type="float" office:value="180" table:style-name="ce22">
            <text:p>180</text:p>
          </table:table-cell>
          <table:table-cell table:number-columns-repeated="16381"/>
        </table:table-row>
        <table:table-row table:style-name="ro4">
          <table:table-cell table:style-name="ce4"/>
          <table:table-cell table:number-columns-repeated="2" table:style-name="ce23"/>
          <table:table-cell table:number-columns-repeated="16381"/>
        </table:table-row>
        <table:table-row table:number-rows-repeated="10484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AGLIA CLAUDIA</meta:initial-creator>
    <dc:creator>GARAGOZZO FABIO</dc:creator>
    <meta:creation-date>2018-04-13T13:12:23Z</meta:creation-date>
    <dc:date>2018-04-13T13:23:25Z</dc:date>
  </office:meta>
</office:document-meta>
</file>