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entury Gothic" svg:font-family="&quot;Century Gothic&quot;"/>
    <style:font-face style:name="Courier" svg:font-family="Courier"/>
    <style:font-face style:name="MS Sans Serif" svg:font-family="&quot;MS Sans Serif&quot;"/>
    <style:font-face style:name="Calibri" svg:font-family="Calibri"/>
    <style:font-face style:name="Georgia" svg:font-family="Georgia"/>
    <style:font-face style:name="Helv" svg:font-family="Helv"/>
  </office:font-face-decls>
  <office:automatic-styles>
    <style:style style:name="ce1" style:family="table-cell" style:parent-style-name="Normale_BILANCIO_32_2002_32_AGENZIA_32__40_prova_41_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Normale_BILANCIO_32_2002_32_AGENZIA_32__40_prova_41_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Normale_BILANCIO_32_2002_32_AGENZIA_32__40_prova_41_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Normale_BILANCIO_32_2002_32_AGENZIA_32__40_prova_41_" style:data-style-name="N36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Migliaia_32__91_0_93__32_2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BILANCIO_32_2002_32_AGENZIA_32__40_prova_41_" style:data-style-name="N36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Migliaia_32__91_0_93__32_2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e_BILANCIO_32_2002_32_AGENZIA_32__40_prova_41_" style:data-style-name="N36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Normale_BILANCIO_32_2002_32_AGENZIA_32__40_prova_41_" style:data-style-name="N3">
      <style:table-cell-properties fo:border-top="thin double #000000" fo:border-bottom="thin double #000000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Migliaia_32__91_0_93__32_2" style:data-style-name="N36">
      <style:table-cell-properties fo:border-top="thin double #000000" fo:border-bottom="thin double #000000" fo:border-left="2pt solid #000000" fo:border-right="2pt solid #000000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Normale_BILANCIO_32_2002_32_AGENZIA_32__40_prova_41_" style:data-style-name="N36">
      <style:table-cell-properties fo:border-top="none" fo:border-bottom="thin double #000000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Migliaia_32__91_0_93__32_2" style:data-style-name="N36">
      <style:table-cell-properties fo:border-top="none" fo:border-bottom="thin double #000000" fo:border-left="2pt solid #000000" fo:border-right="non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_32__91_0_93__32_2" style:data-style-name="N36">
      <style:table-cell-properties fo:border-top="none" fo:border-bottom="none" fo:border-left="2pt solid #000000" fo:border-right="non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Migliaia_32__91_0_93__32_2" style:data-style-name="N36">
      <style:table-cell-properties fo:border-top="thin double #000000" fo:border-bottom="none" fo:border-left="2pt solid #000000" fo:border-right="2pt solid #000000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BILANCIO_32_2002_32_AGENZIA_32__40_prova_41_" style:data-style-name="N36">
      <style:table-cell-properties fo:border-top="none" fo:border-bottom="thin double #000000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e_BILANCIO_32_2002_32_AGENZIA_32__40_prova_41_" style:data-style-name="N36">
      <style:table-cell-properties fo:border-top="none" fo:border-bottom="thin double #000000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e_BILANCIO_32_2002_32_AGENZIA_32__40_prova_41_" style:data-style-name="N36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Normale_BILANCIO_32_2002_32_AGENZIA_32__40_prova_41_" style:data-style-name="N36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32" style:family="table-cell" style:parent-style-name="Migliaia_32__91_0_93__32_2" style:data-style-name="N36">
      <style:table-cell-properties fo:border-top="thin double #000000" fo:border-bottom="thin double #000000" fo:border-left="2pt solid #000000" fo:border-right="non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Migliaia_32__91_0_93__32_2" style:data-style-name="N36">
      <style:table-cell-properties fo:border-top="none" fo:border-bottom="thin double #000000" fo:border-left="2pt solid #000000" fo:border-right="2pt solid #000000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BILANCIO_32_2002_32_AGENZIA_32__40_prova_41_" style:data-style-name="N36">
      <style:table-cell-properties fo:border-top="thin double #000000" fo:border-bottom="thin double #000000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e_BILANCIO_32_2002_32_AGENZIA_32__40_prova_41_" style:data-style-name="N37">
      <style:table-cell-properties fo:border-top="thin double #000000" fo:border-bottom="thin double #000000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Migliaia_32__91_0_93__32_2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3668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BDG_ECONOMICO_annuale" table:style-name="ta1" table:print-ranges="BDG_ECONOMICO_annuale.A1:BDG_ECONOMICO_annuale.C106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">
            <text:p>AGENZIA DEL DEMANI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">
            <text:p>Direzione Generale in Roma - via Barberini, 3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">
            <text:p>CF 0634098100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">
            <text:p>BILANCIO DI PREVISIONE ANNUALE RICLASSIFICAT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5"/>
          <table:table-cell office:value-type="string" table:number-columns-spanned="1" table:number-rows-spanned="2" table:style-name="ce37">
            <text:p>2016</text:p>
            <text:p>BUDGET</text:p>
          </table:table-cell>
          <table:table-cell office:value-type="string" table:number-columns-spanned="1" table:number-rows-spanned="2" table:style-name="ce37">
            <text:p>2015</text:p>
            <text:p>BUDGET</text:p>
          </table:table-cell>
          <table:table-cell table:number-columns-repeated="16381"/>
        </table:table-row>
        <table:table-row table:style-name="ro4">
          <table:table-cell table:style-name="ce7"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9">
            <text:p>A) VALORE DELLA PRODUZIONE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5">
          <table:table-cell table:style-name="ce12"/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3">
            <text:p>1) Ricavi e proventi per l'attività istituzionale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5">
            <text:p><text:s text:c="4"/>b) corrispettivi da contratto di servizio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2">
            <text:p><text:s text:c="8"/>b.1) con lo Stato</text:p>
          </table:table-cell>
          <table:table-cell office:value-type="float" office:value="89994713" table:style-name="ce14">
            <text:p>89.994.713</text:p>
          </table:table-cell>
          <table:table-cell office:value-type="float" office:value="89689662" table:style-name="ce14">
            <text:p>89.689.662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<text:s text:c="4"/>c) contributi in conto esercizio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2">
            <text:p><text:s text:c="8"/>c.1) contributi dallo Stato</text:p>
          </table:table-cell>
          <table:table-cell office:value-type="float" office:value="4524304" table:style-name="ce14">
            <text:p>4.524.304</text:p>
          </table:table-cell>
          <table:table-cell office:value-type="float" office:value="1256000" table:style-name="ce14">
            <text:p>1.256.0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 text:c="4"/>f) ricavi per cessioni di prodotti e prestazioni di servizi</text:p>
          </table:table-cell>
          <table:table-cell office:value-type="float" office:value="322684261" table:style-name="ce14">
            <text:p>322.684.261</text:p>
          </table:table-cell>
          <table:table-cell office:value-type="float" office:value="329473355" table:style-name="ce14">
            <text:p>329.473.355</text:p>
          </table:table-cell>
          <table:table-cell table:number-columns-repeated="16381"/>
        </table:table-row>
        <table:table-row table:style-name="ro6">
          <table:table-cell table:style-name="ce12"/>
          <table:table-cell office:value-type="float" office:value="417203278" table:style-name="ce16">
            <text:p>417.203.278</text:p>
          </table:table-cell>
          <table:table-cell office:value-type="float" office:value="420419017" table:style-name="ce16">
            <text:p>420.419.017</text:p>
          </table:table-cell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5) Altri Ricavi e Proventi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2">
            <text:p><text:s text:c="4"/>a) quota contributi in conto capitale imputata all'esercizio</text:p>
          </table:table-cell>
          <table:table-cell office:value-type="float" office:value="82590313" table:style-name="ce14">
            <text:p>82.590.313</text:p>
          </table:table-cell>
          <table:table-cell office:value-type="float" office:value="85795330" table:style-name="ce14">
            <text:p>85.795.33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 text:c="4"/>b) altri ricavi e proventi</text:p>
          </table:table-cell>
          <table:table-cell office:value-type="float" office:value="6098305" table:style-name="ce14">
            <text:p>6.098.305</text:p>
          </table:table-cell>
          <table:table-cell office:value-type="float" office:value="3934165" table:style-name="ce14">
            <text:p>3.934.165</text:p>
          </table:table-cell>
          <table:table-cell table:number-columns-repeated="16381"/>
        </table:table-row>
        <table:table-row table:style-name="ro6">
          <table:table-cell table:style-name="ce12"/>
          <table:table-cell office:value-type="float" office:value="88688618" table:style-name="ce16">
            <text:p>88.688.618</text:p>
          </table:table-cell>
          <table:table-cell office:value-type="float" office:value="89729495" table:style-name="ce16">
            <text:p>89.729.495</text:p>
          </table:table-cell>
          <table:table-cell table:number-columns-repeated="16381"/>
        </table:table-row>
        <table:table-row table:style-name="ro7">
          <table:table-cell table:style-name="ce17"/>
          <table:table-cell table:number-columns-repeated="2" table:style-name="ce14"/>
          <table:table-cell table:number-columns-repeated="16381"/>
        </table:table-row>
        <table:table-row table:style-name="ro7">
          <table:table-cell office:value-type="string" table:style-name="ce17">
            <text:p>TOTALE VALORE DELLA PRODUZIONE</text:p>
          </table:table-cell>
          <table:table-cell office:value-type="float" office:value="505891896" table:style-name="ce18">
            <text:p>505.891.896</text:p>
          </table:table-cell>
          <table:table-cell office:value-type="float" office:value="510148512" table:style-name="ce18">
            <text:p>510.148.512</text:p>
          </table:table-cell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B) COSTI DELLA PRODUZIONE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style-name="ce17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6) per materie prime, sussidiarie, di consumo e di merci</text:p>
          </table:table-cell>
          <table:table-cell office:value-type="float" office:value="262845" table:style-name="ce14">
            <text:p>262.845</text:p>
          </table:table-cell>
          <table:table-cell office:value-type="float" office:value="332062" table:style-name="ce14">
            <text:p>332.062</text:p>
          </table:table-cell>
          <table:table-cell table:number-columns-repeated="16381"/>
        </table:table-row>
        <table:table-row table:style-name="ro5">
          <table:table-cell table:style-name="ce12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7) Per servizi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2">
            <text:p><text:s text:c="4"/>a) erogazione di servizi istituzionali</text:p>
          </table:table-cell>
          <table:table-cell office:value-type="float" office:value="87112943" table:style-name="ce14">
            <text:p>87.112.943</text:p>
          </table:table-cell>
          <table:table-cell office:value-type="float" office:value="87021363" table:style-name="ce14">
            <text:p>87.021.363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<text:s text:c="4"/>b) acquisizione di servizi</text:p>
          </table:table-cell>
          <table:table-cell office:value-type="float" office:value="13589122" table:style-name="ce14">
            <text:p>13.589.122</text:p>
          </table:table-cell>
          <table:table-cell office:value-type="float" office:value="12275744" table:style-name="ce14">
            <text:p>12.275.744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<text:s text:c="4"/>c) consulenze, collaborazioni, altre prestazioni lavor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 text:c="4"/>d) compensi ad organi di amministrazione e di controllo</text:p>
          </table:table-cell>
          <table:table-cell office:value-type="float" office:value="154408" table:style-name="ce14">
            <text:p>154.408</text:p>
          </table:table-cell>
          <table:table-cell office:value-type="float" office:value="156000" table:style-name="ce14">
            <text:p>156.000</text:p>
          </table:table-cell>
          <table:table-cell table:number-columns-repeated="16381"/>
        </table:table-row>
        <table:table-row table:style-name="ro6">
          <table:table-cell table:style-name="ce12"/>
          <table:table-cell office:value-type="float" office:value="100856473" table:style-name="ce16">
            <text:p>100.856.473</text:p>
          </table:table-cell>
          <table:table-cell office:value-type="float" office:value="99453107" table:style-name="ce16">
            <text:p>99.453.107</text:p>
          </table:table-cell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<text:s/>8) <text:s/>Per godimento di beni di terzi</text:p>
          </table:table-cell>
          <table:table-cell office:value-type="float" office:value="328550501" table:style-name="ce14">
            <text:p>328.550.501</text:p>
          </table:table-cell>
          <table:table-cell office:value-type="float" office:value="335296306" table:style-name="ce14">
            <text:p>335.296.306</text:p>
          </table:table-cell>
          <table:table-cell table:number-columns-repeated="16381"/>
        </table:table-row>
        <table:table-row table:style-name="ro5">
          <table:table-cell table:style-name="ce12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<text:s/>9) <text:s/>Per il personale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2">
            <text:p><text:s text:c="4"/>a) salari e stipendi</text:p>
          </table:table-cell>
          <table:table-cell office:value-type="float" office:value="47246987" table:style-name="ce12">
            <text:p>47.246.987</text:p>
          </table:table-cell>
          <table:table-cell office:value-type="float" office:value="45923352" table:style-name="ce14">
            <text:p>45.923.352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<text:s text:c="4"/>b) oneri sociali</text:p>
          </table:table-cell>
          <table:table-cell office:value-type="float" office:value="13041139" table:style-name="ce14">
            <text:p>13.041.139</text:p>
          </table:table-cell>
          <table:table-cell office:value-type="float" office:value="12879238" table:style-name="ce14">
            <text:p>12.879.238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<text:s text:c="4"/>c) trattamento di fine rapporto</text:p>
          </table:table-cell>
          <table:table-cell office:value-type="float" office:value="2295733" table:style-name="ce14">
            <text:p>2.295.733</text:p>
          </table:table-cell>
          <table:table-cell office:value-type="float" office:value="2267233" table:style-name="ce14">
            <text:p>2.267.23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 text:c="4"/>e) altri costi</text:p>
          </table:table-cell>
          <table:table-cell office:value-type="float" office:value="101100" table:style-name="ce14">
            <text:p>101.100</text:p>
          </table:table-cell>
          <table:table-cell office:value-type="float" office:value="57500" table:style-name="ce14">
            <text:p>57.500</text:p>
          </table:table-cell>
          <table:table-cell table:number-columns-repeated="16381"/>
        </table:table-row>
        <table:table-row table:style-name="ro6">
          <table:table-cell table:style-name="ce12"/>
          <table:table-cell office:value-type="float" office:value="62684959" table:style-name="ce16">
            <text:p>62.684.959</text:p>
          </table:table-cell>
          <table:table-cell office:value-type="float" office:value="61127323" table:style-name="ce16">
            <text:p>61.127.323</text:p>
          </table:table-cell>
          <table:table-cell table:number-columns-repeated="16381"/>
        </table:table-row>
        <table:table-row table:style-name="ro2">
          <table:table-cell table:number-columns-repeated="2" table:style-name="ce12"/>
          <table:table-cell table:style-name="ce14"/>
          <table:table-cell table:number-columns-repeated="16381" table:style-name="ce19"/>
        </table:table-row>
        <table:table-row table:style-name="ro2">
          <table:table-cell office:value-type="string" table:style-name="ce17">
            <text:p><text:s/>10) <text:s/>Ammortamenti e svalutazioni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2">
            <text:p><text:s text:c="4"/>a) ammortamento delle immobilizzazioni immateriali</text:p>
          </table:table-cell>
          <table:table-cell office:value-type="float" office:value="1751274" table:style-name="ce14">
            <text:p>1.751.274</text:p>
          </table:table-cell>
          <table:table-cell office:value-type="float" office:value="1383005" table:style-name="ce14">
            <text:p>1.383.005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<text:s text:c="4"/>b) ammortamento delle immobilizzazioni materiali</text:p>
          </table:table-cell>
          <table:table-cell office:value-type="float" office:value="5315985" table:style-name="ce14">
            <text:p>5.315.985</text:p>
          </table:table-cell>
          <table:table-cell office:value-type="float" office:value="6513210" table:style-name="ce14">
            <text:p>6.513.21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 text:c="4"/>d) svalutazioni dei crediti compresi nell'attivo circola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6">
          <table:table-cell table:style-name="ce12"/>
          <table:table-cell office:value-type="float" office:value="7067259" table:style-name="ce16">
            <text:p>7.067.259</text:p>
          </table:table-cell>
          <table:table-cell office:value-type="float" office:value="7896215" table:style-name="ce16">
            <text:p>7.896.215</text:p>
          </table:table-cell>
          <table:table-cell table:number-columns-repeated="16381"/>
        </table:table-row>
        <table:table-row table:style-name="ro2">
          <table:table-cell table:number-columns-repeated="2"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17">
            <text:p><text:s/>12) Accantonamento per risch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17">
            <text:p><text:s/>13) Altri accantonament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5">
          <table:table-cell table:number-columns-repeated="2" table:style-name="ce12"/>
          <table:table-cell table:style-name="ce14"/>
          <table:table-cell table:number-columns-repeated="16381"/>
        </table:table-row>
        <table:table-row table:style-name="ro2">
          <table:table-cell office:value-type="string" table:style-name="ce17">
            <text:p><text:s/>14) Oneri diversi di gestione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20">
            <text:p><text:s text:c="4"/>a) oneri per provvedimenti di contenimento della spesa pubblica</text:p>
          </table:table-cell>
          <table:table-cell office:value-type="float" office:value="235457" table:style-name="ce21">
            <text:p>235.457</text:p>
          </table:table-cell>
          <table:table-cell office:value-type="float" office:value="352737" table:style-name="ce21">
            <text:p>352.73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 text:c="4"/>b) altri oneri diversi di gestione</text:p>
          </table:table-cell>
          <table:table-cell office:value-type="float" office:value="1773298" table:style-name="ce14">
            <text:p>1.773.298</text:p>
          </table:table-cell>
          <table:table-cell office:value-type="float" office:value="1469750" table:style-name="ce14">
            <text:p>1.469.750</text:p>
          </table:table-cell>
          <table:table-cell table:number-columns-repeated="16381"/>
        </table:table-row>
        <table:table-row table:style-name="ro6">
          <table:table-cell table:style-name="ce12"/>
          <table:table-cell office:value-type="float" office:value="2008755" table:style-name="ce16">
            <text:p>2.008.755</text:p>
          </table:table-cell>
          <table:table-cell office:value-type="float" office:value="1822487" table:style-name="ce16">
            <text:p>1.822.487</text:p>
          </table:table-cell>
          <table:table-cell table:number-columns-repeated="16381"/>
        </table:table-row>
        <table:table-row table:style-name="ro6">
          <table:table-cell table:style-name="ce12"/>
          <table:table-cell table:number-columns-repeated="2" table:style-name="ce22"/>
          <table:table-cell table:number-columns-repeated="16381"/>
        </table:table-row>
        <table:table-row table:style-name="ro7">
          <table:table-cell office:value-type="string" table:style-name="ce17">
            <text:p>TOTALE COSTI DELLA PRODUZIONE</text:p>
          </table:table-cell>
          <table:table-cell office:value-type="float" office:value="501430792" table:style-name="ce23">
            <text:p>501.430.792</text:p>
          </table:table-cell>
          <table:table-cell office:value-type="float" office:value="505927500" table:style-name="ce18">
            <text:p>505.927.500</text:p>
          </table:table-cell>
          <table:table-cell table:number-columns-repeated="16381"/>
        </table:table-row>
        <table:table-row table:style-name="ro6">
          <table:table-cell table:style-name="ce12"/>
          <table:table-cell table:style-name="ce24"/>
          <table:table-cell table:style-name="ce25"/>
          <table:table-cell table:number-columns-repeated="16381"/>
        </table:table-row>
        <table:table-row table:style-name="ro6">
          <table:table-cell office:value-type="string" table:style-name="ce17">
            <text:p>DIFFERENZA TRA VALORE E COSTI DELLA PRODUZIONE <text:s/>(A - B)</text:p>
          </table:table-cell>
          <table:table-cell office:value-type="float" office:value="4461104" table:style-name="ce26">
            <text:p>4.461.104</text:p>
          </table:table-cell>
          <table:table-cell office:value-type="float" office:value="4221012" table:style-name="ce27">
            <text:p>4.221.012</text:p>
          </table:table-cell>
          <table:table-cell table:number-columns-repeated="16381"/>
        </table:table-row>
        <table:table-row table:style-name="ro6">
          <table:table-cell table:style-name="ce7"/>
          <table:table-cell table:number-columns-repeated="2" table:style-name="ce28"/>
          <table:table-cell table:number-columns-repeated="16381"/>
        </table:table-row>
        <table:table-row table:style-name="ro8">
          <table:table-cell office:value-type="string" table:style-name="ce29">
            <text:p>C - PROVENTI ED ONERI FINANZIARI</text:p>
          </table:table-cell>
          <table:table-cell table:number-columns-repeated="2" table:style-name="ce5"/>
          <table:table-cell table:number-columns-repeated="16381"/>
        </table:table-row>
        <table:table-row table:style-name="ro5">
          <table:table-cell table:style-name="ce12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<text:s/>16) <text:s/>Altri proventi finanziari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30">
            <text:p><text:s text:c="4"/>d) proventi diversi dai precedenti, con separata indicazione di quelli da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31">
            <text:p><text:s text:c="9"/>imprese controllate e collegate e di quelli da controllanti</text:p>
          </table:table-cell>
          <table:table-cell office:value-type="float" office:value="1000" table:style-name="ce14">
            <text:p>1.000</text:p>
          </table:table-cell>
          <table:table-cell office:value-type="float" office:value="1000" table:style-name="ce14">
            <text:p>1.000</text:p>
          </table:table-cell>
          <table:table-cell table:number-columns-repeated="16381"/>
        </table:table-row>
        <table:table-row table:style-name="ro5">
          <table:table-cell table:style-name="ce12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<text:s/>17) <text:s/>Interessi ed altri oneri finanziari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2">
            <text:p><text:s text:c="4"/>a) interessi passivi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2">
            <text:p><text:s text:c="4"/>c) altri interessi ed oneri finanziari</text:p>
          </table:table-cell>
          <table:table-cell office:value-type="float" office:value="1000" table:style-name="ce14">
            <text:p>1.000</text:p>
          </table:table-cell>
          <table:table-cell office:value-type="float" office:value="1000" table:style-name="ce14">
            <text:p>1.000</text:p>
          </table:table-cell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14"/>
          <table:table-cell table:number-columns-repeated="16381"/>
        </table:table-row>
        <table:table-row table:style-name="ro7">
          <table:table-cell office:value-type="string" table:style-name="ce17">
            <text:p>TOTALE PROVENTI ED ONERI FINANZIARI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D - RETTIFICHE DI VALORE DI ATTIVITA' FINANZIARIE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table:style-name="ce12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<text:s/>18) <text:s/>Rivalutazioni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2">
            <text:p><text:s text:c="4"/>a) di partecipazion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5">
          <table:table-cell table:style-name="ce12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<text:s/>19) <text:s/>Svalutazioni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2">
            <text:p><text:s text:c="4"/>a) di partecipazion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2"/>
          <table:table-cell table:number-columns-repeated="16381"/>
        </table:table-row>
        <table:table-row table:style-name="ro7">
          <table:table-cell office:value-type="string" table:style-name="ce17">
            <text:p>TOTALE RETTIFICHE DI VALORE DI ATTIVITA' FINANZIARI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E - PROVENTI ED ONERI STRAORDINARI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style-name="ce17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<text:s/>20) <text:s/>Proventi, con separata indicazione delle plusvalenze da<text:s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<text:s text:c="9"/>alienazioni i cui ricavi non sono iscrivibili al n.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2">
          <table:table-cell table:style-name="ce17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<text:s/>21) <text:s/>Oneri, con separata indicazione delle minusvalenze da alienazioni<text:s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<text:s text:c="9"/>i cui effetti contabili non sono iscrivibili al n. 14 e delle imposte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<text:s text:c="9"/>relative ad esercizi precedent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22"/>
          <table:table-cell table:style-name="ce33"/>
          <table:table-cell table:number-columns-repeated="16381"/>
        </table:table-row>
        <table:table-row table:style-name="ro7">
          <table:table-cell office:value-type="string" table:style-name="ce17">
            <text:p>TOTALE DELLE PARTITE STRAORDINARI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14"/>
          <table:table-cell table:number-columns-repeated="16381"/>
        </table:table-row>
        <table:table-row table:style-name="ro6">
          <table:table-cell office:value-type="string" table:style-name="ce17">
            <text:p>RISULTATO PRIMA DELLE IMPOSTE (A-B+/-C+/-D+/-E)</text:p>
          </table:table-cell>
          <table:table-cell office:value-type="float" office:value="4461104" table:style-name="ce26">
            <text:p>4.461.104</text:p>
          </table:table-cell>
          <table:table-cell office:value-type="float" office:value="4221012" table:style-name="ce27">
            <text:p>4.221.012</text:p>
          </table:table-cell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7">
            <text:p>22) Imposte sul reddito dell’esercizio, correnti, differite e anticipate<text:s/>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2">
            <text:p><text:s text:c="3"/>- IRAP</text:p>
          </table:table-cell>
          <table:table-cell office:value-type="float" office:value="4161104" table:style-name="ce14">
            <text:p>4.161.104</text:p>
          </table:table-cell>
          <table:table-cell office:value-type="float" office:value="3921012" table:style-name="ce14">
            <text:p>3.921.01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 text:c="3"/>- imposte su attività commerciale</text:p>
          </table:table-cell>
          <table:table-cell office:value-type="float" office:value="300000" table:style-name="ce12">
            <text:p>300.000</text:p>
          </table:table-cell>
          <table:table-cell office:value-type="float" office:value="300000" table:style-name="ce14">
            <text:p>300.000</text:p>
          </table:table-cell>
          <table:table-cell table:number-columns-repeated="16381"/>
        </table:table-row>
        <table:table-row table:style-name="ro6">
          <table:table-cell table:style-name="ce12"/>
          <table:table-cell office:value-type="float" office:value="4461104" table:style-name="ce35">
            <text:p>(4.461.104)</text:p>
          </table:table-cell>
          <table:table-cell office:value-type="float" office:value="4221012" table:style-name="ce35">
            <text:p>(4.221.012)</text:p>
          </table:table-cell>
          <table:table-cell table:number-columns-repeated="16381"/>
        </table:table-row>
        <table:table-row table:style-name="ro2">
          <table:table-cell table:number-columns-repeated="2" table:style-name="ce12"/>
          <table:table-cell table:style-name="ce14"/>
          <table:table-cell table:number-columns-repeated="16381"/>
        </table:table-row>
        <table:table-row table:style-name="ro6">
          <table:table-cell office:value-type="string" table:style-name="ce17">
            <text:p>AVANZO (DISAVANZO) ECONOMICO DELL’ESERCIZI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1"/>
        </table:table-row>
        <table:table-row table:style-name="ro6">
          <table:table-cell table:style-name="ce7"/>
          <table:table-cell table:number-columns-repeated="2" table:style-name="ce28"/>
          <table:table-cell table:number-columns-repeated="16381"/>
        </table:table-row>
        <table:table-row table:style-name="ro5">
          <table:table-cell table:style-name="ce2"/>
          <table:table-cell table:style-name="ce36"/>
          <table:table-cell table:number-columns-repeated="16382" table:style-name="ce2"/>
        </table:table-row>
        <table:table-row table:number-rows-repeated="1048469" table:style-name="ro5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ce_in_€_mil_ANALISI_CIMA" table:style-name="ta2">
        <table:table-source xlink:href="file:///H:/_PROGETTI%20DAFI/Dlsg%2091/Bilancio%20di%20previsione/Anno%202016/Bilancio%20di%20Previsione%202016%20(dati%20BC%202015-12-02).xlsx" table:table-name="ce_in_€_mil_ANALISI_C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ce_in_€_mil_2016-2015" table:style-name="ta2">
        <table:table-source xlink:href="file:///H:/_PROGETTI%20DAFI/Dlsg%2091/Bilancio%20di%20previsione/Anno%202016/Bilancio%20di%20Previsione%202016%20(dati%20BC%202015-12-02).xlsx" table:table-name="ce_in_€_mil_2016-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ce_in_€_mil_2016-2015_REV" table:style-name="ta2">
        <table:table-source xlink:href="file:///H:/_PROGETTI%20DAFI/Dlsg%2091/Bilancio%20di%20previsione/Anno%202016/Bilancio%20di%20Previsione%202016%20(dati%20BC%202015-12-02).xlsx" table:table-name="ce_in_€_mil_2016-2015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BDG_ECONOMICO_annuale" table:style-name="ta2">
        <table:table-source xlink:href="file:///H:/_PROGETTI%20DAFI/Dlsg%2091/Bilancio%20di%20previsione/Anno%202016/Bilancio%20di%20Previsione%202016%20(dati%20BC%202015-12-02).xlsx" table:table-name="BDG_ECONOMICO_ann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ce_in_€_mil_2015-2017" table:style-name="ta2">
        <table:table-source xlink:href="file:///H:/_PROGETTI%20DAFI/Dlsg%2091/Bilancio%20di%20previsione/Anno%202016/Bilancio%20di%20Previsione%202016%20(dati%20BC%202015-12-02).xlsx" table:table-name="ce_in_€_mil_2015-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BDG_ECONOMICO_pluriennale" table:style-name="ta2">
        <table:table-source xlink:href="file:///H:/_PROGETTI%20DAFI/Dlsg%2091/Bilancio%20di%20previsione/Anno%202016/Bilancio%20di%20Previsione%202016%20(dati%20BC%202015-12-02).xlsx" table:table-name="BDG_ECONOMICO_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ce_in_€_mil_2015new-2015_appr" table:style-name="ta2">
        <table:table-source xlink:href="file:///H:/_PROGETTI%20DAFI/Dlsg%2091/Bilancio%20di%20previsione/Anno%202016/Bilancio%20di%20Previsione%202016%20(dati%20BC%202015-12-02).xlsx" table:table-name="ce_in_€_mil_2015new-2015_ap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ce_in_€_mil_2015new-2015_ap_(2)" table:style-name="ta2">
        <table:table-source xlink:href="file:///H:/_PROGETTI%20DAFI/Dlsg%2091/Bilancio%20di%20previsione/Anno%202016/Bilancio%20di%20Previsione%202016%20(dati%20BC%202015-12-02).xlsx" table:table-name="ce_in_€_mil_2015new-2015_ap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BDG_ECONOMICO_annuale_Revisione" table:style-name="ta2">
        <table:table-source xlink:href="file:///H:/_PROGETTI%20DAFI/Dlsg%2091/Bilancio%20di%20previsione/Anno%202016/Bilancio%20di%20Previsione%202016%20(dati%20BC%202015-12-02).xlsx" table:table-name="BDG_ECONOMICO_annuale_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BDG_ECONOMICO_annuale_Variazion" table:style-name="ta2">
        <table:table-source xlink:href="file:///H:/_PROGETTI%20DAFI/Dlsg%2091/Bilancio%20di%20previsione/Anno%202016/Bilancio%20di%20Previsione%202016%20(dati%20BC%202015-12-02).xlsx" table:table-name="BDG_ECONOMICO_annuale_Variaz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BDG_ECONOMICO_annuale_CdR" table:style-name="ta2">
        <table:table-source xlink:href="file:///H:/_PROGETTI%20DAFI/Dlsg%2091/Bilancio%20di%20previsione/Anno%202016/Bilancio%20di%20Previsione%202016%20(dati%20BC%202015-12-02).xlsx" table:table-name="BDG_ECONOMICO_annuale_Cd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Allegati" table:style-name="ta2">
        <table:table-source xlink:href="file:///H:/_PROGETTI%20DAFI/Dlsg%2091/Bilancio%20di%20previsione/Anno%202016/Bilancio%20di%20Previsione%202016%20(dati%20BC%202015-12-02).xlsx" table:table-name="All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Prospetti_vari_Highlights" table:style-name="ta2">
        <table:table-source xlink:href="file:///H:/_PROGETTI%20DAFI/Dlsg%2091/Bilancio%20di%20previsione/Anno%202016/Bilancio%20di%20Previsione%202016%20(dati%20BC%202015-12-02).xlsx" table:table-name="Prospetti_vari_Highl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Tabella_limiti_normativi" table:style-name="ta2">
        <table:table-source xlink:href="file:///H:/_PROGETTI%20DAFI/Dlsg%2091/Bilancio%20di%20previsione/Anno%202016/Bilancio%20di%20Previsione%202016%20(dati%20BC%202015-12-02).xlsx" table:table-name="Tabella_limiti_norma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Rettifiche_DAFI" table:style-name="ta2">
        <table:table-source xlink:href="file:///H:/_PROGETTI%20DAFI/Dlsg%2091/Bilancio%20di%20previsione/Anno%202016/Bilancio%20di%20Previsione%202016%20(dati%20BC%202015-12-02).xlsx" table:table-name="Rettifiche_DAF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PIVOT_CE_RICLASS" table:style-name="ta2">
        <table:table-source xlink:href="file:///H:/_PROGETTI%20DAFI/Dlsg%2091/Bilancio%20di%20previsione/Anno%202016/Bilancio%20di%20Previsione%202016%20(dati%20BC%202015-12-02).xlsx" table:table-name="PIVOT_CE_RIC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BDG_VARI_ANNI" table:style-name="ta2">
        <table:table-source xlink:href="file:///H:/_PROGETTI%20DAFI/Dlsg%2091/Bilancio%20di%20previsione/Anno%202016/Bilancio%20di%20Previsione%202016%20(dati%20BC%202015-12-02).xlsx" table:table-name="BDG_VARI_ANNI" table:mode="copy-results-only"/>
        <table:table-column/>
        <table:table-row table:number-rows-repeated="387">
          <table:table-cell table:number-columns-repeated="16384"/>
        </table:table-row>
        <table:table-row>
          <table:table-cell table:number-columns-repeated="17"/>
          <table:table-cell office:value-type="float" office:value="-0.39946268685162067"/>
          <table:table-cell table:number-columns-repeated="16366"/>
        </table:table-row>
        <table:table-row table:number-rows-repeated="1048188">
          <table:table-cell table:number-columns-repeated="16366"/>
        </table:table-row>
      </table:table>
      <table:table table:name="'file:///H:/_PROGETTI%20DAFI/Dlsg%2091/Bilancio%20di%20previsione/Anno%202016/Bilancio%20di%20Previsione%202016%20(dati%20BC%202015-12-02).xlsx'#Dettaglio_Costo_del_Personale" table:style-name="ta2">
        <table:table-source xlink:href="file:///H:/_PROGETTI%20DAFI/Dlsg%2091/Bilancio%20di%20previsione/Anno%202016/Bilancio%20di%20Previsione%202016%20(dati%20BC%202015-12-02).xlsx" table:table-name="Dettaglio_Costo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Dettaglio_RICAVI" table:style-name="ta2">
        <table:table-source xlink:href="file:///H:/_PROGETTI%20DAFI/Dlsg%2091/Bilancio%20di%20previsione/Anno%202016/Bilancio%20di%20Previsione%202016%20(dati%20BC%202015-12-02).xlsx" table:table-name="Dettaglio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PROGETTI_SPECIALI" table:style-name="ta2">
        <table:table-source xlink:href="file:///H:/_PROGETTI%20DAFI/Dlsg%2091/Bilancio%20di%20previsione/Anno%202016/Bilancio%20di%20Previsione%202016%20(dati%20BC%202015-12-02).xlsx" table:table-name="PROGETTI_SPECI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PIVOT_CONTI" table:style-name="ta2">
        <table:table-source xlink:href="file:///H:/_PROGETTI%20DAFI/Dlsg%2091/Bilancio%20di%20previsione/Anno%202016/Bilancio%20di%20Previsione%202016%20(dati%20BC%202015-12-02).xlsx" table:table-name="PIVOT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PIVOT_COMMESSA" table:style-name="ta2">
        <table:table-source xlink:href="file:///H:/_PROGETTI%20DAFI/Dlsg%2091/Bilancio%20di%20previsione/Anno%202016/Bilancio%20di%20Previsione%202016%20(dati%20BC%202015-12-02).xlsx" table:table-name="PIVOT_COMME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Budget_2016" table:style-name="ta2">
        <table:table-source xlink:href="file:///H:/_PROGETTI%20DAFI/Dlsg%2091/Bilancio%20di%20previsione/Anno%202016/Bilancio%20di%20Previsione%202016%20(dati%20BC%202015-12-02).xlsx" table:table-name="Budget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Budget_2015" table:style-name="ta2">
        <table:table-source xlink:href="file:///H:/_PROGETTI%20DAFI/Dlsg%2091/Bilancio%20di%20previsione/Anno%202016/Bilancio%20di%20Previsione%202016%20(dati%20BC%202015-12-02).xlsx" table:table-name="Budget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Budget_2014" table:style-name="ta2">
        <table:table-source xlink:href="file:///H:/_PROGETTI%20DAFI/Dlsg%2091/Bilancio%20di%20previsione/Anno%202016/Bilancio%20di%20Previsione%202016%20(dati%20BC%202015-12-02).xlsx" table:table-name="Budget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PIVOT_2017" table:style-name="ta2">
        <table:table-source xlink:href="file:///H:/_PROGETTI%20DAFI/Dlsg%2091/Bilancio%20di%20previsione/Anno%202016/Bilancio%20di%20Previsione%202016%20(dati%20BC%202015-12-02).xlsx" table:table-name="PIVOT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PIVOT_COMM_2017" table:style-name="ta2">
        <table:table-source xlink:href="file:///H:/_PROGETTI%20DAFI/Dlsg%2091/Bilancio%20di%20previsione/Anno%202016/Bilancio%20di%20Previsione%202016%20(dati%20BC%202015-12-02).xlsx" table:table-name="PIVOT_COMM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Budget_2017" table:style-name="ta2">
        <table:table-source xlink:href="file:///H:/_PROGETTI%20DAFI/Dlsg%2091/Bilancio%20di%20previsione/Anno%202016/Bilancio%20di%20Previsione%202016%20(dati%20BC%202015-12-02).xlsx" table:table-name="Budget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PIVOT_2018" table:style-name="ta2">
        <table:table-source xlink:href="file:///H:/_PROGETTI%20DAFI/Dlsg%2091/Bilancio%20di%20previsione/Anno%202016/Bilancio%20di%20Previsione%202016%20(dati%20BC%202015-12-02).xlsx" table:table-name="PIVOT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PIVOT_COMM_2018" table:style-name="ta2">
        <table:table-source xlink:href="file:///H:/_PROGETTI%20DAFI/Dlsg%2091/Bilancio%20di%20previsione/Anno%202016/Bilancio%20di%20Previsione%202016%20(dati%20BC%202015-12-02).xlsx" table:table-name="PIVOT_COMM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_PROGETTI%20DAFI/Dlsg%2091/Bilancio%20di%20previsione/Anno%202016/Bilancio%20di%20Previsione%202016%20(dati%20BC%202015-12-02).xlsx'#Budget_2018" table:style-name="ta2">
        <table:table-source xlink:href="file:///H:/_PROGETTI%20DAFI/Dlsg%2091/Bilancio%20di%20previsione/Anno%202016/Bilancio%20di%20Previsione%202016%20(dati%20BC%202015-12-02).xlsx" table:table-name="Budget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RICAVI" table:style-name="ta2">
        <table:table-source xlink:href="file:///C:/BudgetControllo/REPORTING/2007/GENERATORI%20REPORT/ranking%20bimestre%20alla%20data.xls" table:table-name="ANALISI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FUNZIONAMENTO" table:style-name="ta2">
        <table:table-source xlink:href="file:///C:/BudgetControllo/REPORTING/2007/GENERATORI%20REPORT/ranking%20bimestre%20alla%20data.xls" table:table-name="ANALISI_FUNZIO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ONERI" table:style-name="ta2">
        <table:table-source xlink:href="file:///C:/BudgetControllo/REPORTING/2007/GENERATORI%20REPORT/ranking%20bimestre%20alla%20data.xls" table:table-name="ANALISI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Foglio1" table:style-name="ta2">
        <table:table-source xlink:href="file:///C:/BudgetControllo/REPORTING/2007/GENERATORI%20REPORT/ranking%20bimestre%20alla%20data.xls" table:table-name="Foglio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FR0410100"/>
          <table:table-cell office:value-type="string" office:string-value="LOMBARDIA"/>
          <table:table-cell table:number-columns-repeated="16382"/>
        </table:table-row>
        <table:table-row>
          <table:table-cell office:value-type="string" office:string-value="FR0910100"/>
          <table:table-cell office:value-type="string" office:string-value="EMILIA-ROMAGNA"/>
          <table:table-cell table:number-columns-repeated="16382"/>
        </table:table-row>
        <table:table-row>
          <table:table-cell office:value-type="string" office:string-value="FR1910100"/>
          <table:table-cell office:value-type="string" office:string-value="CALABRIA"/>
          <table:table-cell table:number-columns-repeated="16382"/>
        </table:table-row>
        <table:table-row>
          <table:table-cell office:value-type="string" office:string-value="FR1710100"/>
          <table:table-cell office:value-type="string" office:string-value="PUGLIA"/>
          <table:table-cell table:number-columns-repeated="16382"/>
        </table:table-row>
        <table:table-row>
          <table:table-cell office:value-type="string" office:string-value="FR1310100"/>
          <table:table-cell office:value-type="string" office:string-value="LAZIO"/>
          <table:table-cell table:number-columns-repeated="16382"/>
        </table:table-row>
        <table:table-row>
          <table:table-cell office:value-type="string" office:string-value="FR2210100"/>
          <table:table-cell office:value-type="string" office:string-value="ROMA CAPITALE"/>
          <table:table-cell table:number-columns-repeated="16382"/>
        </table:table-row>
        <table:table-row>
          <table:table-cell office:value-type="string" office:string-value="FR1510100"/>
          <table:table-cell office:value-type="string" office:string-value="ABRUZZO"/>
          <table:table-cell table:number-columns-repeated="16382"/>
        </table:table-row>
        <table:table-row>
          <table:table-cell office:value-type="string" office:string-value="FR2110100"/>
          <table:table-cell office:value-type="string" office:string-value="SARDEGNA"/>
          <table:table-cell table:number-columns-repeated="16382"/>
        </table:table-row>
        <table:table-row>
          <table:table-cell office:value-type="string" office:string-value="FR0310100"/>
          <table:table-cell office:value-type="string" office:string-value="LIGURIA"/>
          <table:table-cell table:number-columns-repeated="16382"/>
        </table:table-row>
        <table:table-row>
          <table:table-cell office:value-type="string" office:string-value="FR1010100"/>
          <table:table-cell office:value-type="string" office:string-value="MARCHE"/>
          <table:table-cell table:number-columns-repeated="16382"/>
        </table:table-row>
        <table:table-row>
          <table:table-cell office:value-type="string" office:string-value="FR0810100"/>
          <table:table-cell office:value-type="string" office:string-value="FRIULI-VENEZIA GIULIA"/>
          <table:table-cell table:number-columns-repeated="16382"/>
        </table:table-row>
        <table:table-row>
          <table:table-cell office:value-type="string" office:string-value="FR1210100"/>
          <table:table-cell office:value-type="string" office:string-value="UMBRIA"/>
          <table:table-cell table:number-columns-repeated="16382"/>
        </table:table-row>
        <table:table-row>
          <table:table-cell office:value-type="string" office:string-value="FR1810100"/>
          <table:table-cell office:value-type="string" office:string-value="BASILICATA"/>
          <table:table-cell table:number-columns-repeated="16382"/>
        </table:table-row>
        <table:table-row>
          <table:table-cell office:value-type="string" office:string-value="FR1110100"/>
          <table:table-cell office:value-type="string" office:string-value="TOSCANA"/>
          <table:table-cell table:number-columns-repeated="16382"/>
        </table:table-row>
        <table:table-row>
          <table:table-cell office:value-type="string" office:string-value="FR0510100"/>
          <table:table-cell office:value-type="string" office:string-value="TRENTINO-ALTO ADIGE"/>
          <table:table-cell table:number-columns-repeated="16382"/>
        </table:table-row>
        <table:table-row>
          <table:table-cell office:value-type="string" office:string-value="FR1610100"/>
          <table:table-cell office:value-type="string" office:string-value="MOLISE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/C:/BudgetControllo/REPORTING/2007/GENERATORI%20REPORT/ranking%20bimestre%20alla%20data.xls'#Foglio2" table:style-name="ta2">
        <table:table-source xlink:href="file:///C:/BudgetControllo/REPORTING/2007/GENERATORI%20REPORT/ranking%20bimestre%20alla%20dat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arco" table:cell-range-address="'file:///C:/BudgetControllo/REPORTING/2007/GENERATORI%20REPORT/ranking%20bimestre%20alla%20data.xls'#Foglio1.$A$7:Foglio1.$B$22" table:base-cell-address="BDG_ECONOMICO_annua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entury Gothic" svg:font-family="&quot;Century Gothic&quot;"/>
    <style:font-face style:name="Courier" svg:font-family="Courier"/>
    <style:font-face style:name="MS Sans Serif" svg:font-family="&quot;MS Sans Serif&quot;"/>
    <style:font-face style:name="Calibri" svg:font-family="Calibri"/>
    <style:font-face style:name="Georgia" svg:font-family="Georgia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L.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number number:decimal-places="2" number:min-integer-digits="1" number:grouping="true"/>
      <number:text> </number:text>
    </number:number-style>
    <number:number-style style:name="N39P1">
      <number:text>-L. </number:text>
      <number:number number:decimal-places="2" number:min-integer-digits="1" number:grouping="true"/>
      <number:text> </number:text>
    </number:number-style>
    <number:number-style style:name="N39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Lit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Lit.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Lit.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_32__91_0_93__TCM_ROSA_31-12-2001_REV05_F.xls_32_Chart_32_2" style:display-name="Comma [0]_TCM_ROSA_31-12-2001_REV05_F.xls Chart 2" style:family="table-cell" style:data-style-name="N33"/>
    <style:style style:name="Comma_TCM_ROSA_31-12-2001_REV05_F.xls_32_Chart_32_2" style:display-name="Comma_TCM_ROSA_31-12-2001_REV05_F.xls Chart 2" style:family="table-cell" style:data-style-name="N35"/>
    <style:style style:name="Currency_32__91_0_93__TCM_ROSA_31-12-2001_REV05_F.xls_32_Chart_32_2" style:display-name="Currency [0]_TCM_ROSA_31-12-2001_REV05_F.xls Chart 2" style:family="table-cell" style:data-style-name="N38"/>
    <style:style style:name="Currency_TCM_ROSA_31-12-2001_REV05_F.xls_32_Chart_32_2" style:display-name="Currency_TCM_ROSA_31-12-2001_REV05_F.xls Chart 2" style:family="table-cell" style:data-style-name="N39"/>
    <style:style style:name="Euro" style:family="table-cell" style:data-style-name="N34"/>
    <style:style style:name="Euro_32_10" style:display-name="Euro 10" style:family="table-cell" style:data-style-name="N40"/>
    <style:style style:name="Euro_32_11" style:display-name="Euro 11" style:family="table-cell" style:data-style-name="N40"/>
    <style:style style:name="Euro_32_12" style:display-name="Euro 12" style:family="table-cell" style:data-style-name="N40"/>
    <style:style style:name="Euro_32_13" style:display-name="Euro 13" style:family="table-cell" style:data-style-name="N40"/>
    <style:style style:name="Euro_32_14" style:display-name="Euro 14" style:family="table-cell" style:data-style-name="N40"/>
    <style:style style:name="Euro_32_15" style:display-name="Euro 15" style:family="table-cell" style:data-style-name="N40"/>
    <style:style style:name="Euro_32_16" style:display-name="Euro 16" style:family="table-cell" style:data-style-name="N40"/>
    <style:style style:name="Euro_32_17" style:display-name="Euro 17" style:family="table-cell" style:data-style-name="N40"/>
    <style:style style:name="Euro_32_18" style:display-name="Euro 18" style:family="table-cell" style:data-style-name="N40"/>
    <style:style style:name="Euro_32_19" style:display-name="Euro 19" style:family="table-cell" style:data-style-name="N40"/>
    <style:style style:name="Euro_32_2" style:display-name="Euro 2" style:family="table-cell" style:data-style-name="N40"/>
    <style:style style:name="Euro_32_2_32_10" style:display-name="Euro 2 10" style:family="table-cell" style:data-style-name="N34"/>
    <style:style style:name="Euro_32_2_32_2" style:display-name="Euro 2 2" style:family="table-cell" style:data-style-name="N34"/>
    <style:style style:name="Euro_32_2_32_2_32_10" style:display-name="Euro 2 2 10" style:family="table-cell" style:data-style-name="N40"/>
    <style:style style:name="Euro_32_2_32_2_32_2" style:display-name="Euro 2 2 2" style:family="table-cell" style:data-style-name="N40"/>
    <style:style style:name="Euro_32_2_32_2_32_3" style:display-name="Euro 2 2 3" style:family="table-cell" style:data-style-name="N40"/>
    <style:style style:name="Euro_32_2_32_2_32_4" style:display-name="Euro 2 2 4" style:family="table-cell" style:data-style-name="N40"/>
    <style:style style:name="Euro_32_2_32_2_32_5" style:display-name="Euro 2 2 5" style:family="table-cell" style:data-style-name="N40"/>
    <style:style style:name="Euro_32_2_32_2_32_6" style:display-name="Euro 2 2 6" style:family="table-cell" style:data-style-name="N40"/>
    <style:style style:name="Euro_32_2_32_2_32_7" style:display-name="Euro 2 2 7" style:family="table-cell" style:data-style-name="N40"/>
    <style:style style:name="Euro_32_2_32_2_32_8" style:display-name="Euro 2 2 8" style:family="table-cell" style:data-style-name="N40"/>
    <style:style style:name="Euro_32_2_32_2_32_9" style:display-name="Euro 2 2 9" style:family="table-cell" style:data-style-name="N40"/>
    <style:style style:name="Euro_32_2_32_3" style:display-name="Euro 2 3" style:family="table-cell" style:data-style-name="N34"/>
    <style:style style:name="Euro_32_2_32_4" style:display-name="Euro 2 4" style:family="table-cell" style:data-style-name="N34"/>
    <style:style style:name="Euro_32_2_32_5" style:display-name="Euro 2 5" style:family="table-cell" style:data-style-name="N34"/>
    <style:style style:name="Euro_32_2_32_6" style:display-name="Euro 2 6" style:family="table-cell" style:data-style-name="N34"/>
    <style:style style:name="Euro_32_2_32_7" style:display-name="Euro 2 7" style:family="table-cell" style:data-style-name="N34"/>
    <style:style style:name="Euro_32_2_32_8" style:display-name="Euro 2 8" style:family="table-cell" style:data-style-name="N34"/>
    <style:style style:name="Euro_32_2_32_9" style:display-name="Euro 2 9" style:family="table-cell" style:data-style-name="N34"/>
    <style:style style:name="Euro_32_20" style:display-name="Euro 20" style:family="table-cell" style:data-style-name="N40"/>
    <style:style style:name="Euro_32_21" style:display-name="Euro 21" style:family="table-cell" style:data-style-name="N40"/>
    <style:style style:name="Euro_32_22" style:display-name="Euro 22" style:family="table-cell" style:data-style-name="N40"/>
    <style:style style:name="Euro_32_23" style:display-name="Euro 23" style:family="table-cell" style:data-style-name="N40"/>
    <style:style style:name="Euro_32_24" style:display-name="Euro 24" style:family="table-cell" style:data-style-name="N40"/>
    <style:style style:name="Euro_32_25" style:display-name="Euro 25" style:family="table-cell" style:data-style-name="N40"/>
    <style:style style:name="Euro_32_26" style:display-name="Euro 26" style:family="table-cell" style:data-style-name="N40"/>
    <style:style style:name="Euro_32_27" style:display-name="Euro 27" style:family="table-cell" style:data-style-name="N40"/>
    <style:style style:name="Euro_32_28" style:display-name="Euro 28" style:family="table-cell" style:data-style-name="N40"/>
    <style:style style:name="Euro_32_29" style:display-name="Euro 29" style:family="table-cell" style:data-style-name="N40"/>
    <style:style style:name="Euro_32_3" style:display-name="Euro 3" style:family="table-cell" style:data-style-name="N40"/>
    <style:style style:name="Euro_32_30" style:display-name="Euro 30" style:family="table-cell" style:data-style-name="N40"/>
    <style:style style:name="Euro_32_31" style:display-name="Euro 31" style:family="table-cell" style:data-style-name="N40"/>
    <style:style style:name="Euro_32_32" style:display-name="Euro 32" style:family="table-cell" style:data-style-name="N40"/>
    <style:style style:name="Euro_32_33" style:display-name="Euro 33" style:family="table-cell" style:data-style-name="N40"/>
    <style:style style:name="Euro_32_34" style:display-name="Euro 34" style:family="table-cell" style:data-style-name="N40"/>
    <style:style style:name="Euro_32_35" style:display-name="Euro 35" style:family="table-cell" style:data-style-name="N40"/>
    <style:style style:name="Euro_32_36" style:display-name="Euro 36" style:family="table-cell" style:data-style-name="N40"/>
    <style:style style:name="Euro_32_37" style:display-name="Euro 37" style:family="table-cell" style:data-style-name="N40"/>
    <style:style style:name="Euro_32_38" style:display-name="Euro 38" style:family="table-cell" style:data-style-name="N40"/>
    <style:style style:name="Euro_32_39" style:display-name="Euro 39" style:family="table-cell" style:data-style-name="N40"/>
    <style:style style:name="Euro_32_4" style:display-name="Euro 4" style:family="table-cell" style:data-style-name="N40"/>
    <style:style style:name="Euro_32_40" style:display-name="Euro 40" style:family="table-cell" style:data-style-name="N40"/>
    <style:style style:name="Euro_32_41" style:display-name="Euro 41" style:family="table-cell" style:data-style-name="N40"/>
    <style:style style:name="Euro_32_42" style:display-name="Euro 42" style:family="table-cell" style:data-style-name="N40"/>
    <style:style style:name="Euro_32_43" style:display-name="Euro 43" style:family="table-cell" style:data-style-name="N41"/>
    <style:style style:name="Euro_32_44" style:display-name="Euro 44" style:family="table-cell" style:data-style-name="N41"/>
    <style:style style:name="Euro_32_45" style:display-name="Euro 45" style:family="table-cell" style:data-style-name="N41"/>
    <style:style style:name="Euro_32_46" style:display-name="Euro 46" style:family="table-cell" style:data-style-name="N41"/>
    <style:style style:name="Euro_32_47" style:display-name="Euro 47" style:family="table-cell" style:data-style-name="N41"/>
    <style:style style:name="Euro_32_48" style:display-name="Euro 48" style:family="table-cell" style:data-style-name="N41"/>
    <style:style style:name="Euro_32_49" style:display-name="Euro 49" style:family="table-cell" style:data-style-name="N41"/>
    <style:style style:name="Euro_32_5" style:display-name="Euro 5" style:family="table-cell" style:data-style-name="N40"/>
    <style:style style:name="Euro_32_50" style:display-name="Euro 50" style:family="table-cell" style:data-style-name="N41"/>
    <style:style style:name="Euro_32_51" style:display-name="Euro 51" style:family="table-cell" style:data-style-name="N41"/>
    <style:style style:name="Euro_32_6" style:display-name="Euro 6" style:family="table-cell" style:data-style-name="N40"/>
    <style:style style:name="Euro_32_7" style:display-name="Euro 7" style:family="table-cell" style:data-style-name="N40"/>
    <style:style style:name="Euro_32_8" style:display-name="Euro 8" style:family="table-cell" style:data-style-name="N40"/>
    <style:style style:name="Euro_32_9" style:display-name="Euro 9" style:family="table-cell" style:data-style-name="N40"/>
    <style:style style:name="Followed_32_Hyperlink" style:display-name="Followed Hyperlink" style:family="table-cell" style:data-style-name="N0">
      <style:text-properties fo:color="#80008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Hyperlink" style:family="table-cell" style:data-style-name="N40">
      <style:text-properties fo:color="#0000FF" fo:font-size="10pt" style:font-size-asian="10pt" style:font-size-complex="10pt" style:text-underline-style="solid" style:text-underline-type="single"/>
    </style:style>
    <style:style style:name="Hyperlink_32_10" style:display-name="Hyperlink 1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" style:display-name="Hyperlink 2 10" style:family="table-cell" style:data-style-name="N4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40">
      <style:text-properties fo:color="#0000FF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40">
      <style:text-properties fo:color="#0000FF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40">
      <style:text-properties fo:color="#0000FF" fo:font-size="10pt" style:font-size-asian="10pt" style:font-size-complex="10pt" style:text-underline-style="solid" style:text-underline-type="single"/>
    </style:style>
    <style:style style:name="Hyperlink_32_2_32_5" style:display-name="Hyperlink 2 5" style:family="table-cell" style:data-style-name="N40">
      <style:text-properties fo:color="#0000FF" fo:font-size="10pt" style:font-size-asian="10pt" style:font-size-complex="10pt" style:text-underline-style="solid" style:text-underline-type="single"/>
    </style:style>
    <style:style style:name="Hyperlink_32_2_32_6" style:display-name="Hyperlink 2 6" style:family="table-cell" style:data-style-name="N40">
      <style:text-properties fo:color="#0000FF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40">
      <style:text-properties fo:color="#0000FF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40">
      <style:text-properties fo:color="#0000FF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4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7" style:display-name="Hyperlink 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8" style:display-name="Hyperlink 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9" style:display-name="Hyperlink 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Migliaia_32__40_0_41__Cartel2" style:display-name="Migliaia (0)_Cartel2" style:family="table-cell" style:data-style-name="N42"/>
    <style:style style:name="Migliaia_32__91_0_93__32_2" style:display-name="Migliaia [0] 2" style:family="table-cell" style:data-style-name="N33"/>
    <style:style style:name="Migliaia_32__91_0_93__32_2_32_10" style:display-name="Migliaia [0] 2 10" style:family="table-cell" style:data-style-name="N3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Migliaia_32__91_0_93__32_2_32_11" style:display-name="Migliaia [0] 2 11" style:family="table-cell" style:data-style-name="N3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Migliaia_32__91_0_93__32_2_32_12" style:display-name="Migliaia [0] 2 12" style:family="table-cell" style:data-style-name="N3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Migliaia_32__91_0_93__32_2_32_13" style:display-name="Migliaia [0] 2 13" style:family="table-cell" style:data-style-name="N3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Migliaia_32__91_0_93__32_2_32_14" style:display-name="Migliaia [0] 2 14" style:family="table-cell" style:data-style-name="N3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Migliaia_32__91_0_93__32_2_32_15" style:display-name="Migliaia [0] 2 15" style:family="table-cell" style:data-style-name="N3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Migliaia_32__91_0_93__32_2_32_16" style:display-name="Migliaia [0] 2 16" style:family="table-cell" style:data-style-name="N3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Migliaia_32__91_0_93__32_2_32_17" style:display-name="Migliaia [0] 2 17" style:family="table-cell" style:data-style-name="N3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Migliaia_32__91_0_93__32_2_32_18" style:display-name="Migliaia [0] 2 18" style:family="table-cell" style:data-style-name="N3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Migliaia_32__91_0_93__32_2_32_19" style:display-name="Migliaia [0] 2 19" style:family="table-cell" style:data-style-name="N3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Migliaia_32__91_0_93__32_2_32_2" style:display-name="Migliaia [0] 2 2" style:family="table-cell" style:data-style-name="N3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Migliaia_32__91_0_93__32_2_32_3" style:display-name="Migliaia [0] 2 3" style:family="table-cell" style:data-style-name="N3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Migliaia_32__91_0_93__32_2_32_4" style:display-name="Migliaia [0] 2 4" style:family="table-cell" style:data-style-name="N3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Migliaia_32__91_0_93__32_2_32_5" style:display-name="Migliaia [0] 2 5" style:family="table-cell" style:data-style-name="N3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Migliaia_32__91_0_93__32_2_32_6" style:display-name="Migliaia [0] 2 6" style:family="table-cell" style:data-style-name="N3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Migliaia_32__91_0_93__32_2_32_7" style:display-name="Migliaia [0] 2 7" style:family="table-cell" style:data-style-name="N3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Migliaia_32__91_0_93__32_2_32_8" style:display-name="Migliaia [0] 2 8" style:family="table-cell" style:data-style-name="N3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Migliaia_32__91_0_93__32_2_32_9" style:display-name="Migliaia [0] 2 9" style:family="table-cell" style:data-style-name="N3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Migliaia_32_2" style:display-name="Migliaia 2" style:family="table-cell" style:data-style-name="N35"/>
    <style:style style:name="Migliaia_32_2_32_10" style:display-name="Migliaia 2 10" style:family="table-cell" style:data-style-name="N35"/>
    <style:style style:name="Migliaia_32_2_32_2" style:display-name="Migliaia 2 2" style:family="table-cell" style:data-style-name="N35"/>
    <style:style style:name="Migliaia_32_2_32_2_32_10" style:display-name="Migliaia 2 2 10" style:family="table-cell" style:data-style-name="N35"/>
    <style:style style:name="Migliaia_32_2_32_2_32_2" style:display-name="Migliaia 2 2 2" style:family="table-cell" style:data-style-name="N35"/>
    <style:style style:name="Migliaia_32_2_32_2_32_3" style:display-name="Migliaia 2 2 3" style:family="table-cell" style:data-style-name="N35"/>
    <style:style style:name="Migliaia_32_2_32_2_32_4" style:display-name="Migliaia 2 2 4" style:family="table-cell" style:data-style-name="N35"/>
    <style:style style:name="Migliaia_32_2_32_2_32_5" style:display-name="Migliaia 2 2 5" style:family="table-cell" style:data-style-name="N35"/>
    <style:style style:name="Migliaia_32_2_32_2_32_6" style:display-name="Migliaia 2 2 6" style:family="table-cell" style:data-style-name="N35"/>
    <style:style style:name="Migliaia_32_2_32_2_32_7" style:display-name="Migliaia 2 2 7" style:family="table-cell" style:data-style-name="N35"/>
    <style:style style:name="Migliaia_32_2_32_2_32_8" style:display-name="Migliaia 2 2 8" style:family="table-cell" style:data-style-name="N35"/>
    <style:style style:name="Migliaia_32_2_32_2_32_9" style:display-name="Migliaia 2 2 9" style:family="table-cell" style:data-style-name="N35"/>
    <style:style style:name="Migliaia_32_2_32_3" style:display-name="Migliaia 2 3" style:family="table-cell" style:data-style-name="N35"/>
    <style:style style:name="Migliaia_32_2_32_4" style:display-name="Migliaia 2 4" style:family="table-cell" style:data-style-name="N35"/>
    <style:style style:name="Migliaia_32_2_32_5" style:display-name="Migliaia 2 5" style:family="table-cell" style:data-style-name="N35"/>
    <style:style style:name="Migliaia_32_2_32_6" style:display-name="Migliaia 2 6" style:family="table-cell" style:data-style-name="N35"/>
    <style:style style:name="Migliaia_32_2_32_7" style:display-name="Migliaia 2 7" style:family="table-cell" style:data-style-name="N35"/>
    <style:style style:name="Migliaia_32_2_32_8" style:display-name="Migliaia 2 8" style:family="table-cell" style:data-style-name="N35"/>
    <style:style style:name="Migliaia_32_2_32_9" style:display-name="Migliaia 2 9" style:family="table-cell" style:data-style-name="N35"/>
    <style:style style:name="Migliaia_32_3" style:display-name="Migliaia 3" style:family="table-cell" style:data-style-name="N35"/>
    <style:style style:name="Migliaia_32_3_32_10" style:display-name="Migliaia 3 10" style:family="table-cell" style:data-style-name="N35"/>
    <style:style style:name="Migliaia_32_3_32_2" style:display-name="Migliaia 3 2" style:family="table-cell" style:data-style-name="N35"/>
    <style:style style:name="Migliaia_32_3_32_2_32_10" style:display-name="Migliaia 3 2 10" style:family="table-cell" style:data-style-name="N35"/>
    <style:style style:name="Migliaia_32_3_32_2_32_2" style:display-name="Migliaia 3 2 2" style:family="table-cell" style:data-style-name="N35"/>
    <style:style style:name="Migliaia_32_3_32_2_32_3" style:display-name="Migliaia 3 2 3" style:family="table-cell" style:data-style-name="N35"/>
    <style:style style:name="Migliaia_32_3_32_2_32_4" style:display-name="Migliaia 3 2 4" style:family="table-cell" style:data-style-name="N35"/>
    <style:style style:name="Migliaia_32_3_32_2_32_5" style:display-name="Migliaia 3 2 5" style:family="table-cell" style:data-style-name="N35"/>
    <style:style style:name="Migliaia_32_3_32_2_32_6" style:display-name="Migliaia 3 2 6" style:family="table-cell" style:data-style-name="N35"/>
    <style:style style:name="Migliaia_32_3_32_2_32_7" style:display-name="Migliaia 3 2 7" style:family="table-cell" style:data-style-name="N35"/>
    <style:style style:name="Migliaia_32_3_32_2_32_8" style:display-name="Migliaia 3 2 8" style:family="table-cell" style:data-style-name="N35"/>
    <style:style style:name="Migliaia_32_3_32_2_32_9" style:display-name="Migliaia 3 2 9" style:family="table-cell" style:data-style-name="N35"/>
    <style:style style:name="Migliaia_32_3_32_3" style:display-name="Migliaia 3 3" style:family="table-cell" style:data-style-name="N35"/>
    <style:style style:name="Migliaia_32_3_32_4" style:display-name="Migliaia 3 4" style:family="table-cell" style:data-style-name="N35"/>
    <style:style style:name="Migliaia_32_3_32_5" style:display-name="Migliaia 3 5" style:family="table-cell" style:data-style-name="N35"/>
    <style:style style:name="Migliaia_32_3_32_6" style:display-name="Migliaia 3 6" style:family="table-cell" style:data-style-name="N35"/>
    <style:style style:name="Migliaia_32_3_32_7" style:display-name="Migliaia 3 7" style:family="table-cell" style:data-style-name="N35"/>
    <style:style style:name="Migliaia_32_3_32_8" style:display-name="Migliaia 3 8" style:family="table-cell" style:data-style-name="N35"/>
    <style:style style:name="Migliaia_32_3_32_9" style:display-name="Migliaia 3 9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Non_definito" style:family="table-cell" style:data-style-name="N4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RISMACC" style:family="table-cell" style:data-style-name="N4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10" style:display-name="Normale 10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0_32_10" style:display-name="Normale 10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11" style:display-name="Normale 10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12" style:display-name="Normale 10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13" style:display-name="Normale 10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14" style:display-name="Normale 10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15" style:display-name="Normale 10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16" style:display-name="Normale 10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17" style:display-name="Normale 10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18" style:display-name="Normale 10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19" style:display-name="Normale 10 19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2_32_10" style:display-name="Normale 10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20" style:display-name="Normale 10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21" style:display-name="Normale 10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22" style:display-name="Normale 10 2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23" style:display-name="Normale 10 2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24" style:display-name="Normale 10 2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25" style:display-name="Normale 10 2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26" style:display-name="Normale 10 2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27" style:display-name="Normale 10 2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3" style:display-name="Normale 10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0_32_3_32_2" style:display-name="Normale 10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3_32_3" style:display-name="Normale 10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4" style:display-name="Normale 10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5" style:display-name="Normale 10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6" style:display-name="Normale 10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7" style:display-name="Normale 10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8" style:display-name="Normale 10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9" style:display-name="Normale 10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" style:display-name="Normale 11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1_32_10" style:display-name="Normale 11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11" style:display-name="Normale 11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12" style:display-name="Normale 11 12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1_32_13" style:display-name="Normale 11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14" style:display-name="Normale 11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15" style:display-name="Normale 11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16" style:display-name="Normale 11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17" style:display-name="Normale 11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18" style:display-name="Normale 11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19" style:display-name="Normale 11 1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2_32_10" style:display-name="Normale 11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1_32_2_32_11" style:display-name="Normale 11 2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1_32_2_32_2" style:display-name="Normale 11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1_32_2_32_2_32_10" style:display-name="Normale 11 2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2_32_2_32_2" style:display-name="Normale 11 2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2_32_2_32_3" style:display-name="Normale 11 2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2_32_2_32_4" style:display-name="Normale 11 2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2_32_2_32_5" style:display-name="Normale 11 2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2_32_2_32_6" style:display-name="Normale 11 2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2_32_2_32_7" style:display-name="Normale 11 2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2_32_2_32_8" style:display-name="Normale 11 2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2_32_2_32_9" style:display-name="Normale 11 2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2_32_3" style:display-name="Normale 11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2_32_4" style:display-name="Normale 11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1_32_2_32_5" style:display-name="Normale 11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1_32_2_32_6" style:display-name="Normale 11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1_32_2_32_7" style:display-name="Normale 11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1_32_2_32_8" style:display-name="Normale 11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1_32_2_32_9" style:display-name="Normale 11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1_32_20" style:display-name="Normale 11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3" style:display-name="Normale 11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5" style:display-name="Normale 11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6" style:display-name="Normale 11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7" style:display-name="Normale 11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8" style:display-name="Normale 11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9" style:display-name="Normale 11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" style:display-name="Normale 12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2_32_10" style:display-name="Normale 1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11" style:display-name="Normale 12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12" style:display-name="Normale 12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13" style:display-name="Normale 12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2_32_10" style:display-name="Normale 1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2_32_2_32_2" style:display-name="Normale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2_32_2_32_2_32_10" style:display-name="Normale 12 2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2_32_2_32_2" style:display-name="Normale 12 2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2_32_2_32_3" style:display-name="Normale 12 2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2_32_2_32_4" style:display-name="Normale 12 2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2_32_2_32_5" style:display-name="Normale 12 2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2_32_2_32_6" style:display-name="Normale 12 2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2_32_2_32_7" style:display-name="Normale 12 2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2_32_2_32_8" style:display-name="Normale 12 2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2_32_2_32_9" style:display-name="Normale 12 2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2_32_3" style:display-name="Normale 1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2_32_2_32_4" style:display-name="Normale 1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2_32_2_32_5" style:display-name="Normale 1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2_32_2_32_6" style:display-name="Normale 1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2_32_2_32_7" style:display-name="Normale 1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2_32_2_32_8" style:display-name="Normale 1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2_32_2_32_9" style:display-name="Normale 1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2_32_3" style:display-name="Normale 1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4" style:display-name="Normale 1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5" style:display-name="Normale 12 5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2_32_6" style:display-name="Normale 1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7" style:display-name="Normale 1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8" style:display-name="Normale 1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9" style:display-name="Normale 1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3" style:display-name="Normale 13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3_32_10" style:display-name="Normale 13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3_32_2" style:display-name="Normale 1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3_32_2_32_10" style:display-name="Normale 13 2 10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3_32_2_32_2" style:display-name="Normale 13 2 2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3_32_2_32_3" style:display-name="Normale 13 2 3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3_32_2_32_4" style:display-name="Normale 13 2 4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3_32_2_32_5" style:display-name="Normale 13 2 5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3_32_2_32_6" style:display-name="Normale 13 2 6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3_32_2_32_7" style:display-name="Normale 13 2 7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3_32_2_32_8" style:display-name="Normale 13 2 8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3_32_2_32_9" style:display-name="Normale 13 2 9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3_32_3" style:display-name="Normale 1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3_32_4" style:display-name="Normale 13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3_32_5" style:display-name="Normale 13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3_32_6" style:display-name="Normale 13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3_32_7" style:display-name="Normale 13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3_32_8" style:display-name="Normale 13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3_32_9" style:display-name="Normale 13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4" style:display-name="Normale 14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4_32_10" style:display-name="Normale 14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0_32_2" style:display-name="Normale 14 10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0_32_3" style:display-name="Normale 14 10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0_32_4" style:display-name="Normale 14 10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0_32_5" style:display-name="Normale 14 10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0_32_6" style:display-name="Normale 14 10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0_32_7" style:display-name="Normale 14 10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0_32_8" style:display-name="Normale 14 10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0_32_9" style:display-name="Normale 14 10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1" style:display-name="Normale 14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1_32_2" style:display-name="Normale 14 11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1_32_3" style:display-name="Normale 14 11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1_32_4" style:display-name="Normale 14 11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1_32_5" style:display-name="Normale 14 11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1_32_6" style:display-name="Normale 14 11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1_32_7" style:display-name="Normale 14 11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1_32_8" style:display-name="Normale 14 11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1_32_9" style:display-name="Normale 14 11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2" style:display-name="Normale 14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2_32_2" style:display-name="Normale 14 1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2_32_3" style:display-name="Normale 14 1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2_32_4" style:display-name="Normale 14 1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2_32_5" style:display-name="Normale 14 1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2_32_6" style:display-name="Normale 14 1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2_32_7" style:display-name="Normale 14 1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2_32_8" style:display-name="Normale 14 1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2_32_9" style:display-name="Normale 14 1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3" style:display-name="Normale 14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3_32_2" style:display-name="Normale 14 1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3_32_3" style:display-name="Normale 14 1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3_32_4" style:display-name="Normale 14 1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3_32_5" style:display-name="Normale 14 1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3_32_6" style:display-name="Normale 14 1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3_32_7" style:display-name="Normale 14 1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3_32_8" style:display-name="Normale 14 1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3_32_9" style:display-name="Normale 14 1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4" style:display-name="Normale 14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4_32_2" style:display-name="Normale 14 1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4_32_3" style:display-name="Normale 14 1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4_32_4" style:display-name="Normale 14 1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4_32_5" style:display-name="Normale 14 1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4_32_6" style:display-name="Normale 14 1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4_32_7" style:display-name="Normale 14 1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4_32_8" style:display-name="Normale 14 14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4_32_9" style:display-name="Normale 14 1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5" style:display-name="Normale 14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5_32_2" style:display-name="Normale 14 1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5_32_3" style:display-name="Normale 14 15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5_32_4" style:display-name="Normale 14 1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5_32_5" style:display-name="Normale 14 15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5_32_6" style:display-name="Normale 14 15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5_32_7" style:display-name="Normale 14 15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5_32_8" style:display-name="Normale 14 15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5_32_9" style:display-name="Normale 14 15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6" style:display-name="Normale 14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6_32_2" style:display-name="Normale 14 16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6_32_3" style:display-name="Normale 14 16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6_32_4" style:display-name="Normale 14 16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6_32_5" style:display-name="Normale 14 16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6_32_6" style:display-name="Normale 14 16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6_32_7" style:display-name="Normale 14 16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6_32_8" style:display-name="Normale 14 16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6_32_9" style:display-name="Normale 14 16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7" style:display-name="Normale 14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7_32_2" style:display-name="Normale 14 17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7_32_3" style:display-name="Normale 14 17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7_32_4" style:display-name="Normale 14 17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7_32_5" style:display-name="Normale 14 17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7_32_6" style:display-name="Normale 14 17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7_32_7" style:display-name="Normale 14 17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7_32_8" style:display-name="Normale 14 17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7_32_9" style:display-name="Normale 14 17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8" style:display-name="Normale 14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8_32_2" style:display-name="Normale 14 1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8_32_3" style:display-name="Normale 14 1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8_32_4" style:display-name="Normale 14 18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8_32_5" style:display-name="Normale 14 18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8_32_6" style:display-name="Normale 14 18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8_32_7" style:display-name="Normale 14 18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8_32_8" style:display-name="Normale 14 18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8_32_9" style:display-name="Normale 14 18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9" style:display-name="Normale 14 1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9_32_2" style:display-name="Normale 14 1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9_32_3" style:display-name="Normale 14 1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9_32_4" style:display-name="Normale 14 19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9_32_5" style:display-name="Normale 14 19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9_32_6" style:display-name="Normale 14 19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9_32_7" style:display-name="Normale 14 19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9_32_8" style:display-name="Normale 14 19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9_32_9" style:display-name="Normale 14 19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" style:display-name="Normale 1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_32_2" style:display-name="Normale 14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_32_3" style:display-name="Normale 14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_32_4" style:display-name="Normale 14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_32_5" style:display-name="Normale 14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_32_6" style:display-name="Normale 14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_32_7" style:display-name="Normale 14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_32_8" style:display-name="Normale 14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_32_9" style:display-name="Normale 14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0" style:display-name="Normale 14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0_32_2" style:display-name="Normale 14 20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0_32_3" style:display-name="Normale 14 20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0_32_4" style:display-name="Normale 14 20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0_32_5" style:display-name="Normale 14 20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0_32_6" style:display-name="Normale 14 20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0_32_7" style:display-name="Normale 14 20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0_32_8" style:display-name="Normale 14 20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0_32_9" style:display-name="Normale 14 20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1" style:display-name="Normale 14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1_32_2" style:display-name="Normale 14 21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1_32_3" style:display-name="Normale 14 21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1_32_4" style:display-name="Normale 14 21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1_32_5" style:display-name="Normale 14 21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1_32_6" style:display-name="Normale 14 21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1_32_7" style:display-name="Normale 14 21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1_32_8" style:display-name="Normale 14 21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1_32_9" style:display-name="Normale 14 21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2" style:display-name="Normale 14 2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2_32_2" style:display-name="Normale 14 2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2_32_3" style:display-name="Normale 14 2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2_32_4" style:display-name="Normale 14 2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2_32_5" style:display-name="Normale 14 2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2_32_6" style:display-name="Normale 14 2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2_32_7" style:display-name="Normale 14 2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2_32_8" style:display-name="Normale 14 2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2_32_9" style:display-name="Normale 14 2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3" style:display-name="Normale 14 2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3_32_2" style:display-name="Normale 14 2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3_32_3" style:display-name="Normale 14 2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3_32_4" style:display-name="Normale 14 2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3_32_5" style:display-name="Normale 14 2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3_32_6" style:display-name="Normale 14 2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3_32_7" style:display-name="Normale 14 2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3_32_8" style:display-name="Normale 14 2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3_32_9" style:display-name="Normale 14 2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4" style:display-name="Normale 14 2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5" style:display-name="Normale 14 2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6" style:display-name="Normale 14 2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7" style:display-name="Normale 14 2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8" style:display-name="Normale 14 2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9" style:display-name="Normale 14 2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" style:display-name="Normale 1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_32_2" style:display-name="Normale 14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_32_3" style:display-name="Normale 14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_32_4" style:display-name="Normale 14 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_32_5" style:display-name="Normale 14 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_32_6" style:display-name="Normale 14 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_32_7" style:display-name="Normale 14 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_32_8" style:display-name="Normale 14 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_32_9" style:display-name="Normale 14 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0" style:display-name="Normale 14 3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1" style:display-name="Normale 14 3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2" style:display-name="Normale 14 3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3" style:display-name="Normale 14 3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4" style:display-name="Normale 14 3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5" style:display-name="Normale 14 3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6" style:display-name="Normale 14 3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7" style:display-name="Normale 14 3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8" style:display-name="Normale 14 3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9" style:display-name="Normale 14 3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" style:display-name="Normale 1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_32_2" style:display-name="Normale 14 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_32_3" style:display-name="Normale 14 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_32_4" style:display-name="Normale 14 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_32_5" style:display-name="Normale 14 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_32_6" style:display-name="Normale 14 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_32_7" style:display-name="Normale 14 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_32_8" style:display-name="Normale 14 4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_32_9" style:display-name="Normale 14 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0" style:display-name="Normale 14 4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1" style:display-name="Normale 14 4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2" style:display-name="Normale 14 4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3" style:display-name="Normale 14 4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4" style:display-name="Normale 14 4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5" style:display-name="Normale 14 4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6" style:display-name="Normale 14 46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4_32_47" style:display-name="Normale 14 4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8" style:display-name="Normale 14 4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9" style:display-name="Normale 14 4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5_32_2" style:display-name="Normale 14 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5_32_3" style:display-name="Normale 14 5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5_32_4" style:display-name="Normale 14 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5_32_5" style:display-name="Normale 14 5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5_32_6" style:display-name="Normale 14 5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5_32_7" style:display-name="Normale 14 5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5_32_8" style:display-name="Normale 14 5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5_32_9" style:display-name="Normale 14 5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50" style:display-name="Normale 14 5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51" style:display-name="Normale 14 5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52" style:display-name="Normale 14 5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53" style:display-name="Normale 14 5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54" style:display-name="Normale 14 5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6" style:display-name="Normale 1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6_32_2" style:display-name="Normale 14 6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6_32_3" style:display-name="Normale 14 6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6_32_4" style:display-name="Normale 14 6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6_32_5" style:display-name="Normale 14 6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6_32_6" style:display-name="Normale 14 6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6_32_7" style:display-name="Normale 14 6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6_32_8" style:display-name="Normale 14 6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6_32_9" style:display-name="Normale 14 6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7" style:display-name="Normale 1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7_32_2" style:display-name="Normale 14 7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7_32_3" style:display-name="Normale 14 7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7_32_4" style:display-name="Normale 14 7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7_32_5" style:display-name="Normale 14 7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7_32_6" style:display-name="Normale 14 7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7_32_7" style:display-name="Normale 14 7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7_32_8" style:display-name="Normale 14 7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7_32_9" style:display-name="Normale 14 7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8" style:display-name="Normale 14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8_32_2" style:display-name="Normale 14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8_32_3" style:display-name="Normale 14 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8_32_4" style:display-name="Normale 14 8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8_32_5" style:display-name="Normale 14 8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8_32_6" style:display-name="Normale 14 8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8_32_7" style:display-name="Normale 14 8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8_32_8" style:display-name="Normale 14 8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8_32_9" style:display-name="Normale 14 8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9" style:display-name="Normale 1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9_32_2" style:display-name="Normale 14 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9_32_3" style:display-name="Normale 14 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9_32_4" style:display-name="Normale 14 9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9_32_5" style:display-name="Normale 14 9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9_32_6" style:display-name="Normale 14 9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9_32_7" style:display-name="Normale 14 9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9_32_8" style:display-name="Normale 14 9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9_32_9" style:display-name="Normale 14 9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" style:display-name="Normale 15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5_32_10" style:display-name="Normale 15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0_32_2" style:display-name="Normale 15 10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0_32_3" style:display-name="Normale 15 10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0_32_4" style:display-name="Normale 15 10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0_32_5" style:display-name="Normale 15 10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0_32_6" style:display-name="Normale 15 10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0_32_7" style:display-name="Normale 15 10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0_32_8" style:display-name="Normale 15 10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0_32_9" style:display-name="Normale 15 10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1" style:display-name="Normale 15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1_32_2" style:display-name="Normale 15 11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1_32_3" style:display-name="Normale 15 11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1_32_4" style:display-name="Normale 15 11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1_32_5" style:display-name="Normale 15 11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1_32_6" style:display-name="Normale 15 11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1_32_7" style:display-name="Normale 15 11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1_32_8" style:display-name="Normale 15 11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1_32_9" style:display-name="Normale 15 11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2" style:display-name="Normale 15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2_32_2" style:display-name="Normale 15 1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2_32_3" style:display-name="Normale 15 1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2_32_4" style:display-name="Normale 15 1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2_32_5" style:display-name="Normale 15 1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2_32_6" style:display-name="Normale 15 1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2_32_7" style:display-name="Normale 15 1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2_32_8" style:display-name="Normale 15 1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2_32_9" style:display-name="Normale 15 1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3" style:display-name="Normale 15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3_32_2" style:display-name="Normale 15 1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3_32_3" style:display-name="Normale 15 1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3_32_4" style:display-name="Normale 15 1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3_32_5" style:display-name="Normale 15 1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3_32_6" style:display-name="Normale 15 1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3_32_7" style:display-name="Normale 15 1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3_32_8" style:display-name="Normale 15 1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3_32_9" style:display-name="Normale 15 1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4" style:display-name="Normale 15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4_32_2" style:display-name="Normale 15 1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4_32_3" style:display-name="Normale 15 1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4_32_4" style:display-name="Normale 15 1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4_32_5" style:display-name="Normale 15 1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4_32_6" style:display-name="Normale 15 1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4_32_7" style:display-name="Normale 15 1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4_32_8" style:display-name="Normale 15 14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4_32_9" style:display-name="Normale 15 1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5" style:display-name="Normale 15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5_32_2" style:display-name="Normale 15 1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5_32_3" style:display-name="Normale 15 15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5_32_4" style:display-name="Normale 15 1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5_32_5" style:display-name="Normale 15 15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5_32_6" style:display-name="Normale 15 15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5_32_7" style:display-name="Normale 15 15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5_32_8" style:display-name="Normale 15 15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5_32_9" style:display-name="Normale 15 15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6" style:display-name="Normale 15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6_32_2" style:display-name="Normale 15 16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6_32_3" style:display-name="Normale 15 16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6_32_4" style:display-name="Normale 15 16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6_32_5" style:display-name="Normale 15 16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6_32_6" style:display-name="Normale 15 16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6_32_7" style:display-name="Normale 15 16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6_32_8" style:display-name="Normale 15 16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6_32_9" style:display-name="Normale 15 16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7" style:display-name="Normale 15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7_32_2" style:display-name="Normale 15 17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7_32_3" style:display-name="Normale 15 17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7_32_4" style:display-name="Normale 15 17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7_32_5" style:display-name="Normale 15 17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7_32_6" style:display-name="Normale 15 17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7_32_7" style:display-name="Normale 15 17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7_32_8" style:display-name="Normale 15 17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7_32_9" style:display-name="Normale 15 17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8" style:display-name="Normale 15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8_32_2" style:display-name="Normale 15 1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8_32_3" style:display-name="Normale 15 1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8_32_4" style:display-name="Normale 15 18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8_32_5" style:display-name="Normale 15 18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8_32_6" style:display-name="Normale 15 18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8_32_7" style:display-name="Normale 15 18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8_32_8" style:display-name="Normale 15 18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8_32_9" style:display-name="Normale 15 18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9" style:display-name="Normale 15 1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9_32_2" style:display-name="Normale 15 1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9_32_3" style:display-name="Normale 15 1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9_32_4" style:display-name="Normale 15 19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9_32_5" style:display-name="Normale 15 19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9_32_6" style:display-name="Normale 15 19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9_32_7" style:display-name="Normale 15 19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9_32_8" style:display-name="Normale 15 19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9_32_9" style:display-name="Normale 15 19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" style:display-name="Normale 1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_32_2" style:display-name="Normale 15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_32_3" style:display-name="Normale 15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_32_4" style:display-name="Normale 15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_32_5" style:display-name="Normale 15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_32_6" style:display-name="Normale 15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_32_7" style:display-name="Normale 15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_32_8" style:display-name="Normale 15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_32_9" style:display-name="Normale 15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0" style:display-name="Normale 15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0_32_2" style:display-name="Normale 15 20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0_32_3" style:display-name="Normale 15 20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0_32_4" style:display-name="Normale 15 20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0_32_5" style:display-name="Normale 15 20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0_32_6" style:display-name="Normale 15 20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0_32_7" style:display-name="Normale 15 20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0_32_8" style:display-name="Normale 15 20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0_32_9" style:display-name="Normale 15 20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1" style:display-name="Normale 15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1_32_2" style:display-name="Normale 15 21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1_32_3" style:display-name="Normale 15 21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1_32_4" style:display-name="Normale 15 21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1_32_5" style:display-name="Normale 15 21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1_32_6" style:display-name="Normale 15 21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1_32_7" style:display-name="Normale 15 21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1_32_8" style:display-name="Normale 15 21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1_32_9" style:display-name="Normale 15 21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2" style:display-name="Normale 15 2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2_32_2" style:display-name="Normale 15 2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2_32_3" style:display-name="Normale 15 2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2_32_4" style:display-name="Normale 15 2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2_32_5" style:display-name="Normale 15 2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2_32_6" style:display-name="Normale 15 2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2_32_7" style:display-name="Normale 15 2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2_32_8" style:display-name="Normale 15 2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2_32_9" style:display-name="Normale 15 2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3" style:display-name="Normale 15 2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3_32_2" style:display-name="Normale 15 2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3_32_3" style:display-name="Normale 15 2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3_32_4" style:display-name="Normale 15 2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3_32_5" style:display-name="Normale 15 2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3_32_6" style:display-name="Normale 15 2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3_32_7" style:display-name="Normale 15 2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3_32_8" style:display-name="Normale 15 2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3_32_9" style:display-name="Normale 15 2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4" style:display-name="Normale 15 2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5" style:display-name="Normale 15 2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6" style:display-name="Normale 15 2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7" style:display-name="Normale 15 2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8" style:display-name="Normale 15 2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9" style:display-name="Normale 15 2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" style:display-name="Normale 15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_32_2" style:display-name="Normale 15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_32_3" style:display-name="Normale 15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_32_4" style:display-name="Normale 15 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_32_5" style:display-name="Normale 15 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_32_6" style:display-name="Normale 15 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_32_7" style:display-name="Normale 15 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_32_8" style:display-name="Normale 15 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_32_9" style:display-name="Normale 15 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0" style:display-name="Normale 15 3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1" style:display-name="Normale 15 3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2" style:display-name="Normale 15 3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3" style:display-name="Normale 15 3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4" style:display-name="Normale 15 3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5" style:display-name="Normale 15 3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6" style:display-name="Normale 15 3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7" style:display-name="Normale 15 3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8" style:display-name="Normale 15 3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9" style:display-name="Normale 15 3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" style:display-name="Normale 1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_32_2" style:display-name="Normale 15 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_32_3" style:display-name="Normale 15 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_32_4" style:display-name="Normale 15 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_32_5" style:display-name="Normale 15 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_32_6" style:display-name="Normale 15 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_32_7" style:display-name="Normale 15 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_32_8" style:display-name="Normale 15 4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_32_9" style:display-name="Normale 15 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0" style:display-name="Normale 15 4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1" style:display-name="Normale 15 4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2" style:display-name="Normale 15 4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3" style:display-name="Normale 15 4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4" style:display-name="Normale 15 4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5" style:display-name="Normale 15 4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6" style:display-name="Normale 15 46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5_32_47" style:display-name="Normale 15 4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8" style:display-name="Normale 15 4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9" style:display-name="Normale 15 4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5" style:display-name="Normale 15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5_32_2" style:display-name="Normale 15 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5_32_3" style:display-name="Normale 15 5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5_32_4" style:display-name="Normale 15 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5_32_5" style:display-name="Normale 15 5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5_32_6" style:display-name="Normale 15 5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5_32_7" style:display-name="Normale 15 5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5_32_8" style:display-name="Normale 15 5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5_32_9" style:display-name="Normale 15 5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50" style:display-name="Normale 15 5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51" style:display-name="Normale 15 5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52" style:display-name="Normale 15 5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53" style:display-name="Normale 15 5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54" style:display-name="Normale 15 5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6" style:display-name="Normale 15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6_32_2" style:display-name="Normale 15 6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6_32_3" style:display-name="Normale 15 6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6_32_4" style:display-name="Normale 15 6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6_32_5" style:display-name="Normale 15 6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6_32_6" style:display-name="Normale 15 6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6_32_7" style:display-name="Normale 15 6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6_32_8" style:display-name="Normale 15 6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6_32_9" style:display-name="Normale 15 6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7" style:display-name="Normale 15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7_32_2" style:display-name="Normale 15 7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7_32_3" style:display-name="Normale 15 7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7_32_4" style:display-name="Normale 15 7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7_32_5" style:display-name="Normale 15 7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7_32_6" style:display-name="Normale 15 7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7_32_7" style:display-name="Normale 15 7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7_32_8" style:display-name="Normale 15 7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7_32_9" style:display-name="Normale 15 7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8" style:display-name="Normale 15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8_32_2" style:display-name="Normale 15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8_32_3" style:display-name="Normale 15 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8_32_4" style:display-name="Normale 15 8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8_32_5" style:display-name="Normale 15 8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8_32_6" style:display-name="Normale 15 8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8_32_7" style:display-name="Normale 15 8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8_32_8" style:display-name="Normale 15 8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8_32_9" style:display-name="Normale 15 8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9" style:display-name="Normale 15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9_32_2" style:display-name="Normale 15 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9_32_3" style:display-name="Normale 15 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9_32_4" style:display-name="Normale 15 9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9_32_5" style:display-name="Normale 15 9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9_32_6" style:display-name="Normale 15 9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9_32_7" style:display-name="Normale 15 9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9_32_8" style:display-name="Normale 15 9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9_32_9" style:display-name="Normale 15 9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" style:display-name="Normale 16" style:family="table-cell" style:data-style-name="N4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Normale_32_16_32_10" style:display-name="Normale 16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11" style:display-name="Normale 16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12" style:display-name="Normale 16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13" style:display-name="Normale 16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14" style:display-name="Normale 16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15" style:display-name="Normale 16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16" style:display-name="Normale 16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17" style:display-name="Normale 16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18" style:display-name="Normale 16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19" style:display-name="Normale 16 1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2" style:display-name="Normale 16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20" style:display-name="Normale 16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21" style:display-name="Normale 16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22" style:display-name="Normale 16 2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3" style:display-name="Normale 16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4" style:display-name="Normale 16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5" style:display-name="Normale 16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6" style:display-name="Normale 16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7" style:display-name="Normale 16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8" style:display-name="Normale 16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9" style:display-name="Normale 16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7" style:display-name="Normale 17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7_32_10" style:display-name="Normale 17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7_32_2" style:display-name="Normale 17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7_32_2_32_10" style:display-name="Normale 17 2 10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7_32_2_32_2" style:display-name="Normale 17 2 2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7_32_2_32_3" style:display-name="Normale 17 2 3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7_32_2_32_4" style:display-name="Normale 17 2 4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7_32_2_32_5" style:display-name="Normale 17 2 5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7_32_2_32_6" style:display-name="Normale 17 2 6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7_32_2_32_7" style:display-name="Normale 17 2 7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7_32_2_32_8" style:display-name="Normale 17 2 8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7_32_2_32_9" style:display-name="Normale 17 2 9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7_32_3" style:display-name="Normale 17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7_32_4" style:display-name="Normale 17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7_32_5" style:display-name="Normale 17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7_32_6" style:display-name="Normale 17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7_32_7" style:display-name="Normale 17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7_32_8" style:display-name="Normale 17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7_32_9" style:display-name="Normale 17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" style:display-name="Normale 18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8_32_10" style:display-name="Normale 18 10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8_32_11" style:display-name="Normale 18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12" style:display-name="Normale 18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13" style:display-name="Normale 18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14" style:display-name="Normale 18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15" style:display-name="Normale 18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16" style:display-name="Normale 18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17" style:display-name="Normale 18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18" style:display-name="Normale 18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2" style:display-name="Normale 1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3" style:display-name="Normale 1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4" style:display-name="Normale 18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5" style:display-name="Normale 18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6" style:display-name="Normale 18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7" style:display-name="Normale 18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8" style:display-name="Normale 18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9" style:display-name="Normale 18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" style:display-name="Normale 19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9_32_10" style:display-name="Normale 19 10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19_32_11" style:display-name="Normale 19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12" style:display-name="Normale 19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13" style:display-name="Normale 19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14" style:display-name="Normale 19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15" style:display-name="Normale 19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16" style:display-name="Normale 19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17" style:display-name="Normale 19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18" style:display-name="Normale 19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2" style:display-name="Normale 1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3" style:display-name="Normale 1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4" style:display-name="Normale 19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5" style:display-name="Normale 19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6" style:display-name="Normale 19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7" style:display-name="Normale 19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8" style:display-name="Normale 19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9" style:display-name="Normale 19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" style:display-name="Normale 2" style:family="table-cell" style:data-style-name="N4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Normale_32_2_32_10" style:display-name="Normale 2 10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10_32_10" style:display-name="Normale 2 10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11" style:display-name="Normale 2 10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12" style:display-name="Normale 2 10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13" style:display-name="Normale 2 10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14" style:display-name="Normale 2 10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15" style:display-name="Normale 2 10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16" style:display-name="Normale 2 10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17" style:display-name="Normale 2 10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18" style:display-name="Normale 2 10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19" style:display-name="Normale 2 10 1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2" style:display-name="Normale 2 10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2_32_10" style:display-name="Normale 2 10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0_32_2_32_2" style:display-name="Normale 2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0_32_2_32_2_32_10" style:display-name="Normale 2 10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2_32_2_32_2" style:display-name="Normale 2 10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2_32_2_32_3" style:display-name="Normale 2 10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2_32_2_32_4" style:display-name="Normale 2 10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2_32_2_32_5" style:display-name="Normale 2 10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2_32_2_32_6" style:display-name="Normale 2 10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2_32_2_32_7" style:display-name="Normale 2 10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2_32_2_32_8" style:display-name="Normale 2 10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2_32_2_32_9" style:display-name="Normale 2 10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2_32_3" style:display-name="Normale 2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0_32_2_32_4" style:display-name="Normale 2 10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0_32_2_32_5" style:display-name="Normale 2 10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0_32_2_32_6" style:display-name="Normale 2 10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0_32_2_32_7" style:display-name="Normale 2 10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0_32_2_32_8" style:display-name="Normale 2 10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0_32_2_32_9" style:display-name="Normale 2 10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0_32_20" style:display-name="Normale 2 10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21" style:display-name="Normale 2 10 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22" style:display-name="Normale 2 10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23" style:display-name="Normale 2 10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24" style:display-name="Normale 2 10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25" style:display-name="Normale 2 10 2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26" style:display-name="Normale 2 10 2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27" style:display-name="Normale 2 10 2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28" style:display-name="Normale 2 10 2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29" style:display-name="Normale 2 10 2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3" style:display-name="Normale 2 10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30" style:display-name="Normale 2 10 3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31" style:display-name="Normale 2 10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32" style:display-name="Normale 2 10 3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33" style:display-name="Normale 2 10 33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10_32_34" style:display-name="Normale 2 10 3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35" style:display-name="Normale 2 10 3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36" style:display-name="Normale 2 10 3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37" style:display-name="Normale 2 10 3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38" style:display-name="Normale 2 10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39" style:display-name="Normale 2 10 3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4" style:display-name="Normale 2 10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40" style:display-name="Normale 2 10 4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41" style:display-name="Normale 2 10 4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5" style:display-name="Normale 2 10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6" style:display-name="Normale 2 10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7" style:display-name="Normale 2 10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8" style:display-name="Normale 2 10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0_32_9" style:display-name="Normale 2 10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" style:display-name="Normale 2 11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11_32_10" style:display-name="Normale 2 11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11" style:display-name="Normale 2 11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12" style:display-name="Normale 2 11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13" style:display-name="Normale 2 11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14" style:display-name="Normale 2 11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15" style:display-name="Normale 2 11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16" style:display-name="Normale 2 11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17" style:display-name="Normale 2 11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18" style:display-name="Normale 2 11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19" style:display-name="Normale 2 11 1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2" style:display-name="Normale 2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2_32_10" style:display-name="Normale 2 11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1_32_2_32_2" style:display-name="Normale 2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1_32_2_32_2_32_10" style:display-name="Normale 2 11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2_32_2_32_2" style:display-name="Normale 2 11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2_32_2_32_3" style:display-name="Normale 2 11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2_32_2_32_4" style:display-name="Normale 2 11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2_32_2_32_5" style:display-name="Normale 2 11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2_32_2_32_6" style:display-name="Normale 2 11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2_32_2_32_7" style:display-name="Normale 2 11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2_32_2_32_8" style:display-name="Normale 2 11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2_32_2_32_9" style:display-name="Normale 2 11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2_32_3" style:display-name="Normale 2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1_32_2_32_4" style:display-name="Normale 2 1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1_32_2_32_5" style:display-name="Normale 2 11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1_32_2_32_6" style:display-name="Normale 2 11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1_32_2_32_7" style:display-name="Normale 2 11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1_32_2_32_8" style:display-name="Normale 2 11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1_32_2_32_9" style:display-name="Normale 2 11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1_32_20" style:display-name="Normale 2 11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21" style:display-name="Normale 2 11 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22" style:display-name="Normale 2 11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23" style:display-name="Normale 2 11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24" style:display-name="Normale 2 11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25" style:display-name="Normale 2 11 2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26" style:display-name="Normale 2 11 2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27" style:display-name="Normale 2 11 2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28" style:display-name="Normale 2 11 2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29" style:display-name="Normale 2 11 2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3" style:display-name="Normale 2 1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30" style:display-name="Normale 2 11 3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31" style:display-name="Normale 2 11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32" style:display-name="Normale 2 11 3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33" style:display-name="Normale 2 11 33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11_32_34" style:display-name="Normale 2 11 3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35" style:display-name="Normale 2 11 3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36" style:display-name="Normale 2 11 3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37" style:display-name="Normale 2 11 3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38" style:display-name="Normale 2 11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39" style:display-name="Normale 2 11 3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4" style:display-name="Normale 2 11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40" style:display-name="Normale 2 11 4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41" style:display-name="Normale 2 11 4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5" style:display-name="Normale 2 11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6" style:display-name="Normale 2 11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7" style:display-name="Normale 2 11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8" style:display-name="Normale 2 11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1_32_9" style:display-name="Normale 2 11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" style:display-name="Normale 2 12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12_32_10" style:display-name="Normale 2 1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11" style:display-name="Normale 2 12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12" style:display-name="Normale 2 12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13" style:display-name="Normale 2 12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14" style:display-name="Normale 2 12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15" style:display-name="Normale 2 12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16" style:display-name="Normale 2 12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17" style:display-name="Normale 2 12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18" style:display-name="Normale 2 12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19" style:display-name="Normale 2 12 1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2" style:display-name="Normale 2 1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2_32_10" style:display-name="Normale 2 1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2_32_2_32_2" style:display-name="Normale 2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2_32_2_32_2_32_10" style:display-name="Normale 2 12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2_32_2_32_2" style:display-name="Normale 2 12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2_32_2_32_3" style:display-name="Normale 2 12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2_32_2_32_4" style:display-name="Normale 2 12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2_32_2_32_5" style:display-name="Normale 2 12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2_32_2_32_6" style:display-name="Normale 2 12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2_32_2_32_7" style:display-name="Normale 2 12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2_32_2_32_8" style:display-name="Normale 2 12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2_32_2_32_9" style:display-name="Normale 2 12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2_32_3" style:display-name="Normale 2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2_32_2_32_4" style:display-name="Normale 2 1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2_32_2_32_5" style:display-name="Normale 2 1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2_32_2_32_6" style:display-name="Normale 2 1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2_32_2_32_7" style:display-name="Normale 2 1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2_32_2_32_8" style:display-name="Normale 2 1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2_32_2_32_9" style:display-name="Normale 2 1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2_32_20" style:display-name="Normale 2 12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21" style:display-name="Normale 2 12 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22" style:display-name="Normale 2 12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23" style:display-name="Normale 2 12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24" style:display-name="Normale 2 12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25" style:display-name="Normale 2 12 2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26" style:display-name="Normale 2 12 2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27" style:display-name="Normale 2 12 2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28" style:display-name="Normale 2 12 2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29" style:display-name="Normale 2 12 2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3" style:display-name="Normale 2 1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30" style:display-name="Normale 2 12 3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31" style:display-name="Normale 2 12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32" style:display-name="Normale 2 12 3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33" style:display-name="Normale 2 12 33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12_32_34" style:display-name="Normale 2 12 3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35" style:display-name="Normale 2 12 3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36" style:display-name="Normale 2 12 3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37" style:display-name="Normale 2 12 3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38" style:display-name="Normale 2 12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39" style:display-name="Normale 2 12 3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4" style:display-name="Normale 2 1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40" style:display-name="Normale 2 12 4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41" style:display-name="Normale 2 12 4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5" style:display-name="Normale 2 1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6" style:display-name="Normale 2 1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7" style:display-name="Normale 2 1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8" style:display-name="Normale 2 1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2_32_9" style:display-name="Normale 2 1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" style:display-name="Normale 2 13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13_32_10" style:display-name="Normale 2 13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11" style:display-name="Normale 2 13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12" style:display-name="Normale 2 13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13" style:display-name="Normale 2 13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14" style:display-name="Normale 2 13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15" style:display-name="Normale 2 13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16" style:display-name="Normale 2 13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17" style:display-name="Normale 2 13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18" style:display-name="Normale 2 13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19" style:display-name="Normale 2 13 1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2" style:display-name="Normale 2 1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2_32_10" style:display-name="Normale 2 13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3_32_2_32_2" style:display-name="Normale 2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3_32_2_32_2_32_10" style:display-name="Normale 2 13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2_32_2_32_2" style:display-name="Normale 2 13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2_32_2_32_3" style:display-name="Normale 2 13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2_32_2_32_4" style:display-name="Normale 2 13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2_32_2_32_5" style:display-name="Normale 2 13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2_32_2_32_6" style:display-name="Normale 2 13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2_32_2_32_7" style:display-name="Normale 2 13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2_32_2_32_8" style:display-name="Normale 2 13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2_32_2_32_9" style:display-name="Normale 2 13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2_32_3" style:display-name="Normale 2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3_32_2_32_4" style:display-name="Normale 2 1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3_32_2_32_5" style:display-name="Normale 2 1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3_32_2_32_6" style:display-name="Normale 2 1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3_32_2_32_7" style:display-name="Normale 2 1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3_32_2_32_8" style:display-name="Normale 2 1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3_32_2_32_9" style:display-name="Normale 2 13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3_32_20" style:display-name="Normale 2 13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21" style:display-name="Normale 2 13 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22" style:display-name="Normale 2 13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23" style:display-name="Normale 2 13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24" style:display-name="Normale 2 13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25" style:display-name="Normale 2 13 2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26" style:display-name="Normale 2 13 2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27" style:display-name="Normale 2 13 2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28" style:display-name="Normale 2 13 2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29" style:display-name="Normale 2 13 2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3" style:display-name="Normale 2 1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30" style:display-name="Normale 2 13 3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31" style:display-name="Normale 2 13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32" style:display-name="Normale 2 13 3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33" style:display-name="Normale 2 13 33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13_32_34" style:display-name="Normale 2 13 3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35" style:display-name="Normale 2 13 3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36" style:display-name="Normale 2 13 3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37" style:display-name="Normale 2 13 3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38" style:display-name="Normale 2 13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39" style:display-name="Normale 2 13 3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4" style:display-name="Normale 2 13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40" style:display-name="Normale 2 13 4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41" style:display-name="Normale 2 13 4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5" style:display-name="Normale 2 13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6" style:display-name="Normale 2 13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7" style:display-name="Normale 2 13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8" style:display-name="Normale 2 13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3_32_9" style:display-name="Normale 2 13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" style:display-name="Normale 2 14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10" style:display-name="Normale 2 14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11" style:display-name="Normale 2 14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12" style:display-name="Normale 2 14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13" style:display-name="Normale 2 14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14" style:display-name="Normale 2 14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15" style:display-name="Normale 2 14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16" style:display-name="Normale 2 14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17" style:display-name="Normale 2 14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18" style:display-name="Normale 2 14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19" style:display-name="Normale 2 14 1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2" style:display-name="Normale 2 1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2_32_10" style:display-name="Normale 2 1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4_32_2_32_2" style:display-name="Normale 2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4_32_2_32_2_32_10" style:display-name="Normale 2 14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2_32_2_32_2" style:display-name="Normale 2 14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2_32_2_32_3" style:display-name="Normale 2 14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2_32_2_32_4" style:display-name="Normale 2 14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2_32_2_32_5" style:display-name="Normale 2 14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2_32_2_32_6" style:display-name="Normale 2 14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2_32_2_32_7" style:display-name="Normale 2 14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2_32_2_32_8" style:display-name="Normale 2 14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2_32_2_32_9" style:display-name="Normale 2 14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2_32_3" style:display-name="Normale 2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4_32_2_32_4" style:display-name="Normale 2 1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4_32_2_32_5" style:display-name="Normale 2 1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4_32_2_32_6" style:display-name="Normale 2 1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4_32_2_32_7" style:display-name="Normale 2 1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4_32_2_32_8" style:display-name="Normale 2 1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4_32_2_32_9" style:display-name="Normale 2 1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4_32_20" style:display-name="Normale 2 14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21" style:display-name="Normale 2 14 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22" style:display-name="Normale 2 14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23" style:display-name="Normale 2 14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24" style:display-name="Normale 2 14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25" style:display-name="Normale 2 14 2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26" style:display-name="Normale 2 14 2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27" style:display-name="Normale 2 14 2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28" style:display-name="Normale 2 14 2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29" style:display-name="Normale 2 14 2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3" style:display-name="Normale 2 1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30" style:display-name="Normale 2 14 3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31" style:display-name="Normale 2 14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32" style:display-name="Normale 2 14 3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33" style:display-name="Normale 2 14 33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34" style:display-name="Normale 2 14 3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35" style:display-name="Normale 2 14 3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36" style:display-name="Normale 2 14 3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37" style:display-name="Normale 2 14 3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38" style:display-name="Normale 2 14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39" style:display-name="Normale 2 14 3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4" style:display-name="Normale 2 14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40" style:display-name="Normale 2 14 4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41" style:display-name="Normale 2 14 4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5" style:display-name="Normale 2 14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6" style:display-name="Normale 2 14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7" style:display-name="Normale 2 14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8" style:display-name="Normale 2 14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4_32_9" style:display-name="Normale 2 14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" style:display-name="Normale 2 15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10" style:display-name="Normale 2 15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0_32_10" style:display-name="Normale 2 15 10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0_32_2" style:display-name="Normale 2 15 10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0_32_3" style:display-name="Normale 2 15 10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0_32_4" style:display-name="Normale 2 15 10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0_32_5" style:display-name="Normale 2 15 10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0_32_6" style:display-name="Normale 2 15 10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0_32_7" style:display-name="Normale 2 15 10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0_32_8" style:display-name="Normale 2 15 10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10_32_8_32_2" style:display-name="Normale 2 15 10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0_32_9" style:display-name="Normale 2 15 10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1" style:display-name="Normale 2 15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1_32_10" style:display-name="Normale 2 15 11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1_32_2" style:display-name="Normale 2 15 11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1_32_3" style:display-name="Normale 2 15 11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1_32_4" style:display-name="Normale 2 15 11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1_32_5" style:display-name="Normale 2 15 11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1_32_6" style:display-name="Normale 2 15 11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1_32_7" style:display-name="Normale 2 15 11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1_32_8" style:display-name="Normale 2 15 11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11_32_8_32_2" style:display-name="Normale 2 15 11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1_32_9" style:display-name="Normale 2 15 11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2" style:display-name="Normale 2 15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2_32_10" style:display-name="Normale 2 15 1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2_32_2" style:display-name="Normale 2 15 1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2_32_3" style:display-name="Normale 2 15 1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2_32_4" style:display-name="Normale 2 15 1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2_32_5" style:display-name="Normale 2 15 1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2_32_6" style:display-name="Normale 2 15 1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2_32_7" style:display-name="Normale 2 15 1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2_32_8" style:display-name="Normale 2 15 1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12_32_8_32_2" style:display-name="Normale 2 15 12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2_32_9" style:display-name="Normale 2 15 1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3" style:display-name="Normale 2 15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3_32_10" style:display-name="Normale 2 15 13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3_32_2" style:display-name="Normale 2 15 1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3_32_3" style:display-name="Normale 2 15 1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3_32_4" style:display-name="Normale 2 15 1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3_32_5" style:display-name="Normale 2 15 1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3_32_6" style:display-name="Normale 2 15 1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3_32_7" style:display-name="Normale 2 15 1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3_32_8" style:display-name="Normale 2 15 13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13_32_8_32_2" style:display-name="Normale 2 15 13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3_32_9" style:display-name="Normale 2 15 1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4" style:display-name="Normale 2 15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4_32_10" style:display-name="Normale 2 15 14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4_32_2" style:display-name="Normale 2 15 1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4_32_3" style:display-name="Normale 2 15 1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4_32_4" style:display-name="Normale 2 15 1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4_32_5" style:display-name="Normale 2 15 1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4_32_6" style:display-name="Normale 2 15 1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4_32_7" style:display-name="Normale 2 15 1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4_32_8" style:display-name="Normale 2 15 14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14_32_8_32_2" style:display-name="Normale 2 15 14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4_32_9" style:display-name="Normale 2 15 1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5" style:display-name="Normale 2 15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5_32_10" style:display-name="Normale 2 15 15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5_32_2" style:display-name="Normale 2 15 1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5_32_3" style:display-name="Normale 2 15 15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5_32_4" style:display-name="Normale 2 15 1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5_32_5" style:display-name="Normale 2 15 15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5_32_6" style:display-name="Normale 2 15 15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5_32_7" style:display-name="Normale 2 15 15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5_32_8" style:display-name="Normale 2 15 15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15_32_8_32_2" style:display-name="Normale 2 15 15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5_32_9" style:display-name="Normale 2 15 15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6" style:display-name="Normale 2 15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6_32_2" style:display-name="Normale 2 15 16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6_32_3" style:display-name="Normale 2 15 16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6_32_4" style:display-name="Normale 2 15 16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6_32_5" style:display-name="Normale 2 15 16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6_32_6" style:display-name="Normale 2 15 16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6_32_7" style:display-name="Normale 2 15 16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6_32_8" style:display-name="Normale 2 15 16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6_32_9" style:display-name="Normale 2 15 16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7" style:display-name="Normale 2 15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7_32_2" style:display-name="Normale 2 15 17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7_32_3" style:display-name="Normale 2 15 17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7_32_4" style:display-name="Normale 2 15 17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7_32_5" style:display-name="Normale 2 15 17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7_32_6" style:display-name="Normale 2 15 17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7_32_7" style:display-name="Normale 2 15 17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7_32_8" style:display-name="Normale 2 15 17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7_32_9" style:display-name="Normale 2 15 17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8" style:display-name="Normale 2 15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8_32_2" style:display-name="Normale 2 15 1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8_32_3" style:display-name="Normale 2 15 1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8_32_4" style:display-name="Normale 2 15 18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8_32_5" style:display-name="Normale 2 15 18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8_32_6" style:display-name="Normale 2 15 18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8_32_7" style:display-name="Normale 2 15 18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8_32_8" style:display-name="Normale 2 15 18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8_32_9" style:display-name="Normale 2 15 18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9" style:display-name="Normale 2 15 1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9_32_2" style:display-name="Normale 2 15 1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9_32_3" style:display-name="Normale 2 15 1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9_32_4" style:display-name="Normale 2 15 19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9_32_5" style:display-name="Normale 2 15 19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9_32_6" style:display-name="Normale 2 15 19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9_32_7" style:display-name="Normale 2 15 19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9_32_8" style:display-name="Normale 2 15 19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9_32_9" style:display-name="Normale 2 15 19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" style:display-name="Normale 2 1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10" style:display-name="Normale 2 15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11" style:display-name="Normale 2 15 2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12" style:display-name="Normale 2 15 2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13" style:display-name="Normale 2 15 2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14" style:display-name="Normale 2 15 2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15" style:display-name="Normale 2 15 2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16" style:display-name="Normale 2 15 2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17" style:display-name="Normale 2 15 2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18" style:display-name="Normale 2 15 2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19" style:display-name="Normale 2 15 2 1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" style:display-name="Normale 2 15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10" style:display-name="Normale 2 15 2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11" style:display-name="Normale 2 15 2 2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12" style:display-name="Normale 2 15 2 2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13" style:display-name="Normale 2 15 2 2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14" style:display-name="Normale 2 15 2 2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15" style:display-name="Normale 2 15 2 2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16" style:display-name="Normale 2 15 2 2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17" style:display-name="Normale 2 15 2 2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18" style:display-name="Normale 2 15 2 2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19" style:display-name="Normale 2 15 2 2 1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" style:display-name="Normale 2 15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10" style:display-name="Normale 2 15 2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11" style:display-name="Normale 2 15 2 2 2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12" style:display-name="Normale 2 15 2 2 2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13" style:display-name="Normale 2 15 2 2 2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14" style:display-name="Normale 2 15 2 2 2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15" style:display-name="Normale 2 15 2 2 2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16" style:display-name="Normale 2 15 2 2 2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17" style:display-name="Normale 2 15 2 2 2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18" style:display-name="Normale 2 15 2 2 2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19" style:display-name="Normale 2 15 2 2 2 1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" style:display-name="Normale 2 15 2 2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10" style:display-name="Normale 2 15 2 2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11" style:display-name="Normale 2 15 2 2 2 2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12" style:display-name="Normale 2 15 2 2 2 2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13" style:display-name="Normale 2 15 2 2 2 2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14" style:display-name="Normale 2 15 2 2 2 2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15" style:display-name="Normale 2 15 2 2 2 2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16" style:display-name="Normale 2 15 2 2 2 2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17" style:display-name="Normale 2 15 2 2 2 2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2" style:display-name="Normale 2 15 2 2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2_32_10" style:display-name="Normale 2 15 2 2 2 2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1" style:display-name="Normale 2 15 2 2 2 2 2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2" style:display-name="Normale 2 15 2 2 2 2 2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3" style:display-name="Normale 2 15 2 2 2 2 2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4" style:display-name="Normale 2 15 2 2 2 2 2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5" style:display-name="Normale 2 15 2 2 2 2 2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6" style:display-name="Normale 2 15 2 2 2 2 2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7" style:display-name="Normale 2 15 2 2 2 2 2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" style:display-name="Normale 2 15 2 2 2 2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10" style:display-name="Normale 2 15 2 2 2 2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2_32_2_32_2" style:display-name="Normale 2 15 2 2 2 2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2_32_2_32_2_32_10" style:display-name="Normale 2 15 2 2 2 2 2 2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2" style:display-name="Normale 2 15 2 2 2 2 2 2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2_32_10" style:display-name="Normale 2 15 2 2 2 2 2 2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2_32_2_32_2_32_2_32_2" style:display-name="Normale 2 15 2 2 2 2 2 2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2_32_2_32_2_32_2_32_3" style:display-name="Normale 2 15 2 2 2 2 2 2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2_32_2_32_2_32_2_32_4" style:display-name="Normale 2 15 2 2 2 2 2 2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2_32_2_32_2_32_2_32_5" style:display-name="Normale 2 15 2 2 2 2 2 2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2_32_2_32_2_32_2_32_6" style:display-name="Normale 2 15 2 2 2 2 2 2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2_32_2_32_2_32_2_32_7" style:display-name="Normale 2 15 2 2 2 2 2 2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2_32_2_32_2_32_2_32_8" style:display-name="Normale 2 15 2 2 2 2 2 2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2_32_2_32_2_32_2_32_9" style:display-name="Normale 2 15 2 2 2 2 2 2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2_32_2_32_2_32_3" style:display-name="Normale 2 15 2 2 2 2 2 2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4" style:display-name="Normale 2 15 2 2 2 2 2 2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5" style:display-name="Normale 2 15 2 2 2 2 2 2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6" style:display-name="Normale 2 15 2 2 2 2 2 2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7" style:display-name="Normale 2 15 2 2 2 2 2 2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8" style:display-name="Normale 2 15 2 2 2 2 2 2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9" style:display-name="Normale 2 15 2 2 2 2 2 2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3" style:display-name="Normale 2 15 2 2 2 2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2_32_2_32_4" style:display-name="Normale 2 15 2 2 2 2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2_32_2_32_5" style:display-name="Normale 2 15 2 2 2 2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2_32_2_32_6" style:display-name="Normale 2 15 2 2 2 2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2_32_2_32_7" style:display-name="Normale 2 15 2 2 2 2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2_32_2_32_8" style:display-name="Normale 2 15 2 2 2 2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2_32_2_32_9" style:display-name="Normale 2 15 2 2 2 2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2_32_3" style:display-name="Normale 2 15 2 2 2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2_32_4" style:display-name="Normale 2 15 2 2 2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2_32_5" style:display-name="Normale 2 15 2 2 2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2_32_6" style:display-name="Normale 2 15 2 2 2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2_32_7" style:display-name="Normale 2 15 2 2 2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2_32_8" style:display-name="Normale 2 15 2 2 2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2_32_9" style:display-name="Normale 2 15 2 2 2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3" style:display-name="Normale 2 15 2 2 2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3_32_2" style:display-name="Normale 2 15 2 2 2 2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2_32_3_32_2_32_2" style:display-name="Normale 2 15 2 2 2 2 3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4" style:display-name="Normale 2 15 2 2 2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5" style:display-name="Normale 2 15 2 2 2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6" style:display-name="Normale 2 15 2 2 2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7" style:display-name="Normale 2 15 2 2 2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8" style:display-name="Normale 2 15 2 2 2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9" style:display-name="Normale 2 15 2 2 2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0" style:display-name="Normale 2 15 2 2 2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1" style:display-name="Normale 2 15 2 2 2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2" style:display-name="Normale 2 15 2 2 2 2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3" style:display-name="Normale 2 15 2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4" style:display-name="Normale 2 15 2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5" style:display-name="Normale 2 15 2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6" style:display-name="Normale 2 15 2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7" style:display-name="Normale 2 15 2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8" style:display-name="Normale 2 15 2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8_32_2" style:display-name="Normale 2 15 2 2 2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8_32_2_32_2" style:display-name="Normale 2 15 2 2 2 8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_32_9" style:display-name="Normale 2 15 2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0" style:display-name="Normale 2 15 2 2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1" style:display-name="Normale 2 15 2 2 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22" style:display-name="Normale 2 15 2 2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3" style:display-name="Normale 2 15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3_32_2" style:display-name="Normale 2 15 2 2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4" style:display-name="Normale 2 15 2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5" style:display-name="Normale 2 15 2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6" style:display-name="Normale 2 15 2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7" style:display-name="Normale 2 15 2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8" style:display-name="Normale 2 15 2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9" style:display-name="Normale 2 15 2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9_32_2" style:display-name="Normale 2 15 2 2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_32_9_32_2_32_2" style:display-name="Normale 2 15 2 2 9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0" style:display-name="Normale 2 15 2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1" style:display-name="Normale 2 15 2 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2" style:display-name="Normale 2 15 2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3" style:display-name="Normale 2 15 2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4" style:display-name="Normale 2 15 2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5" style:display-name="Normale 2 15 2 2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6" style:display-name="Normale 2 15 2 2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7" style:display-name="Normale 2 15 2 2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8" style:display-name="Normale 2 15 2 2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29" style:display-name="Normale 2 15 2 2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3" style:display-name="Normale 2 15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30" style:display-name="Normale 2 15 2 3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31" style:display-name="Normale 2 15 2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32" style:display-name="Normale 2 15 2 3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33" style:display-name="Normale 2 15 2 3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33_32_2" style:display-name="Normale 2 15 2 3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33_32_3" style:display-name="Normale 2 15 2 3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33_32_4" style:display-name="Normale 2 15 2 3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34" style:display-name="Normale 2 15 2 3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35" style:display-name="Normale 2 15 2 3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36" style:display-name="Normale 2 15 2 3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37" style:display-name="Normale 2 15 2 3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38" style:display-name="Normale 2 15 2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39" style:display-name="Normale 2 15 2 3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39_32_2" style:display-name="Normale 2 15 2 3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39_32_2_32_2" style:display-name="Normale 2 15 2 39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4" style:display-name="Normale 2 15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40" style:display-name="Normale 2 15 2 4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41" style:display-name="Normale 2 15 2 4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42" style:display-name="Normale 2 15 2 4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43" style:display-name="Normale 2 15 2 4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44" style:display-name="Normale 2 15 2 4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45" style:display-name="Normale 2 15 2 4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46" style:display-name="Normale 2 15 2 4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47" style:display-name="Normale 2 15 2 4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48" style:display-name="Normale 2 15 2 4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49" style:display-name="Normale 2 15 2 4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5" style:display-name="Normale 2 15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50" style:display-name="Normale 2 15 2 5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51" style:display-name="Normale 2 15 2 5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52" style:display-name="Normale 2 15 2 5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53" style:display-name="Normale 2 15 2 5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6" style:display-name="Normale 2 15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7" style:display-name="Normale 2 15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8" style:display-name="Normale 2 15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_32_9" style:display-name="Normale 2 15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20" style:display-name="Normale 2 15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0_32_2" style:display-name="Normale 2 15 20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0_32_3" style:display-name="Normale 2 15 20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0_32_4" style:display-name="Normale 2 15 20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0_32_5" style:display-name="Normale 2 15 20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0_32_6" style:display-name="Normale 2 15 20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0_32_7" style:display-name="Normale 2 15 20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0_32_8" style:display-name="Normale 2 15 20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0_32_9" style:display-name="Normale 2 15 20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1" style:display-name="Normale 2 15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1_32_2" style:display-name="Normale 2 15 21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1_32_3" style:display-name="Normale 2 15 21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1_32_4" style:display-name="Normale 2 15 21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1_32_5" style:display-name="Normale 2 15 21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1_32_6" style:display-name="Normale 2 15 21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1_32_7" style:display-name="Normale 2 15 21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1_32_8" style:display-name="Normale 2 15 21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1_32_9" style:display-name="Normale 2 15 21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2" style:display-name="Normale 2 15 2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2_32_2" style:display-name="Normale 2 15 2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2_32_3" style:display-name="Normale 2 15 2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2_32_4" style:display-name="Normale 2 15 2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2_32_5" style:display-name="Normale 2 15 2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2_32_6" style:display-name="Normale 2 15 2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2_32_7" style:display-name="Normale 2 15 2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2_32_8" style:display-name="Normale 2 15 2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2_32_9" style:display-name="Normale 2 15 2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3" style:display-name="Normale 2 15 2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3_32_2" style:display-name="Normale 2 15 2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3_32_3" style:display-name="Normale 2 15 2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3_32_4" style:display-name="Normale 2 15 2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3_32_5" style:display-name="Normale 2 15 2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3_32_6" style:display-name="Normale 2 15 2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3_32_7" style:display-name="Normale 2 15 2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3_32_8" style:display-name="Normale 2 15 2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3_32_9" style:display-name="Normale 2 15 2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4" style:display-name="Normale 2 15 2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5" style:display-name="Normale 2 15 2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6" style:display-name="Normale 2 15 2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7" style:display-name="Normale 2 15 2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8" style:display-name="Normale 2 15 2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9" style:display-name="Normale 2 15 2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" style:display-name="Normale 2 1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3_32_10" style:display-name="Normale 2 15 3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3_32_11" style:display-name="Normale 2 15 3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3_32_12" style:display-name="Normale 2 15 3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3_32_13" style:display-name="Normale 2 15 3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3_32_14" style:display-name="Normale 2 15 3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3_32_2" style:display-name="Normale 2 15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10" style:display-name="Normale 2 15 3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11" style:display-name="Normale 2 15 3 2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12" style:display-name="Normale 2 15 3 2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13" style:display-name="Normale 2 15 3 2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14" style:display-name="Normale 2 15 3 2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2" style:display-name="Normale 2 15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3_32_2_32_2_32_2" style:display-name="Normale 2 15 3 2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2" style:display-name="Normale 2 15 3 2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3_32_2_32_2_32_2_32_2_32_2" style:display-name="Normale 2 15 3 2 2 2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3" style:display-name="Normale 2 15 3 2 2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4" style:display-name="Normale 2 15 3 2 2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5" style:display-name="Normale 2 15 3 2 2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6" style:display-name="Normale 2 15 3 2 2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7" style:display-name="Normale 2 15 3 2 2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8" style:display-name="Normale 2 15 3 2 2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9" style:display-name="Normale 2 15 3 2 2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3" style:display-name="Normale 2 15 3 2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3_32_2" style:display-name="Normale 2 15 3 2 2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3_32_2_32_2_32_4" style:display-name="Normale 2 15 3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3_32_2_32_2_32_5" style:display-name="Normale 2 15 3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3_32_2_32_2_32_6" style:display-name="Normale 2 15 3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3_32_2_32_2_32_7" style:display-name="Normale 2 15 3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3_32_2_32_2_32_8" style:display-name="Normale 2 15 3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3_32_2_32_2_32_9" style:display-name="Normale 2 15 3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3_32_2_32_3" style:display-name="Normale 2 15 3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4" style:display-name="Normale 2 15 3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5" style:display-name="Normale 2 15 3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6" style:display-name="Normale 2 15 3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7" style:display-name="Normale 2 15 3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8" style:display-name="Normale 2 15 3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9" style:display-name="Normale 2 15 3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3_32_2_32_9_32_2" style:display-name="Normale 2 15 3 2 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3" style:display-name="Normale 2 15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3_32_2" style:display-name="Normale 2 15 3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3_32_3_32_3" style:display-name="Normale 2 15 3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3_32_4" style:display-name="Normale 2 15 3 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4" style:display-name="Normale 2 15 3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3_32_5" style:display-name="Normale 2 15 3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3_32_6" style:display-name="Normale 2 15 3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3_32_7" style:display-name="Normale 2 15 3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3_32_8" style:display-name="Normale 2 15 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8_32_2" style:display-name="Normale 2 15 3 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3_32_9" style:display-name="Normale 2 15 3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30" style:display-name="Normale 2 15 3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1" style:display-name="Normale 2 15 3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2" style:display-name="Normale 2 15 3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3" style:display-name="Normale 2 15 3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33_32_2" style:display-name="Normale 2 15 3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4" style:display-name="Normale 2 15 3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5" style:display-name="Normale 2 15 3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6" style:display-name="Normale 2 15 3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7" style:display-name="Normale 2 15 3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8" style:display-name="Normale 2 15 3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9" style:display-name="Normale 2 15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5_32_39_32_2" style:display-name="Normale 2 15 3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9_32_3" style:display-name="Normale 2 15 3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" style:display-name="Normale 2 1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_32_10" style:display-name="Normale 2 15 4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_32_2" style:display-name="Normale 2 15 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_32_3" style:display-name="Normale 2 15 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_32_4" style:display-name="Normale 2 15 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_32_5" style:display-name="Normale 2 15 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_32_6" style:display-name="Normale 2 15 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_32_7" style:display-name="Normale 2 15 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_32_8" style:display-name="Normale 2 15 4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4_32_8_32_2" style:display-name="Normale 2 15 4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_32_9" style:display-name="Normale 2 15 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0" style:display-name="Normale 2 15 4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1" style:display-name="Normale 2 15 4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1_32_2" style:display-name="Normale 2 15 4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41_32_2_32_2" style:display-name="Normale 2 15 41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2" style:display-name="Normale 2 15 4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3" style:display-name="Normale 2 15 4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4" style:display-name="Normale 2 15 4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5" style:display-name="Normale 2 15 4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6" style:display-name="Normale 2 15 46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47" style:display-name="Normale 2 15 4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48" style:display-name="Normale 2 15 4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49" style:display-name="Normale 2 15 4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5" style:display-name="Normale 2 15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5_32_10" style:display-name="Normale 2 15 5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5_32_2" style:display-name="Normale 2 15 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5_32_3" style:display-name="Normale 2 15 5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5_32_4" style:display-name="Normale 2 15 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5_32_5" style:display-name="Normale 2 15 5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5_32_6" style:display-name="Normale 2 15 5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5_32_7" style:display-name="Normale 2 15 5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5_32_8" style:display-name="Normale 2 15 5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5_32_8_32_2" style:display-name="Normale 2 15 5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5_32_9" style:display-name="Normale 2 15 5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50" style:display-name="Normale 2 15 5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51" style:display-name="Normale 2 15 5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52" style:display-name="Normale 2 15 5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53" style:display-name="Normale 2 15 5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54" style:display-name="Normale 2 15 5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6" style:display-name="Normale 2 15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6_32_10" style:display-name="Normale 2 15 6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6_32_2" style:display-name="Normale 2 15 6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6_32_3" style:display-name="Normale 2 15 6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6_32_4" style:display-name="Normale 2 15 6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6_32_5" style:display-name="Normale 2 15 6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6_32_6" style:display-name="Normale 2 15 6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6_32_7" style:display-name="Normale 2 15 6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6_32_8" style:display-name="Normale 2 15 6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6_32_8_32_2" style:display-name="Normale 2 15 6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6_32_9" style:display-name="Normale 2 15 6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7" style:display-name="Normale 2 15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7_32_10" style:display-name="Normale 2 15 7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7_32_2" style:display-name="Normale 2 15 7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7_32_3" style:display-name="Normale 2 15 7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7_32_4" style:display-name="Normale 2 15 7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7_32_5" style:display-name="Normale 2 15 7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7_32_6" style:display-name="Normale 2 15 7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7_32_7" style:display-name="Normale 2 15 7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7_32_8" style:display-name="Normale 2 15 7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7_32_8_32_2" style:display-name="Normale 2 15 7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7_32_9" style:display-name="Normale 2 15 7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8" style:display-name="Normale 2 15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8_32_10" style:display-name="Normale 2 15 8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8_32_2" style:display-name="Normale 2 15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8_32_3" style:display-name="Normale 2 15 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8_32_4" style:display-name="Normale 2 15 8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8_32_5" style:display-name="Normale 2 15 8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8_32_6" style:display-name="Normale 2 15 8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8_32_7" style:display-name="Normale 2 15 8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8_32_8" style:display-name="Normale 2 15 8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8_32_8_32_2" style:display-name="Normale 2 15 8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8_32_9" style:display-name="Normale 2 15 8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9" style:display-name="Normale 2 15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9_32_10" style:display-name="Normale 2 15 9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9_32_2" style:display-name="Normale 2 15 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9_32_3" style:display-name="Normale 2 15 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9_32_4" style:display-name="Normale 2 15 9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9_32_5" style:display-name="Normale 2 15 9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9_32_6" style:display-name="Normale 2 15 9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9_32_7" style:display-name="Normale 2 15 9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9_32_8" style:display-name="Normale 2 15 9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5_32_9_32_8_32_2" style:display-name="Normale 2 15 9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9_32_9" style:display-name="Normale 2 15 9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6" style:display-name="Normale 2 16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10" style:display-name="Normale 2 16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11" style:display-name="Normale 2 16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12" style:display-name="Normale 2 16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13" style:display-name="Normale 2 16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14" style:display-name="Normale 2 16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15" style:display-name="Normale 2 16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16" style:display-name="Normale 2 16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17" style:display-name="Normale 2 16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18" style:display-name="Normale 2 16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19" style:display-name="Normale 2 16 19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2" style:display-name="Normale 2 16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2_32_10" style:display-name="Normale 2 16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6_32_2_32_2" style:display-name="Normale 2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6_32_2_32_2_32_10" style:display-name="Normale 2 16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2_32_2_32_2" style:display-name="Normale 2 16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2_32_2_32_3" style:display-name="Normale 2 16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2_32_2_32_4" style:display-name="Normale 2 16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2_32_2_32_5" style:display-name="Normale 2 16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2_32_2_32_6" style:display-name="Normale 2 16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2_32_2_32_7" style:display-name="Normale 2 16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2_32_2_32_8" style:display-name="Normale 2 16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2_32_2_32_9" style:display-name="Normale 2 16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2_32_3" style:display-name="Normale 2 1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6_32_2_32_4" style:display-name="Normale 2 1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6_32_2_32_5" style:display-name="Normale 2 1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6_32_2_32_6" style:display-name="Normale 2 1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6_32_2_32_7" style:display-name="Normale 2 1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6_32_2_32_8" style:display-name="Normale 2 16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6_32_2_32_9" style:display-name="Normale 2 16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6_32_20" style:display-name="Normale 2 16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21" style:display-name="Normale 2 16 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22" style:display-name="Normale 2 16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23" style:display-name="Normale 2 16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24" style:display-name="Normale 2 16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25" style:display-name="Normale 2 16 2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26" style:display-name="Normale 2 16 2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27" style:display-name="Normale 2 16 2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3" style:display-name="Normale 2 16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4" style:display-name="Normale 2 16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5" style:display-name="Normale 2 16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6" style:display-name="Normale 2 16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7" style:display-name="Normale 2 16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8" style:display-name="Normale 2 16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6_32_9" style:display-name="Normale 2 16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" style:display-name="Normale 2 17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10" style:display-name="Normale 2 17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11" style:display-name="Normale 2 17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12" style:display-name="Normale 2 17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13" style:display-name="Normale 2 17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14" style:display-name="Normale 2 17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15" style:display-name="Normale 2 17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16" style:display-name="Normale 2 17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17" style:display-name="Normale 2 17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18" style:display-name="Normale 2 17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19" style:display-name="Normale 2 17 19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2" style:display-name="Normale 2 1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2_32_10" style:display-name="Normale 2 17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7_32_2_32_2" style:display-name="Normale 2 1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7_32_2_32_2_32_10" style:display-name="Normale 2 17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2_32_2_32_2" style:display-name="Normale 2 17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2_32_2_32_3" style:display-name="Normale 2 17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2_32_2_32_4" style:display-name="Normale 2 17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2_32_2_32_5" style:display-name="Normale 2 17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2_32_2_32_6" style:display-name="Normale 2 17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2_32_2_32_7" style:display-name="Normale 2 17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2_32_2_32_8" style:display-name="Normale 2 17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2_32_2_32_9" style:display-name="Normale 2 17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2_32_3" style:display-name="Normale 2 1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7_32_2_32_4" style:display-name="Normale 2 1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7_32_2_32_5" style:display-name="Normale 2 17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7_32_2_32_6" style:display-name="Normale 2 17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7_32_2_32_7" style:display-name="Normale 2 17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7_32_2_32_8" style:display-name="Normale 2 17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7_32_2_32_9" style:display-name="Normale 2 17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7_32_20" style:display-name="Normale 2 17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21" style:display-name="Normale 2 17 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22" style:display-name="Normale 2 17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23" style:display-name="Normale 2 17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24" style:display-name="Normale 2 17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25" style:display-name="Normale 2 17 2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26" style:display-name="Normale 2 17 2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27" style:display-name="Normale 2 17 2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3" style:display-name="Normale 2 17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4" style:display-name="Normale 2 17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5" style:display-name="Normale 2 17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6" style:display-name="Normale 2 17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7" style:display-name="Normale 2 17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8" style:display-name="Normale 2 17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7_32_9" style:display-name="Normale 2 17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" style:display-name="Normale 2 18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10" style:display-name="Normale 2 18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11" style:display-name="Normale 2 18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12" style:display-name="Normale 2 18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13" style:display-name="Normale 2 18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14" style:display-name="Normale 2 18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15" style:display-name="Normale 2 18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16" style:display-name="Normale 2 18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17" style:display-name="Normale 2 18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18" style:display-name="Normale 2 18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19" style:display-name="Normale 2 18 19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2" style:display-name="Normale 2 1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2_32_10" style:display-name="Normale 2 18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8_32_2_32_2" style:display-name="Normale 2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8_32_2_32_2_32_10" style:display-name="Normale 2 18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2_32_2_32_2" style:display-name="Normale 2 18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2_32_2_32_3" style:display-name="Normale 2 18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2_32_2_32_4" style:display-name="Normale 2 18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2_32_2_32_5" style:display-name="Normale 2 18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2_32_2_32_6" style:display-name="Normale 2 18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2_32_2_32_7" style:display-name="Normale 2 18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2_32_2_32_8" style:display-name="Normale 2 18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2_32_2_32_9" style:display-name="Normale 2 18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2_32_3" style:display-name="Normale 2 1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8_32_2_32_4" style:display-name="Normale 2 18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8_32_2_32_5" style:display-name="Normale 2 18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8_32_2_32_6" style:display-name="Normale 2 18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8_32_2_32_7" style:display-name="Normale 2 18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8_32_2_32_8" style:display-name="Normale 2 18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8_32_2_32_9" style:display-name="Normale 2 18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8_32_20" style:display-name="Normale 2 18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21" style:display-name="Normale 2 18 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22" style:display-name="Normale 2 18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23" style:display-name="Normale 2 18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24" style:display-name="Normale 2 18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25" style:display-name="Normale 2 18 2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26" style:display-name="Normale 2 18 2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27" style:display-name="Normale 2 18 2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3" style:display-name="Normale 2 18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4" style:display-name="Normale 2 18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5" style:display-name="Normale 2 18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6" style:display-name="Normale 2 18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7" style:display-name="Normale 2 18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8" style:display-name="Normale 2 18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8_32_9" style:display-name="Normale 2 18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" style:display-name="Normale 2 19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10" style:display-name="Normale 2 19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11" style:display-name="Normale 2 19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12" style:display-name="Normale 2 19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13" style:display-name="Normale 2 19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14" style:display-name="Normale 2 19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15" style:display-name="Normale 2 19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16" style:display-name="Normale 2 19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17" style:display-name="Normale 2 19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18" style:display-name="Normale 2 19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19" style:display-name="Normale 2 19 19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2" style:display-name="Normale 2 1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2_32_10" style:display-name="Normale 2 19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9_32_2_32_2" style:display-name="Normale 2 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9_32_2_32_2_32_10" style:display-name="Normale 2 19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2_32_2_32_2" style:display-name="Normale 2 19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2_32_2_32_3" style:display-name="Normale 2 19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2_32_2_32_4" style:display-name="Normale 2 19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2_32_2_32_5" style:display-name="Normale 2 19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2_32_2_32_6" style:display-name="Normale 2 19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2_32_2_32_7" style:display-name="Normale 2 19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2_32_2_32_8" style:display-name="Normale 2 19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2_32_2_32_9" style:display-name="Normale 2 19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2_32_3" style:display-name="Normale 2 1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9_32_2_32_4" style:display-name="Normale 2 1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9_32_2_32_5" style:display-name="Normale 2 19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9_32_2_32_6" style:display-name="Normale 2 19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9_32_2_32_7" style:display-name="Normale 2 19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9_32_2_32_8" style:display-name="Normale 2 19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9_32_2_32_9" style:display-name="Normale 2 19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19_32_20" style:display-name="Normale 2 19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21" style:display-name="Normale 2 19 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22" style:display-name="Normale 2 19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23" style:display-name="Normale 2 19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24" style:display-name="Normale 2 19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25" style:display-name="Normale 2 19 2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26" style:display-name="Normale 2 19 2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27" style:display-name="Normale 2 19 2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3" style:display-name="Normale 2 19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4" style:display-name="Normale 2 19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5" style:display-name="Normale 2 19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6" style:display-name="Normale 2 19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7" style:display-name="Normale 2 19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8" style:display-name="Normale 2 19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19_32_9" style:display-name="Normale 2 19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" style:display-name="Normale 2 2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2_32_10" style:display-name="Normale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11" style:display-name="Normale 2 2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12" style:display-name="Normale 2 2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13" style:display-name="Normale 2 2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14" style:display-name="Normale 2 2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15" style:display-name="Normale 2 2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16" style:display-name="Normale 2 2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17" style:display-name="Normale 2 2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18" style:display-name="Normale 2 2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19" style:display-name="Normale 2 2 1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20" style:display-name="Normale 2 2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21" style:display-name="Normale 2 2 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22" style:display-name="Normale 2 2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23" style:display-name="Normale 2 2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24" style:display-name="Normale 2 2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25" style:display-name="Normale 2 2 2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26" style:display-name="Normale 2 2 2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27" style:display-name="Normale 2 2 2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28" style:display-name="Normale 2 2 2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29" style:display-name="Normale 2 2 2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30" style:display-name="Normale 2 2 3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31" style:display-name="Normale 2 2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32" style:display-name="Normale 2 2 3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33" style:display-name="Normale 2 2 33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2_32_34" style:display-name="Normale 2 2 3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35" style:display-name="Normale 2 2 3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36" style:display-name="Normale 2 2 3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37" style:display-name="Normale 2 2 3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38" style:display-name="Normale 2 2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39" style:display-name="Normale 2 2 3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40" style:display-name="Normale 2 2 4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41" style:display-name="Normale 2 2 4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6" style:display-name="Normale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8" style:display-name="Normale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9" style:display-name="Normale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" style:display-name="Normale 2 20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10" style:display-name="Normale 2 20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11" style:display-name="Normale 2 20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12" style:display-name="Normale 2 20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13" style:display-name="Normale 2 20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14" style:display-name="Normale 2 20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15" style:display-name="Normale 2 20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16" style:display-name="Normale 2 20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17" style:display-name="Normale 2 20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18" style:display-name="Normale 2 20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19" style:display-name="Normale 2 20 19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2" style:display-name="Normale 2 20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2_32_10" style:display-name="Normale 2 20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0_32_2_32_2" style:display-name="Normale 2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0_32_2_32_2_32_10" style:display-name="Normale 2 20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2_32_2_32_2" style:display-name="Normale 2 20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2_32_2_32_3" style:display-name="Normale 2 20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2_32_2_32_4" style:display-name="Normale 2 20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2_32_2_32_5" style:display-name="Normale 2 20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2_32_2_32_6" style:display-name="Normale 2 20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2_32_2_32_7" style:display-name="Normale 2 20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2_32_2_32_8" style:display-name="Normale 2 20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2_32_2_32_9" style:display-name="Normale 2 20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2_32_3" style:display-name="Normale 2 2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0_32_2_32_4" style:display-name="Normale 2 20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0_32_2_32_5" style:display-name="Normale 2 20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0_32_2_32_6" style:display-name="Normale 2 20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0_32_2_32_7" style:display-name="Normale 2 20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0_32_2_32_8" style:display-name="Normale 2 20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0_32_2_32_9" style:display-name="Normale 2 20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0_32_20" style:display-name="Normale 2 20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21" style:display-name="Normale 2 20 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22" style:display-name="Normale 2 20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23" style:display-name="Normale 2 20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24" style:display-name="Normale 2 20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25" style:display-name="Normale 2 20 2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26" style:display-name="Normale 2 20 2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27" style:display-name="Normale 2 20 2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3" style:display-name="Normale 2 20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4" style:display-name="Normale 2 20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5" style:display-name="Normale 2 20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6" style:display-name="Normale 2 20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7" style:display-name="Normale 2 20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8" style:display-name="Normale 2 20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0_32_9" style:display-name="Normale 2 20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" style:display-name="Normale 2 21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21_32_10" style:display-name="Normale 2 21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11" style:display-name="Normale 2 21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12" style:display-name="Normale 2 21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13" style:display-name="Normale 2 21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14" style:display-name="Normale 2 21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15" style:display-name="Normale 2 21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16" style:display-name="Normale 2 21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17" style:display-name="Normale 2 21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18" style:display-name="Normale 2 21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19" style:display-name="Normale 2 21 19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21_32_2" style:display-name="Normale 2 2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2_32_10" style:display-name="Normale 2 21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1_32_2_32_2" style:display-name="Normale 2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1_32_2_32_2_32_10" style:display-name="Normale 2 21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2_32_2_32_2" style:display-name="Normale 2 21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2_32_2_32_3" style:display-name="Normale 2 21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2_32_2_32_4" style:display-name="Normale 2 21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2_32_2_32_5" style:display-name="Normale 2 21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2_32_2_32_6" style:display-name="Normale 2 21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2_32_2_32_7" style:display-name="Normale 2 21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2_32_2_32_8" style:display-name="Normale 2 21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2_32_2_32_9" style:display-name="Normale 2 21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2_32_3" style:display-name="Normale 2 2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1_32_2_32_4" style:display-name="Normale 2 2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1_32_2_32_5" style:display-name="Normale 2 21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1_32_2_32_6" style:display-name="Normale 2 21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1_32_2_32_7" style:display-name="Normale 2 21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1_32_2_32_8" style:display-name="Normale 2 21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1_32_2_32_9" style:display-name="Normale 2 21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1_32_20" style:display-name="Normale 2 21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21" style:display-name="Normale 2 21 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22" style:display-name="Normale 2 21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23" style:display-name="Normale 2 21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24" style:display-name="Normale 2 21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25" style:display-name="Normale 2 21 2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26" style:display-name="Normale 2 21 2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27" style:display-name="Normale 2 21 2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3" style:display-name="Normale 2 2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4" style:display-name="Normale 2 21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5" style:display-name="Normale 2 21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6" style:display-name="Normale 2 21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7" style:display-name="Normale 2 21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8" style:display-name="Normale 2 21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1_32_9" style:display-name="Normale 2 21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2" style:display-name="Normale 2 22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22_32_10" style:display-name="Normale 2 2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2_32_11" style:display-name="Normale 2 22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2_32_12" style:display-name="Normale 2 22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2_32_13" style:display-name="Normale 2 22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2_32_2" style:display-name="Normale 2 2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2_32_2_32_10" style:display-name="Normale 2 2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2_32_2_32_2" style:display-name="Normale 2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2_32_2_32_2_32_10" style:display-name="Normale 2 22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2_32_2_32_2_32_2" style:display-name="Normale 2 22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2_32_2_32_2_32_3" style:display-name="Normale 2 22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2_32_2_32_2_32_4" style:display-name="Normale 2 22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2_32_2_32_2_32_5" style:display-name="Normale 2 22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2_32_2_32_2_32_6" style:display-name="Normale 2 22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2_32_2_32_2_32_7" style:display-name="Normale 2 22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2_32_2_32_2_32_8" style:display-name="Normale 2 22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2_32_2_32_2_32_9" style:display-name="Normale 2 22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2_32_2_32_3" style:display-name="Normale 2 2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2_32_2_32_4" style:display-name="Normale 2 2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2_32_2_32_5" style:display-name="Normale 2 2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2_32_2_32_6" style:display-name="Normale 2 2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2_32_2_32_7" style:display-name="Normale 2 2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2_32_2_32_8" style:display-name="Normale 2 2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2_32_2_32_9" style:display-name="Normale 2 2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2_32_3" style:display-name="Normale 2 2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2_32_4" style:display-name="Normale 2 2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2_32_5" style:display-name="Normale 2 22 5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22_32_6" style:display-name="Normale 2 2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2_32_7" style:display-name="Normale 2 2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2_32_8" style:display-name="Normale 2 2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2_32_9" style:display-name="Normale 2 2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3" style:display-name="Normale 2 23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23_32_10" style:display-name="Normale 2 23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3_32_11" style:display-name="Normale 2 23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3_32_12" style:display-name="Normale 2 23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3_32_13" style:display-name="Normale 2 23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3_32_2" style:display-name="Normale 2 2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3_32_2_32_10" style:display-name="Normale 2 23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3_32_2_32_2" style:display-name="Normale 2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3_32_2_32_2_32_10" style:display-name="Normale 2 23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3_32_2_32_2_32_2" style:display-name="Normale 2 23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3_32_2_32_2_32_3" style:display-name="Normale 2 23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3_32_2_32_2_32_4" style:display-name="Normale 2 23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3_32_2_32_2_32_5" style:display-name="Normale 2 23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3_32_2_32_2_32_6" style:display-name="Normale 2 23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3_32_2_32_2_32_7" style:display-name="Normale 2 23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3_32_2_32_2_32_8" style:display-name="Normale 2 23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3_32_2_32_2_32_9" style:display-name="Normale 2 23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3_32_2_32_3" style:display-name="Normale 2 2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3_32_2_32_4" style:display-name="Normale 2 2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3_32_2_32_5" style:display-name="Normale 2 2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3_32_2_32_6" style:display-name="Normale 2 2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3_32_2_32_7" style:display-name="Normale 2 2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3_32_2_32_8" style:display-name="Normale 2 2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3_32_2_32_9" style:display-name="Normale 2 23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3_32_3" style:display-name="Normale 2 2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3_32_4" style:display-name="Normale 2 23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3_32_5" style:display-name="Normale 2 23 5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23_32_6" style:display-name="Normale 2 23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3_32_7" style:display-name="Normale 2 23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3_32_8" style:display-name="Normale 2 23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3_32_9" style:display-name="Normale 2 23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4" style:display-name="Normale 2 24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24_32_10" style:display-name="Normale 2 24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4_32_11" style:display-name="Normale 2 24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4_32_12" style:display-name="Normale 2 24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4_32_13" style:display-name="Normale 2 24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4_32_2" style:display-name="Normale 2 2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4_32_2_32_10" style:display-name="Normale 2 2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4_32_2_32_2" style:display-name="Normale 2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4_32_2_32_2_32_10" style:display-name="Normale 2 24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4_32_2_32_2_32_2" style:display-name="Normale 2 24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4_32_2_32_2_32_3" style:display-name="Normale 2 24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4_32_2_32_2_32_4" style:display-name="Normale 2 24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4_32_2_32_2_32_5" style:display-name="Normale 2 24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4_32_2_32_2_32_6" style:display-name="Normale 2 24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4_32_2_32_2_32_7" style:display-name="Normale 2 24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4_32_2_32_2_32_8" style:display-name="Normale 2 24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4_32_2_32_2_32_9" style:display-name="Normale 2 24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4_32_2_32_3" style:display-name="Normale 2 2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4_32_2_32_4" style:display-name="Normale 2 2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4_32_2_32_5" style:display-name="Normale 2 2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4_32_2_32_6" style:display-name="Normale 2 2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4_32_2_32_7" style:display-name="Normale 2 2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4_32_2_32_8" style:display-name="Normale 2 2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4_32_2_32_9" style:display-name="Normale 2 2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4_32_3" style:display-name="Normale 2 2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4_32_4" style:display-name="Normale 2 24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4_32_5" style:display-name="Normale 2 24 5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24_32_6" style:display-name="Normale 2 24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4_32_7" style:display-name="Normale 2 24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4_32_8" style:display-name="Normale 2 24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4_32_9" style:display-name="Normale 2 24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5" style:display-name="Normale 2 25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25_32_10" style:display-name="Normale 2 2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5_32_11" style:display-name="Normale 2 2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5_32_12" style:display-name="Normale 2 2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5_32_2" style:display-name="Normale 2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5_32_3" style:display-name="Normale 2 2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5_32_4" style:display-name="Normale 2 25 4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25_32_5" style:display-name="Normale 2 2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5_32_6" style:display-name="Normale 2 2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5_32_7" style:display-name="Normale 2 2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5_32_8" style:display-name="Normale 2 2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5_32_9" style:display-name="Normale 2 2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6" style:display-name="Normale 2 26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6_32_10" style:display-name="Normale 2 26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6_32_11" style:display-name="Normale 2 26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6_32_12" style:display-name="Normale 2 26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6_32_13" style:display-name="Normale 2 26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6_32_2" style:display-name="Normale 2 26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6_32_2_32_10" style:display-name="Normale 2 26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6_32_2_32_2" style:display-name="Normale 2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6_32_2_32_2_32_10" style:display-name="Normale 2 26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6_32_2_32_2_32_2" style:display-name="Normale 2 26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6_32_2_32_2_32_3" style:display-name="Normale 2 26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6_32_2_32_2_32_4" style:display-name="Normale 2 26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6_32_2_32_2_32_5" style:display-name="Normale 2 26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6_32_2_32_2_32_6" style:display-name="Normale 2 26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6_32_2_32_2_32_7" style:display-name="Normale 2 26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6_32_2_32_2_32_8" style:display-name="Normale 2 26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6_32_2_32_2_32_9" style:display-name="Normale 2 26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6_32_2_32_3" style:display-name="Normale 2 2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6_32_2_32_4" style:display-name="Normale 2 2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6_32_2_32_5" style:display-name="Normale 2 2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6_32_2_32_6" style:display-name="Normale 2 2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6_32_2_32_7" style:display-name="Normale 2 2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6_32_2_32_8" style:display-name="Normale 2 26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6_32_2_32_9" style:display-name="Normale 2 26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6_32_3" style:display-name="Normale 2 26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6_32_4" style:display-name="Normale 2 26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6_32_5" style:display-name="Normale 2 26 5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6_32_6" style:display-name="Normale 2 26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6_32_7" style:display-name="Normale 2 26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6_32_8" style:display-name="Normale 2 26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6_32_9" style:display-name="Normale 2 26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7" style:display-name="Normale 2 27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7_32_10" style:display-name="Normale 2 27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7_32_11" style:display-name="Normale 2 27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7_32_12" style:display-name="Normale 2 27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7_32_13" style:display-name="Normale 2 27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7_32_2" style:display-name="Normale 2 2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7_32_2_32_10" style:display-name="Normale 2 27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7_32_2_32_2" style:display-name="Normale 2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7_32_2_32_2_32_10" style:display-name="Normale 2 27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7_32_2_32_2_32_2" style:display-name="Normale 2 27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7_32_2_32_2_32_3" style:display-name="Normale 2 27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7_32_2_32_2_32_4" style:display-name="Normale 2 27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7_32_2_32_2_32_5" style:display-name="Normale 2 27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7_32_2_32_2_32_6" style:display-name="Normale 2 27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7_32_2_32_2_32_7" style:display-name="Normale 2 27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7_32_2_32_2_32_8" style:display-name="Normale 2 27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7_32_2_32_2_32_9" style:display-name="Normale 2 27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7_32_2_32_3" style:display-name="Normale 2 2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7_32_2_32_4" style:display-name="Normale 2 2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7_32_2_32_5" style:display-name="Normale 2 27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7_32_2_32_6" style:display-name="Normale 2 27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7_32_2_32_7" style:display-name="Normale 2 27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7_32_2_32_8" style:display-name="Normale 2 27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7_32_2_32_9" style:display-name="Normale 2 27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7_32_3" style:display-name="Normale 2 27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7_32_4" style:display-name="Normale 2 27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7_32_5" style:display-name="Normale 2 27 5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7_32_6" style:display-name="Normale 2 27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7_32_7" style:display-name="Normale 2 27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7_32_8" style:display-name="Normale 2 27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7_32_9" style:display-name="Normale 2 27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8" style:display-name="Normale 2 28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8_32_10" style:display-name="Normale 2 28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8_32_11" style:display-name="Normale 2 28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8_32_12" style:display-name="Normale 2 28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8_32_13" style:display-name="Normale 2 28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8_32_2" style:display-name="Normale 2 2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8_32_2_32_10" style:display-name="Normale 2 28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8_32_2_32_2" style:display-name="Normale 2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8_32_2_32_2_32_10" style:display-name="Normale 2 28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8_32_2_32_2_32_2" style:display-name="Normale 2 28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8_32_2_32_2_32_3" style:display-name="Normale 2 28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8_32_2_32_2_32_4" style:display-name="Normale 2 28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8_32_2_32_2_32_5" style:display-name="Normale 2 28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8_32_2_32_2_32_6" style:display-name="Normale 2 28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8_32_2_32_2_32_7" style:display-name="Normale 2 28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8_32_2_32_2_32_8" style:display-name="Normale 2 28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8_32_2_32_2_32_9" style:display-name="Normale 2 28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8_32_2_32_3" style:display-name="Normale 2 2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8_32_2_32_4" style:display-name="Normale 2 28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8_32_2_32_5" style:display-name="Normale 2 28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8_32_2_32_6" style:display-name="Normale 2 28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8_32_2_32_7" style:display-name="Normale 2 28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8_32_2_32_8" style:display-name="Normale 2 28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8_32_2_32_9" style:display-name="Normale 2 28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8_32_3" style:display-name="Normale 2 28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8_32_4" style:display-name="Normale 2 28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8_32_5" style:display-name="Normale 2 28 5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8_32_6" style:display-name="Normale 2 28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8_32_7" style:display-name="Normale 2 28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8_32_8" style:display-name="Normale 2 28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8_32_9" style:display-name="Normale 2 28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9" style:display-name="Normale 2 29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9_32_10" style:display-name="Normale 2 29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9_32_11" style:display-name="Normale 2 29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9_32_12" style:display-name="Normale 2 29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9_32_13" style:display-name="Normale 2 29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9_32_2" style:display-name="Normale 2 2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9_32_2_32_10" style:display-name="Normale 2 29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9_32_2_32_2" style:display-name="Normale 2 2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9_32_2_32_2_32_10" style:display-name="Normale 2 29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9_32_2_32_2_32_2" style:display-name="Normale 2 29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9_32_2_32_2_32_3" style:display-name="Normale 2 29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9_32_2_32_2_32_4" style:display-name="Normale 2 29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9_32_2_32_2_32_5" style:display-name="Normale 2 29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9_32_2_32_2_32_6" style:display-name="Normale 2 29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9_32_2_32_2_32_7" style:display-name="Normale 2 29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9_32_2_32_2_32_8" style:display-name="Normale 2 29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9_32_2_32_2_32_9" style:display-name="Normale 2 29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9_32_2_32_3" style:display-name="Normale 2 2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9_32_2_32_4" style:display-name="Normale 2 2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9_32_2_32_5" style:display-name="Normale 2 29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9_32_2_32_6" style:display-name="Normale 2 29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9_32_2_32_7" style:display-name="Normale 2 29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9_32_2_32_8" style:display-name="Normale 2 29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9_32_2_32_9" style:display-name="Normale 2 29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9_32_3" style:display-name="Normale 2 29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9_32_4" style:display-name="Normale 2 29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9_32_5" style:display-name="Normale 2 29 5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9_32_6" style:display-name="Normale 2 29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9_32_7" style:display-name="Normale 2 29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9_32_8" style:display-name="Normale 2 29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9_32_9" style:display-name="Normale 2 29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" style:display-name="Normale 2 3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_32_10" style:display-name="Normale 2 3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11" style:display-name="Normale 2 3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12" style:display-name="Normale 2 3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13" style:display-name="Normale 2 3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14" style:display-name="Normale 2 3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15" style:display-name="Normale 2 3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16" style:display-name="Normale 2 3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17" style:display-name="Normale 2 3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18" style:display-name="Normale 2 3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19" style:display-name="Normale 2 3 1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20" style:display-name="Normale 2 3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21" style:display-name="Normale 2 3 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22" style:display-name="Normale 2 3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23" style:display-name="Normale 2 3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24" style:display-name="Normale 2 3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25" style:display-name="Normale 2 3 2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26" style:display-name="Normale 2 3 2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27" style:display-name="Normale 2 3 2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28" style:display-name="Normale 2 3 2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29" style:display-name="Normale 2 3 2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30" style:display-name="Normale 2 3 3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31" style:display-name="Normale 2 3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32" style:display-name="Normale 2 3 3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33" style:display-name="Normale 2 3 33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_32_34" style:display-name="Normale 2 3 3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35" style:display-name="Normale 2 3 3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36" style:display-name="Normale 2 3 3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37" style:display-name="Normale 2 3 3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38" style:display-name="Normale 2 3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39" style:display-name="Normale 2 3 3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4" style:display-name="Normale 2 3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40" style:display-name="Normale 2 3 4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41" style:display-name="Normale 2 3 4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5" style:display-name="Normale 2 3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6" style:display-name="Normale 2 3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7" style:display-name="Normale 2 3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8" style:display-name="Normale 2 3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_32_9" style:display-name="Normale 2 3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" style:display-name="Normale 2 30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10" style:display-name="Normale 2 30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10_32_2" style:display-name="Normale 2 30 10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11" style:display-name="Normale 2 30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12" style:display-name="Normale 2 30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13" style:display-name="Normale 2 30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14" style:display-name="Normale 2 30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15" style:display-name="Normale 2 30 15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16" style:display-name="Normale 2 30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17" style:display-name="Normale 2 30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18" style:display-name="Normale 2 30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19" style:display-name="Normale 2 30 1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" style:display-name="Normale 2 30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10" style:display-name="Normale 2 30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10_32_2" style:display-name="Normale 2 30 2 10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11" style:display-name="Normale 2 30 2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12" style:display-name="Normale 2 30 2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13" style:display-name="Normale 2 30 2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14" style:display-name="Normale 2 30 2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15" style:display-name="Normale 2 30 2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16" style:display-name="Normale 2 30 2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17" style:display-name="Normale 2 30 2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18" style:display-name="Normale 2 30 2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19" style:display-name="Normale 2 30 2 1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" style:display-name="Normale 2 30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10" style:display-name="Normale 2 30 2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11" style:display-name="Normale 2 30 2 2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12" style:display-name="Normale 2 30 2 2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13" style:display-name="Normale 2 30 2 2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14" style:display-name="Normale 2 30 2 2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15" style:display-name="Normale 2 30 2 2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16" style:display-name="Normale 2 30 2 2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17" style:display-name="Normale 2 30 2 2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2" style:display-name="Normale 2 30 2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10" style:display-name="Normale 2 30 2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2_32_11" style:display-name="Normale 2 30 2 2 2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2_32_12" style:display-name="Normale 2 30 2 2 2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2_32_13" style:display-name="Normale 2 30 2 2 2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2_32_14" style:display-name="Normale 2 30 2 2 2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2_32_15" style:display-name="Normale 2 30 2 2 2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2_32_16" style:display-name="Normale 2 30 2 2 2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2_32_17" style:display-name="Normale 2 30 2 2 2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2_32_2" style:display-name="Normale 2 30 2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2_32_2_32_10" style:display-name="Normale 2 30 2 2 2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11" style:display-name="Normale 2 30 2 2 2 2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2" style:display-name="Normale 2 30 2 2 2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2_32_10" style:display-name="Normale 2 30 2 2 2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2_32_2_32_2_32_2" style:display-name="Normale 2 30 2 2 2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2_32_2_32_2_32_3" style:display-name="Normale 2 30 2 2 2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2_32_2_32_2_32_4" style:display-name="Normale 2 30 2 2 2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2_32_2_32_2_32_5" style:display-name="Normale 2 30 2 2 2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2_32_2_32_2_32_6" style:display-name="Normale 2 30 2 2 2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2_32_2_32_2_32_7" style:display-name="Normale 2 30 2 2 2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2_32_2_32_2_32_8" style:display-name="Normale 2 30 2 2 2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2_32_2_32_2_32_9" style:display-name="Normale 2 30 2 2 2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2_32_2_32_3" style:display-name="Normale 2 30 2 2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2_32_2_32_4" style:display-name="Normale 2 30 2 2 2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5" style:display-name="Normale 2 30 2 2 2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6" style:display-name="Normale 2 30 2 2 2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7" style:display-name="Normale 2 30 2 2 2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8" style:display-name="Normale 2 30 2 2 2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9" style:display-name="Normale 2 30 2 2 2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3" style:display-name="Normale 2 30 2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2_32_4" style:display-name="Normale 2 30 2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2_32_5" style:display-name="Normale 2 30 2 2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5_32_2" style:display-name="Normale 2 30 2 2 2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2_32_6" style:display-name="Normale 2 30 2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2_32_7" style:display-name="Normale 2 30 2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2_32_8" style:display-name="Normale 2 30 2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2_32_9" style:display-name="Normale 2 30 2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3" style:display-name="Normale 2 30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3_32_2" style:display-name="Normale 2 30 2 2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3_32_3" style:display-name="Normale 2 30 2 2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4" style:display-name="Normale 2 30 2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5" style:display-name="Normale 2 30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_32_5_32_2" style:display-name="Normale 2 30 2 2 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6" style:display-name="Normale 2 30 2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7" style:display-name="Normale 2 30 2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8" style:display-name="Normale 2 30 2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9" style:display-name="Normale 2 30 2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0" style:display-name="Normale 2 30 2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1" style:display-name="Normale 2 30 2 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22" style:display-name="Normale 2 30 2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3" style:display-name="Normale 2 30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4" style:display-name="Normale 2 30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5" style:display-name="Normale 2 30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6" style:display-name="Normale 2 30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7" style:display-name="Normale 2 30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8" style:display-name="Normale 2 30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8_32_2" style:display-name="Normale 2 30 2 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8_32_3" style:display-name="Normale 2 30 2 8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_32_9" style:display-name="Normale 2 30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20" style:display-name="Normale 2 30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1" style:display-name="Normale 2 30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2" style:display-name="Normale 2 30 2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3" style:display-name="Normale 2 30 2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3" style:display-name="Normale 2 30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0_32_3_32_2" style:display-name="Normale 2 30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4" style:display-name="Normale 2 30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5" style:display-name="Normale 2 30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6" style:display-name="Normale 2 30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7" style:display-name="Normale 2 30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8" style:display-name="Normale 2 3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0_32_8_32_2" style:display-name="Normale 2 30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8_32_3" style:display-name="Normale 2 30 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9" style:display-name="Normale 2 30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1" style:display-name="Normale 2 31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1_32_10" style:display-name="Normale 2 31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1_32_11" style:display-name="Normale 2 31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1_32_12" style:display-name="Normale 2 31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1_32_13" style:display-name="Normale 2 31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1_32_2" style:display-name="Normale 2 3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1_32_2_32_10" style:display-name="Normale 2 31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1_32_2_32_2" style:display-name="Normale 2 3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1_32_2_32_2_32_10" style:display-name="Normale 2 31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1_32_2_32_2_32_2" style:display-name="Normale 2 31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1_32_2_32_2_32_3" style:display-name="Normale 2 31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1_32_2_32_2_32_4" style:display-name="Normale 2 31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1_32_2_32_2_32_5" style:display-name="Normale 2 31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1_32_2_32_2_32_6" style:display-name="Normale 2 31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1_32_2_32_2_32_7" style:display-name="Normale 2 31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1_32_2_32_2_32_8" style:display-name="Normale 2 31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1_32_2_32_2_32_9" style:display-name="Normale 2 31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1_32_2_32_3" style:display-name="Normale 2 3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1_32_2_32_4" style:display-name="Normale 2 3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1_32_2_32_5" style:display-name="Normale 2 31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1_32_2_32_6" style:display-name="Normale 2 31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1_32_2_32_7" style:display-name="Normale 2 31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1_32_2_32_8" style:display-name="Normale 2 31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1_32_2_32_9" style:display-name="Normale 2 31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1_32_3" style:display-name="Normale 2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1_32_4" style:display-name="Normale 2 31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1_32_5" style:display-name="Normale 2 31 5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1_32_6" style:display-name="Normale 2 31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1_32_7" style:display-name="Normale 2 31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1_32_8" style:display-name="Normale 2 31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1_32_9" style:display-name="Normale 2 31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2" style:display-name="Normale 2 32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2_32_10" style:display-name="Normale 2 3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2_32_11" style:display-name="Normale 2 32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2_32_12" style:display-name="Normale 2 32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2_32_13" style:display-name="Normale 2 32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2_32_2" style:display-name="Normale 2 3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2_32_2_32_10" style:display-name="Normale 2 3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2_32_2_32_2" style:display-name="Normale 2 3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2_32_2_32_2_32_10" style:display-name="Normale 2 32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2_32_2_32_2_32_2" style:display-name="Normale 2 32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2_32_2_32_2_32_3" style:display-name="Normale 2 32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2_32_2_32_2_32_4" style:display-name="Normale 2 32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2_32_2_32_2_32_5" style:display-name="Normale 2 32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2_32_2_32_2_32_6" style:display-name="Normale 2 32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2_32_2_32_2_32_7" style:display-name="Normale 2 32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2_32_2_32_2_32_8" style:display-name="Normale 2 32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2_32_2_32_2_32_9" style:display-name="Normale 2 32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2_32_2_32_3" style:display-name="Normale 2 3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2_32_2_32_4" style:display-name="Normale 2 3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2_32_2_32_5" style:display-name="Normale 2 3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2_32_2_32_6" style:display-name="Normale 2 3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2_32_2_32_7" style:display-name="Normale 2 3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2_32_2_32_8" style:display-name="Normale 2 3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2_32_2_32_9" style:display-name="Normale 2 3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2_32_3" style:display-name="Normale 2 3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2_32_4" style:display-name="Normale 2 3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2_32_5" style:display-name="Normale 2 32 5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2_32_6" style:display-name="Normale 2 3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2_32_7" style:display-name="Normale 2 3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2_32_8" style:display-name="Normale 2 3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2_32_9" style:display-name="Normale 2 3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3" style:display-name="Normale 2 33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3_32_10" style:display-name="Normale 2 33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3_32_11" style:display-name="Normale 2 33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3_32_12" style:display-name="Normale 2 33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3_32_13" style:display-name="Normale 2 33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3_32_2" style:display-name="Normale 2 3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3_32_2_32_10" style:display-name="Normale 2 33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3_32_2_32_2" style:display-name="Normale 2 3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3_32_2_32_2_32_10" style:display-name="Normale 2 33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3_32_2_32_2_32_2" style:display-name="Normale 2 33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3_32_2_32_2_32_3" style:display-name="Normale 2 33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3_32_2_32_2_32_4" style:display-name="Normale 2 33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3_32_2_32_2_32_5" style:display-name="Normale 2 33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3_32_2_32_2_32_6" style:display-name="Normale 2 33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3_32_2_32_2_32_7" style:display-name="Normale 2 33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3_32_2_32_2_32_8" style:display-name="Normale 2 33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3_32_2_32_2_32_9" style:display-name="Normale 2 33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3_32_2_32_3" style:display-name="Normale 2 3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3_32_2_32_4" style:display-name="Normale 2 3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3_32_2_32_5" style:display-name="Normale 2 3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3_32_2_32_6" style:display-name="Normale 2 3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3_32_2_32_7" style:display-name="Normale 2 3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3_32_2_32_8" style:display-name="Normale 2 3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3_32_2_32_9" style:display-name="Normale 2 33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3_32_3" style:display-name="Normale 2 3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3_32_4" style:display-name="Normale 2 33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3_32_5" style:display-name="Normale 2 33 5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3_32_6" style:display-name="Normale 2 33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3_32_7" style:display-name="Normale 2 33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3_32_8" style:display-name="Normale 2 33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3_32_9" style:display-name="Normale 2 33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4" style:display-name="Normale 2 34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4_32_10" style:display-name="Normale 2 34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4_32_11" style:display-name="Normale 2 34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4_32_12" style:display-name="Normale 2 34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4_32_13" style:display-name="Normale 2 34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4_32_2" style:display-name="Normale 2 3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4_32_2_32_10" style:display-name="Normale 2 3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4_32_2_32_2" style:display-name="Normale 2 3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4_32_2_32_2_32_10" style:display-name="Normale 2 34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4_32_2_32_2_32_2" style:display-name="Normale 2 34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4_32_2_32_2_32_3" style:display-name="Normale 2 34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4_32_2_32_2_32_4" style:display-name="Normale 2 34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4_32_2_32_2_32_5" style:display-name="Normale 2 34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4_32_2_32_2_32_6" style:display-name="Normale 2 34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4_32_2_32_2_32_7" style:display-name="Normale 2 34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4_32_2_32_2_32_8" style:display-name="Normale 2 34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4_32_2_32_2_32_9" style:display-name="Normale 2 34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4_32_2_32_3" style:display-name="Normale 2 3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4_32_2_32_4" style:display-name="Normale 2 3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4_32_2_32_5" style:display-name="Normale 2 3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4_32_2_32_6" style:display-name="Normale 2 3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4_32_2_32_7" style:display-name="Normale 2 3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4_32_2_32_8" style:display-name="Normale 2 3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4_32_2_32_9" style:display-name="Normale 2 3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34_32_3" style:display-name="Normale 2 3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4_32_4" style:display-name="Normale 2 34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4_32_5" style:display-name="Normale 2 34 5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4_32_6" style:display-name="Normale 2 34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4_32_7" style:display-name="Normale 2 34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4_32_8" style:display-name="Normale 2 34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4_32_9" style:display-name="Normale 2 34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5" style:display-name="Normale 2 35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5_32_10" style:display-name="Normale 2 35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5_32_2" style:display-name="Normale 2 3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5_32_2_32_10" style:display-name="Normale 2 35 2 10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5_32_2_32_2" style:display-name="Normale 2 35 2 2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5_32_2_32_3" style:display-name="Normale 2 35 2 3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5_32_2_32_4" style:display-name="Normale 2 35 2 4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5_32_2_32_5" style:display-name="Normale 2 35 2 5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5_32_2_32_6" style:display-name="Normale 2 35 2 6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5_32_2_32_7" style:display-name="Normale 2 35 2 7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5_32_2_32_8" style:display-name="Normale 2 35 2 8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5_32_2_32_9" style:display-name="Normale 2 35 2 9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5_32_3" style:display-name="Normale 2 3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5_32_4" style:display-name="Normale 2 35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5_32_5" style:display-name="Normale 2 35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5_32_6" style:display-name="Normale 2 35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5_32_7" style:display-name="Normale 2 35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5_32_8" style:display-name="Normale 2 35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5_32_9" style:display-name="Normale 2 35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6" style:display-name="Normale 2 36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6_32_10" style:display-name="Normale 2 36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6_32_2" style:display-name="Normale 2 36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6_32_2_32_10" style:display-name="Normale 2 36 2 10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6_32_2_32_2" style:display-name="Normale 2 36 2 2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6_32_2_32_3" style:display-name="Normale 2 36 2 3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6_32_2_32_4" style:display-name="Normale 2 36 2 4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6_32_2_32_5" style:display-name="Normale 2 36 2 5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6_32_2_32_6" style:display-name="Normale 2 36 2 6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6_32_2_32_7" style:display-name="Normale 2 36 2 7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6_32_2_32_8" style:display-name="Normale 2 36 2 8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6_32_2_32_9" style:display-name="Normale 2 36 2 9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6_32_3" style:display-name="Normale 2 36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6_32_4" style:display-name="Normale 2 36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6_32_5" style:display-name="Normale 2 36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6_32_6" style:display-name="Normale 2 36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6_32_7" style:display-name="Normale 2 36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6_32_8" style:display-name="Normale 2 36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6_32_9" style:display-name="Normale 2 36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7" style:display-name="Normale 2 37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7_32_10" style:display-name="Normale 2 37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7_32_2" style:display-name="Normale 2 3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7_32_2_32_10" style:display-name="Normale 2 37 2 10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7_32_2_32_2" style:display-name="Normale 2 37 2 2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7_32_2_32_3" style:display-name="Normale 2 37 2 3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7_32_2_32_4" style:display-name="Normale 2 37 2 4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7_32_2_32_5" style:display-name="Normale 2 37 2 5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7_32_2_32_6" style:display-name="Normale 2 37 2 6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7_32_2_32_7" style:display-name="Normale 2 37 2 7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7_32_2_32_8" style:display-name="Normale 2 37 2 8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7_32_2_32_9" style:display-name="Normale 2 37 2 9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7_32_3" style:display-name="Normale 2 37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7_32_4" style:display-name="Normale 2 37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7_32_5" style:display-name="Normale 2 37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7_32_6" style:display-name="Normale 2 37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7_32_7" style:display-name="Normale 2 37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7_32_8" style:display-name="Normale 2 37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7_32_9" style:display-name="Normale 2 37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8" style:display-name="Normale 2 38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8_32_10" style:display-name="Normale 2 38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8_32_2" style:display-name="Normale 2 3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8_32_2_32_10" style:display-name="Normale 2 38 2 10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8_32_2_32_2" style:display-name="Normale 2 38 2 2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8_32_2_32_3" style:display-name="Normale 2 38 2 3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8_32_2_32_4" style:display-name="Normale 2 38 2 4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8_32_2_32_5" style:display-name="Normale 2 38 2 5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8_32_2_32_6" style:display-name="Normale 2 38 2 6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8_32_2_32_7" style:display-name="Normale 2 38 2 7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8_32_2_32_8" style:display-name="Normale 2 38 2 8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8_32_2_32_9" style:display-name="Normale 2 38 2 9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8_32_3" style:display-name="Normale 2 38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8_32_4" style:display-name="Normale 2 38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8_32_5" style:display-name="Normale 2 38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8_32_6" style:display-name="Normale 2 38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8_32_7" style:display-name="Normale 2 38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8_32_8" style:display-name="Normale 2 38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8_32_9" style:display-name="Normale 2 38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9" style:display-name="Normale 2 39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9_32_10" style:display-name="Normale 2 39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9_32_2" style:display-name="Normale 2 3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9_32_2_32_10" style:display-name="Normale 2 39 2 10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9_32_2_32_2" style:display-name="Normale 2 39 2 2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9_32_2_32_3" style:display-name="Normale 2 39 2 3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9_32_2_32_4" style:display-name="Normale 2 39 2 4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9_32_2_32_5" style:display-name="Normale 2 39 2 5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9_32_2_32_6" style:display-name="Normale 2 39 2 6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9_32_2_32_7" style:display-name="Normale 2 39 2 7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9_32_2_32_8" style:display-name="Normale 2 39 2 8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9_32_2_32_9" style:display-name="Normale 2 39 2 9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9_32_3" style:display-name="Normale 2 39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9_32_4" style:display-name="Normale 2 39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9_32_5" style:display-name="Normale 2 39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9_32_6" style:display-name="Normale 2 39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9_32_7" style:display-name="Normale 2 39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9_32_8" style:display-name="Normale 2 39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39_32_9" style:display-name="Normale 2 39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" style:display-name="Normale 2 4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_32_10" style:display-name="Normale 2 4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11" style:display-name="Normale 2 4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12" style:display-name="Normale 2 4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13" style:display-name="Normale 2 4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14" style:display-name="Normale 2 4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15" style:display-name="Normale 2 4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16" style:display-name="Normale 2 4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17" style:display-name="Normale 2 4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18" style:display-name="Normale 2 4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19" style:display-name="Normale 2 4 1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2_32_10" style:display-name="Normale 2 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2_32_2_32_10" style:display-name="Normale 2 4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2_32_2_32_2" style:display-name="Normale 2 4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2_32_2_32_3" style:display-name="Normale 2 4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2_32_2_32_4" style:display-name="Normale 2 4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2_32_2_32_5" style:display-name="Normale 2 4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2_32_2_32_6" style:display-name="Normale 2 4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2_32_2_32_7" style:display-name="Normale 2 4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2_32_2_32_8" style:display-name="Normale 2 4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2_32_2_32_9" style:display-name="Normale 2 4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2_32_4" style:display-name="Normale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2_32_5" style:display-name="Normale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2_32_6" style:display-name="Normale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2_32_7" style:display-name="Normale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2_32_8" style:display-name="Normale 2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2_32_9" style:display-name="Normale 2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4_32_20" style:display-name="Normale 2 4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21" style:display-name="Normale 2 4 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22" style:display-name="Normale 2 4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23" style:display-name="Normale 2 4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24" style:display-name="Normale 2 4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25" style:display-name="Normale 2 4 2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26" style:display-name="Normale 2 4 2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27" style:display-name="Normale 2 4 2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28" style:display-name="Normale 2 4 2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29" style:display-name="Normale 2 4 2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3" style:display-name="Normale 2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30" style:display-name="Normale 2 4 3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31" style:display-name="Normale 2 4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32" style:display-name="Normale 2 4 3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33" style:display-name="Normale 2 4 33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_32_34" style:display-name="Normale 2 4 3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35" style:display-name="Normale 2 4 3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36" style:display-name="Normale 2 4 3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37" style:display-name="Normale 2 4 3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38" style:display-name="Normale 2 4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39" style:display-name="Normale 2 4 3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4" style:display-name="Normale 2 4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40" style:display-name="Normale 2 4 4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41" style:display-name="Normale 2 4 4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5" style:display-name="Normale 2 4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6" style:display-name="Normale 2 4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7" style:display-name="Normale 2 4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8" style:display-name="Normale 2 4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_32_9" style:display-name="Normale 2 4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0" style:display-name="Normale 2 40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0_32_10" style:display-name="Normale 2 40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0_32_2" style:display-name="Normale 2 40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0_32_2_32_10" style:display-name="Normale 2 40 2 10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0_32_2_32_2" style:display-name="Normale 2 40 2 2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0_32_2_32_3" style:display-name="Normale 2 40 2 3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0_32_2_32_4" style:display-name="Normale 2 40 2 4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0_32_2_32_5" style:display-name="Normale 2 40 2 5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0_32_2_32_6" style:display-name="Normale 2 40 2 6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0_32_2_32_7" style:display-name="Normale 2 40 2 7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0_32_2_32_8" style:display-name="Normale 2 40 2 8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0_32_2_32_9" style:display-name="Normale 2 40 2 9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0_32_3" style:display-name="Normale 2 40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0_32_4" style:display-name="Normale 2 40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0_32_5" style:display-name="Normale 2 40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0_32_6" style:display-name="Normale 2 40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0_32_7" style:display-name="Normale 2 40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0_32_8" style:display-name="Normale 2 40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0_32_9" style:display-name="Normale 2 40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1" style:display-name="Normale 2 41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1_32_10" style:display-name="Normale 2 41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1_32_2" style:display-name="Normale 2 4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1_32_2_32_10" style:display-name="Normale 2 41 2 10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1_32_2_32_2" style:display-name="Normale 2 41 2 2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1_32_2_32_3" style:display-name="Normale 2 41 2 3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1_32_2_32_4" style:display-name="Normale 2 41 2 4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1_32_2_32_5" style:display-name="Normale 2 41 2 5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1_32_2_32_6" style:display-name="Normale 2 41 2 6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1_32_2_32_7" style:display-name="Normale 2 41 2 7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1_32_2_32_8" style:display-name="Normale 2 41 2 8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1_32_2_32_9" style:display-name="Normale 2 41 2 9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1_32_3" style:display-name="Normale 2 4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1_32_4" style:display-name="Normale 2 41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1_32_5" style:display-name="Normale 2 41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1_32_6" style:display-name="Normale 2 41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1_32_7" style:display-name="Normale 2 41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1_32_8" style:display-name="Normale 2 41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1_32_9" style:display-name="Normale 2 41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2" style:display-name="Normale 2 42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2_32_10" style:display-name="Normale 2 4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2_32_2" style:display-name="Normale 2 4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2_32_2_32_10" style:display-name="Normale 2 42 2 10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2_32_2_32_2" style:display-name="Normale 2 42 2 2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2_32_2_32_3" style:display-name="Normale 2 42 2 3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2_32_2_32_4" style:display-name="Normale 2 42 2 4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2_32_2_32_5" style:display-name="Normale 2 42 2 5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2_32_2_32_6" style:display-name="Normale 2 42 2 6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2_32_2_32_7" style:display-name="Normale 2 42 2 7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2_32_2_32_8" style:display-name="Normale 2 42 2 8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2_32_2_32_9" style:display-name="Normale 2 42 2 9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2_32_3" style:display-name="Normale 2 4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2_32_4" style:display-name="Normale 2 4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2_32_5" style:display-name="Normale 2 4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2_32_6" style:display-name="Normale 2 4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2_32_7" style:display-name="Normale 2 4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2_32_8" style:display-name="Normale 2 4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2_32_9" style:display-name="Normale 2 4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3" style:display-name="Normale 2 43" style:family="table-cell" style:data-style-name="N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3_32_10" style:display-name="Normale 2 43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3_32_2" style:display-name="Normale 2 4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3_32_3" style:display-name="Normale 2 4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3_32_4" style:display-name="Normale 2 43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3_32_5" style:display-name="Normale 2 43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3_32_6" style:display-name="Normale 2 43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3_32_7" style:display-name="Normale 2 43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3_32_8" style:display-name="Normale 2 43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3_32_9" style:display-name="Normale 2 43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4" style:display-name="Normale 2 4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5" style:display-name="Normale 2 4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6" style:display-name="Normale 2 4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7" style:display-name="Normale 2 4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8" style:display-name="Normale 2 4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49" style:display-name="Normale 2 4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" style:display-name="Normale 2 5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5_32_10" style:display-name="Normale 2 5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11" style:display-name="Normale 2 5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12" style:display-name="Normale 2 5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13" style:display-name="Normale 2 5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14" style:display-name="Normale 2 5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15" style:display-name="Normale 2 5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16" style:display-name="Normale 2 5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17" style:display-name="Normale 2 5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18" style:display-name="Normale 2 5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19" style:display-name="Normale 2 5 1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2" style:display-name="Normale 2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2_32_10" style:display-name="Normale 2 5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5_32_2_32_2_32_10" style:display-name="Normale 2 5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2_32_2_32_2" style:display-name="Normale 2 5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2_32_2_32_3" style:display-name="Normale 2 5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2_32_2_32_4" style:display-name="Normale 2 5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2_32_2_32_5" style:display-name="Normale 2 5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2_32_2_32_6" style:display-name="Normale 2 5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2_32_2_32_7" style:display-name="Normale 2 5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2_32_2_32_8" style:display-name="Normale 2 5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2_32_2_32_9" style:display-name="Normale 2 5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2_32_3" style:display-name="Normale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5_32_2_32_4" style:display-name="Normale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5_32_2_32_5" style:display-name="Normale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5_32_2_32_6" style:display-name="Normale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5_32_2_32_7" style:display-name="Normale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5_32_2_32_8" style:display-name="Normale 2 5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5_32_2_32_9" style:display-name="Normale 2 5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5_32_20" style:display-name="Normale 2 5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21" style:display-name="Normale 2 5 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22" style:display-name="Normale 2 5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23" style:display-name="Normale 2 5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24" style:display-name="Normale 2 5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25" style:display-name="Normale 2 5 2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26" style:display-name="Normale 2 5 2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27" style:display-name="Normale 2 5 2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28" style:display-name="Normale 2 5 2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29" style:display-name="Normale 2 5 2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3" style:display-name="Normale 2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30" style:display-name="Normale 2 5 3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31" style:display-name="Normale 2 5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32" style:display-name="Normale 2 5 3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33" style:display-name="Normale 2 5 33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5_32_34" style:display-name="Normale 2 5 3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35" style:display-name="Normale 2 5 3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36" style:display-name="Normale 2 5 3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37" style:display-name="Normale 2 5 3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38" style:display-name="Normale 2 5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39" style:display-name="Normale 2 5 3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4" style:display-name="Normale 2 5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40" style:display-name="Normale 2 5 4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41" style:display-name="Normale 2 5 4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5" style:display-name="Normale 2 5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6" style:display-name="Normale 2 5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7" style:display-name="Normale 2 5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8" style:display-name="Normale 2 5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_32_9" style:display-name="Normale 2 5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0" style:display-name="Normale 2 5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1" style:display-name="Normale 2 5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2" style:display-name="Normale 2 5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3" style:display-name="Normale 2 5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4" style:display-name="Normale 2 5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5" style:display-name="Normale 2 5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6" style:display-name="Normale 2 5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7" style:display-name="Normale 2 5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8" style:display-name="Normale 2 5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59" style:display-name="Normale 2 5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" style:display-name="Normale 2 6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6_32_10" style:display-name="Normale 2 6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11" style:display-name="Normale 2 6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12" style:display-name="Normale 2 6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13" style:display-name="Normale 2 6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14" style:display-name="Normale 2 6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15" style:display-name="Normale 2 6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16" style:display-name="Normale 2 6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17" style:display-name="Normale 2 6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18" style:display-name="Normale 2 6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19" style:display-name="Normale 2 6 1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2" style:display-name="Normale 2 6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2_32_10" style:display-name="Normale 2 6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6_32_2_32_2" style:display-name="Normale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6_32_2_32_2_32_10" style:display-name="Normale 2 6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2_32_2_32_2" style:display-name="Normale 2 6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2_32_2_32_3" style:display-name="Normale 2 6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2_32_2_32_4" style:display-name="Normale 2 6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2_32_2_32_5" style:display-name="Normale 2 6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2_32_2_32_6" style:display-name="Normale 2 6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2_32_2_32_7" style:display-name="Normale 2 6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2_32_2_32_8" style:display-name="Normale 2 6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2_32_2_32_9" style:display-name="Normale 2 6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2_32_3" style:display-name="Normale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6_32_2_32_4" style:display-name="Normale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6_32_2_32_5" style:display-name="Normale 2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6_32_2_32_6" style:display-name="Normale 2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6_32_2_32_7" style:display-name="Normale 2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6_32_2_32_8" style:display-name="Normale 2 6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6_32_2_32_9" style:display-name="Normale 2 6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6_32_20" style:display-name="Normale 2 6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21" style:display-name="Normale 2 6 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22" style:display-name="Normale 2 6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23" style:display-name="Normale 2 6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24" style:display-name="Normale 2 6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25" style:display-name="Normale 2 6 2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26" style:display-name="Normale 2 6 2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27" style:display-name="Normale 2 6 2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28" style:display-name="Normale 2 6 2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29" style:display-name="Normale 2 6 2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3" style:display-name="Normale 2 6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30" style:display-name="Normale 2 6 3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31" style:display-name="Normale 2 6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32" style:display-name="Normale 2 6 3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33" style:display-name="Normale 2 6 33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6_32_34" style:display-name="Normale 2 6 3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35" style:display-name="Normale 2 6 3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36" style:display-name="Normale 2 6 3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37" style:display-name="Normale 2 6 3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38" style:display-name="Normale 2 6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39" style:display-name="Normale 2 6 3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4" style:display-name="Normale 2 6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40" style:display-name="Normale 2 6 4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41" style:display-name="Normale 2 6 4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5" style:display-name="Normale 2 6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6" style:display-name="Normale 2 6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7" style:display-name="Normale 2 6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8" style:display-name="Normale 2 6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_32_9" style:display-name="Normale 2 6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0" style:display-name="Normale 2 6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1" style:display-name="Normale 2 6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61_32_2" style:display-name="Normale 2 6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1_32_3" style:display-name="Normale 2 61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61_32_4" style:display-name="Normale 2 61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62" style:display-name="Normale 2 6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3" style:display-name="Normale 2 6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4" style:display-name="Normale 2 6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5" style:display-name="Normale 2 6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6" style:display-name="Normale 2 6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7" style:display-name="Normale 2 6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7_32_2" style:display-name="Normale 2 6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67_32_2_32_2" style:display-name="Normale 2 67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8" style:display-name="Normale 2 6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69" style:display-name="Normale 2 6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" style:display-name="Normale 2 7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7_32_10" style:display-name="Normale 2 7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11" style:display-name="Normale 2 7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12" style:display-name="Normale 2 7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13" style:display-name="Normale 2 7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14" style:display-name="Normale 2 7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15" style:display-name="Normale 2 7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16" style:display-name="Normale 2 7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17" style:display-name="Normale 2 7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18" style:display-name="Normale 2 7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19" style:display-name="Normale 2 7 1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2" style:display-name="Normale 2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2_32_10" style:display-name="Normale 2 7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7_32_2_32_2" style:display-name="Normale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7_32_2_32_2_32_10" style:display-name="Normale 2 7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2_32_2_32_2" style:display-name="Normale 2 7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2_32_2_32_3" style:display-name="Normale 2 7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2_32_2_32_4" style:display-name="Normale 2 7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2_32_2_32_5" style:display-name="Normale 2 7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2_32_2_32_6" style:display-name="Normale 2 7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2_32_2_32_7" style:display-name="Normale 2 7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2_32_2_32_8" style:display-name="Normale 2 7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2_32_2_32_9" style:display-name="Normale 2 7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2_32_3" style:display-name="Normale 2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7_32_2_32_4" style:display-name="Normale 2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7_32_2_32_5" style:display-name="Normale 2 7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7_32_2_32_6" style:display-name="Normale 2 7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7_32_2_32_7" style:display-name="Normale 2 7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7_32_2_32_8" style:display-name="Normale 2 7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7_32_2_32_9" style:display-name="Normale 2 7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7_32_20" style:display-name="Normale 2 7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21" style:display-name="Normale 2 7 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22" style:display-name="Normale 2 7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23" style:display-name="Normale 2 7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24" style:display-name="Normale 2 7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25" style:display-name="Normale 2 7 2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26" style:display-name="Normale 2 7 2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27" style:display-name="Normale 2 7 2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28" style:display-name="Normale 2 7 2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29" style:display-name="Normale 2 7 2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3" style:display-name="Normale 2 7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30" style:display-name="Normale 2 7 3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31" style:display-name="Normale 2 7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32" style:display-name="Normale 2 7 3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33" style:display-name="Normale 2 7 33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7_32_34" style:display-name="Normale 2 7 3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35" style:display-name="Normale 2 7 3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36" style:display-name="Normale 2 7 3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37" style:display-name="Normale 2 7 3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38" style:display-name="Normale 2 7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39" style:display-name="Normale 2 7 3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4" style:display-name="Normale 2 7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40" style:display-name="Normale 2 7 4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41" style:display-name="Normale 2 7 4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5" style:display-name="Normale 2 7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6" style:display-name="Normale 2 7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7" style:display-name="Normale 2 7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8" style:display-name="Normale 2 7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_32_9" style:display-name="Normale 2 7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0" style:display-name="Normale 2 7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1" style:display-name="Normale 2 7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2" style:display-name="Normale 2 7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3" style:display-name="Normale 2 7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74" style:display-name="Normale 2 74" style:family="table-cell" style:data-style-name="N4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Normale_32_2_32_75" style:display-name="Normale 2 75" style:family="table-cell" style:data-style-name="N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76" style:display-name="Normale 2 76" style:family="table-cell" style:data-style-name="N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77" style:display-name="Normale 2 77" style:family="table-cell" style:data-style-name="N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78" style:display-name="Normale 2 78" style:family="table-cell" style:data-style-name="N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79" style:display-name="Normale 2 79" style:family="table-cell" style:data-style-name="N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8" style:display-name="Normale 2 8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8_32_10" style:display-name="Normale 2 8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11" style:display-name="Normale 2 8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12" style:display-name="Normale 2 8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13" style:display-name="Normale 2 8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14" style:display-name="Normale 2 8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15" style:display-name="Normale 2 8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16" style:display-name="Normale 2 8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17" style:display-name="Normale 2 8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18" style:display-name="Normale 2 8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19" style:display-name="Normale 2 8 1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2" style:display-name="Normale 2 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2_32_10" style:display-name="Normale 2 8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8_32_2_32_2" style:display-name="Normale 2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8_32_2_32_2_32_10" style:display-name="Normale 2 8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2_32_2_32_2" style:display-name="Normale 2 8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2_32_2_32_3" style:display-name="Normale 2 8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2_32_2_32_4" style:display-name="Normale 2 8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2_32_2_32_5" style:display-name="Normale 2 8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2_32_2_32_6" style:display-name="Normale 2 8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2_32_2_32_7" style:display-name="Normale 2 8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2_32_2_32_8" style:display-name="Normale 2 8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2_32_2_32_9" style:display-name="Normale 2 8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2_32_3" style:display-name="Normale 2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8_32_2_32_4" style:display-name="Normale 2 8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8_32_2_32_5" style:display-name="Normale 2 8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8_32_2_32_6" style:display-name="Normale 2 8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8_32_2_32_7" style:display-name="Normale 2 8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8_32_2_32_8" style:display-name="Normale 2 8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8_32_2_32_9" style:display-name="Normale 2 8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8_32_20" style:display-name="Normale 2 8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21" style:display-name="Normale 2 8 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22" style:display-name="Normale 2 8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23" style:display-name="Normale 2 8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24" style:display-name="Normale 2 8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25" style:display-name="Normale 2 8 2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26" style:display-name="Normale 2 8 2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27" style:display-name="Normale 2 8 2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28" style:display-name="Normale 2 8 2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29" style:display-name="Normale 2 8 2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3" style:display-name="Normale 2 8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30" style:display-name="Normale 2 8 3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31" style:display-name="Normale 2 8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32" style:display-name="Normale 2 8 3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33" style:display-name="Normale 2 8 33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8_32_34" style:display-name="Normale 2 8 3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35" style:display-name="Normale 2 8 3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36" style:display-name="Normale 2 8 3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37" style:display-name="Normale 2 8 3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38" style:display-name="Normale 2 8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39" style:display-name="Normale 2 8 3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4" style:display-name="Normale 2 8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40" style:display-name="Normale 2 8 4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41" style:display-name="Normale 2 8 4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5" style:display-name="Normale 2 8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6" style:display-name="Normale 2 8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7" style:display-name="Normale 2 8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8" style:display-name="Normale 2 8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_32_9" style:display-name="Normale 2 8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80" style:display-name="Normale 2 80" style:family="table-cell" style:data-style-name="N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81" style:display-name="Normale 2 81" style:family="table-cell" style:data-style-name="N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82" style:display-name="Normale 2 82" style:family="table-cell" style:data-style-name="N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83" style:display-name="Normale 2 83" style:family="table-cell" style:data-style-name="N4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Normale_32_2_32_9" style:display-name="Normale 2 9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9_32_10" style:display-name="Normale 2 9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11" style:display-name="Normale 2 9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12" style:display-name="Normale 2 9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13" style:display-name="Normale 2 9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14" style:display-name="Normale 2 9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15" style:display-name="Normale 2 9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16" style:display-name="Normale 2 9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17" style:display-name="Normale 2 9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18" style:display-name="Normale 2 9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19" style:display-name="Normale 2 9 1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2" style:display-name="Normale 2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2_32_10" style:display-name="Normale 2 9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9_32_2_32_2" style:display-name="Normale 2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9_32_2_32_2_32_10" style:display-name="Normale 2 9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2_32_2_32_2" style:display-name="Normale 2 9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2_32_2_32_3" style:display-name="Normale 2 9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2_32_2_32_4" style:display-name="Normale 2 9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2_32_2_32_5" style:display-name="Normale 2 9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2_32_2_32_6" style:display-name="Normale 2 9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2_32_2_32_7" style:display-name="Normale 2 9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2_32_2_32_8" style:display-name="Normale 2 9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2_32_2_32_9" style:display-name="Normale 2 9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2_32_3" style:display-name="Normale 2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9_32_2_32_4" style:display-name="Normale 2 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9_32_2_32_5" style:display-name="Normale 2 9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9_32_2_32_6" style:display-name="Normale 2 9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9_32_2_32_7" style:display-name="Normale 2 9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9_32_2_32_8" style:display-name="Normale 2 9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9_32_2_32_9" style:display-name="Normale 2 9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9_32_20" style:display-name="Normale 2 9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21" style:display-name="Normale 2 9 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22" style:display-name="Normale 2 9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23" style:display-name="Normale 2 9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24" style:display-name="Normale 2 9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25" style:display-name="Normale 2 9 2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26" style:display-name="Normale 2 9 2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27" style:display-name="Normale 2 9 2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28" style:display-name="Normale 2 9 2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29" style:display-name="Normale 2 9 2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3" style:display-name="Normale 2 9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30" style:display-name="Normale 2 9 3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31" style:display-name="Normale 2 9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32" style:display-name="Normale 2 9 3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33" style:display-name="Normale 2 9 33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9_32_34" style:display-name="Normale 2 9 3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35" style:display-name="Normale 2 9 3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36" style:display-name="Normale 2 9 3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37" style:display-name="Normale 2 9 3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38" style:display-name="Normale 2 9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39" style:display-name="Normale 2 9 3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4" style:display-name="Normale 2 9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40" style:display-name="Normale 2 9 4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41" style:display-name="Normale 2 9 4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5" style:display-name="Normale 2 9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6" style:display-name="Normale 2 9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7" style:display-name="Normale 2 9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8" style:display-name="Normale 2 9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9_32_9" style:display-name="Normale 2 9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0" style:display-name="Normale 20" style:family="table-cell" style:data-style-name="N4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Normale_32_20_32_10" style:display-name="Normale 20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0_32_2" style:display-name="Normale 20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0_32_2_32_10" style:display-name="Normale 20 2 10" style:family="table-cell" style:data-style-name="N4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Normale_32_20_32_2_32_2" style:display-name="Normale 20 2 2" style:family="table-cell" style:data-style-name="N4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Normale_32_20_32_2_32_3" style:display-name="Normale 20 2 3" style:family="table-cell" style:data-style-name="N4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Normale_32_20_32_2_32_4" style:display-name="Normale 20 2 4" style:family="table-cell" style:data-style-name="N4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Normale_32_20_32_2_32_5" style:display-name="Normale 20 2 5" style:family="table-cell" style:data-style-name="N4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Normale_32_20_32_2_32_6" style:display-name="Normale 20 2 6" style:family="table-cell" style:data-style-name="N4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Normale_32_20_32_2_32_7" style:display-name="Normale 20 2 7" style:family="table-cell" style:data-style-name="N4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Normale_32_20_32_2_32_8" style:display-name="Normale 20 2 8" style:family="table-cell" style:data-style-name="N4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Normale_32_20_32_2_32_9" style:display-name="Normale 20 2 9" style:family="table-cell" style:data-style-name="N4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Normale_32_20_32_3" style:display-name="Normale 20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0_32_4" style:display-name="Normale 20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0_32_5" style:display-name="Normale 20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0_32_6" style:display-name="Normale 20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0_32_7" style:display-name="Normale 20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0_32_8" style:display-name="Normale 20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0_32_9" style:display-name="Normale 20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1" style:display-name="Normale 21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1_32_10" style:display-name="Normale 21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1_32_2" style:display-name="Normale 2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1_32_2_32_10" style:display-name="Normale 21 2 10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1_32_2_32_2" style:display-name="Normale 21 2 2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1_32_2_32_3" style:display-name="Normale 21 2 3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1_32_2_32_4" style:display-name="Normale 21 2 4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1_32_2_32_5" style:display-name="Normale 21 2 5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1_32_2_32_6" style:display-name="Normale 21 2 6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1_32_2_32_7" style:display-name="Normale 21 2 7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1_32_2_32_8" style:display-name="Normale 21 2 8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1_32_2_32_9" style:display-name="Normale 21 2 9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1_32_3" style:display-name="Normale 2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1_32_4" style:display-name="Normale 21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1_32_5" style:display-name="Normale 21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1_32_6" style:display-name="Normale 21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1_32_7" style:display-name="Normale 21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1_32_8" style:display-name="Normale 21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1_32_9" style:display-name="Normale 21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2" style:display-name="Normale 22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2_32_10" style:display-name="Normale 2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2_32_2" style:display-name="Normale 2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2_32_2_32_10" style:display-name="Normale 22 2 10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2_32_2_32_2" style:display-name="Normale 22 2 2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2_32_2_32_3" style:display-name="Normale 22 2 3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2_32_2_32_4" style:display-name="Normale 22 2 4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2_32_2_32_5" style:display-name="Normale 22 2 5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2_32_2_32_6" style:display-name="Normale 22 2 6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2_32_2_32_7" style:display-name="Normale 22 2 7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2_32_2_32_8" style:display-name="Normale 22 2 8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2_32_2_32_9" style:display-name="Normale 22 2 9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2_32_3" style:display-name="Normale 2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2_32_4" style:display-name="Normale 2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2_32_5" style:display-name="Normale 2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2_32_6" style:display-name="Normale 2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2_32_7" style:display-name="Normale 2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2_32_8" style:display-name="Normale 2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2_32_9" style:display-name="Normale 2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3" style:display-name="Normale 23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3_32_10" style:display-name="Normale 23 10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3_32_11" style:display-name="Normale 23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12" style:display-name="Normale 23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13" style:display-name="Normale 23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14" style:display-name="Normale 23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15" style:display-name="Normale 23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16" style:display-name="Normale 23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17" style:display-name="Normale 23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18" style:display-name="Normale 23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2" style:display-name="Normale 2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3" style:display-name="Normale 2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4" style:display-name="Normale 2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5" style:display-name="Normale 2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6" style:display-name="Normale 2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7" style:display-name="Normale 2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8" style:display-name="Normale 2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9" style:display-name="Normale 2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4" style:display-name="Normale 2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4_32_2" style:display-name="Normale 2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4_32_3" style:display-name="Normale 2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4_32_4" style:display-name="Normale 2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4_32_5" style:display-name="Normale 2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4_32_6" style:display-name="Normale 2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4_32_7" style:display-name="Normale 2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4_32_8" style:display-name="Normale 24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4_32_9" style:display-name="Normale 2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5" style:display-name="Normale 2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5_32_2" style:display-name="Normale 2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5_32_3" style:display-name="Normale 25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5_32_4" style:display-name="Normale 2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5_32_5" style:display-name="Normale 25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5_32_6" style:display-name="Normale 25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5_32_7" style:display-name="Normale 25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5_32_8" style:display-name="Normale 25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5_32_9" style:display-name="Normale 25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6" style:display-name="Normale 2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6_32_2" style:display-name="Normale 26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6_32_3" style:display-name="Normale 26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6_32_4" style:display-name="Normale 26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6_32_5" style:display-name="Normale 26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6_32_6" style:display-name="Normale 26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6_32_7" style:display-name="Normale 26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6_32_8" style:display-name="Normale 26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6_32_9" style:display-name="Normale 26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7" style:display-name="Normale 2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7_32_2" style:display-name="Normale 27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7_32_3" style:display-name="Normale 27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7_32_4" style:display-name="Normale 27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7_32_5" style:display-name="Normale 27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7_32_6" style:display-name="Normale 27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7_32_7" style:display-name="Normale 27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7_32_8" style:display-name="Normale 27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7_32_9" style:display-name="Normale 27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8" style:display-name="Normale 2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8_32_2" style:display-name="Normale 2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8_32_3" style:display-name="Normale 2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8_32_4" style:display-name="Normale 28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8_32_5" style:display-name="Normale 28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8_32_6" style:display-name="Normale 28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8_32_7" style:display-name="Normale 28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8_32_8" style:display-name="Normale 28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8_32_9" style:display-name="Normale 28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9" style:display-name="Normale 2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9_32_2" style:display-name="Normale 2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9_32_3" style:display-name="Normale 2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9_32_4" style:display-name="Normale 29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9_32_5" style:display-name="Normale 29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9_32_6" style:display-name="Normale 29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9_32_7" style:display-name="Normale 29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9_32_8" style:display-name="Normale 29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9_32_9" style:display-name="Normale 29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" style:display-name="Normale 3" style:family="table-cell" style:data-style-name="N4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Normale_32_3_32_10" style:display-name="Normale 3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11" style:display-name="Normale 3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12" style:display-name="Normale 3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13" style:display-name="Normale 3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14" style:display-name="Normale 3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15" style:display-name="Normale 3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16" style:display-name="Normale 3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17" style:display-name="Normale 3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2_32_10" style:display-name="Normale 3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11" style:display-name="Normale 3 2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12" style:display-name="Normale 3 2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13" style:display-name="Normale 3 2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14" style:display-name="Normale 3 2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15" style:display-name="Normale 3 2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16" style:display-name="Normale 3 2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17" style:display-name="Normale 3 2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18" style:display-name="Normale 3 2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19" style:display-name="Normale 3 2 1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2_32_10" style:display-name="Normale 3 2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2_32_2_32_2_32_10" style:display-name="Normale 3 2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2_32_2_32_3" style:display-name="Normale 3 2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2_32_2_32_4" style:display-name="Normale 3 2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2_32_2_32_5" style:display-name="Normale 3 2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2_32_2_32_6" style:display-name="Normale 3 2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2_32_2_32_7" style:display-name="Normale 3 2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2_32_2_32_8" style:display-name="Normale 3 2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2_32_2_32_9" style:display-name="Normale 3 2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2_32_2_32_7" style:display-name="Normale 3 2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2_32_2_32_8" style:display-name="Normale 3 2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2_32_2_32_9" style:display-name="Normale 3 2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2_32_20" style:display-name="Normale 3 2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21" style:display-name="Normale 3 2 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22" style:display-name="Normale 3 2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23" style:display-name="Normale 3 2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24" style:display-name="Normale 3 2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25" style:display-name="Normale 3 2 2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26" style:display-name="Normale 3 2 2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27" style:display-name="Normale 3 2 2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28" style:display-name="Normale 3 2 2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29" style:display-name="Normale 3 2 2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30" style:display-name="Normale 3 2 3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31" style:display-name="Normale 3 2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32" style:display-name="Normale 3 2 3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33" style:display-name="Normale 3 2 3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34" style:display-name="Normale 3 2 3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35" style:display-name="Normale 3 2 3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36" style:display-name="Normale 3 2 3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37" style:display-name="Normale 3 2 3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38" style:display-name="Normale 3 2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39" style:display-name="Normale 3 2 3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40" style:display-name="Normale 3 2 4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5" style:display-name="Normale 3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8" style:display-name="Normale 3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_32_9" style:display-name="Normale 3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3_32_10" style:display-name="Normale 3 3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3_32_11" style:display-name="Normale 3 3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3_32_4" style:display-name="Normale 3 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3_32_6" style:display-name="Normale 3 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3_32_7" style:display-name="Normale 3 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3_32_8" style:display-name="Normale 3 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3_32_9" style:display-name="Normale 3 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0" style:display-name="Normale 3 4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0_32_2" style:display-name="Normale 3 4 10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0_32_3" style:display-name="Normale 3 4 10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0_32_4" style:display-name="Normale 3 4 10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0_32_5" style:display-name="Normale 3 4 10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0_32_6" style:display-name="Normale 3 4 10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0_32_7" style:display-name="Normale 3 4 10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0_32_8" style:display-name="Normale 3 4 10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0_32_9" style:display-name="Normale 3 4 10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1" style:display-name="Normale 3 4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1_32_2" style:display-name="Normale 3 4 11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1_32_3" style:display-name="Normale 3 4 11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1_32_4" style:display-name="Normale 3 4 11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1_32_5" style:display-name="Normale 3 4 11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1_32_6" style:display-name="Normale 3 4 11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1_32_7" style:display-name="Normale 3 4 11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1_32_8" style:display-name="Normale 3 4 11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1_32_9" style:display-name="Normale 3 4 11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2" style:display-name="Normale 3 4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2_32_2" style:display-name="Normale 3 4 1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2_32_3" style:display-name="Normale 3 4 1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2_32_4" style:display-name="Normale 3 4 1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2_32_5" style:display-name="Normale 3 4 1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2_32_6" style:display-name="Normale 3 4 1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2_32_7" style:display-name="Normale 3 4 1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2_32_8" style:display-name="Normale 3 4 1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2_32_9" style:display-name="Normale 3 4 1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3" style:display-name="Normale 3 4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3_32_2" style:display-name="Normale 3 4 1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3_32_3" style:display-name="Normale 3 4 1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3_32_4" style:display-name="Normale 3 4 1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3_32_5" style:display-name="Normale 3 4 1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3_32_6" style:display-name="Normale 3 4 1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3_32_7" style:display-name="Normale 3 4 1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3_32_8" style:display-name="Normale 3 4 1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3_32_9" style:display-name="Normale 3 4 1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4" style:display-name="Normale 3 4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4_32_2" style:display-name="Normale 3 4 1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4_32_3" style:display-name="Normale 3 4 1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4_32_4" style:display-name="Normale 3 4 1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4_32_5" style:display-name="Normale 3 4 1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4_32_6" style:display-name="Normale 3 4 1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4_32_7" style:display-name="Normale 3 4 1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4_32_8" style:display-name="Normale 3 4 14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4_32_9" style:display-name="Normale 3 4 1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5" style:display-name="Normale 3 4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5_32_2" style:display-name="Normale 3 4 1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5_32_3" style:display-name="Normale 3 4 15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5_32_4" style:display-name="Normale 3 4 1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5_32_5" style:display-name="Normale 3 4 15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5_32_6" style:display-name="Normale 3 4 15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5_32_7" style:display-name="Normale 3 4 15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5_32_8" style:display-name="Normale 3 4 15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5_32_9" style:display-name="Normale 3 4 15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6" style:display-name="Normale 3 4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6_32_2" style:display-name="Normale 3 4 16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6_32_3" style:display-name="Normale 3 4 16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6_32_4" style:display-name="Normale 3 4 16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6_32_5" style:display-name="Normale 3 4 16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6_32_6" style:display-name="Normale 3 4 16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6_32_7" style:display-name="Normale 3 4 16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6_32_8" style:display-name="Normale 3 4 16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6_32_9" style:display-name="Normale 3 4 16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7" style:display-name="Normale 3 4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7_32_2" style:display-name="Normale 3 4 17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7_32_3" style:display-name="Normale 3 4 17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7_32_4" style:display-name="Normale 3 4 17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7_32_5" style:display-name="Normale 3 4 17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7_32_6" style:display-name="Normale 3 4 17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7_32_7" style:display-name="Normale 3 4 17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7_32_8" style:display-name="Normale 3 4 17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7_32_9" style:display-name="Normale 3 4 17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8" style:display-name="Normale 3 4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8_32_2" style:display-name="Normale 3 4 1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8_32_3" style:display-name="Normale 3 4 1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8_32_4" style:display-name="Normale 3 4 18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8_32_5" style:display-name="Normale 3 4 18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8_32_6" style:display-name="Normale 3 4 18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8_32_7" style:display-name="Normale 3 4 18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8_32_8" style:display-name="Normale 3 4 18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8_32_9" style:display-name="Normale 3 4 18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9" style:display-name="Normale 3 4 1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9_32_2" style:display-name="Normale 3 4 1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9_32_3" style:display-name="Normale 3 4 1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9_32_4" style:display-name="Normale 3 4 19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9_32_5" style:display-name="Normale 3 4 19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9_32_6" style:display-name="Normale 3 4 19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9_32_7" style:display-name="Normale 3 4 19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9_32_8" style:display-name="Normale 3 4 19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9_32_9" style:display-name="Normale 3 4 19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" style:display-name="Normale 3 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10" style:display-name="Normale 3 4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11" style:display-name="Normale 3 4 2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12" style:display-name="Normale 3 4 2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13" style:display-name="Normale 3 4 2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14" style:display-name="Normale 3 4 2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15" style:display-name="Normale 3 4 2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16" style:display-name="Normale 3 4 2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17" style:display-name="Normale 3 4 2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18" style:display-name="Normale 3 4 2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19" style:display-name="Normale 3 4 2 1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" style:display-name="Normale 3 4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_32_2" style:display-name="Normale 3 4 2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_32_3" style:display-name="Normale 3 4 2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_32_4" style:display-name="Normale 3 4 2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_32_5" style:display-name="Normale 3 4 2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0" style:display-name="Normale 3 4 2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1" style:display-name="Normale 3 4 2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2" style:display-name="Normale 3 4 2 2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3" style:display-name="Normale 3 4 2 2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4" style:display-name="Normale 3 4 2 2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5" style:display-name="Normale 3 4 2 2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6" style:display-name="Normale 3 4 2 2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7" style:display-name="Normale 3 4 2 2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8" style:display-name="Normale 3 4 2 2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9" style:display-name="Normale 3 4 2 2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3" style:display-name="Normale 3 4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30" style:display-name="Normale 3 4 2 3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31" style:display-name="Normale 3 4 2 3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32" style:display-name="Normale 3 4 2 3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33" style:display-name="Normale 3 4 2 3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33_32_2" style:display-name="Normale 3 4 2 3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33_32_3" style:display-name="Normale 3 4 2 3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33_32_4" style:display-name="Normale 3 4 2 3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34" style:display-name="Normale 3 4 2 3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35" style:display-name="Normale 3 4 2 3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36" style:display-name="Normale 3 4 2 3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37" style:display-name="Normale 3 4 2 3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38" style:display-name="Normale 3 4 2 3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4" style:display-name="Normale 3 4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5" style:display-name="Normale 3 4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6" style:display-name="Normale 3 4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7" style:display-name="Normale 3 4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8" style:display-name="Normale 3 4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9" style:display-name="Normale 3 4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0" style:display-name="Normale 3 4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0_32_2" style:display-name="Normale 3 4 20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0_32_3" style:display-name="Normale 3 4 20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0_32_4" style:display-name="Normale 3 4 20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0_32_5" style:display-name="Normale 3 4 20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0_32_6" style:display-name="Normale 3 4 20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0_32_7" style:display-name="Normale 3 4 20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0_32_8" style:display-name="Normale 3 4 20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0_32_9" style:display-name="Normale 3 4 20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1" style:display-name="Normale 3 4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1_32_2" style:display-name="Normale 3 4 21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1_32_3" style:display-name="Normale 3 4 21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1_32_4" style:display-name="Normale 3 4 21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1_32_5" style:display-name="Normale 3 4 21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1_32_6" style:display-name="Normale 3 4 21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1_32_7" style:display-name="Normale 3 4 21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1_32_8" style:display-name="Normale 3 4 21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1_32_9" style:display-name="Normale 3 4 21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2" style:display-name="Normale 3 4 2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2_32_2" style:display-name="Normale 3 4 2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2_32_3" style:display-name="Normale 3 4 2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2_32_4" style:display-name="Normale 3 4 2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2_32_5" style:display-name="Normale 3 4 2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2_32_6" style:display-name="Normale 3 4 2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2_32_7" style:display-name="Normale 3 4 2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2_32_8" style:display-name="Normale 3 4 2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2_32_9" style:display-name="Normale 3 4 2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3" style:display-name="Normale 3 4 2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3_32_2" style:display-name="Normale 3 4 2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3_32_3" style:display-name="Normale 3 4 2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3_32_4" style:display-name="Normale 3 4 2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3_32_5" style:display-name="Normale 3 4 2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3_32_6" style:display-name="Normale 3 4 2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3_32_7" style:display-name="Normale 3 4 2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3_32_8" style:display-name="Normale 3 4 2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3_32_9" style:display-name="Normale 3 4 2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4" style:display-name="Normale 3 4 2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5" style:display-name="Normale 3 4 2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6" style:display-name="Normale 3 4 2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7" style:display-name="Normale 3 4 2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8" style:display-name="Normale 3 4 2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9" style:display-name="Normale 3 4 2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" style:display-name="Normale 3 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_32_2" style:display-name="Normale 3 4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_32_2_32_2" style:display-name="Normale 3 4 3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_32_2_32_3" style:display-name="Normale 3 4 3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_32_2_32_4" style:display-name="Normale 3 4 3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_32_3" style:display-name="Normale 3 4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_32_3_32_2" style:display-name="Normale 3 4 3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_32_3_32_3" style:display-name="Normale 3 4 3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_32_3_32_4" style:display-name="Normale 3 4 3 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_32_4" style:display-name="Normale 3 4 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_32_5" style:display-name="Normale 3 4 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_32_6" style:display-name="Normale 3 4 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_32_7" style:display-name="Normale 3 4 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0" style:display-name="Normale 3 4 3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1" style:display-name="Normale 3 4 3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4" style:display-name="Normale 3 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4_32_2" style:display-name="Normale 3 4 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4_32_3" style:display-name="Normale 3 4 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4_32_4" style:display-name="Normale 3 4 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4_32_5" style:display-name="Normale 3 4 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4_32_6" style:display-name="Normale 3 4 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4_32_7" style:display-name="Normale 3 4 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4_32_8" style:display-name="Normale 3 4 4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4_32_9" style:display-name="Normale 3 4 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5" style:display-name="Normale 3 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5_32_2" style:display-name="Normale 3 4 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5_32_3" style:display-name="Normale 3 4 5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5_32_4" style:display-name="Normale 3 4 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5_32_5" style:display-name="Normale 3 4 5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5_32_6" style:display-name="Normale 3 4 5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5_32_7" style:display-name="Normale 3 4 5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5_32_8" style:display-name="Normale 3 4 5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5_32_9" style:display-name="Normale 3 4 5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6" style:display-name="Normale 3 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6_32_2" style:display-name="Normale 3 4 6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6_32_3" style:display-name="Normale 3 4 6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6_32_4" style:display-name="Normale 3 4 6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6_32_5" style:display-name="Normale 3 4 6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6_32_6" style:display-name="Normale 3 4 6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6_32_7" style:display-name="Normale 3 4 6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6_32_8" style:display-name="Normale 3 4 6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6_32_9" style:display-name="Normale 3 4 6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7" style:display-name="Normale 3 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7_32_2" style:display-name="Normale 3 4 7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7_32_3" style:display-name="Normale 3 4 7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7_32_4" style:display-name="Normale 3 4 7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7_32_5" style:display-name="Normale 3 4 7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7_32_6" style:display-name="Normale 3 4 7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7_32_7" style:display-name="Normale 3 4 7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7_32_8" style:display-name="Normale 3 4 7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7_32_9" style:display-name="Normale 3 4 7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8" style:display-name="Normale 3 4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8_32_2" style:display-name="Normale 3 4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8_32_3" style:display-name="Normale 3 4 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8_32_4" style:display-name="Normale 3 4 8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8_32_5" style:display-name="Normale 3 4 8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8_32_6" style:display-name="Normale 3 4 8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8_32_7" style:display-name="Normale 3 4 8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8_32_8" style:display-name="Normale 3 4 8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8_32_9" style:display-name="Normale 3 4 8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9" style:display-name="Normale 3 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9_32_2" style:display-name="Normale 3 4 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9_32_3" style:display-name="Normale 3 4 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9_32_4" style:display-name="Normale 3 4 9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9_32_5" style:display-name="Normale 3 4 9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9_32_6" style:display-name="Normale 3 4 9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9_32_7" style:display-name="Normale 3 4 9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9_32_8" style:display-name="Normale 3 4 9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9_32_9" style:display-name="Normale 3 4 9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5_32_2" style:display-name="Normale 3 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5_32_3" style:display-name="Normale 3 5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5_32_4" style:display-name="Normale 3 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6" style:display-name="Normale 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6_32_2" style:display-name="Normale 3 6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6_32_3" style:display-name="Normale 3 6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7" style:display-name="Normale 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8" style:display-name="Normale 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9" style:display-name="Normale 3 9" style:family="table-cell" style:data-style-name="N4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Normale_32_30" style:display-name="Normale 3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0_32_2" style:display-name="Normale 30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0_32_3" style:display-name="Normale 30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0_32_4" style:display-name="Normale 30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0_32_5" style:display-name="Normale 30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0_32_6" style:display-name="Normale 30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0_32_7" style:display-name="Normale 30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0_32_8" style:display-name="Normale 30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0_32_9" style:display-name="Normale 30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1" style:display-name="Normale 3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1_32_10" style:display-name="Normale 31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1_32_2" style:display-name="Normale 31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1_32_3" style:display-name="Normale 31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1_32_4" style:display-name="Normale 31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1_32_5" style:display-name="Normale 31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1_32_6" style:display-name="Normale 31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1_32_7" style:display-name="Normale 31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1_32_8" style:display-name="Normale 31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Normale_32_31_32_8_32_2" style:display-name="Normale 31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1_32_8_32_3" style:display-name="Normale 31 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Normale_32_31_32_8_32_3_32_2" style:display-name="Normale 31 8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Normale_32_31_32_8_32_4" style:display-name="Normale 31 8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Normale_32_31_32_9" style:display-name="Normale 31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2" style:display-name="Normale 3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2_32_2" style:display-name="Normale 3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2_32_3" style:display-name="Normale 3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2_32_4" style:display-name="Normale 3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2_32_5" style:display-name="Normale 3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2_32_6" style:display-name="Normale 3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2_32_7" style:display-name="Normale 3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2_32_8" style:display-name="Normale 3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2_32_9" style:display-name="Normale 3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3" style:display-name="Normale 3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3_32_2" style:display-name="Normale 3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3_32_3" style:display-name="Normale 3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3_32_4" style:display-name="Normale 3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3_32_5" style:display-name="Normale 3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3_32_6" style:display-name="Normale 3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3_32_7" style:display-name="Normale 3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3_32_8" style:display-name="Normale 3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3_32_9" style:display-name="Normale 3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4" style:display-name="Normale 3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4_32_2" style:display-name="Normale 3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4_32_3" style:display-name="Normale 3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4_32_4" style:display-name="Normale 3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4_32_5" style:display-name="Normale 3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4_32_6" style:display-name="Normale 3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4_32_7" style:display-name="Normale 3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4_32_8" style:display-name="Normale 34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4_32_9" style:display-name="Normale 3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5" style:display-name="Normale 3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5_32_2" style:display-name="Normale 3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5_32_3" style:display-name="Normale 35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5_32_4" style:display-name="Normale 3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5_32_5" style:display-name="Normale 35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5_32_6" style:display-name="Normale 35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5_32_7" style:display-name="Normale 35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5_32_8" style:display-name="Normale 35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5_32_9" style:display-name="Normale 35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6" style:display-name="Normale 3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6_32_2" style:display-name="Normale 36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6_32_3" style:display-name="Normale 36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6_32_4" style:display-name="Normale 36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6_32_5" style:display-name="Normale 36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6_32_6" style:display-name="Normale 36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6_32_7" style:display-name="Normale 36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6_32_8" style:display-name="Normale 36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6_32_9" style:display-name="Normale 36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7" style:display-name="Normale 3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7_32_10" style:display-name="Normale 37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7_32_2" style:display-name="Normale 37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7_32_3" style:display-name="Normale 37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7_32_4" style:display-name="Normale 37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7_32_5" style:display-name="Normale 37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7_32_6" style:display-name="Normale 37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7_32_7" style:display-name="Normale 37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7_32_8" style:display-name="Normale 37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7_32_8_32_2" style:display-name="Normale 37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7_32_9" style:display-name="Normale 37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8" style:display-name="Normale 3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8_32_10" style:display-name="Normale 38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8_32_2" style:display-name="Normale 3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8_32_3" style:display-name="Normale 3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8_32_4" style:display-name="Normale 38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8_32_5" style:display-name="Normale 38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8_32_6" style:display-name="Normale 38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8_32_7" style:display-name="Normale 38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8_32_8" style:display-name="Normale 38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8_32_8_32_2" style:display-name="Normale 38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8_32_9" style:display-name="Normale 38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9" style:display-name="Normale 3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9_32_2" style:display-name="Normale 3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9_32_3" style:display-name="Normale 3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9_32_4" style:display-name="Normale 39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9_32_5" style:display-name="Normale 39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9_32_6" style:display-name="Normale 39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9_32_7" style:display-name="Normale 39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9_32_8" style:display-name="Normale 39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9_32_9" style:display-name="Normale 39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" style:display-name="Normale 4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4_32_10" style:display-name="Normale 4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11" style:display-name="Normale 4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12" style:display-name="Normale 4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13" style:display-name="Normale 4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14" style:display-name="Normale 4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15" style:display-name="Normale 4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16" style:display-name="Normale 4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17" style:display-name="Normale 4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18" style:display-name="Normale 4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19" style:display-name="Normale 4 1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19_32_2" style:display-name="Normale 4 1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_32_10" style:display-name="Normale 4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11" style:display-name="Normale 4 2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12" style:display-name="Normale 4 2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13" style:display-name="Normale 4 2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14" style:display-name="Normale 4 2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15" style:display-name="Normale 4 2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16" style:display-name="Normale 4 2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17" style:display-name="Normale 4 2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18" style:display-name="Normale 4 2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19" style:display-name="Normale 4 2 1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2_32_10" style:display-name="Normale 4 2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_32_2_32_2" style:display-name="Normale 4 2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_32_2_32_2_32_10" style:display-name="Normale 4 2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2_32_2_32_2" style:display-name="Normale 4 2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2_32_2_32_3" style:display-name="Normale 4 2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2_32_2_32_4" style:display-name="Normale 4 2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2_32_2_32_5" style:display-name="Normale 4 2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2_32_2_32_6" style:display-name="Normale 4 2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2_32_2_32_7" style:display-name="Normale 4 2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2_32_2_32_8" style:display-name="Normale 4 2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2_32_2_32_9" style:display-name="Normale 4 2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2_32_3" style:display-name="Normale 4 2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_32_2_32_4" style:display-name="Normale 4 2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_32_2_32_5" style:display-name="Normale 4 2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_32_2_32_6" style:display-name="Normale 4 2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_32_2_32_7" style:display-name="Normale 4 2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_32_2_32_8" style:display-name="Normale 4 2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_32_2_32_9" style:display-name="Normale 4 2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_32_20" style:display-name="Normale 4 2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21" style:display-name="Normale 4 2 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22" style:display-name="Normale 4 2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23" style:display-name="Normale 4 2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24" style:display-name="Normale 4 2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25" style:display-name="Normale 4 2 2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26" style:display-name="Normale 4 2 2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27" style:display-name="Normale 4 2 2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28" style:display-name="Normale 4 2 2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29" style:display-name="Normale 4 2 2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3" style:display-name="Normale 4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30" style:display-name="Normale 4 2 3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31" style:display-name="Normale 4 2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32" style:display-name="Normale 4 2 3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33" style:display-name="Normale 4 2 3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34" style:display-name="Normale 4 2 3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35" style:display-name="Normale 4 2 3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36" style:display-name="Normale 4 2 3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37" style:display-name="Normale 4 2 3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38" style:display-name="Normale 4 2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39" style:display-name="Normale 4 2 3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4" style:display-name="Normale 4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40" style:display-name="Normale 4 2 4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5" style:display-name="Normale 4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6" style:display-name="Normale 4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7" style:display-name="Normale 4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8" style:display-name="Normale 4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_32_9" style:display-name="Normale 4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_32_20" style:display-name="Normale 4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1" style:display-name="Normale 4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2" style:display-name="Normale 4 22" style:family="table-cell" style:data-style-name="N4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4_32_23" style:display-name="Normale 4 2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4" style:display-name="Normale 4 2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5" style:display-name="Normale 4 2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6" style:display-name="Normale 4 2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7" style:display-name="Normale 4 2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8" style:display-name="Normale 4 2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9" style:display-name="Normale 4 2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3_32_10" style:display-name="Normale 4 3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3_32_11" style:display-name="Normale 4 3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3_32_2" style:display-name="Normale 4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3_32_3" style:display-name="Normale 4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3_32_4" style:display-name="Normale 4 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3_32_5" style:display-name="Normale 4 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3_32_6" style:display-name="Normale 4 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3_32_7" style:display-name="Normale 4 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3_32_8" style:display-name="Normale 4 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3_32_9" style:display-name="Normale 4 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30" style:display-name="Normale 4 3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31" style:display-name="Normale 4 3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4_32_2" style:display-name="Normale 4 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4_32_3" style:display-name="Normale 4 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4_32_4" style:display-name="Normale 4 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4_32_5" style:display-name="Normale 4 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4_32_6" style:display-name="Normale 4 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4_32_7" style:display-name="Normale 4 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4_32_8" style:display-name="Normale 4 4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4_32_9" style:display-name="Normale 4 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7" style:display-name="Normale 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8" style:display-name="Normale 4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9" style:display-name="Normale 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0" style:display-name="Normale 4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0_32_2" style:display-name="Normale 40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0_32_3" style:display-name="Normale 40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0_32_4" style:display-name="Normale 40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0_32_5" style:display-name="Normale 40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0_32_6" style:display-name="Normale 40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0_32_7" style:display-name="Normale 40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0_32_8" style:display-name="Normale 40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0_32_9" style:display-name="Normale 40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1" style:display-name="Normale 4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1_32_2" style:display-name="Normale 41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1_32_3" style:display-name="Normale 41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1_32_4" style:display-name="Normale 41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1_32_5" style:display-name="Normale 41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1_32_6" style:display-name="Normale 41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1_32_7" style:display-name="Normale 41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2" style:display-name="Normale 4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2_32_2" style:display-name="Normale 4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2_32_3" style:display-name="Normale 4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2_32_4" style:display-name="Normale 4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2_32_5" style:display-name="Normale 4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2_32_6" style:display-name="Normale 4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2_32_7" style:display-name="Normale 4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3" style:display-name="Normale 4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3_32_2" style:display-name="Normale 4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3_32_3" style:display-name="Normale 4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3_32_4" style:display-name="Normale 4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3_32_5" style:display-name="Normale 4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3_32_6" style:display-name="Normale 4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3_32_7" style:display-name="Normale 4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4" style:display-name="Normale 4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4_32_2" style:display-name="Normale 4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4_32_3" style:display-name="Normale 4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4_32_4" style:display-name="Normale 4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4_32_5" style:display-name="Normale 4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4_32_6" style:display-name="Normale 4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4_32_7" style:display-name="Normale 4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5" style:display-name="Normale 4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5_32_2" style:display-name="Normale 4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5_32_3" style:display-name="Normale 45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5_32_4" style:display-name="Normale 4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5_32_5" style:display-name="Normale 45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5_32_6" style:display-name="Normale 45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5_32_7" style:display-name="Normale 45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6" style:display-name="Normale 4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6_32_2" style:display-name="Normale 46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6_32_3" style:display-name="Normale 46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6_32_4" style:display-name="Normale 46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6_32_5" style:display-name="Normale 46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6_32_6" style:display-name="Normale 46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6_32_7" style:display-name="Normale 46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7" style:display-name="Normale 4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7_32_2" style:display-name="Normale 47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7_32_3" style:display-name="Normale 47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7_32_4" style:display-name="Normale 47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7_32_5" style:display-name="Normale 47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7_32_6" style:display-name="Normale 47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7_32_7" style:display-name="Normale 47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8" style:display-name="Normale 4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8_32_2" style:display-name="Normale 4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8_32_3" style:display-name="Normale 4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8_32_4" style:display-name="Normale 48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8_32_5" style:display-name="Normale 48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8_32_6" style:display-name="Normale 48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8_32_7" style:display-name="Normale 48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9" style:display-name="Normale 4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9_32_2" style:display-name="Normale 4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9_32_3" style:display-name="Normale 4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9_32_4" style:display-name="Normale 49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9_32_5" style:display-name="Normale 49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9_32_6" style:display-name="Normale 49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9_32_7" style:display-name="Normale 49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" style:display-name="Normale 5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10" style:display-name="Normale 5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11" style:display-name="Normale 5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12" style:display-name="Normale 5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13" style:display-name="Normale 5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14" style:display-name="Normale 5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15" style:display-name="Normale 5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16" style:display-name="Normale 5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17" style:display-name="Normale 5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18" style:display-name="Normale 5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19" style:display-name="Normale 5 1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19_32_2" style:display-name="Normale 5 1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19_32_3" style:display-name="Normale 5 1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_32_10" style:display-name="Normale 5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11" style:display-name="Normale 5 2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12" style:display-name="Normale 5 2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13" style:display-name="Normale 5 2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14" style:display-name="Normale 5 2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15" style:display-name="Normale 5 2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16" style:display-name="Normale 5 2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17" style:display-name="Normale 5 2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18" style:display-name="Normale 5 2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19" style:display-name="Normale 5 2 1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2_32_10" style:display-name="Normale 5 2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_32_2_32_2" style:display-name="Normale 5 2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_32_2_32_2_32_10" style:display-name="Normale 5 2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2_32_2_32_2" style:display-name="Normale 5 2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2_32_2_32_3" style:display-name="Normale 5 2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2_32_2_32_4" style:display-name="Normale 5 2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2_32_2_32_5" style:display-name="Normale 5 2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2_32_2_32_6" style:display-name="Normale 5 2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2_32_2_32_7" style:display-name="Normale 5 2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2_32_2_32_8" style:display-name="Normale 5 2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2_32_2_32_9" style:display-name="Normale 5 2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2_32_3" style:display-name="Normale 5 2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_32_2_32_4" style:display-name="Normale 5 2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_32_2_32_5" style:display-name="Normale 5 2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_32_2_32_6" style:display-name="Normale 5 2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_32_2_32_7" style:display-name="Normale 5 2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_32_2_32_8" style:display-name="Normale 5 2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_32_2_32_9" style:display-name="Normale 5 2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_32_20" style:display-name="Normale 5 2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21" style:display-name="Normale 5 2 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22" style:display-name="Normale 5 2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23" style:display-name="Normale 5 2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24" style:display-name="Normale 5 2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25" style:display-name="Normale 5 2 2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26" style:display-name="Normale 5 2 2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27" style:display-name="Normale 5 2 2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28" style:display-name="Normale 5 2 2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29" style:display-name="Normale 5 2 2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30" style:display-name="Normale 5 2 3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31" style:display-name="Normale 5 2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32" style:display-name="Normale 5 2 3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33" style:display-name="Normale 5 2 3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34" style:display-name="Normale 5 2 3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35" style:display-name="Normale 5 2 3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36" style:display-name="Normale 5 2 3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37" style:display-name="Normale 5 2 3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38" style:display-name="Normale 5 2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39" style:display-name="Normale 5 2 3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4" style:display-name="Normale 5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40" style:display-name="Normale 5 2 4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5" style:display-name="Normale 5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6" style:display-name="Normale 5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7" style:display-name="Normale 5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8" style:display-name="Normale 5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_32_9" style:display-name="Normale 5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0" style:display-name="Normale 5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1" style:display-name="Normale 5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2" style:display-name="Normale 5 2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3" style:display-name="Normale 5 2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4" style:display-name="Normale 5 2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5" style:display-name="Normale 5 2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6" style:display-name="Normale 5 26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_32_27" style:display-name="Normale 5 2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8" style:display-name="Normale 5 2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9" style:display-name="Normale 5 2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_32_10" style:display-name="Normale 5 3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_32_11" style:display-name="Normale 5 3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_32_3" style:display-name="Normale 5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_32_4" style:display-name="Normale 5 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_32_5" style:display-name="Normale 5 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_32_6" style:display-name="Normale 5 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_32_7" style:display-name="Normale 5 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_32_8" style:display-name="Normale 5 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_32_9" style:display-name="Normale 5 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0" style:display-name="Normale 5 3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1" style:display-name="Normale 5 3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2" style:display-name="Normale 5 3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3" style:display-name="Normale 5 3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4" style:display-name="Normale 5 3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4_32_3" style:display-name="Normale 5 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4_32_4" style:display-name="Normale 5 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4_32_5" style:display-name="Normale 5 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4_32_6" style:display-name="Normale 5 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4_32_7" style:display-name="Normale 5 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4_32_8" style:display-name="Normale 5 4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4_32_9" style:display-name="Normale 5 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7" style:display-name="Normale 5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8" style:display-name="Normale 5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9" style:display-name="Normale 5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0" style:display-name="Normale 5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1" style:display-name="Normale 5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2" style:display-name="Normale 5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3" style:display-name="Normale 5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4" style:display-name="Normale 5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5" style:display-name="Normale 5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6" style:display-name="Normale 5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7" style:display-name="Normale 57" style:family="table-cell" style:data-style-name="N5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e_32_57_32_2" style:display-name="Normale 57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8" style:display-name="Normale 5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9" style:display-name="Normale 5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59_32_2" style:display-name="Normale 5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" style:display-name="Normale 6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10" style:display-name="Normale 6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11" style:display-name="Normale 6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12" style:display-name="Normale 6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13" style:display-name="Normale 6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14" style:display-name="Normale 6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15" style:display-name="Normale 6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16" style:display-name="Normale 6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17" style:display-name="Normale 6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18" style:display-name="Normale 6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19" style:display-name="Normale 6 1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19_32_2" style:display-name="Normale 6 1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19_32_3" style:display-name="Normale 6 1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_32_10" style:display-name="Normale 6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11" style:display-name="Normale 6 2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12" style:display-name="Normale 6 2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13" style:display-name="Normale 6 2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14" style:display-name="Normale 6 2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15" style:display-name="Normale 6 2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16" style:display-name="Normale 6 2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17" style:display-name="Normale 6 2 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18" style:display-name="Normale 6 2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19" style:display-name="Normale 6 2 1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2_32_10" style:display-name="Normale 6 2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_32_2_32_2_32_10" style:display-name="Normale 6 2 2 2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2_32_2_32_2" style:display-name="Normale 6 2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2_32_2_32_3" style:display-name="Normale 6 2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2_32_2_32_4" style:display-name="Normale 6 2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2_32_2_32_5" style:display-name="Normale 6 2 2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2_32_2_32_6" style:display-name="Normale 6 2 2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2_32_2_32_7" style:display-name="Normale 6 2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2_32_2_32_8" style:display-name="Normale 6 2 2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2_32_2_32_9" style:display-name="Normale 6 2 2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2_32_3" style:display-name="Normale 6 2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_32_2_32_4" style:display-name="Normale 6 2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_32_2_32_5" style:display-name="Normale 6 2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_32_2_32_6" style:display-name="Normale 6 2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_32_2_32_7" style:display-name="Normale 6 2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_32_2_32_8" style:display-name="Normale 6 2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_32_2_32_9" style:display-name="Normale 6 2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_32_20" style:display-name="Normale 6 2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21" style:display-name="Normale 6 2 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22" style:display-name="Normale 6 2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23" style:display-name="Normale 6 2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24" style:display-name="Normale 6 2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25" style:display-name="Normale 6 2 2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26" style:display-name="Normale 6 2 2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27" style:display-name="Normale 6 2 2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28" style:display-name="Normale 6 2 2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29" style:display-name="Normale 6 2 2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3" style:display-name="Normale 6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30" style:display-name="Normale 6 2 3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31" style:display-name="Normale 6 2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32" style:display-name="Normale 6 2 3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33" style:display-name="Normale 6 2 3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34" style:display-name="Normale 6 2 3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35" style:display-name="Normale 6 2 3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36" style:display-name="Normale 6 2 3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37" style:display-name="Normale 6 2 3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38" style:display-name="Normale 6 2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39" style:display-name="Normale 6 2 3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4" style:display-name="Normale 6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40" style:display-name="Normale 6 2 4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5" style:display-name="Normale 6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6" style:display-name="Normale 6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7" style:display-name="Normale 6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8" style:display-name="Normale 6 2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_32_9" style:display-name="Normale 6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0" style:display-name="Normale 6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1" style:display-name="Normale 6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2" style:display-name="Normale 6 2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3" style:display-name="Normale 6 2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4" style:display-name="Normale 6 2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5" style:display-name="Normale 6 2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6" style:display-name="Normale 6 26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_32_27" style:display-name="Normale 6 2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8" style:display-name="Normale 6 2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9" style:display-name="Normale 6 2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_32_10" style:display-name="Normale 6 3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_32_11" style:display-name="Normale 6 3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_32_2" style:display-name="Normale 6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_32_3" style:display-name="Normale 6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_32_4" style:display-name="Normale 6 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_32_5" style:display-name="Normale 6 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_32_6" style:display-name="Normale 6 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_32_7" style:display-name="Normale 6 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_32_8" style:display-name="Normale 6 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_32_9" style:display-name="Normale 6 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0" style:display-name="Normale 6 3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1" style:display-name="Normale 6 3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2" style:display-name="Normale 6 3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3" style:display-name="Normale 6 3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4" style:display-name="Normale 6 3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4_32_3" style:display-name="Normale 6 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4_32_4" style:display-name="Normale 6 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4_32_5" style:display-name="Normale 6 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4_32_6" style:display-name="Normale 6 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4_32_7" style:display-name="Normale 6 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4_32_8" style:display-name="Normale 6 4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4_32_9" style:display-name="Normale 6 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6" style:display-name="Normale 6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7" style:display-name="Normale 6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8" style:display-name="Normale 6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9" style:display-name="Normale 6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0" style:display-name="Normale 6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0_32_2" style:display-name="Normale 60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1" style:display-name="Normale 6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1_32_2" style:display-name="Normale 61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2" style:display-name="Normale 6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2_32_2" style:display-name="Normale 6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3" style:display-name="Normale 6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4" style:display-name="Normale 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5" style:display-name="Normale 6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7" style:display-name="Normale 7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7_32_10" style:display-name="Normale 7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11" style:display-name="Normale 7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12" style:display-name="Normale 7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13" style:display-name="Normale 7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14" style:display-name="Normale 7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15" style:display-name="Normale 7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16" style:display-name="Normale 7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17" style:display-name="Normale 7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18" style:display-name="Normale 7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7_32_18_32_2" style:display-name="Normale 7 1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18_32_3" style:display-name="Normale 7 1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19" style:display-name="Normale 7 1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_32_10" style:display-name="Normale 7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_32_11" style:display-name="Normale 7 2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_32_3" style:display-name="Normale 7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_32_4" style:display-name="Normale 7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_32_5" style:display-name="Normale 7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_32_6" style:display-name="Normale 7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_32_7" style:display-name="Normale 7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_32_8" style:display-name="Normale 7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_32_9" style:display-name="Normale 7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0" style:display-name="Normale 7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1" style:display-name="Normale 7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2" style:display-name="Normale 7 2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3" style:display-name="Normale 7 2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4" style:display-name="Normale 7 2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5" style:display-name="Normale 7 25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7_32_26" style:display-name="Normale 7 2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7" style:display-name="Normale 7 2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8" style:display-name="Normale 7 2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9" style:display-name="Normale 7 2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3_32_2" style:display-name="Normale 7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3_32_3" style:display-name="Normale 7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3_32_4" style:display-name="Normale 7 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3_32_5" style:display-name="Normale 7 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3_32_6" style:display-name="Normale 7 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3_32_7" style:display-name="Normale 7 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3_32_8" style:display-name="Normale 7 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3_32_9" style:display-name="Normale 7 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30" style:display-name="Normale 7 3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31" style:display-name="Normale 7 3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32" style:display-name="Normale 7 3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33" style:display-name="Normale 7 3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4" style:display-name="Normale 7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5" style:display-name="Normale 7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6" style:display-name="Normale 7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7" style:display-name="Normale 7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8" style:display-name="Normale 7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9" style:display-name="Normale 7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" style:display-name="Normale 8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8_32_10" style:display-name="Normale 8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11" style:display-name="Normale 8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12" style:display-name="Normale 8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13" style:display-name="Normale 8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14" style:display-name="Normale 8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15" style:display-name="Normale 8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16" style:display-name="Normale 8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17" style:display-name="Normale 8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18" style:display-name="Normale 8 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8_32_18_32_2" style:display-name="Normale 8 1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18_32_3" style:display-name="Normale 8 1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19" style:display-name="Normale 8 1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_32_10" style:display-name="Normale 8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_32_11" style:display-name="Normale 8 2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_32_2" style:display-name="Normale 8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_32_3" style:display-name="Normale 8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_32_4" style:display-name="Normale 8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_32_5" style:display-name="Normale 8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_32_6" style:display-name="Normale 8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_32_7" style:display-name="Normale 8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_32_8" style:display-name="Normale 8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_32_9" style:display-name="Normale 8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0" style:display-name="Normale 8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1" style:display-name="Normale 8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2" style:display-name="Normale 8 2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3" style:display-name="Normale 8 2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4" style:display-name="Normale 8 2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5" style:display-name="Normale 8 25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8_32_26" style:display-name="Normale 8 2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7" style:display-name="Normale 8 2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8" style:display-name="Normale 8 2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9" style:display-name="Normale 8 2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3_32_2" style:display-name="Normale 8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3_32_3" style:display-name="Normale 8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3_32_4" style:display-name="Normale 8 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3_32_5" style:display-name="Normale 8 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3_32_6" style:display-name="Normale 8 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3_32_7" style:display-name="Normale 8 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3_32_8" style:display-name="Normale 8 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3_32_9" style:display-name="Normale 8 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30" style:display-name="Normale 8 3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31" style:display-name="Normale 8 3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32" style:display-name="Normale 8 3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33" style:display-name="Normale 8 3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4" style:display-name="Normale 8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5" style:display-name="Normale 8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6" style:display-name="Normale 8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7" style:display-name="Normale 8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8" style:display-name="Normale 8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9" style:display-name="Normale 8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" style:display-name="Normale 9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9_32_10" style:display-name="Normale 9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11" style:display-name="Normale 9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12" style:display-name="Normale 9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13" style:display-name="Normale 9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14" style:display-name="Normale 9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15" style:display-name="Normale 9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16" style:display-name="Normale 9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17" style:display-name="Normale 9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18" style:display-name="Normale 9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19" style:display-name="Normale 9 19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20" style:display-name="Normale 9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21" style:display-name="Normale 9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22" style:display-name="Normale 9 2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23" style:display-name="Normale 9 2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24" style:display-name="Normale 9 2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25" style:display-name="Normale 9 2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26" style:display-name="Normale 9 2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27" style:display-name="Normale 9 2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3" style:display-name="Normale 9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9_32_3_32_2" style:display-name="Normale 9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3_32_3" style:display-name="Normale 9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4" style:display-name="Normale 9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5" style:display-name="Normale 9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6" style:display-name="Normale 9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7" style:display-name="Normale 9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8" style:display-name="Normale 9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9" style:display-name="Normale 9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BILANCIO_32_2002_32_AGENZIA_32__40_prova_41_" style:display-name="Normale_BILANCIO 2002 AGENZIA (prova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11" style:display-name="Percentuale 2 11" style:family="table-cell" style:data-style-name="N13"/>
    <style:style style:name="Percentuale_32_2_32_12" style:display-name="Percentuale 2 12" style:family="table-cell" style:data-style-name="N13"/>
    <style:style style:name="Percentuale_32_2_32_13" style:display-name="Percentuale 2 13" style:family="table-cell" style:data-style-name="N13"/>
    <style:style style:name="Percentuale_32_2_32_14" style:display-name="Percentuale 2 14" style:family="table-cell" style:data-style-name="N13"/>
    <style:style style:name="Percentuale_32_2_32_15" style:display-name="Percentuale 2 15" style:family="table-cell" style:data-style-name="N13"/>
    <style:style style:name="Percentuale_32_2_32_16" style:display-name="Percentuale 2 16" style:family="table-cell" style:data-style-name="N13"/>
    <style:style style:name="Percentuale_32_2_32_17" style:display-name="Percentuale 2 17" style:family="table-cell" style:data-style-name="N13"/>
    <style:style style:name="Percentuale_32_2_32_18" style:display-name="Percentuale 2 18" style:family="table-cell" style:data-style-name="N13"/>
    <style:style style:name="Percentuale_32_2_32_19" style:display-name="Percentuale 2 19" style:family="table-cell" style:data-style-name="N13"/>
    <style:style style:name="Percentuale_32_2_32_2" style:display-name="Percentuale 2 2" style:family="table-cell" style:data-style-name="N13"/>
    <style:style style:name="Percentuale_32_2_32_2_32_10" style:display-name="Percentuale 2 2 10" style:family="table-cell" style:data-style-name="N13"/>
    <style:style style:name="Percentuale_32_2_32_2_32_2" style:display-name="Percentuale 2 2 2" style:family="table-cell" style:data-style-name="N13"/>
    <style:style style:name="Percentuale_32_2_32_2_32_2_32_10" style:display-name="Percentuale 2 2 2 10" style:family="table-cell" style:data-style-name="N13"/>
    <style:style style:name="Percentuale_32_2_32_2_32_2_32_2" style:display-name="Percentuale 2 2 2 2" style:family="table-cell" style:data-style-name="N13"/>
    <style:style style:name="Percentuale_32_2_32_2_32_2_32_3" style:display-name="Percentuale 2 2 2 3" style:family="table-cell" style:data-style-name="N13"/>
    <style:style style:name="Percentuale_32_2_32_2_32_2_32_4" style:display-name="Percentuale 2 2 2 4" style:family="table-cell" style:data-style-name="N13"/>
    <style:style style:name="Percentuale_32_2_32_2_32_2_32_5" style:display-name="Percentuale 2 2 2 5" style:family="table-cell" style:data-style-name="N13"/>
    <style:style style:name="Percentuale_32_2_32_2_32_2_32_6" style:display-name="Percentuale 2 2 2 6" style:family="table-cell" style:data-style-name="N13"/>
    <style:style style:name="Percentuale_32_2_32_2_32_2_32_7" style:display-name="Percentuale 2 2 2 7" style:family="table-cell" style:data-style-name="N13"/>
    <style:style style:name="Percentuale_32_2_32_2_32_2_32_8" style:display-name="Percentuale 2 2 2 8" style:family="table-cell" style:data-style-name="N13"/>
    <style:style style:name="Percentuale_32_2_32_2_32_2_32_9" style:display-name="Percentuale 2 2 2 9" style:family="table-cell" style:data-style-name="N13"/>
    <style:style style:name="Percentuale_32_2_32_2_32_3" style:display-name="Percentuale 2 2 3" style:family="table-cell" style:data-style-name="N13"/>
    <style:style style:name="Percentuale_32_2_32_2_32_4" style:display-name="Percentuale 2 2 4" style:family="table-cell" style:data-style-name="N13"/>
    <style:style style:name="Percentuale_32_2_32_2_32_5" style:display-name="Percentuale 2 2 5" style:family="table-cell" style:data-style-name="N13"/>
    <style:style style:name="Percentuale_32_2_32_2_32_6" style:display-name="Percentuale 2 2 6" style:family="table-cell" style:data-style-name="N13"/>
    <style:style style:name="Percentuale_32_2_32_2_32_7" style:display-name="Percentuale 2 2 7" style:family="table-cell" style:data-style-name="N13"/>
    <style:style style:name="Percentuale_32_2_32_2_32_8" style:display-name="Percentuale 2 2 8" style:family="table-cell" style:data-style-name="N13"/>
    <style:style style:name="Percentuale_32_2_32_2_32_9" style:display-name="Percentuale 2 2 9" style:family="table-cell" style:data-style-name="N13"/>
    <style:style style:name="Percentuale_32_2_32_3" style:display-name="Percentuale 2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/>
    <style:style style:name="Percentuale_32_2_32_9" style:display-name="Percentuale 2 9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Stile_32_1" style:display-name="Stile 1" style:family="table-cell" style:data-style-name="N0">
      <style:table-cell-properties fo:background-color="#FF0000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Stile_32_1_32_2" style:display-name="Stile 1 2" style:family="table-cell" style:data-style-name="N0"/>
    <style:style style:name="Stile_32_2" style:display-name="Stile 2" style:family="table-cell" style:data-style-name="N0">
      <style:table-cell-properties fo:background-color="#C00000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Valore_32_non_32_valido_32_10" style:display-name="Valore non valido 10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/>
    </style:style>
    <style:style style:name="Valore_32_non_32_valido_32_10_32_2" style:display-name="Valore non valido 10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/>
    </style:style>
    <style:style style:name="Valore_32_non_32_valido_32_11" style:display-name="Valore non valido 11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/>
    </style:style>
    <style:style style:name="Valore_32_non_32_valido_32_11_32_2" style:display-name="Valore non valido 11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/>
    </style:style>
    <style:style style:name="Valore_32_non_32_valido_32_12" style:display-name="Valore non valido 1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/>
    </style:style>
    <style:style style:name="Valore_32_non_32_valido_32_12_32_2" style:display-name="Valore non valido 12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/>
    </style:style>
    <style:style style:name="Valore_32_non_32_valido_32_13" style:display-name="Valore non valido 13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/>
    </style:style>
    <style:style style:name="Valore_32_non_32_valido_32_14" style:display-name="Valore non valido 14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/>
    </style:style>
    <style:style style:name="Valore_32_non_32_valido_32_15" style:display-name="Valore non valido 15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/>
    </style:style>
    <style:style style:name="Valore_32_non_32_valido_32_5_32_2" style:display-name="Valore non valido 5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/>
    </style:style>
    <style:style style:name="Valore_32_non_32_valido_32_6_32_2" style:display-name="Valore non valido 6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/>
    </style:style>
    <style:style style:name="Valore_32_non_32_valido_32_7_32_2" style:display-name="Valore non valido 7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/>
    </style:style>
    <style:style style:name="Valore_32_non_32_valido_32_8_32_2" style:display-name="Valore non valido 8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/>
    </style:style>
    <style:style style:name="Valore_32_non_32_valido_32_9_32_2" style:display-name="Valore non valido 9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/>
    </style:style>
    <style:style style:name="Valuta_32__40_0_41__Cartel2" style:display-name="Valuta (0)_Cartel2" style:family="table-cell" style:data-style-name="N43"/>
    <style:style style:name="Valuta_32_2" style:display-name="Valuta 2" style:family="table-cell" style:data-style-name="N34"/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AGLIA CLAUDIA</meta:initial-creator>
    <dc:creator>CIAGLIA CLAUDIA</dc:creator>
    <meta:creation-date>2017-03-17T07:36:50Z</meta:creation-date>
    <dc:date>2017-03-17T07:37:39Z</dc:date>
  </office:meta>
</office:document-meta>
</file>