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_ECV_NameField" style:family="paragraph">
      <style:text-properties fo:font-size="12pt" style:font-size-asian="12pt" style:font-size-complex="12pt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368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42" style:parent-style-name="Car.predefinitoparagrafo" style:family="text">
      <style:text-properties fo:font-variant="small-caps" fo:language="it" fo:country="I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NameField" style:family="paragraph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52" style:parent-style-name="Car.predefinitoparagrafo" style:family="text">
      <style:text-properties fo:language="it" fo:country="I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T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olumn62" style:family="table-column">
      <style:table-column-properties style:column-width="1.9687in" style:use-optimal-column-width="false"/>
    </style:style>
    <style:style style:name="Table61" style:family="table">
      <style:table-properties style:width="1.9687in" fo:margin-left="0in" table:align="left"/>
    </style:style>
    <style:style style:name="TableRow63" style:family="table-row">
      <style:table-row-properties style:min-row-height="0.7166in" style:use-optimal-row-height="false"/>
    </style:style>
    <style:style style:name="TableCell64" style:family="table-cell">
      <style:table-cell-properties fo:border="none" style:vertical-align="middle" fo:padding-top="0in" fo:padding-left="0.0486in" fo:padding-bottom="0in" fo:padding-right="0.0486in"/>
    </style:style>
    <style:style style:name="TableRow65" style:family="table-row">
      <style:table-row-properties style:min-row-height="0.7166in" style:use-optimal-row-height="false"/>
    </style:style>
    <style:style style:name="TableCell66" style:family="table-cell">
      <style:table-cell-properties fo:border="none" style:vertical-align="middle" fo:padding-top="0in" fo:padding-left="0.0486in" fo:padding-bottom="0in" fo:padding-right="0.0486in"/>
    </style:style>
    <style:style style:name="TableRow67" style:family="table-row">
      <style:table-row-properties style:min-row-height="0.5743in" style:use-optimal-row-height="false"/>
    </style:style>
    <style:style style:name="TableCell68" style:family="table-cell">
      <style:table-cell-properties fo:border="none" style:vertical-align="middle" fo:padding-top="0in" fo:padding-left="0.0486in" fo:padding-bottom="0in" fo:padding-right="0.0486in"/>
    </style:style>
    <style:style style:name="TableRow69" style:family="table-row">
      <style:table-row-properties style:min-row-height="0.5847in" style:use-optimal-row-height="false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TableRow71" style:family="table-row">
      <style:table-row-properties style:min-row-height="0.593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TableRow73" style:family="table-row">
      <style:table-row-properties style:min-row-height="0.5916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TableRow75" style:family="table-row">
      <style:table-row-properties style:min-row-height="0.4916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TableRow77" style:family="table-row">
      <style:table-row-properties style:min-row-height="0.587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TableColumn82" style:family="table-column">
      <style:table-column-properties style:column-width="7.0111in" style:use-optimal-column-width="false"/>
    </style:style>
    <style:style style:name="Table81" style:family="table">
      <style:table-properties style:width="7.0111in" fo:margin-left="0in" table:align="left"/>
    </style:style>
    <style:style style:name="TableRow83" style:family="table-row">
      <style:table-row-properties style:min-row-height="0.716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P86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87" style:family="table-row">
      <style:table-row-properties style:min-row-height="0.661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90" style:family="table-row">
      <style:table-row-properties style:min-row-height="0.457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P93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97" style:family="table-row">
      <style:table-row-properties style:min-row-height="0.5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100" style:family="table-row">
      <style:table-row-properties style:min-row-height="0.591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fo:font-size="9pt" style:font-size-asian="9pt" fo:language="it" fo:country="IT"/>
    </style:style>
    <style:style style:name="TableRow106" style:family="table-row">
      <style:table-row-properties style:min-row-height="0.587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</style:style>
    <style:style style:name="T109" style:parent-style-name="Car.predefinitoparagrafo" style:family="text">
      <style:text-properties fo:font-size="9pt" style:font-size-asian="9pt" fo:language="it" fo:country="IT"/>
    </style:style>
    <style:style style:name="T110" style:parent-style-name="Car.predefinitoparagrafo" style:family="text">
      <style:text-properties fo:font-size="9pt" style:font-size-asian="9pt" fo:language="it" fo:country="IT"/>
    </style:style>
    <style:style style:name="T111" style:parent-style-name="Car.predefinitoparagrafo" style:family="text">
      <style:text-properties fo:font-size="9pt" style:font-size-asian="9pt" fo:language="it" fo:country="IT"/>
    </style:style>
    <style:style style:name="P112" style:parent-style-name="_ECV_BlueBox" style:family="paragraph">
      <style:text-properties fo:language="it" fo:country="IT"/>
    </style:style>
    <style:style style:name="P113" style:parent-style-name="_ECV_Text" style:family="paragraph">
      <style:text-properties fo:language="it" fo:country="IT"/>
    </style:style>
    <style:style style:name="TableColumn115" style:family="table-column">
      <style:table-column-properties style:column-width="1.968in" style:use-optimal-column-width="false"/>
    </style:style>
    <style:style style:name="TableColumn116" style:family="table-column">
      <style:table-column-properties style:column-width="5.2368in" style:use-optimal-column-width="false"/>
    </style:style>
    <style:style style:name="Table114" style:family="table">
      <style:table-properties style:width="7.204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Row125" style:family="table-row">
      <style:table-row-properties style:use-optimal-row-height="false"/>
    </style:style>
    <style:style style:name="P126" style:parent-style-name="Normale" style:family="paragraph">
      <style:paragraph-properties fo:widows="2" fo:orphans="2"/>
      <style:text-properties fo:color="#0E4194" fo:font-size="9pt" style:font-size-asian="9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OrganisationDetails" style:family="paragraph">
      <style:text-properties fo:language="it" fo:country="IT"/>
    </style:style>
    <style:style style:name="P129" style:parent-style-name="_ECV_Text" style:family="paragraph">
      <style:text-properties fo:language="it" fo:country="IT"/>
    </style:style>
    <style:style style:name="TableColumn131" style:family="table-column">
      <style:table-column-properties style:column-width="1.968in" style:use-optimal-column-width="false"/>
    </style:style>
    <style:style style:name="TableColumn132" style:family="table-column">
      <style:table-column-properties style:column-width="5.2368in" style:use-optimal-column-width="false"/>
    </style:style>
    <style:style style:name="Table130" style:family="table">
      <style:table-properties style:width="7.2048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Europass_SectionDetails" style:family="paragraph">
      <style:text-properties fo:language="it" fo:country="IT"/>
    </style:style>
    <style:style style:name="P141" style:parent-style-name="Europass_SectionDetails" style:family="paragraph">
      <style:text-properties fo:language="it" fo:country="IT"/>
    </style:style>
    <style:style style:name="P142" style:parent-style-name="_ECV_Text" style:family="paragraph">
      <style:text-properties fo:language="it" fo:country="I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5.2368in" style:use-optimal-column-width="false"/>
    </style:style>
    <style:style style:name="Table143" style:family="table">
      <style:table-properties style:width="7.204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OrganisationDetails" style:family="paragraph">
      <style:text-properties fo:language="it" fo:country="IT"/>
    </style:style>
    <style:style style:name="TableRow152" style:family="table-row">
      <style:table-row-properties style:use-optimal-row-height="false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Europass_SectionDetails" style:family="paragraph">
      <style:text-properties fo:language="it" fo:country="IT"/>
    </style:style>
    <style:style style:name="P156" style:parent-style-name="_ECV_Text" style:family="paragraph">
      <style:text-properties fo:language="it" fo:country="IT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4.3312in" style:use-optimal-column-width="false"/>
    </style:style>
    <style:style style:name="TableColumn160" style:family="table-column">
      <style:table-column-properties style:column-width="0.9062in" style:use-optimal-column-width="false"/>
    </style:style>
    <style:style style:name="Table157" style:family="table">
      <style:table-properties style:width="7.205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Europass_SectionDetails" style:family="paragraph">
      <style:text-properties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paragraph-properties fo:margin-top="0in" fo:line-height="100%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paragraph-properties fo:line-height="100%"/>
      <style:text-properties fo:language="it" fo:country="I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_ECV_SubSectionHeading" style:family="paragraph">
      <style:paragraph-properties fo:line-height="100%"/>
      <style:text-properties fo:language="it" fo:country="IT"/>
    </style:style>
    <style:style style:name="TableRow176" style:family="table-row">
      <style:table-row-properties style:use-optimal-row-height="false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Intestazione" style:family="paragraph">
      <style:paragraph-properties fo:widows="2" fo:orphans="2" text:number-lines="true" style:punctuation-wrap="simple" style:text-autospace="none" fo:text-align="justify">
        <style:tab-stops/>
      </style:paragraph-properties>
      <style:text-properties fo:font-size="9pt" style:font-size-asian="9pt" fo:language="it" fo:country="IT"/>
    </style:style>
    <style:style style:name="P180" style:parent-style-name="_ECV_OrganisationDetails" style:family="paragraph">
      <style:paragraph-properties fo:margin-top="0in" fo:margin-bottom="0in" fo:line-height="100%"/>
    </style:style>
    <style:style style:name="T181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5.2368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Europass_SectionDetails" style:family="paragraph">
      <style:paragraph-properties fo:text-align="justify" fo:margin-bottom="0in" fo:line-height="100%"/>
      <style:text-properties fo:language="it" fo:country="IT"/>
    </style:style>
    <style:style style:name="P195" style:parent-style-name="Europass_SectionDetails" style:family="paragraph">
      <style:paragraph-properties fo:text-align="justify" fo:margin-bottom="0in"/>
      <style:text-properties fo:language="it" fo:country="IT"/>
    </style:style>
    <style:style style:name="P196" style:parent-style-name="Intestazione" style:family="paragraph">
      <style:paragraph-properties fo:text-align="justify"/>
    </style:style>
    <style:style style:name="T197" style:parent-style-name="Car.predefinitoparagrafo" style:family="text">
      <style:text-properties fo:font-size="9pt" style:font-size-asian="9pt" fo:language="it" fo:country="IT"/>
    </style:style>
    <style:style style:name="T198" style:parent-style-name="Car.predefinitoparagrafo" style:family="text">
      <style:text-properties fo:font-size="9pt" style:font-size-asian="9pt" fo:language="it" fo:country="IT"/>
    </style:style>
    <style:style style:name="P199" style:parent-style-name="_ECV_Text" style:family="paragraph">
      <style:text-properties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5.2368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Europass_SectionDetails" style:family="paragraph">
      <style:text-properties fo:language="it" fo:country="IT"/>
    </style:style>
    <style:style style:name="P215" style:parent-style-name="_ECV_Text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5.2368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paragraph-properties fo:line-height="100%"/>
      <style:text-properties fo:language="it" fo:country="IT"/>
    </style:style>
    <style:style style:name="TableRow223" style:family="table-row">
      <style:table-row-properties style:use-optimal-row-height="false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language="it" fo:country="IT"/>
    </style:style>
    <style:style style:name="TableRow227" style:family="table-row">
      <style:table-row-properties style:use-optimal-row-height="false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Europass_SectionDetails" style:family="paragraph">
      <style:paragraph-properties fo:margin-bottom="0in" fo:line-height="100%"/>
      <style:text-properties fo:language="it" fo:country="IT"/>
    </style:style>
    <style:style style:name="P231" style:parent-style-name="Europass_SectionDetails" style:family="paragraph">
      <style:paragraph-properties fo:text-align="justify" fo:margin-bottom="0in" fo:line-height="100%"/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68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line-height="150%"/>
      <style:text-properties fo:language="it" fo:country="IT"/>
    </style:style>
    <style:style style:name="TableRow240" style:family="table-row">
      <style:table-row-properties style:use-optimal-row-height="false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OiaeaeiYiio2" style:family="paragraph">
      <style:paragraph-properties fo:widows="2" fo:orphans="2" fo:text-align="start" fo:line-height="150%"/>
    </style:style>
    <style:style style:name="T244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245" style:family="table-row">
      <style:table-row-properties style:use-optimal-row-height="false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Europass_SectionDetails" style:family="paragraph">
      <style:paragraph-properties fo:line-height="100%"/>
      <style:text-properties fo:language="it" fo:country="IT"/>
    </style:style>
    <style:style style:name="P249" style:parent-style-name="Europass_SectionDetails" style:family="paragraph">
      <style:paragraph-properties fo:line-height="100%"/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4.3312in" style:use-optimal-column-width="false"/>
    </style:style>
    <style:style style:name="TableColumn262" style:family="table-column">
      <style:table-column-properties style:column-width="0.9062in" style:use-optimal-column-width="false"/>
    </style:style>
    <style:style style:name="Table259" style:family="table">
      <style:table-properties style:width="7.2055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Date" style:family="paragraph">
      <style:paragraph-properties fo:margin-top="0in" fo:line-height="100%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ubSectionHeading" style:family="paragraph">
      <style:paragraph-properties fo:line-height="100%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Heading" style:family="paragraph">
      <style:paragraph-properties fo:margin-top="0in" fo:line-height="100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73" style:family="table-row">
      <style:table-row-properties style:use-optimal-row-height="false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Europass_SectionDetails" style:family="paragraph">
      <style:paragraph-properties fo:margin-top="0in" fo:margin-bottom="0in" fo:line-height="100%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font-style="italic" style:font-style-asian="italic" fo:language="it" fo:country="IT"/>
    </style:style>
    <style:style style:name="T279" style:parent-style-name="Car.predefinitoparagrafo" style:family="text">
      <style:text-properties fo:language="it" fo:country="IT"/>
    </style:style>
    <style:style style:name="P280" style:parent-style-name="_ECV_Text" style:family="paragraph">
      <style:paragraph-properties fo:line-height="100%"/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4.3312in" style:use-optimal-column-width="false"/>
    </style:style>
    <style:style style:name="TableColumn284" style:family="table-column">
      <style:table-column-properties style:column-width="0.9062in" style:use-optimal-column-width="false"/>
    </style:style>
    <style:style style:name="Table281" style:family="table">
      <style:table-properties style:width="7.2055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Date" style:family="paragraph">
      <style:paragraph-properties fo:margin-top="0in" fo:line-height="100%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ubSectionHeading" style:family="paragraph">
      <style:paragraph-properties fo:line-height="100%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RightHeading" style:family="paragraph">
      <style:paragraph-properties fo:margin-top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OrganisationDetails" style:family="paragraph">
      <style:paragraph-properties fo:margin-top="0in" fo:margin-bottom="0in" fo:line-height="100%"/>
    </style:style>
    <style:style style:name="P295" style:parent-style-name="_ECV_Text" style:family="paragraph">
      <style:paragraph-properties fo:line-height="100%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4.3312in" style:use-optimal-column-width="false"/>
    </style:style>
    <style:style style:name="TableColumn299" style:family="table-column">
      <style:table-column-properties style:column-width="0.9062in" style:use-optimal-column-width="false"/>
    </style:style>
    <style:style style:name="Table296" style:family="table">
      <style:table-properties style:width="7.205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Date" style:family="paragraph">
      <style:paragraph-properties fo:margin-top="0in" fo:line-height="100%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ubSectionHeading" style:family="paragraph">
      <style:paragraph-properties fo:line-height="100%"/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RightHeading" style:family="paragraph">
      <style:paragraph-properties fo:margin-top="0in" fo:line-height="100%"/>
      <style:text-properties fo:language="it" fo:country="IT"/>
    </style:style>
    <style:style style:name="TableRow307" style:family="table-row">
      <style:table-row-properties style:use-optimal-row-height="false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311" style:parent-style-name="_ECV_Text" style:family="paragraph">
      <style:paragraph-properties fo:line-height="100%"/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4.3312in" style:use-optimal-column-width="false"/>
    </style:style>
    <style:style style:name="TableColumn315" style:family="table-column">
      <style:table-column-properties style:column-width="0.9062in" style:use-optimal-column-width="false"/>
    </style:style>
    <style:style style:name="Table312" style:family="table">
      <style:table-properties style:width="7.205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Date" style:family="paragraph">
      <style:paragraph-properties fo:margin-top="0in" fo:line-height="100%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ubSectionHeading" style:family="paragraph">
      <style:paragraph-properties fo:line-height="100%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RightHeading" style:family="paragraph">
      <style:paragraph-properties fo:margin-top="0in" fo:line-height="100%"/>
    </style:style>
    <style:style style:name="TableRow323" style:family="table-row">
      <style:table-row-properties style:min-row-height="0.1208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T3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1.0722in" style:use-optimal-column-width="false"/>
    </style:style>
    <style:style style:name="TableColumn337" style:family="table-column">
      <style:table-column-properties style:column-width="1.0402in" style:use-optimal-column-width="false"/>
    </style:style>
    <style:style style:name="TableColumn338" style:family="table-column">
      <style:table-column-properties style:column-width="1.0409in" style:use-optimal-column-width="false"/>
    </style:style>
    <style:style style:name="TableColumn339" style:family="table-column">
      <style:table-column-properties style:column-width="1.0416in" style:use-optimal-column-width="false"/>
    </style:style>
    <style:style style:name="TableColumn340" style:family="table-column">
      <style:table-column-properties style:column-width="1.0423in" style:use-optimal-column-width="false"/>
    </style:style>
    <style:style style:name="Table334" style:family="table">
      <style:table-properties style:width="7.2055in" fo:margin-left="0in" table:align="lef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Europass_SectionDetails" style:family="paragraph">
      <style:paragraph-properties fo:line-height="100%"/>
    </style:style>
    <style:style style:name="P345" style:parent-style-name="Europass_SectionDetails" style:family="paragraph">
      <style:paragraph-properties fo:line-height="100%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Cell34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34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3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3" style:parent-style-name="_ECV_LanguageSubHeading" style:family="paragraph">
      <style:paragraph-properties fo:line-height="100%"/>
    </style:style>
    <style:style style:name="TableCell3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5" style:parent-style-name="_ECV_LanguageSubHeading" style:family="paragraph">
      <style:paragraph-properties fo:line-height="100%"/>
    </style:style>
    <style:style style:name="TableCell3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SubHeading" style:family="paragraph">
      <style:paragraph-properties fo:line-height="100%"/>
    </style:style>
    <style:style style:name="TableCell3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paragraph-properties fo:line-height="100%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TableCell3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4" style:parent-style-name="_ECV_LanguageLevel" style:family="paragraph">
      <style:paragraph-properties fo:line-height="100%"/>
    </style:style>
    <style:style style:name="TableCell3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6" style:parent-style-name="_ECV_LanguageLevel" style:family="paragraph">
      <style:paragraph-properties fo:line-height="100%"/>
    </style:style>
    <style:style style:name="TableCell3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8" style:parent-style-name="_ECV_LanguageLevel" style:family="paragraph">
      <style:paragraph-properties fo:line-height="100%"/>
    </style:style>
    <style:style style:name="TableCell3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0" style:parent-style-name="_ECV_LanguageLevel" style:family="paragraph">
      <style:paragraph-properties fo:line-height="100%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paragraph-properties fo:line-height="100%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paragraph-properties fo:line-height="100%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8" style:parent-style-name="_ECV_LanguageLevel" style:family="paragraph">
      <style:paragraph-properties fo:line-height="100%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paragraph-properties fo:line-height="100%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paragraph-properties fo:line-height="100%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paragraph-properties fo:line-height="100%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="none" style:vertical-align="middle" fo:padding-top="0in" fo:padding-left="0in" fo:padding-bottom="0in" fo:padding-right="0in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paragraph-properties fo:line-height="100%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paragraph-properties fo:line-height="100%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2" style:parent-style-name="_ECV_LanguageLevel" style:family="paragraph">
      <style:paragraph-properties fo:line-height="100%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paragraph-properties fo:line-height="100%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paragraph-properties fo:line-height="100%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_ECV_LanguageExplanation" style:family="paragraph">
      <style:text-properties fo:language="it" fo:country="IT"/>
    </style:style>
    <style:style style:name="T401" style:parent-style-name="Collegamentoipertestuale" style:family="text">
      <style:text-properties fo:language="it" fo:country="IT"/>
    </style:style>
    <style:style style:name="T402" style:parent-style-name="Car.predefinitoparagrafo" style:family="text">
      <style:text-properties fo:language="it" fo:country="IT"/>
    </style:style>
    <style:style style:name="P403" style:parent-style-name="Normale" style:family="paragraph">
      <style:text-properties fo:language="it" fo:country="IT"/>
    </style:style>
    <style:style style:name="TableColumn405" style:family="table-column">
      <style:table-column-properties style:column-width="1.968in" style:use-optimal-column-width="false"/>
    </style:style>
    <style:style style:name="TableColumn406" style:family="table-column">
      <style:table-column-properties style:column-width="5.2375in" style:use-optimal-column-width="false"/>
    </style:style>
    <style:style style:name="Table404" style:family="table">
      <style:table-properties style:width="7.2055in" fo:margin-left="0in" table:align="left"/>
    </style:style>
    <style:style style:name="TableRow407" style:family="table-row">
      <style:table-row-properties style:min-row-height="0.118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Europass_SectionDetails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Europass_SectionDetails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Europass_SectionDetails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5.2375in" style:use-optimal-column-width="false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Europass_SectionDetails" style:family="paragraph"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TableColumn437" style:family="table-column">
      <style:table-column-properties style:column-width="1.968in" style:use-optimal-column-width="false"/>
    </style:style>
    <style:style style:name="TableColumn438" style:family="table-column">
      <style:table-column-properties style:column-width="5.2375in" style:use-optimal-column-width="false"/>
    </style:style>
    <style:style style:name="Table436" style:family="table">
      <style:table-properties style:width="7.2055in" fo:margin-left="0in" table:align="left"/>
    </style:style>
    <style:style style:name="TableRow439" style:family="table-row">
      <style:table-row-properties style:min-row-height="0.118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Europass_SectionDetails" style:family="paragraph">
      <style:text-properties style:use-window-font-color="true"/>
    </style:style>
    <style:style style:name="P449" style:parent-style-name="Normale" style:family="paragraph">
      <style:text-properties text:display="none"/>
    </style:style>
    <style:style style:name="TableColumn451" style:family="table-column">
      <style:table-column-properties style:column-width="1.9687in" style:use-optimal-column-width="false"/>
    </style:style>
    <style:style style:name="TableColumn452" style:family="table-column">
      <style:table-column-properties style:column-width="5.2361in" style:use-optimal-column-width="false"/>
    </style:style>
    <style:style style:name="Table450" style:family="table">
      <style:table-properties style:width="7.2048in" fo:margin-left="0in" table:align="left"/>
    </style:style>
    <style:style style:name="TableRow453" style:family="table-row">
      <style:table-row-properties style:min-row-height="0.118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T4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458" style:family="table-column">
      <style:table-column-properties style:column-width="1.968in" style:use-optimal-column-width="false"/>
    </style:style>
    <style:style style:name="TableColumn459" style:family="table-column">
      <style:table-column-properties style:column-width="5.2375in" style:use-optimal-column-width="false"/>
    </style:style>
    <style:style style:name="Table457" style:family="table">
      <style:table-properties style:width="7.2055in" fo:margin-left="0in" table:align="left"/>
    </style:style>
    <style:style style:name="TableRow460" style:family="table-row">
      <style:table-row-properties style:min-row-height="0.118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Europass_SectionDetails" style:family="paragraph"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Europass_SectionDetails" style:family="paragraph">
      <style:text-properties fo:language="it" fo:country="IT"/>
    </style:style>
    <style:style style:name="P472" style:parent-style-name="_ECV_Text" style:family="paragraph">
      <style:text-properties fo:language="it" fo:country="IT"/>
    </style:style>
    <style:style style:name="TableColumn474" style:family="table-column">
      <style:table-column-properties style:column-width="1.968in" style:use-optimal-column-width="false"/>
    </style:style>
    <style:style style:name="TableColumn475" style:family="table-column">
      <style:table-column-properties style:column-width="5.2375in" style:use-optimal-column-width="false"/>
    </style:style>
    <style:style style:name="Table473" style:family="table">
      <style:table-properties style:width="7.2055in" fo:margin-left="0in" table:align="left"/>
    </style:style>
    <style:style style:name="TableRow476" style:family="table-row">
      <style:table-row-properties style:min-row-height="0.118in"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Europass_SectionDetails" style:family="paragraph">
      <style:text-properties fo:language="it" fo:country="IT"/>
    </style:style>
    <style:style style:name="P480" style:parent-style-name="_ECV_Text" style:family="paragraph">
      <style:text-properties fo:language="it" fo:country="IT"/>
    </style:style>
    <style:style style:name="TableColumn482" style:family="table-column">
      <style:table-column-properties style:column-width="1.968in" style:use-optimal-column-width="false"/>
    </style:style>
    <style:style style:name="TableColumn483" style:family="table-column">
      <style:table-column-properties style:column-width="5.2375in" style:use-optimal-column-width="false"/>
    </style:style>
    <style:style style:name="Table481" style:family="table">
      <style:table-properties style:width="7.2055in" fo:margin-left="0in" table:align="left"/>
    </style:style>
    <style:style style:name="TableRow484" style:family="table-row">
      <style:table-row-properties style:min-row-height="0.118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Europass_SectionDetails" style:family="paragraph"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P33">Cacioppo Gaetano<text:s/>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OccupationalFieldHeading"><text:span text:style-name="T42">POSIZIONE RICOPERTA</text:span></text:p>
          </table:table-cell>
          <table:table-cell table:style-name="TableCell43">
            <text:p text:style-name="P44">Responsabile di U.O.</text:p>
            <text:p text:style-name="_ECV_NameField"><text:span text:style-name="T45">Agenzia del Demanio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LeftHeading"><text:span text:style-name="T52">ESPERIENZA PROFESS</text:span>IONALE</text:p>
          </table:table-cell>
          <table:table-cell table:style-name="TableCell53">
            <text:p text:style-name="_ECV_BlueBox"><text:span text:style-name="T54"><draw:frame draw:style-name="a2" draw:name="Immagine 1" text:anchor-type="as-char" svg:x="0in" svg:y="0in" svg:width="5.23889in" svg:height="0.09722in" style:rel-width="scale" style:rel-height="scale"><draw:image xlink:href="media/image2.png" xlink:type="simple" xlink:show="embed" xlink:actuate="onLoad"/><svg:desc/></draw:frame></text:span><text:s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_ECV_BlueBox"/>
          </table:table-cell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_ECV_Date">2/2015-12/2017</text:p>
                </table:table-cell>
              </table:table-row>
              <table:table-row table:style-name="TableRow65">
                <table:table-cell table:style-name="TableCell66">
                  <text:p text:style-name="_ECV_Date">4/2013-1/2015</text:p>
                </table:table-cell>
              </table:table-row>
              <table:table-row table:style-name="TableRow67">
                <table:table-cell table:style-name="TableCell68">
                  <text:p text:style-name="_ECV_Date">7/2009-4/2013</text:p>
                  <text:p text:style-name="_ECV_Date"/>
                </table:table-cell>
              </table:table-row>
              <table:table-row table:style-name="TableRow69">
                <table:table-cell table:style-name="TableCell70">
                  <text:p text:style-name="_ECV_Date">7/2008-6/2009</text:p>
                </table:table-cell>
              </table:table-row>
              <table:table-row table:style-name="TableRow71">
                <table:table-cell table:style-name="TableCell72">
                  <text:p text:style-name="_ECV_Date">1/2008-6/2008</text:p>
                </table:table-cell>
              </table:table-row>
              <table:table-row table:style-name="TableRow73">
                <table:table-cell table:style-name="TableCell74">
                  <text:p text:style-name="_ECV_Date">7/2006-1/2008</text:p>
                </table:table-cell>
              </table:table-row>
              <table:table-row table:style-name="TableRow75">
                <table:table-cell table:style-name="TableCell76">
                  <text:p text:style-name="_ECV_Date">12/2005-7/2006</text:p>
                </table:table-cell>
              </table:table-row>
              <table:table-row table:style-name="TableRow77">
                <table:table-cell table:style-name="TableCell78">
                  <text:p text:style-name="_ECV_Date">12/2004-11/2005</text:p>
                </table:table-cell>
              </table:table-row>
            </table:table>
            <text:p text:style-name="P79"/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Responsabile Servizi Territoriali Lazio 1</text:p>
                  <text:p text:style-name="P86">Direzione Regionale Lazio</text:p>
                </table:table-cell>
              </table:table-row>
              <table:table-row table:style-name="TableRow87">
                <table:table-cell table:style-name="TableCell88">
                  <text:p text:style-name="P89">Responsabile Servizi Territoriali Lazio - Rm 2<text:line-break/>Direzione Regionale Lazio</text:p>
                </table:table-cell>
              </table:table-row>
              <table:table-row table:style-name="TableRow90">
                <table:table-cell table:style-name="TableCell91">
                  <text:p text:style-name="P92">Responsabile Beni e Veicoli<text:s/>Confiscati Lazio<text:line-break/>Direzione Regionale Lazio<text:line-break/>(Fino al 31/12/2012 Filiale Lazio)</text:p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Responsabile Beni e Veicoli Confiscati Calabria<text:line-break/>Filiale Calabria</text:p>
                </table:table-cell>
              </table:table-row>
              <table:table-row table:style-name="TableRow97">
                <table:table-cell table:style-name="TableCell98">
                  <text:p text:style-name="P99">Supporto Tecnico Specialistico Sicilia<text:line-break/>Filiale Sicilia</text:p>
                </table:table-cell>
              </table:table-row>
              <table:table-row table:style-name="TableRow100">
                <table:table-cell table:style-name="TableCell101">
                  <text:p text:style-name="P102">Staff Area Beni e Veicoli Confiscati<text:line-break/>Area Beni e<text:s/>Veicoli Confiscati</text:p>
                </table:table-cell>
              </table:table-row>
              <table:table-row table:style-name="TableRow103">
                <table:table-cell table:style-name="TableCell104">
                  <text:p text:style-name="P105">Supporto Specialistico Sicilia<text:line-break/>Filiale Sicilia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Sede di Palermo</text:span><text:span text:style-name="T110"><text:line-break/></text:span><text:span text:style-name="T111">Filiale Sicilia</text:span></text:p>
                </table:table-cell>
              </table:table-row>
            </table:table>
            <text:p text:style-name="P112"/>
          </table:table-cell>
        </table:table-row>
      </table:table>
      <text:p text:style-name="P113"><text:bookmark-start text:name="LearnerInfo.WorkExperience%5B0%5D"/><text:bookmark-end text:name="LearnerInfo.WorkExperience%5B0%5D"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_ECV_Date">Dal 2004</text:p>
          </table:table-cell>
          <table:table-cell table:style-name="TableCell124">
            <text:p text:style-name="_ECV_SubSectionHeading">Agenzia del Demanio EPE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</table:table>
      <text:p text:style-name="P129"><text:bookmark-start text:name="LearnerInfo.WorkExperience%5B3%5D"/><text:bookmark-end text:name="LearnerInfo.WorkExperience%5B3%5D"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_ECV_Date">20/10/1998–15/12/2004</text:p>
          </table:table-cell>
          <table:table-cell table:style-name="TableCell135">
            <text:p text:style-name="_ECV_SubSectionHeading">Avvocato</text:p>
          </table:table-cell>
        </table:table-row>
        <table:table-row table:style-name="TableRow136">
          <table:covered-table-cell>
            <text:p text:style-name="Normale"/>
          </table:covered-table-cell>
          <table:table-cell table:style-name="TableCell137">
            <text:p text:style-name="_ECV_OrganisationDetails">Palermo - Gela (Italia)<text:s/></text:p>
          </table:table-cell>
        </table:table-row>
        <table:table-row table:style-name="TableRow138">
          <table:covered-table-cell>
            <text:p text:style-name="Normale"/>
          </table:covered-table-cell>
          <table:table-cell table:style-name="TableCell139">
            <text:p text:style-name="P140">Aree d'interesse diritto civile, commerciale,<text:s/>amministrativo.</text:p>
            <text:p text:style-name="P141">Principali responsabilità :<text:line-break/>•predisposizione di atti e formulazione di pareri;<text:line-break/>•partecipazione ad udienze;<text:line-break/>•redazione contratti;<text:line-break/>Ha inoltre svolto le funzioni di Commissario Liquidatore di Cooperative, in quanto iscritto all'apposito elenco<text:s/>presso l'Assessorato alla Cooperazione della Regione Siciliana</text:p>
          </table:table-cell>
        </table:table-row>
      </table:table>
      <text:p text:style-name="P142"><text:bookmark-start text:name="LearnerInfo.WorkExperience%5B4%5D"/><text:bookmark-start text:name="LearnerInfo.WorkExperience%5B5%5D"/><text:bookmark-end text:name="LearnerInfo.WorkExperience%5B4%5D"/><text:bookmark-end text:name="LearnerInfo.WorkExperience%5B5%5D"/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_ECV_Date">01/04/2001–31/03/2004</text:p>
          </table:table-cell>
          <table:table-cell table:style-name="TableCell148">
            <text:p text:style-name="_ECV_SubSectionHeading">Project manager</text:p>
          </table:table-cell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p text:style-name="P151">Sviluppo Valle dell'Himera – Agenzia sviluppo locale - Formazione, Caltanissetta (Italia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•redazione del progetto integrato di formazione;<text:s/><text:line-break/>•costruzione della rete di partenariato locale;<text:line-break/>•predisposizione documentazione amministrativa;<text:line-break/>•gestione risorse umane impiegate nel Progetto;<text:line-break/>•gestione rapporti con le Autorità regionali e nazionali (rendicontazione fisica e finanziaria).</text:p>
          </table:table-cell>
        </table:table-row>
      </table:table>
      <text:p text:style-name="P156"><text:bookmark-start text:name="LearnerInfo.WorkExperience%5B6%5D"/><text:bookmark-end text:name="LearnerInfo.WorkExperience%5B6%5D"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_ECV_Date">01/03/1997–30/04/2004</text:p>
          </table:table-cell>
          <table:table-cell table:style-name="TableCell163" table:number-columns-spanned="2">
            <text:p text:style-name="_ECV_SubSectionHeading">Formatore</text:p>
          </table:table-cell>
          <table:covered-table-cell/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_ECV_OrganisationDetails">(Italia)<text:s/></text:p>
          </table:table-cell>
          <table:covered-table-cell/>
        </table:table-row>
        <table:table-row table:style-name="TableRow166">
          <table:covered-table-cell>
            <text:p text:style-name="Normale"/>
          </table:covered-table-cell>
          <table:table-cell table:style-name="TableCell167" table:number-columns-spanned="2">
            <text:p text:style-name="P168">- Docenza di diritto aziendale<text:s/><text:line-break/>Consorzio Mesogeo - Gela - Corso di formazione (F.S.E.) “Operatori import -export”<text:line-break/>- Docenza diritto commerciale - Docenza cultura europea<text:line-break/>I.T.C.G. “Carlo Maria Carafa” -<text:s/>Mazzarino<text:line-break/>Corso di specializzazione post-diploma:“Dirigenti e promotori di cooperative e piccole medie imprese”.<text:s/><text:line-break/>- Componente Commissione esami finali<text:line-break/>I.T.C.G. “Carlo Maria Carafa” - Mazzarino<text:s/><text:line-break/>Corso di specializzazione post-diploma:“Dirigenti e promotori<text:s/>di cooperative e piccole medie imprese”.<text:s/><text:line-break/>- Docenza diritto comunitario e cultura europea<text:s/><text:line-break/>A.LO.S. ONLUS - Butera - Corso di formazione (F.S.E.) “Operatori di imprese turistiche”<text:s/><text:line-break/>- Docente diritto commerciale e Tutor tirocinio internazionale presso F.E.D.E.R.TE. - Tenerife.<text:s/><text:line-break/>I.T.A.S. “Sen. A. Di Rocco” - Caltanissetta - <text:s/><text:line-break/>Progetto C.I.P.E. <text:s/>"Prepariamoci a sostenere il nostro sviluppo" .<text:s/><text:line-break/>- Docenza diritto comunitario e Tutor tirocinio - Università e Camera di Commercio di Malaga.<text:line-break/>I.T.A.S. “Sen. A. Di Rocco” - Caltanissetta -<text:s/><text:line-break/>Progetto P.O.R. Sicilia. “La Sicilia nel Bacino del Mediterraneo: Agricoltura e Ambiente”.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10/11/2003 –10/02/2004</text:p>
          </table:table-cell>
          <table:table-cell table:style-name="TableCell172">
            <text:p text:style-name="P173">FORMAPER - Camera di Commercio di Milano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Stage per l’aggiornamento contenuti del sito internet sulla riforma del<text:s/>Lavoro (legge Biagi);</text:p>
            <text:p text:style-name="P180"><text:span text:style-name="T181">ed il monitoraggio sulla spesa della legge 608/96 (c.d. prestito d’onore).</text:span>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Date">01/03/1997–31/12/2003</text:p>
          </table:table-cell>
          <table:table-cell table:style-name="TableCell188">
            <text:p text:style-name="P189">Consulente Aziendal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Ha svolto attività di consulenza in diverse aziende e PMI per l’accesso alla programmazione comunitaria curando<text:s/>la redazione di progetti finanziati dai fondi strutturali, quali ad esempio:<text:s/></text:p>
            <text:p text:style-name="P195">- Creazione di una joint venture con aziende di Paesi dell’Est europeo (programmi comunitari JOP e JEV) - ENERGOGEST S.A., Lussemburgo</text:p>
            <text:p text:style-name="P196"><text:span text:style-name="T197">- Studio di fattibilità per accordo<text:s/></text:span><text:span text:style-name="T198">d’esportazione per la vendita e distribuzione di ricambi per autoveicoli nel mercato tunisino - S.V.A.N. s.r.l., Caltanissetta<text:s/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3">
            <text:p text:style-name="_ECV_Date">01/10/2002–30/06/2003</text:p>
          </table:table-cell>
          <table:table-cell table:style-name="TableCell205">
            <text:p text:style-name="P206">Consulente area legale e amministrativ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Ufficio Unico Progetto Integrato Territoriale "Biovalley" -<text:s/>Provincia di Caltanissetta (Italia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•redazione di contratti;<text:line-break/>•predisposizione bandi di gara e avvisi pubblici;<text:line-break/>•espletamento procedure di gara;<text:line-break/>•formulazione atti deliberativi e pareri;<text:line-break/>•gestione del contenzioso;<text:line-break/>•gestione dei rapporti con le P.A. e le Autorità regionali di controllo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_ECV_Date">01/01/1997–31/01/2003</text:p>
          </table:table-cell>
          <table:table-cell table:style-name="TableCell221">
            <text:p text:style-name="P222">Agente di Sviluppo Locale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Gruppo di Azione Locale "Sviluppo Valle dell'Himera", Caltanissetta (Italia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Nell'ambito del Piano di Sviluppo Locale finanziato dal progetto comunitario LEADER II, ha<text:s/>prestato la collaborazione professionale per l’animazione socio economica del Territorio. Ha inoltre fornito la consulenza a diversi enti locali partner del Piano per la presentazione di progetti quali:<text:s/><text:line-break/>- "Programma Integrato Strategico Sistemi Commerciali” - Comune di Caltanissetta. Finanziamento erogato di €. 4.500.000</text:p>
            <text:p text:style-name="P231">- Interventi integrati di formazione – POR Sicilia 2000-2006 - Comune di Butera (Italia)</text:p>
          </table:table-cell>
        </table:table-row>
      </table:table>
      <text:p text:style-name="P232"><text:bookmark-start text:name="LearnerInfo.WorkExperience%5B7%5D"/><text:bookmark-end text:name="LearnerInfo.WorkExperience%5B7%5D"/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_ECV_Date">10/11/1994–19/10/1998</text:p>
          </table:table-cell>
          <table:table-cell table:style-name="TableCell238">
            <text:p text:style-name="P239">Praticante Avvocato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Studio Legale Giordano - Gela (Italia)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ree<text:s/>d'interesse diritto civile, commerciale, amministrativo.</text:p>
            <text:p text:style-name="P249">Principali responsabilità :<text:line-break/><text:soft-page-break/>•predisposizione di atti e formulazione di pareri;<text:line-break/>•partecipazione ad udienze;<text:line-break/>•redazione contratti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ISTRUZIONE E FORMAZIONE</text:p>
          </table:table-cell>
          <table:table-cell table:style-name="TableCell256">
            <text:p text:style-name="_ECV_BlueBox"><text:span text:style-name="T257"><draw:frame draw:style-name="a3" draw:name="Immagine 2" text:anchor-type="as-char" svg:x="0in" svg:y="0in" svg:width="5.23889in" svg:height="0.09722in" style:rel-width="scale" style:rel-height="scale"><draw:image xlink:href="media/image2.png" xlink:type="simple" xlink:show="embed" xlink:actuate="onLoad"/><svg:desc/></draw:frame></text:span><text:s/></text:p>
          </table:table-cell>
        </table:table-row>
      </table:table>
      <text:p text:style-name="P258"><text:bookmark-start text:name="LearnerInfo.Education%5B0%5D"/><text:bookmark-start text:name="LearnerInfo.Education%5B2%5D"/><text:bookmark-end text:name="LearnerInfo.Education%5B0%5D"/><text:bookmark-end text:name="LearnerInfo.Education%5B2%5D"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20/05/2003–12/03/2004</text:p>
          </table:table-cell>
          <table:table-cell table:style-name="TableCell266">
            <text:p text:style-name="P267">Direzione del<text:s/>Personale</text:p>
          </table:table-cell>
          <table:table-cell table:style-name="TableCell268">
            <text:p text:style-name="P269">Master</text:p>
          </table:table-cell>
        </table:table-row>
        <table:table-row table:style-name="TableRow270">
          <table:covered-table-cell>
            <text:p text:style-name="Normale"/>
          </table:covered-table-cell>
          <table:table-cell table:style-name="TableCell271" table:number-columns-spanned="2">
            <text:p text:style-name="P272">Università LIUC "C. Cattaneo", Castellanza (Italia)<text:s/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Titolo della tesi: “</text:span><text:span text:style-name="T278">La mediazione, un metodo omeopatico di risoluzione dei conflitti</text:span><text:span text:style-name="T279">”.</text:span></text:p>
          </table:table-cell>
          <table:covered-table-cell/>
        </table:table-row>
      </table:table>
      <text:p text:style-name="P280"><text:bookmark-start text:name="LearnerInfo.Education%5B3%5D"/><text:bookmark-end text:name="LearnerInfo.Education%5B3%5D"/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01/10/1998–30/06/1999</text:p>
          </table:table-cell>
          <table:table-cell table:style-name="TableCell288">
            <text:p text:style-name="P289">D.E.S. en Droit International et Europeen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e"/>
          </table:covered-table-cell>
          <table:table-cell table:style-name="TableCell293" table:number-columns-spanned="2">
            <text:p text:style-name="P294">Université Catholique de<text:s/>Louvain, Louvain la Neuve (Belgio)<text:s/></text:p>
          </table:table-cell>
          <table:covered-table-cell/>
        </table:table-row>
      </table:table>
      <text:p text:style-name="P295"><text:bookmark-start text:name="LearnerInfo.Education%5B4%5D"/><text:bookmark-end text:name="LearnerInfo.Education%5B4%5D"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01/10/1988–27/10/1994</text:p>
          </table:table-cell>
          <table:table-cell table:style-name="TableCell303">
            <text:p text:style-name="P304">Diploma di laurea in Giurisprudenza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Università degli Studi di Palermo, Palermo (Italia) - Titolo della tesi: “L'Abuso d'Ufficio”</text:p>
          </table:table-cell>
          <table:covered-table-cell/>
        </table:table-row>
      </table:table>
      <text:p text:style-name="P311"><text:bookmark-start text:name="LearnerInfo.Education%5B5%5D"/><text:bookmark-end text:name="LearnerInfo.Education%5B5%5D"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1983–1988</text:p>
          </table:table-cell>
          <table:table-cell table:style-name="TableCell319">
            <text:p text:style-name="P320">Diploma di Maturità Classica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e"/>
          </table:covered-table-cell>
          <table:table-cell table:style-name="TableCell324" table:number-columns-spanned="2">
            <text:p text:style-name="P325">Liceo Ginnasio<text:s/>Statale “Giuseppe Artale", Mazzarino (Italia)<text:s/></text:p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_ECV_LeftHeading">COMPETENZE PERSONALI</text:p>
          </table:table-cell>
          <table:table-cell table:style-name="TableCell332">
            <text:p text:style-name="_ECV_BlueBox"><text:span text:style-name="T333"><draw:frame draw:style-name="a4" draw:name="Immagine 3" text:anchor-type="as-char" svg:x="0in" svg:y="0in" svg:width="5.23889in" svg:height="0.09722in" style:rel-width="scale" style:rel-height="scale"><draw:image xlink:href="media/image2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Details">Lingua madre</text:p>
          </table:table-cell>
          <table:table-cell table:style-name="TableCell343" table:number-columns-spanned="5">
            <text:p text:style-name="P344">Italiano</text:p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_ECV_LeftDetails">Altre lingue</text:p>
          </table:table-cell>
          <table:table-cell table:style-name="TableCell348" table:number-columns-spanned="2">
            <text:p text:style-name="_ECV_LanguageHeading">COMPRENSIONE</text:p>
          </table:table-cell>
          <table:covered-table-cell/>
          <table:table-cell table:style-name="TableCell349" table:number-columns-spanned="2">
            <text:p text:style-name="_ECV_LanguageHeading">PARLATO</text:p>
          </table:table-cell>
          <table:covered-table-cell/>
          <table:table-cell table:style-name="TableCell350">
            <text:p text:style-name="_ECV_LanguageHeading">PRODUZIONE SCRITTA</text:p>
          </table:table-cell>
        </table:table-row>
        <table:table-row table:style-name="TableRow351">
          <table:covered-table-cell>
            <text:p text:style-name="Normale"/>
          </table:covered-table-cell>
          <table:table-cell table:style-name="TableCell352">
            <text:p text:style-name="P353">Ascolto</text:p>
          </table:table-cell>
          <table:table-cell table:style-name="TableCell354">
            <text:p text:style-name="P355">Lettura</text:p>
          </table:table-cell>
          <table:table-cell table:style-name="TableCell356">
            <text:p text:style-name="P357">Interazione</text:p>
          </table:table-cell>
          <table:table-cell table:style-name="TableCell358">
            <text:p text:style-name="P359">Produzione orale</text:p>
          </table:table-cell>
          <table:table-cell table:style-name="TableCell360">
            <text:p text:style-name="_ECV_RightColumn"/>
          </table:table-cell>
        </table:table-row>
        <table:table-row table:style-name="TableRow361">
          <table:table-cell table:style-name="TableCell362">
            <text:p text:style-name="_ECV_LanguageName"><text:bookmark-start text:name="LearnerInfo.Skills.Linguistic.ForeignLan"/>francese</text:p>
          </table:table-cell>
          <table:table-cell table:style-name="TableCell363">
            <text:p text:style-name="P364">B2</text:p>
          </table:table-cell>
          <table:table-cell table:style-name="TableCell365">
            <text:p text:style-name="P366">B2</text:p>
          </table:table-cell>
          <table:table-cell table:style-name="TableCell367">
            <text:p text:style-name="P368">B2</text:p>
          </table:table-cell>
          <table:table-cell table:style-name="TableCell369">
            <text:p text:style-name="P370">B2</text:p>
          </table:table-cell>
          <table:table-cell table:style-name="TableCell371">
            <text:p text:style-name="P372">C1</text:p>
          </table:table-cell>
        </table:table-row>
        <table:table-row table:style-name="TableRow373">
          <table:table-cell table:style-name="TableCell374">
            <text:p text:style-name="_ECV_LanguageName">inglese</text:p>
          </table:table-cell>
          <table:table-cell table:style-name="TableCell375">
            <text:p text:style-name="P376">C1</text:p>
          </table:table-cell>
          <table:table-cell table:style-name="TableCell377">
            <text:p text:style-name="P378">B2</text:p>
          </table:table-cell>
          <table:table-cell table:style-name="TableCell379">
            <text:p text:style-name="P380">C1</text:p>
          </table:table-cell>
          <table:table-cell table:style-name="TableCell381">
            <text:p text:style-name="P382">C1</text:p>
          </table:table-cell>
          <table:table-cell table:style-name="TableCell383">
            <text:p text:style-name="P384">C1</text:p>
          </table:table-cell>
        </table:table-row>
        <table:table-row table:style-name="TableRow385">
          <table:table-cell table:style-name="TableCell386">
            <text:p text:style-name="_ECV_LanguageName"><text:bookmark-end text:name="LearnerInfo.Skills.Linguistic.ForeignLan"/>spagnolo</text:p>
          </table:table-cell>
          <table:table-cell table:style-name="TableCell387">
            <text:p text:style-name="P388">C1</text:p>
          </table:table-cell>
          <table:table-cell table:style-name="TableCell389">
            <text:p text:style-name="P390">B2</text:p>
          </table:table-cell>
          <table:table-cell table:style-name="TableCell391">
            <text:p text:style-name="P392">B2</text:p>
          </table:table-cell>
          <table:table-cell table:style-name="TableCell393">
            <text:p text:style-name="P394">B2</text:p>
          </table:table-cell>
          <table:table-cell table:style-name="TableCell395">
            <text:p text:style-name="P396">C1</text:p>
          </table:table-cell>
        </table:table-row>
        <table:table-row table:style-name="TableRow397">
          <table:table-cell table:style-name="TableCell398">
            <text:p text:style-name="Normale"/>
          </table:table-cell>
          <table:table-cell table:style-name="TableCell399" table:number-columns-spanned="5">
            <text:p text:style-name="P400">Livelli: A1/A2: Livello base - B1/B2: Livello intermedio - C1/C2: Livello avanzato<text:s/></text:p>
            <text:p text:style-name="_ECV_LanguageExplanation"><text:a xlink:href="http://europass.cedefop.europa.eu/it/resources/european-language-levels-cefr" office:target-frame-name="_top" xlink:show="replace"><text:span text:style-name="T401">Quadro Comune Europeo di Riferimento delle Lingue</text:span></text:a><text:span text:style-name="T40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_ECV_LeftDetails"><text:bookmark-start text:name="LearnerInfo.Skills"/><text:bookmark-end text:name="LearnerInfo.Skills"/>Competenze comunicative</text:p>
          </table:table-cell>
          <table:table-cell table:style-name="TableCell409">
            <text:p text:style-name="P410">Buone competenze relazionali sviluppate nell'attività professionale dia gente di sviluppo locale per l'animazione socio economica di territori svantaggiati.<text:line-break/>Buona capacità di mediazione acquisita nell'attività di presidente di seggio elettorale e di responsabile del procedimento in azioni di tutela del patrimonio immobiliare (sfratti e rilasci coattivi).<text:line-break/>Ottima capacità comunicativa acquisita come team leader nel trasmettere la visione/missione aziendale al proprio gruppo per la definizione degli obiettivi individuali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_ECV_LeftDetails"><text:bookmark-start text:name="LearnerInfo.Skills1"/><text:bookmark-end text:name="LearnerInfo.Skills1"/>Competenze organizzative e gestionali</text:p>
          </table:table-cell>
          <table:table-cell table:style-name="TableCell417">
            <text:p text:style-name="P418">Buone competenze gestionali acquisite e sviluppate, anche grazie a formazione specifica ricevuta, nel ruolo di responsabile di unità organizzativa con coordinamento di un gruppo<text:s/>di 10 persone.<text:line-break/>Buone competenze organizzative acquisite nella realizzazione di progetti di formazione e sviluppo integrato.<text:line-break/>Ottima capacità organizzativa acquisita, nell'ambito delle procedure di gara ad evidenza pubblica per l'affidamento di lavori e servizi, in qualità di presidente e coordinatore dei lavori e dei compiti svolti dalla commissione e dal responsabile del procedimento (ordine dei lavori, convocazioni, planning, ecc).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_ECV_LeftDetails"><text:bookmark-start text:name="LearnerInfo.Skills2"/><text:bookmark-end text:name="LearnerInfo.Skills2"/>Competenze professionali</text:p>
          </table:table-cell>
          <table:table-cell table:style-name="TableCell425">
            <text:p text:style-name="P426">Buona conoscenza dei processi di valorizzazione<text:s/>immobiliare e perfetta conoscenza della norme e delle procedure amministrative e contabili di gestione del patrimonio dello Stato, acquisita ed ampliata nel ruolo di responsabile di unità organizzativa.<text:line-break/>Ottima conoscenza delle diritto penale (sostanziale e<text:s/>processuale) e del diritto commerciale e fallimentare acquisita anche nella pluriennale esperienza di responsabile di unità organizzativa per la gestione di beni confiscati alla criminalità organizzata.<text:line-break/>Approfondita padronanza dei processi relativi alla gestione e vendita di beni mobili secondo procedure di evidenza pubblica.<text:line-break/>Ottima conoscenza delle procedure amministrative per la fornitura di lavori e servizi alle pubbliche amministrazioni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_ECV_LeftDetails"><text:bookmark-start text:name="LearnerInfo.Skills3"/><text:bookmark-end text:name="LearnerInfo.Skills3"/>Competenze informatiche</text:p>
          </table:table-cell>
          <table:table-cell table:style-name="TableCell433">
            <text:p text:style-name="P434">Ottima conoscenza dei software di produttività individuale (MS Office, Publisher, Photoshop, ecc).<text:s/><text:line-break/><text:soft-page-break/>Ottima conoscenza dii sistemi operativi Microsoft (da DOS a Win Vista) <text:s/>- Mac OS – Linux – Lubuntu<text:s/><text:line-break/>Certificazione ECDL - European Computer Driving Licence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_ECV_LeftDetails"><text:bookmark-start text:name="LearnerInfo.Skills4"/><text:bookmark-end text:name="LearnerInfo.Skills4"/>Altre competenze</text:p>
          </table:table-cell>
          <table:table-cell table:style-name="TableCell441">
            <text:p text:style-name="Normale"/>
          </table:table-cell>
        </table:table-row>
      </table:table>
      <text:p text:style-name="Normale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_ECV_LeftDetails"><text:bookmark-start text:name="LearnerInfo.Skills5"/><text:bookmark-end text:name="LearnerInfo.Skills5"/>Patente di guida</text:p>
          </table:table-cell>
          <table:table-cell table:style-name="TableCell447">
            <text:p text:style-name="P448">A, B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_ECV_LeftHeading">ULTERIORI INFORMAZIONI</text:p>
          </table:table-cell>
          <table:table-cell table:style-name="TableCell455">
            <text:p text:style-name="_ECV_BlueBox"><text:span text:style-name="T456"><draw:frame draw:style-name="a5" draw:name="Immagine 4" text:anchor-type="as-char" svg:x="0in" svg:y="0in" svg:width="5.23889in" svg:height="0.09722in" style:rel-width="scale" style:rel-height="scale"><draw:image xlink:href="media/image2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_ECV_LeftDetails"><text:bookmark-start text:name="LearnerInfo.Achievement%5B0%5D"/><text:bookmark-end text:name="LearnerInfo.Achievement%5B0%5D"/>Iscrizione ad albi professionali</text:p>
          </table:table-cell>
          <table:table-cell table:style-name="TableCell462">
            <text:p text:style-name="P463">Registro dei praticanti legali (11/1994 - 10/1998)<text:line-break/>Albo Avvocati di Gela (10/1998 - 03/2005)<text:line-break/>Elenco Commissari Liquidatori di Cooperative - Ass. Cooperazione Regione Siciliana (01/02 -<text:s/>12/04).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_ECV_LeftDetails"><text:bookmark-start text:name="LearnerInfo.Achievement%5B1%5D"/><text:bookmark-end text:name="LearnerInfo.Achievement%5B1%5D"/>Servizio Militare</text:p>
          </table:table-cell>
          <table:table-cell table:style-name="TableCell470">
            <text:p text:style-name="P471">Ha frequentato la Scuola Militare di Commissariato e Amministrazione dell’Esercito come Allievo Ufficiale di Complemento (da marzo ad agosto 1995)<text:line-break/>Ha svolto il servizio di prima nomina come Ufficiale di complemento del Corpo di<text:s/>Amministrazione dell'Esercito presso il Comando Unità di Supporto 4° Corpo d'Armata Alpino - Merano (BZ) con l'incarico di Ufficiale addetto alla revisione contabile.<text:line-break/>(agosto 1995 a giugno 1996)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_ECV_LeftDetails"><text:bookmark-start text:name="LearnerInfo.Achievement%5B2%5D"/><text:bookmark-end text:name="LearnerInfo.Achievement%5B2%5D"/>Periodi di permanenza all'estero</text:p>
          </table:table-cell>
          <table:table-cell table:style-name="TableCell478">
            <text:p text:style-name="P479">- 1987 (luglio) - Dijon (F) - Soggiorno studio<text:s/><text:line-break/>- 1991 (luglio-settembre) - Sacramento – Los Angeles (USA) - Programma di scambi internazionali: Lions International Youth Exchange Program;<text:line-break/>- 1998-1999 Louvain-la-Neuve (B) – Frequenza D.E.S.<text:line-break/>- 2002 - (luglio) Tenerife (E) - Tutor tirocinio internazionale presso F.E.D.E.R.TE.<text:line-break/>- 2003 - (febbraio) Malaga (E) - Tutor tirocinio internazionale - Ufficio Relazioni Internazionali dell’Università di Malaga.</text:p>
          </table:table-cell>
        </table:table-row>
      </table:table>
      <text:p text:style-name="P480"><text:bookmark-start text:name="LearnerInfo.Achievement%5B3%5D"/><text:bookmark-end text:name="LearnerInfo.Achievement%5B3%5D"/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_ECV_LeftDetails"><text:bookmark-start text:name="LearnerInfo.Achievement%5B4%5D"/><text:bookmark-end text:name="LearnerInfo.Achievement%5B4%5D"/>Seminari</text:p>
          </table:table-cell>
          <table:table-cell table:style-name="TableCell486">
            <text:p text:style-name="P487">EURO UNION CONSULT a.s.b.l. Bruxelles<text:s/><text:line-break/>Organizzatore e relatore di un ciclo<text:s/>di seminari sul diritto comunitario e la giurisprudenza della Corte di Giustizia rivolto a giuristi italiani.<text:line-break/>(Bruxelles - marzo 1999)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 fo:font-size="9pt" style:font-size-asian="9pt"/>
    </style:style>
    <style:style style:name="Europass_Text_Underline" style:display-name="Europass_Text_Underline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Italics" style:display-name="Europass_Text_Italics" style:family="text">
      <style:text-properties style:font-name="Arial" fo:font-style="italic" style:font-style-asian="italic" fo:font-size="9pt" style:font-size-asian="9pt"/>
    </style:style>
    <style:style style:name="Europass_Text_Bold_And_Underline" style:display-name="Europass_Text_Bold_And_Underline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Europass_Text_Underline_And_Italics" style:display-name="Europass_Text_Underline_And_Italics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1stPage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_ECV_1stPage" style:family="paragraph">
      <style:paragraph-properties fo:margin-top="0.2284in" fo:text-indent="1.9687in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.01528in" svg:y="0.08264in" svg:width="1.08611in" svg:height="0.31458in" style:rel-width="scale" style:rel-height="scale"><draw:image xlink:href="media/image1.png" xlink:type="simple" xlink:show="embed" xlink:actuate="onLoad"/><svg:desc/></draw:frame></text:span><text:s/><text:tab/>Curriculum Vitae<text:s/><text:tab/>Gaetano Cacioppo</text:p>
      </style:header>
      <style:header-left>
        <text:p text:style-name="P9"><text:span text:style-name="T10"><draw:frame draw:z-index="251659264" draw:style-name="a1" draw:name="Immagine 2" text:anchor-type="paragraph" svg:x="-0.04236in" svg:y="0.15208in" svg:width="1.08611in" svg:height="0.31458in" style:rel-width="scale" style:rel-height="scale"><draw:image xlink:href="media/image1.png" xlink:type="simple" xlink:show="embed" xlink:actuate="onLoad"/><svg:desc/></draw:frame></text:span>Curriculum Vitae<text:s/><text:tab/>Gaetano Cacioppo</text:p>
        <text:p text:style-name="Intestazione"/>
      </style:header-left>
      <style:footer>
        <text:p text:style-name="P11"><text:span text:style-name="T12">11/12/14</text:span><text:span text:style-name="T13"><text:s/></text:span><text:span text:style-name="T14"><text:tab/><text:s/></text:span><text:span text:style-name="T15">© Unione europea, 2002-2014 | http://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4</text:page-count></text:span><text:span text:style-name="T21"><text:s/></text:span></text:p>
      </style:footer>
      <style:footer-left>
        <text:p text:style-name="P22"><text:span text:style-name="T23">11/12/14</text:span><text:span text:style-name="T24"><text:tab/><text:s/></text:span><text:span text:style-name="T25">© Unione europea, 2002-2014 | http://europass.cedefop.europa.eu<text:s/></text:span><text:span text:style-name="T26"><text:tab/>Pagina</text:span><text:span text:style-name="T27"><text:s/></text:span><text:span text:style-name="T28"><text:page-number text:fixed="false">4</text:page-number></text:span><text:span text:style-name="T29"><text:s/>/<text:s/></text:span><text:span text:style-name="T30"><text:page-count>4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-CV-20140626-Cacioppo-IT.doc</dc:title>
    <dc:description>Gaetano Cacioppo Europass CV</dc:description>
    <dc:subject>Gaetano Cacioppo Europass CV</dc:subject>
    <meta:keyword>Europass</meta:keyword>
    <meta:keyword> CV</meta:keyword>
    <meta:keyword> Cedefop</meta:keyword>
    <meta:initial-creator>Home</meta:initial-creator>
    <dc:creator>Riccardo Semenzato</dc:creator>
    <meta:creation-date>2015-01-19T08:34:00Z</meta:creation-date>
    <dc:date>2018-12-24T10:49:00Z</dc:date>
    <meta:print-date>1900-12-31T23:00:00Z</meta:print-date>
    <meta:template xlink:href="Normal.dotm" xlink:type="simple"/>
    <meta:editing-cycles>5</meta:editing-cycles>
    <meta:editing-duration>PT420S</meta:editing-duration>
    <meta:user-defined meta:name="Editor">Gaetano Cacioppo</meta:user-defined>
    <meta:user-defined meta:name="Owner">Gaetano Cacioppo</meta:user-defined>
    <meta:document-statistic meta:page-count="4" meta:paragraph-count="19" meta:word-count="1450" meta:character-count="9697" meta:row-count="68" meta:non-whitespace-character-count="8266"/>
  </office:meta>
</office:document-meta>
</file>