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font-size="13pt" style:font-size-asian="13pt" style:font-size-complex="13pt" fo:language="it" fo:country="IT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P55" style:parent-style-name="_ECV_LeftHeading" style:family="paragraph">
      <style:text-properties fo:language="it" fo:country="IT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58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59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0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1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2" style:parent-style-name="_ECV_NameField" style:family="paragraph">
      <style:text-properties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text-properties fo:language="it" fo:country="IT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5.2361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olumn80" style:family="table-column">
      <style:table-column-properties style:column-width="1.9687in" style:use-optimal-column-width="false"/>
    </style:style>
    <style:style style:name="Table79" style:family="table">
      <style:table-properties style:width="1.9687in" fo:margin-left="0in" table:align="left"/>
    </style:style>
    <style:style style:name="TableRow81" style:family="table-row">
      <style:table-row-properties style:min-row-height="0.4923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4" style:family="table-row">
      <style:table-row-properties style:min-row-height="0.2972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87" style:parent-style-name="_ECV_Date" style:family="paragraph">
      <style:text-properties fo:language="it" fo:country="I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Column90" style:family="table-column">
      <style:table-column-properties style:column-width="7.0111in" style:use-optimal-column-width="false"/>
    </style:style>
    <style:style style:name="Table89" style:family="table">
      <style:table-properties style:width="7.0111in" fo:margin-left="0in" table:align="left"/>
    </style:style>
    <style:style style:name="TableRow91" style:family="table-row">
      <style:table-row-properties style:min-row-height="0.496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296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_ECV_SubSectionHeading" style:family="paragraph">
      <style:text-properties fo:language="it" fo:country="I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Date" style:family="paragraph">
      <style:text-properties fo:language="it" fo:country="IT"/>
    </style:style>
    <style:style style:name="P102" style:parent-style-name="_ECV_Date" style:family="paragraph">
      <style:text-properties fo:language="it" fo:country="IT"/>
    </style:style>
    <style:style style:name="P103" style:parent-style-name="_ECV_Date" style:family="paragraph">
      <style:text-properties fo:language="it" fo:country="IT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paragraph-properties fo:text-align="start"/>
      <style:text-properties fo:language="it" fo:country="IT"/>
    </style:style>
    <style:style style:name="P119" style:parent-style-name="_ECV_Date" style:family="paragraph">
      <style:paragraph-properties fo:text-align="start"/>
      <style:text-properties fo:language="it" fo:country="IT"/>
    </style:style>
    <style:style style:name="P120" style:parent-style-name="_ECV_Date" style:family="paragraph">
      <style:paragraph-properties fo:text-align="start"/>
      <style:text-properties fo:language="it" fo:country="IT"/>
    </style:style>
    <style:style style:name="P121" style:parent-style-name="_ECV_Date" style:family="paragraph">
      <style:paragraph-properties fo:text-align="start"/>
      <style:text-properties fo:language="it" fo:country="IT"/>
    </style:style>
    <style:style style:name="P122" style:parent-style-name="_ECV_Date" style:family="paragraph">
      <style:paragraph-properties fo:text-align="start"/>
      <style:text-properties fo:language="it" fo:country="IT"/>
    </style:style>
    <style:style style:name="P123" style:parent-style-name="_ECV_Date" style:family="paragraph">
      <style:paragraph-properties fo:text-align="start"/>
      <style:text-properties fo:language="it" fo:country="IT"/>
    </style:style>
    <style:style style:name="P124" style:parent-style-name="_ECV_Date" style:family="paragraph">
      <style:paragraph-properties fo:text-align="start"/>
      <style:text-properties fo:language="it" fo:country="IT"/>
    </style:style>
    <style:style style:name="P125" style:parent-style-name="_ECV_Date" style:family="paragraph">
      <style:paragraph-properties fo:text-align="start"/>
      <style:text-properties fo:language="it" fo:country="IT"/>
    </style:style>
    <style:style style:name="P126" style:parent-style-name="_ECV_Date" style:family="paragraph">
      <style:paragraph-properties fo:text-align="start"/>
      <style:text-properties fo:language="it" fo:country="IT"/>
    </style:style>
    <style:style style:name="P127" style:parent-style-name="_ECV_Date" style:family="paragraph">
      <style:paragraph-properties fo:text-align="start"/>
      <style:text-properties fo:language="it" fo:country="IT"/>
    </style:style>
    <style:style style:name="P128" style:parent-style-name="_ECV_Date" style:family="paragraph">
      <style:paragraph-properties fo:text-align="start"/>
      <style:text-properties fo:language="it" fo:country="IT"/>
    </style:style>
    <style:style style:name="P129" style:parent-style-name="_ECV_Date" style:family="paragraph">
      <style:paragraph-properties fo:text-align="start"/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fo:language="it" fo:country="IT"/>
    </style:style>
    <style:style style:name="TableRow132" style:family="table-row">
      <style:table-row-properties style:use-optimal-row-height="false" fo:keep-together="always"/>
    </style:style>
    <style:style style:name="P133" style:parent-style-name="Normal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OrganisationDetails" style:family="paragraph">
      <style:text-properties fo:language="it" fo:country="IT"/>
    </style:style>
    <style:style style:name="TableRow136" style:family="table-row">
      <style:table-row-properties style:use-optimal-row-height="false" fo:keep-together="always"/>
    </style:style>
    <style:style style:name="P137" style:parent-style-name="Normal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paragraph-properties fo:border-top="none" fo:border-left="0.0104in solid #000000" fo:border-bottom="none" fo:border-right="none" fo:padding="0in" style:shadow="none" fo:text-align="justify"/>
      <style:text-properties style:font-name-complex="Arial" fo:font-size="9pt" style:font-size-asian="9pt" style:font-size-complex="9pt" fo:language="it" fo:country="IT"/>
    </style:style>
    <style:style style:name="P140" style:parent-style-name="_ECV_SubSectionHeading" style:family="paragraph">
      <style:paragraph-properties fo:border-top="none" fo:border-left="0.0104in solid #000000" fo:border-bottom="none" fo:border-right="none" fo:padding="0in" style:shadow="none" fo:text-align="justify"/>
      <style:text-properties style:font-name-complex="Arial" fo:font-size="9pt" style:font-size-asian="9pt" style:font-size-complex="9pt" fo:language="it" fo:country="IT"/>
    </style:style>
    <style:style style:name="P141" style:parent-style-name="Risultato" style:family="paragraph">
      <style:paragraph-properties fo:text-align="justify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4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5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147" style:parent-style-name="_ECV_SubSectionHeading" style:family="paragraph">
      <style:paragraph-properties fo:border-top="none" fo:border-left="0.0104in solid #000000" fo:border-bottom="none" fo:border-right="none" fo:padding="0in" style:shadow="none" fo:text-align="justify"/>
      <style:text-properties style:font-name-complex="Arial" fo:font-size="9pt" style:font-size-asian="9pt" style:font-size-complex="9pt" fo:language="it" fo:country="IT"/>
    </style:style>
    <style:style style:name="P148" style:parent-style-name="Risultato" style:family="paragraph">
      <style:paragraph-properties fo:text-align="justify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1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2" style:parent-style-name="_ECV_SectionBullet" style:family="paragraph">
      <style:text-properties fo:language="it" fo:country="IT"/>
    </style:style>
    <style:style style:name="P153" style:parent-style-name="Normale" style:family="paragraph">
      <style:text-properties fo:language="it" fo:country="IT"/>
    </style:style>
    <style:style style:name="TableColumn155" style:family="table-column">
      <style:table-column-properties style:column-width="1.968in" style:use-optimal-column-width="false"/>
    </style:style>
    <style:style style:name="TableColumn156" style:family="table-column">
      <style:table-column-properties style:column-width="5.2368in" style:use-optimal-column-width="false"/>
    </style:style>
    <style:style style:name="Table154" style:family="table">
      <style:table-properties style:width="7.2048in" fo:margin-left="0in" table:align="left"/>
    </style:style>
    <style:style style:name="TableRow157" style:family="table-row">
      <style:table-row-properties style:min-row-height="0.2361in"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P160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1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2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3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4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5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6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7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8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69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0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1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2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3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4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5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6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7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8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79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0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1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182" style:parent-style-name="_ECV_Date" style:family="paragraph">
      <style:text-properties style:font-name-complex="Arial" style:font-size-complex="9pt"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_ECV_SubSectionHeading" style:family="paragraph">
      <style:paragraph-properties fo:border-top="none" fo:border-left="0.0104in solid #000000" fo:border-bottom="none" fo:border-right="none" fo:padding="0in" style:shadow="none" fo:text-align="justify"/>
      <style:text-properties style:font-name-complex="Arial" fo:font-size="9pt" style:font-size-asian="9pt" style:font-size-complex="9pt" fo:language="it" fo:country="IT"/>
    </style:style>
    <style:style style:name="P185" style:parent-style-name="Risultato" style:family="paragraph">
      <style:paragraph-properties fo:text-align="justify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8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9" style:parent-style-name="Risultato" style:family="paragraph">
      <style:paragraph-properties fo:text-align="justify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2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3" style:parent-style-name="CittàStato" style:family="paragraph">
      <style:paragraph-properties fo:text-align="justify" fo:margin-bottom="0.0555in"/>
    </style:style>
    <style:style style:name="T194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198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9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0" style:parent-style-name="_ECV_BusinessSectorRow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01" style:parent-style-name="Risultato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02" style:parent-style-name="_ECV_SubSectionHeading" style:family="paragraph">
      <style:paragraph-properties fo:border-top="none" fo:border-left="0.0104in solid #000000" fo:border-bottom="none" fo:border-right="none" fo:padding="0in" style:shadow="none" fo:text-align="justify"/>
      <style:text-properties style:font-name-complex="Arial" fo:font-size="9pt" style:font-size-asian="9pt" style:font-size-complex="9pt" fo:language="it" fo:country="IT"/>
    </style:style>
    <style:style style:name="P203" style:parent-style-name="Risultato" style:family="paragraph">
      <style:paragraph-properties fo:text-align="justify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6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7" style:parent-style-name="Risultato" style:family="paragraph">
      <style:paragraph-properties fo:text-align="justify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0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1" style:parent-style-name="Risultato" style:family="paragraph">
      <style:paragraph-properties fo:text-align="justify"/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_ECV_Date" style:family="paragraph">
      <style:paragraph-properties fo:text-align="justify"/>
      <style:text-properties fo:language="it" fo:country="I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P218" style:parent-style-name="_ECV_SubSectionHeading" style:family="paragraph">
      <style:paragraph-properties fo:border-top="none" fo:border-left="0.0104in solid #000000" fo:border-bottom="none" fo:border-right="none" fo:padding="0in" style:shadow="none" fo:text-align="justify"/>
      <style:text-properties fo:language="it" fo:country="IT"/>
    </style:style>
    <style:style style:name="P219" style:parent-style-name="_ECV_Text" style:family="paragraph">
      <style:paragraph-properties fo:text-align="justify"/>
      <style:text-properties fo:language="it" fo:country="IT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5.2361in" style:use-optimal-column-width="false"/>
    </style:style>
    <style:style style:name="Table220" style:family="table">
      <style:table-properties style:width="7.2048in" fo:margin-left="0in" table:align="left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Heading" style:family="paragraph">
      <style:paragraph-properties fo:text-align="justify"/>
    </style:style>
    <style:style style:name="T226" style:parent-style-name="Car.predefinitoparagrafo" style:family="text">
      <style:text-properties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_ECV_BlueBox" style:family="paragraph">
      <style:paragraph-properties fo:text-align="justify"/>
    </style:style>
    <style:style style:name="T22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0" style:parent-style-name="Car.predefinitoparagrafo" style:family="text">
      <style:text-properties fo:language="it" fo:country="IT"/>
    </style:style>
    <style:style style:name="P231" style:parent-style-name="_ECV_Comments" style:family="paragraph">
      <style:paragraph-properties fo:text-align="justify"/>
      <style:text-properties fo:language="it" fo:country="IT"/>
    </style:style>
    <style:style style:name="TableColumn233" style:family="table-column">
      <style:table-column-properties style:column-width="1.968in" style:use-optimal-column-width="false"/>
    </style:style>
    <style:style style:name="TableColumn234" style:family="table-column">
      <style:table-column-properties style:column-width="4.3312in" style:use-optimal-column-width="false"/>
    </style:style>
    <style:style style:name="TableColumn235" style:family="table-column">
      <style:table-column-properties style:column-width="0.9062in" style:use-optimal-column-width="false"/>
    </style:style>
    <style:style style:name="Table232" style:family="table">
      <style:table-properties style:width="7.2055in" fo:margin-left="0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39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0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1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2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3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4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5" style:parent-style-name="_ECV_Date" style:family="paragraph">
      <style:paragraph-properties fo:text-align="justify" fo:line-height="150%"/>
      <style:text-properties style:font-name-complex="Arial" style:font-size-complex="9pt" fo:language="it" fo:country="IT"/>
    </style:style>
    <style:style style:name="P246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247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248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P249" style:parent-style-name="_ECV_Date" style:family="paragraph">
      <style:paragraph-properties fo:text-align="justify"/>
      <style:text-properties style:font-name-complex="Arial" style:font-size-complex="9pt"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2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3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54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5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6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7" style:parent-style-name="Risultato" style:family="paragraph">
      <style:paragraph-properties fo:text-align="justify"/>
    </style:style>
    <style:style style:name="T258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260" style:parent-style-name="Risultat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1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P262" style:parent-style-name="Risultato" style:family="paragraph">
      <style:paragraph-properties fo:border="none" fo:padding="0in" style:shadow="none" fo:text-align="justify"/>
    </style:style>
    <style:style style:name="T263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RightHeading" style:family="paragraph">
      <style:paragraph-properties fo:text-align="justify"/>
      <style:text-properties style:font-name-complex="Arial" fo:font-size="9pt" style:font-size-asian="9pt" fo:language="it" fo:country="IT"/>
    </style:style>
    <style:style style:name="TableRow266" style:family="table-row">
      <style:table-row-properties style:use-optimal-row-height="false" fo:keep-together="always"/>
    </style:style>
    <style:style style:name="P2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OrganisationDetails" style:family="paragraph">
      <style:text-properties style:font-name-complex="Arial" fo:language="it" fo:country="IT"/>
    </style:style>
    <style:style style:name="TableRow270" style:family="table-row">
      <style:table-row-properties style:use-optimal-row-height="false" fo:keep-together="always"/>
    </style:style>
    <style:style style:name="P2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Risultato" style:family="paragraph">
      <style:paragraph-properties fo:border="none" fo:padding="0in" style:shadow="none"/>
    </style:style>
    <style:style style:name="T274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276" style:parent-style-name="_ECV_Text" style:family="paragraph">
      <style:text-properties fo:language="it" fo:country="IT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5.2361in" style:use-optimal-column-width="false"/>
    </style:style>
    <style:style style:name="Table277" style:family="table">
      <style:table-properties style:width="7.2048in" fo:margin-left="0in" table:align="left"/>
    </style:style>
    <style:style style:name="TableRow280" style:family="table-row">
      <style:table-row-properties style:min-row-height="0.118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Heading" style:family="paragraph">
      <style:text-properties fo:language="it" fo:country="I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_ECV_BlueBox" style:family="paragraph">
      <style:text-properties fo:language="it" fo:country="IT"/>
    </style:style>
    <style:style style:name="P285" style:parent-style-name="_ECV_Comments" style:family="paragraph">
      <style:text-properties fo:language="it" fo:country="IT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1.0715in" style:use-optimal-column-width="false"/>
    </style:style>
    <style:style style:name="TableColumn289" style:family="table-column">
      <style:table-column-properties style:column-width="1.0402in" style:use-optimal-column-width="false"/>
    </style:style>
    <style:style style:name="TableColumn290" style:family="table-column">
      <style:table-column-properties style:column-width="1.0409in" style:use-optimal-column-width="false"/>
    </style:style>
    <style:style style:name="TableColumn291" style:family="table-column">
      <style:table-column-properties style:column-width="1.0416in" style:use-optimal-column-width="false"/>
    </style:style>
    <style:style style:name="TableColumn292" style:family="table-column">
      <style:table-column-properties style:column-width="1.0423in" style:use-optimal-column-width="false"/>
    </style:style>
    <style:style style:name="Table286" style:family="table">
      <style:table-properties style:width="7.2055in" fo:margin-left="0in" table:align="left"/>
    </style:style>
    <style:style style:name="TableRow293" style:family="table-row">
      <style:table-row-properties style:min-row-height="0.177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LeftDetails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Details" style:family="paragraph">
      <style:text-properties fo:language="it" fo:country="IT"/>
    </style:style>
    <style:style style:name="TableRow298" style:family="table-row">
      <style:table-row-properties style:min-row-height="0.2361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Heading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RightColumn" style:family="paragraph">
      <style:text-properties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305" style:parent-style-name="Car.predefinitoparagrafo" style:family="text">
      <style:text-properties fo:language="it" fo:country="IT"/>
    </style:style>
    <style:style style:name="TableCell30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7" style:parent-style-name="_ECV_LanguageHeading" style:family="paragraph">
      <style:text-properties fo:language="it" fo:country="IT"/>
    </style:style>
    <style:style style:name="TableCell30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fo:language="it" fo:country="IT"/>
    </style:style>
    <style:style style:name="TableCell3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fo:language="it" fo:country="IT"/>
    </style:style>
    <style:style style:name="TableRow312" style:family="table-row">
      <style:table-row-properties style:min-row-height="0.2361in" style:use-optimal-row-height="false" fo:keep-together="always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SubHeading" style:family="paragraph">
      <style:text-properties fo:language="it" fo:country="IT"/>
    </style:style>
    <style:style style:name="TableCell3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3" style:parent-style-name="_ECV_RightColumn" style:family="paragraph">
      <style:text-properties fo:language="it" fo:country="IT"/>
    </style:style>
    <style:style style:name="TableRow324" style:family="table-row">
      <style:table-row-properties style:min-row-height="0.1965in" style:use-optimal-row-height="false" fo:keep-together="always"/>
    </style:style>
    <style:style style:name="TableCell325" style:family="table-cell">
      <style:table-cell-properties fo:border="none" style:vertical-align="middle" fo:padding-top="0in" fo:padding-left="0in" fo:padding-bottom="0in" fo:padding-right="0in"/>
    </style:style>
    <style:style style:name="P326" style:parent-style-name="_ECV_LanguageName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Row337" style:family="table-row">
      <style:table-row-properties style:min-row-height="0.1965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Normale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1" style:parent-style-name="_ECV_LanguageCertificate" style:family="paragraph">
      <style:text-properties fo:language="it" fo:country="IT"/>
    </style:style>
    <style:style style:name="TableRow342" style:family="table-row">
      <style:table-row-properties style:min-row-height="0.2756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Normale" style:family="paragraph">
      <style:text-properties fo:language="it" fo:country="IT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P346" style:parent-style-name="_ECV_LanguageExplanation" style:family="paragraph">
      <style:text-properties fo:language="it" fo:country="IT"/>
    </style:style>
    <style:style style:name="P347" style:parent-style-name="_ECV_LanguageExplanation" style:family="paragraph">
      <style:text-properties fo:language="it" fo:country="IT"/>
    </style:style>
    <style:style style:name="P348" style:parent-style-name="Normale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Risultato" style:family="paragraph">
      <style:paragraph-properties fo:text-align="justify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 fo:language="en" fo:country="US"/>
    </style:style>
    <style:style style:name="T359" style:parent-style-name="Car.predefinitoparagrafo" style:family="text">
      <style:text-properties style:font-name="Arial" style:font-name-complex="Arial" fo:language="fr" fo:country="FR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P362" style:parent-style-name="_ECV_SectionBullet" style:family="paragraph">
      <style:text-properties fo:language="it" fo:country="I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eftDetails" style:family="paragraph">
      <style:text-properties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T367" style:parent-style-name="Car.predefinitoparagrafo" style:family="text"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fr" fo:country="FR" style:language-asian="it" style:country-asian="IT" style:language-complex="ar" style:country-complex="SA"/>
    </style:style>
    <style:style style:name="P368" style:parent-style-name="_ECV_Text" style:family="paragraph">
      <style:text-properties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Normale" style:family="paragraph">
      <style:paragraph-properties fo:widows="2" fo:orphans="2"/>
      <style:text-properties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SectionBullet" style:family="paragraph">
      <style:text-properties fo:language="it" fo:country="I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T3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fr" fo:country="FR" style:language-asian="it" style:country-asian="IT" style:language-complex="ar" style:country-complex="SA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LeftDetails" style:family="paragraph">
      <style:text-properties fo:language="it" fo:country="I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SectionBullet" style:family="paragraph">
      <style:text-properties fo:language="it" fo:country="IT"/>
    </style:style>
    <style:style style:name="P39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aura Ciccozz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</text:p>
            <text:p text:style-name="P53"/>
            <text:p text:style-name="P54">TITOLO DI STUDIO<text:s/></text:p>
            <text:p text:style-name="P55"/>
          </table:table-cell>
          <table:table-cell table:style-name="TableCell56">
            <text:p text:style-name="P57"/>
            <text:p text:style-name="P58">Responsabile di U.O.</text:p>
            <text:p text:style-name="P59">Agenzia del Demanio</text:p>
            <text:p text:style-name="P60"><text:s/></text:p>
            <text:p text:style-name="P61">Laurea in ingegneria elettronica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2"><text:s/></text:span></text:p>
          </table:table-cell>
        </table:table-row>
      </table:table>
      <text:p text:style-name="P73"/>
      <text:p text:style-name="Normale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11/2012-12/2015</text:p>
                </table:table-cell>
              </table:table-row>
              <table:table-row table:style-name="TableRow84">
                <table:table-cell table:style-name="TableCell85">
                  <text:p text:style-name="P86">10/2004-11/2012</text:p>
                </table:table-cell>
              </table:table-row>
            </table:table>
            <text:p text:style-name="P87"/>
          </table:table-cell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Responsabile Sviluppo Sistemi Real Estate<text:line-break/>Direzione Centrale Pianificazione, Sistemi, Risorse e Organizzazione</text:p>
                </table:table-cell>
              </table:table-row>
              <table:table-row table:style-name="TableRow94">
                <table:table-cell table:style-name="TableCell95">
                  <text:p text:style-name="P96">Sistemi Informativi<text:line-break/>(Fino al 13/06/2006 nella Direzione Centrale Pianificazione e Sviluppo)<text:line-break/>Direzione<text:s/>Affari Generali, Legali e Societari</text:p>
                  <text:p text:style-name="P97"/>
                </table:table-cell>
              </table:table-row>
            </table:table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Da 10/2004<text:s/></text:p>
            <text:p text:style-name="P102"/>
            <text:p text:style-name="P103"/>
            <text:p text:style-name="P104">09/1999 -10/2004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08/1999-09/1998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Agenzia del Demanio<text:s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Siemens Informatica</text:p>
            <text:p text:style-name="P141"><text:span text:style-name="T142">Ruolo:<text:s/></text:span><text:span text:style-name="T143">Project Manager</text:span></text:p>
            <text:p text:style-name="P144">Ho avuto un ruolo di project manager nella realizzazione e gestione di<text:s/>sistemi complessi per la Pubblica Amministrazione, curando gli aspetti economici, tecnici, di qualità, i rapporti con il cliente e i partner tecnologici. Un’esperienza importante è stata quella relativa alla predisposizione Sistema Informativo Elettorale,<text:s/>per il Ministero dell’Interno, che prevedeva la gestione di tutte le tipologie di elezioni, a livello nazionale e territoriale, con il trattamento dello storico dati per il raffronto degli esiti. L’adeguamento delle Procedure di Stipendi e Pensioni per l’Arma dei Carabinieri alle esigenze dell’anno 2000 e migrazione delle stesse in ambiente standard.</text:p>
            <text:p text:style-name="P145">Le piattaforme utilizzate: sistemi operativi dipartimentali, database relazionali, metodologie di analisi RUP, utilizzo di tool specifici</text:p>
            <text:p text:style-name="P146"/>
            <text:p text:style-name="P147">Sitekne s.p.a.</text:p>
            <text:p text:style-name="P148"><text:span text:style-name="T149">Ruolo:<text:s/></text:span><text:span text:style-name="T150">Project Manager per la Difesa- Arma dei Carabinieri</text:span></text:p>
            <text:p text:style-name="P151">Nell’ambito della predisposizione della gara per il sistema informativo per l’Arma dei Carabinieri dei ROS, in RTI con altre aziende, ho curato la stesura del capitolato tecnico e la realizzazione<text:s/>di un prototipo applicativo che permettesse di valutare la soluzione proposta, coordinando ed integrando i contributi dei diversi attori. A seguito di aggiudicazione della gara ho seguito le attività di avvio del progetto con predisposizione degli standard<text:s/>e modalità di colloquio tra i diversi attori.</text:p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08/1998-10/1993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09/1993-01/1988</text:p>
          </table:table-cell>
          <table:table-cell table:style-name="TableCell183">
            <text:p text:style-name="P184">OIS Italia</text:p>
            <text:p text:style-name="P185"><text:span text:style-name="T186">Ruolo</text:span><text:span text:style-name="T187">: Consulente</text:span></text:p>
            <text:p text:style-name="P188">Ho svolto un ruolo di consulente per i progetti: “Studio per il Miglioramento della Procedura di accettazione del Software”<text:s text:c="2"/>della Telesoft s.p.a e <text:s/>“Analisi dei carichi di lavoro” dell’Adisu di Cassino, utilizzando le metodologie <text:s/>Assessment Spice e Rilevazione quantitativa – qualitativa dei prodotti, dei costi e dei carichi di lavoro</text:p>
            <text:p text:style-name="P189"><text:span text:style-name="T190">Ruolo</text:span><text:span text:style-name="T191">: Capo Progetto</text:span></text:p>
            <text:p text:style-name="P192">Nell’ambito del Sistema Informativo per la Ferrotramviaria di Bari ho curato il Sistema Turni del Personale di macchina gestendo il rapporto con il cliente e la pianificazione ed il controllo delle attività relative allo sviluppo.</text:p>
            <text:p text:style-name="P193"><text:span text:style-name="T194">Ho partecipato alla realizzazione del progett</text:span><text:span text:style-name="T195">o</text:span><text:span text:style-name="T196"><text:s/></text:span><text:span text:style-name="T197">SINA - Sistema Informativo Nazionale Ambientale per il Ministero dell’Ambiente, dove ho ricoperto il ruolo di Responsabile della Base Dati Ambientale</text:span></text:p>
            <text:p text:style-name="P198">Nell’ambito della realizzazione del Sistema Informativo Amministrativo Gestionale per le Ferrovie Nord Milano ho curato la realizzazione della Procedura di Selezione e Progressione di Carriera, che permetteva di gestire l’iter del concorso dalla convocazione dei partecipanti alla predisposizione della graduatoria. Ho curato inoltre l’analisi delle esigenze hardware e software delle FNM per la realizzazione della rete LAN e WAN. In entrambe i casi ho ricoperto il ruolo di capo progetto</text:p>
            <text:p text:style-name="P199">Le piattaforme utilizzate: sistemi operativi client/server, database relazionali, metodologie di analisi DFD con l’utilizzo di<text:s/>tool specifici</text:p>
            <text:p text:style-name="P200"/>
            <text:p text:style-name="P201"/>
            <text:p text:style-name="P202">Systena s.p.a.</text:p>
            <text:p text:style-name="P203"><text:span text:style-name="T204">Ruolo</text:span><text:span text:style-name="T205">: Analista</text:span></text:p>
            <text:p text:style-name="P206">Nell’ambito del progetto per la realizzazione del Sistema Informativo Amministrativo Gestionale delle Ferrovie Nord Milano ho curato l’analisi del Sistema di Contabilità Patrimoniale, la scelta del prodotto<text:s/>di mercato e l’avvio delle attività per la messa in produzione fornendo supporto al cliente</text:p>
            <text:p text:style-name="P207"><text:span text:style-name="T208">Ruolo</text:span><text:span text:style-name="T209">: Analista - programmatore</text:span></text:p>
            <text:p text:style-name="P210">Ho partecipato alla realizzazione del Sistema Informativo per la Gestione dei Beni Mobili dell’Inps di cui ho curato l’analisi e lo<text:s/>sviluppo, al termine della realizzazione del Sistema ho tenuto, in qualità di docente, <text:s/>i corsi agli Economi Inps (10 sessioni di 20 persone a sessione)</text:p>
            <text:p text:style-name="P211"><text:span text:style-name="T212">Le piattaforme utilizzate: sistemi operativi client/server, database relazionali, metodologie di analis</text:span><text:span text:style-name="T213">i Syaps Arc e Ing.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ISTRUZIONE E FORMAZIONE</text:span></text:p>
          </table:table-cell>
          <table:table-cell table:style-name="TableCell227">
            <text:p text:style-name="P228"><text:span text:style-name="T22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30"><text:s/>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P238">Settembre 2001</text:p>
            <text:p text:style-name="P239">Ottobre 2000</text:p>
            <text:p text:style-name="P240">Aprile 2000</text:p>
            <text:p text:style-name="P241">Gennaio 2000</text:p>
            <text:p text:style-name="P242">Aprile 1998</text:p>
            <text:p text:style-name="P243">Gennaio 1997</text:p>
            <text:p text:style-name="P244">Gennaio 1996</text:p>
            <text:p text:style-name="P245">Settembre 1989</text:p>
            <text:p text:style-name="P246">0ttobre 1980 – novembre 1987</text:p>
            <text:p text:style-name="P247"/>
            <text:p text:style-name="P248"/>
            <text:p text:style-name="P249">Luglio 1980</text:p>
          </table:table-cell>
          <table:table-cell table:style-name="TableCell250">
            <text:p text:style-name="P251">Workshop Team building applicato ai gruppi di progetto</text:p>
            <text:p text:style-name="P252">Corso di formazione Metodi di Organizzazione e Controllo Progetti</text:p>
            <text:p text:style-name="P253">Advanced analysis and design for objects and agents using UML</text:p>
            <text:p text:style-name="P254">Analisi Object-Oriented con UML</text:p>
            <text:p text:style-name="P255">Gestione della comunicazione</text:p>
            <text:p text:style-name="P256">Seminario per l’audit della qualità ISO 9001</text:p>
            <text:p text:style-name="P257"><text:span text:style-name="T258">Responsabile del<text:s/></text:span><text:span text:style-name="T259">riesame della documentazione tecnica di progetto</text:span></text:p>
            <text:p text:style-name="P260">Progettazione di Sistemi Informativi con il Modello Relazionale<text:s/></text:p>
            <text:p text:style-name="P261"/>
            <text:p text:style-name="P262"><text:span text:style-name="T263">Corso di laurea in ingegneria elettronica presso l’Università di Studi di Roma La Sapienza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Conseguimento del diploma di maturità<text:s/></text:span><text:span text:style-name="T275">scientifica presso il Liceo G. Peano di Roma</text:span></text:p>
          </table:table-cell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Lingua madre</text:p>
          </table:table-cell>
          <table:table-cell table:style-name="TableCell296" table:number-columns-spanned="5">
            <text:p text:style-name="P29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_ECV_LeftDetails"><text:span text:style-name="T305">Altre lingue</text:span></text:p>
          </table:table-cell>
          <table:table-cell table:style-name="TableCell306" table:number-columns-spanned="2">
            <text:p text:style-name="P307">COMPRENSIONE<text:s/></text:p>
          </table:table-cell>
          <table:covered-table-cell/>
          <table:table-cell table:style-name="TableCell308" table:number-columns-spanned="2">
            <text:p text:style-name="P309">PARLATO<text:s/></text:p>
          </table:table-cell>
          <table:covered-table-cell/>
          <table:table-cell table:style-name="TableCell310">
            <text:p text:style-name="P311">PRODUZIONE SCRITTA<text:s/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Ascolto<text:s/></text:p>
          </table:table-cell>
          <table:table-cell table:style-name="TableCell316">
            <text:p text:style-name="P317">Lettura<text:s/></text:p>
          </table:table-cell>
          <table:table-cell table:style-name="TableCell318">
            <text:p text:style-name="P319">Interazione<text:s/></text:p>
          </table:table-cell>
          <table:table-cell table:style-name="TableCell320">
            <text:p text:style-name="P321">Produzione orale<text:s/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nglese<text:s/></text:p>
          </table:table-cell>
          <table:table-cell table:style-name="TableCell327">
            <text:p text:style-name="P328">A1</text:p>
          </table:table-cell>
          <table:table-cell table:style-name="TableCell329">
            <text:p text:style-name="P330">A1</text:p>
          </table:table-cell>
          <table:table-cell table:style-name="TableCell331">
            <text:p text:style-name="P332">A1</text:p>
          </table:table-cell>
          <table:table-cell table:style-name="TableCell333">
            <text:p text:style-name="P334">A1</text:p>
          </table:table-cell>
          <table:table-cell table:style-name="TableCell335">
            <text:p text:style-name="P336">A1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5">
            <text:p text:style-name="P341">Sostituire con il nome del certificato di<text:s/>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5">
            <text:p text:style-name="P346">Livelli: A1/2 Livello base - B1/2 Livello intermedio - C1/2 Livello avanzato<text:s/></text:p>
            <text:p text:style-name="P34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ompetenze informatiche</text:p>
          </table:table-cell>
          <table:table-cell table:style-name="TableCell355">
            <text:p text:style-name="P356"><text:span text:style-name="T357">Sistemi Operativi: Unix, Windows NT.<text:s/></text:span><text:span text:style-name="T358">Application Server:<text:s/></text:span><text:span text:style-name="T359">Inprise Application Server, Enterprise Java Bean. DBMS: Oracle, Sql Server, Informix. Web Server: Apache. Linguaggi di programmazione: Java, Javascript, Visual Basic, Cobol. Metodologie: RUP, MIPS, DFD.<text:s/></text:span><text:span text:style-name="T360">Strumenti di supporto: suite Rati</text:span><text:span text:style-name="T361">onal Rose, suite Microsoft, Er-Win</text:span></text:p>
            <text:p text:style-name="P362"/>
          </table:table-cell>
        </table:table-row>
        <table:table-row table:style-name="TableRow363">
          <table:table-cell table:style-name="TableCell364">
            <text:p text:style-name="P365">Patente di guida</text:p>
          </table:table-cell>
          <table:table-cell table:style-name="TableCell366">
            <text:p text:style-name="_ECV_SectionDetails"><text:span text:style-name="T367">Tipo B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Dati personali</text:p>
          </table:table-cell>
          <table:table-cell table:style-name="TableCell380">
            <text:p text:style-name="_ECV_SectionDetails"><text:span text:style-name="T381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Normale">
      <style:paragraph-properties fo:widows="2" fo:orphans="2" fo:border-top="none" fo:border-left="0.0104in solid #000000" fo:border-bottom="none" fo:border-right="none" fo:padding="0in" style:shadow="none" fo:margin-bottom="0.0555in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Data" style:display-name="Data" style:family="paragraph" style:parent-style-name="Corpotesto">
      <style:paragraph-properties fo:keep-with-next="always" fo:widows="2" fo:orphans="2" fo:line-height="100%" fo:margin-left="0.75in" fo:margin-right="0.37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DataCarattere" style:display-name="Data Carattere" style:family="text" style:parent-style-name="Car.predefinitoparagrafo"/>
    <style:style style:name="CittàStato" style:display-name="Città/Stato" style:family="paragraph" style:parent-style-name="Corpotesto">
      <style:paragraph-properties fo:keep-with-next="always" fo:widows="2" fo:orphans="2" fo:border-top="none" fo:border-left="0.0104in solid #000000" fo:border-bottom="none" fo:border-right="none" fo:padding="0in" style:shadow="none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Maura Ciccozz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4"><text:s/></text:span><text:span text:style-name="T15"><text:tab/><text:s/></text:span><text:span text:style-name="T16">Curriculum Vitae</text:span><text:span text:style-name="T17"><text:tab/><text:s/>Maura Ciccozz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2T10:07:00Z</meta:creation-date>
    <dc:date>2018-12-24T10:54:00Z</dc:date>
    <meta:print-date>2014-11-05T09:58:00Z</meta:print-date>
    <meta:template xlink:href="Normal.dotm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01" meta:character-count="6025" meta:row-count="42" meta:non-whitespace-character-count="5136"/>
  </office:meta>
</office:document-meta>
</file>