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color="#1F497D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color="#1F497D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color="#1F497D" fo:language="it" fo:country="IT"/>
    </style:style>
    <style:style style:name="P44" style:parent-style-name="_ECV_Text" style:family="paragraph">
      <style:text-properties fo:color="#1F497D" fo:language="it" fo:country="IT"/>
    </style:style>
    <style:style style:name="P45" style:parent-style-name="_ECV_Text" style:family="paragraph">
      <style:text-properties fo:color="#1F497D"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justify"/>
      <style:text-properties fo:color="#1F497D" fo:language="it" fo:country="IT"/>
    </style:style>
    <style:style style:name="P52" style:parent-style-name="_ECV_LeftHeading" style:family="paragraph">
      <style:paragraph-properties fo:text-align="justify"/>
      <style:text-properties fo:color="#1F497D"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paragraph-properties fo:text-align="justify"/>
      <style:text-properties fo:color="#1F497D" fo:language="it" fo:country="IT"/>
    </style:style>
    <style:style style:name="P55" style:parent-style-name="_ECV_NameField" style:family="paragraph">
      <style:paragraph-properties fo:text-align="justify"/>
      <style:text-properties fo:color="#1F497D" fo:language="it" fo:country="IT"/>
    </style:style>
    <style:style style:name="P56" style:parent-style-name="_ECV_NameField" style:family="paragraph">
      <style:paragraph-properties fo:text-align="justify"/>
      <style:text-properties fo:color="#1F497D" fo:language="it" fo:country="IT"/>
    </style:style>
    <style:style style:name="P57" style:parent-style-name="_ECV_Text" style:family="paragraph">
      <style:text-properties fo:color="#1F497D"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LeftHeading" style:family="paragraph">
      <style:paragraph-properties fo:text-align="start"/>
    </style:style>
    <style:style style:name="T64" style:parent-style-name="Car.predefinitoparagrafo" style:family="text">
      <style:text-properties fo:color="#1F497D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color="#1F497D" fo:language="it" fo:country="I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paragraph-properties fo:text-align="start"/>
      <style:text-properties fo:color="#1F497D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color="#1F497D" fo:font-size="9pt" style:font-size-asian="9pt" fo:language="it" fo:country="IT"/>
    </style:style>
    <style:style style:name="T76" style:parent-style-name="Car.predefinitoparagrafo" style:family="text">
      <style:text-properties fo:color="#1F497D" fo:font-size="9pt" style:font-size-asian="9pt" fo:language="it" fo:country="IT"/>
    </style:style>
    <style:style style:name="T77" style:parent-style-name="Car.predefinitoparagrafo" style:family="text">
      <style:text-properties fo:color="#1F497D" fo:font-size="9pt" style:font-size-asian="9pt" fo:language="it" fo:country="IT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971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3" style:family="table-row">
      <style:table-row-properties style:min-row-height="0.971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6" style:family="table-row">
      <style:table-row-properties style:min-row-height="0.9715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9" style:family="table-row">
      <style:table-row-properties style:min-row-height="0.971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92" style:family="table-row">
      <style:table-row-properties style:min-row-height="0.9715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95" style:family="table-row">
      <style:table-row-properties style:min-row-height="0.9715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P98" style:parent-style-name="_ECV_LeftHeading" style:family="paragraph">
      <style:paragraph-properties fo:text-align="start"/>
      <style:text-properties fo:color="#1F497D" fo:language="it" fo:country="I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Normale" style:family="paragraph">
      <style:text-properties fo:language="it" fo:country="IT"/>
    </style:style>
    <style:style style:name="P101" style:parent-style-name="Normale" style:family="paragraph">
      <style:text-properties fo:language="it" fo:country="IT"/>
    </style:style>
    <style:style style:name="P102" style:parent-style-name="Normale" style:family="paragraph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06" style:family="table-column">
      <style:table-column-properties style:column-width="7.0111in" style:use-optimal-column-width="false"/>
    </style:style>
    <style:style style:name="Table105" style:family="table">
      <style:table-properties style:width="7.0111in" fo:margin-left="0in" table:align="left"/>
    </style:style>
    <style:style style:name="TableRow107" style:family="table-row">
      <style:table-row-properties style:min-row-height="0.971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</style:style>
    <style:style style:name="T110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9715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9715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971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9715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9715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P139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Date" style:family="paragraph">
      <style:paragraph-properties fo:text-align="start"/>
      <style:text-properties fo:color="#1F497D" fo:language="it" fo:country="IT"/>
    </style:style>
    <style:style style:name="P149" style:parent-style-name="_ECV_Date" style:family="paragraph">
      <style:paragraph-properties fo:text-align="justify" fo:margin-top="0in" fo:line-height="100%" fo:margin-right="0in"/>
      <style:text-properties fo:color="#1F497D" fo:language="it" fo:country="IT"/>
    </style:style>
    <style:style style:name="P150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_ECV_Date" style:family="paragraph">
      <style:paragraph-properties fo:text-align="justify" fo:margin-top="0in" fo:line-height="100%" fo:margin-left="0.0986in" fo:margin-right="0.1972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53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 fo:text-align="justify" fo:margin-bottom="0.0833in" fo:margin-left="0.0986in">
        <style:tab-stops>
          <style:tab-stop style:type="left" style:position="-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Intestazione" style:family="paragraph">
      <style:paragraph-properties fo:text-align="justify" fo:margin-bottom="0.0833in" fo:margin-left="0.0006in" fo:text-indent="-0.0006in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5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6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7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8" style:parent-style-name="_ECV_Date" style:family="paragraph">
      <style:paragraph-properties fo:text-align="start"/>
      <style:text-properties fo:color="#1F497D" fo:language="it" fo:country="IT"/>
    </style:style>
    <style:style style:name="TableColumn170" style:family="table-column">
      <style:table-column-properties style:column-width="1.977in" style:use-optimal-column-width="false"/>
    </style:style>
    <style:style style:name="TableColumn171" style:family="table-column">
      <style:table-column-properties style:column-width="5.259in" style:use-optimal-column-width="false"/>
    </style:style>
    <style:style style:name="Table169" style:family="table">
      <style:table-properties style:width="7.2361in" fo:margin-left="0in" table:align="left"/>
    </style:style>
    <style:style style:name="TableRow172" style:family="table-row">
      <style:table-row-properties style:min-row-height="0.9847in"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5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6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7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8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9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80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81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2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3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4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5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6" style:parent-style-name="_ECV_Date" style:family="paragraph">
      <style:paragraph-properties fo:text-align="justify" fo:margin-top="0in" fo:margin-right="0.1972in"/>
      <style:text-properties fo:color="#1F497D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ubSectionHeading" style:family="paragraph">
      <style:paragraph-properties fo:text-align="justify"/>
    </style:style>
    <style:style style:name="T189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P190" style:parent-style-name="_ECV_SubSectionHeading" style:family="paragraph">
      <style:paragraph-properties fo:text-align="justify" fo:margin-bottom="0.0833in" fo:line-height="100%"/>
      <style:text-properties fo:color="#1F497D" fo:language="it" fo:country="IT"/>
    </style:style>
    <style:style style:name="P191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2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3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4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5" style:parent-style-name="Intestazione" style:family="paragraph">
      <style:paragraph-properties fo:text-align="justify" fo:margin-bottom="0.0833in"/>
    </style:style>
    <style:style style:name="T19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97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00" style:family="table-row">
      <style:table-row-properties style:min-row-height="0.1006in" style:use-optimal-row-height="false" fo:keep-together="always"/>
    </style:style>
    <style:style style:name="P201" style:parent-style-name="Normale" style:family="paragraph">
      <style:paragraph-properties fo:text-align="justify"/>
      <style:text-properties fo:color="#1F497D"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ubSectionHeading" style:family="paragraph">
      <style:paragraph-properties fo:text-align="justify"/>
      <style:text-properties fo:color="#1F497D" fo:language="it" fo:country="IT"/>
    </style:style>
    <style:style style:name="TableRow204" style:family="table-row">
      <style:table-row-properties style:min-row-height="0.0555in" style:use-optimal-row-height="false" fo:keep-together="always"/>
    </style:style>
    <style:style style:name="P205" style:parent-style-name="Normale" style:family="paragraph">
      <style:paragraph-properties fo:text-align="justify"/>
      <style:text-properties fo:color="#1F497D"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paragraph-properties fo:text-align="justify"/>
      <style:text-properties fo:color="#1F497D" fo:language="it" fo:country="IT"/>
    </style:style>
    <style:style style:name="TableRow208" style:family="table-row">
      <style:table-row-properties style:min-row-height="0.2375in" style:use-optimal-row-height="false" fo:keep-together="always"/>
    </style:style>
    <style:style style:name="P209" style:parent-style-name="Normale" style:family="paragraph">
      <style:paragraph-properties fo:text-align="justify"/>
      <style:text-properties fo:color="#1F497D" fo:language="it" fo:country="I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_ECV_BusinessSectorRow" style:family="paragraph">
      <style:paragraph-properties fo:text-align="justify"/>
    </style:style>
    <style:style style:name="T212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P213" style:parent-style-name="_ECV_Text" style:family="paragraph">
      <style:paragraph-properties fo:text-align="justify"/>
      <style:text-properties fo:color="#1F497D" fo:language="it" fo:country="IT"/>
    </style:style>
    <style:style style:name="P214" style:parent-style-name="_ECV_Comments" style:family="paragraph">
      <style:paragraph-properties fo:text-align="justify"/>
      <style:text-properties fo:color="#1F497D" fo:language="it" fo:country="I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1.0722in" style:use-optimal-column-width="false"/>
    </style:style>
    <style:style style:name="TableColumn218" style:family="table-column">
      <style:table-column-properties style:column-width="1.0402in" style:use-optimal-column-width="false"/>
    </style:style>
    <style:style style:name="TableColumn219" style:family="table-column">
      <style:table-column-properties style:column-width="1.0409in" style:use-optimal-column-width="false"/>
    </style:style>
    <style:style style:name="TableColumn220" style:family="table-column">
      <style:table-column-properties style:column-width="1.0416in" style:use-optimal-column-width="false"/>
    </style:style>
    <style:style style:name="TableColumn221" style:family="table-column">
      <style:table-column-properties style:column-width="1.0423in" style:use-optimal-column-width="false"/>
    </style:style>
    <style:style style:name="Table215" style:family="table">
      <style:table-properties style:width="7.2055in" fo:margin-left="0in" table:align="left"/>
    </style:style>
    <style:style style:name="TableRow222" style:family="table-row">
      <style:table-row-properties style:min-row-height="0.177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Details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ectionDetails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RightColumn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Details" style:family="paragraph">
      <style:paragraph-properties fo:text-align="justify"/>
    </style:style>
    <style:style style:name="T235" style:parent-style-name="Car.predefinitoparagrafo" style:family="text">
      <style:text-properties fo:font-style="italic" style:font-style-asian="italic" fo:color="#1F497D" fo:language="it" fo:country="IT"/>
    </style:style>
    <style:style style:name="TableCell23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RightColumn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54" style:family="table-row">
      <style:table-row-properties style:min-row-height="0.1965in" style:use-optimal-row-height="false" fo:keep-together="always"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P256" style:parent-style-name="_ECV_LanguageNam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67" style:family="table-row">
      <style:table-row-properties style:min-row-height="0.1965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1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72" style:family="table-row">
      <style:table-row-properties style:min-row-height="0.1965in" style:use-optimal-row-height="false" fo:keep-together="always"/>
    </style:style>
    <style:style style:name="TableCell273" style:family="table-cell">
      <style:table-cell-properties fo:border="none" style:vertical-align="middle" fo:padding-top="0in" fo:padding-left="0in" fo:padding-bottom="0in" fo:padding-right="0in"/>
    </style:style>
    <style:style style:name="P274" style:parent-style-name="_ECV_LanguageNam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85" style:family="table-row">
      <style:table-row-properties style:min-row-height="0.1965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8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9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fo:font-style="italic" style:font-style-asian="italic" fo:color="#1F497D" fo:language="it" fo:country="IT"/>
    </style:style>
    <style:style style:name="T294" style:parent-style-name="Car.predefinitoparagrafo" style:family="text">
      <style:text-properties fo:font-style="italic" style:font-style-asian="italic" fo:color="#1F497D" fo:font-size="9pt" style:font-size-asian="9pt" style:font-size-complex="9pt" fo:language="it" fo:country="IT"/>
    </style:style>
    <style:style style:name="P295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96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97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98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TableColumn301" style:family="table-column">
      <style:table-column-properties style:column-width="1.0722in" style:use-optimal-column-width="false"/>
    </style:style>
    <style:style style:name="TableColumn302" style:family="table-column">
      <style:table-column-properties style:column-width="1.0402in" style:use-optimal-column-width="false"/>
    </style:style>
    <style:style style:name="TableColumn303" style:family="table-column">
      <style:table-column-properties style:column-width="1.0409in" style:use-optimal-column-width="false"/>
    </style:style>
    <style:style style:name="TableColumn304" style:family="table-column">
      <style:table-column-properties style:column-width="1.0416in" style:use-optimal-column-width="false"/>
    </style:style>
    <style:style style:name="TableColumn305" style:family="table-column">
      <style:table-column-properties style:column-width="1.0423in" style:use-optimal-column-width="false"/>
    </style:style>
    <style:style style:name="Table300" style:family="table">
      <style:table-properties style:width="5.2375in" fo:margin-left="0in" table:align="left"/>
    </style:style>
    <style:style style:name="TableRow306" style:family="table-row">
      <style:table-row-properties style:min-row-height="0.1965in" style:use-optimal-row-height="false" fo:keep-together="always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9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P320" style:parent-style-name="_ECV_LanguageExplanation" style:family="paragraph">
      <style:paragraph-properties fo:text-align="justify"/>
      <style:text-properties fo:font-style="italic" style:font-style-asian="italic" fo:color="#1F497D" fo:language="it" fo:country="IT"/>
    </style:style>
    <style:style style:name="P321" style:parent-style-name="_ECV_LanguageExplanation" style:family="paragraph">
      <style:paragraph-properties fo:text-align="justify"/>
      <style:text-properties fo:font-style="italic" style:font-style-asian="italic" fo:color="#1F497D" fo:language="it" fo:country="IT"/>
    </style:style>
    <style:style style:name="P322" style:parent-style-name="Normale" style:family="paragraph">
      <style:paragraph-properties fo:text-align="justify"/>
      <style:text-properties fo:color="#1F497D"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5.2375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Details" style:family="paragraph">
      <style:paragraph-properties fo:text-align="justify"/>
      <style:text-properties fo:color="#1F497D"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Bullet" style:family="paragraph">
      <style:paragraph-properties fo:text-align="justify" fo:margin-left="0.0993in" fo:text-indent="-0.0986in">
        <style:tab-stops/>
      </style:paragraph-properties>
    </style:style>
    <style:style style:name="T331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32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P333" style:parent-style-name="_ECV_Text" style:family="paragraph">
      <style:paragraph-properties fo:text-align="justify"/>
      <style:text-properties fo:color="#1F497D"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paragraph-properties fo:text-align="justify"/>
      <style:text-properties fo:color="#1F497D"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42" style:parent-style-name="_ECV_Text" style:family="paragraph">
      <style:paragraph-properties fo:text-align="justify"/>
      <style:text-properties fo:color="#1F497D"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paragraph-properties fo:text-align="justify"/>
      <style:text-properties fo:color="#1F497D"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51" style:parent-style-name="_ECV_Text" style:family="paragraph">
      <style:paragraph-properties fo:text-align="justify"/>
      <style:text-properties fo:color="#1F497D"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paragraph-properties fo:text-align="justify"/>
      <style:text-properties fo:color="#1F497D"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60" style:parent-style-name="_ECV_Text" style:family="paragraph">
      <style:paragraph-properties fo:text-align="justify"/>
      <style:text-properties fo:color="#1F497D"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paragraph-properties fo:text-align="justify"/>
      <style:text-properties fo:color="#1F497D"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69" style:parent-style-name="Normale" style:family="paragraph">
      <style:paragraph-properties fo:text-align="justify"/>
      <style:text-properties fo:color="#1F497D"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5.2375in" style:use-optimal-column-width="false"/>
    </style:style>
    <style:style style:name="Table370" style:family="table">
      <style:table-properties style:width="7.2055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Details" style:family="paragraph">
      <style:paragraph-properties fo:text-align="justify"/>
      <style:text-properties fo:color="#1F497D"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78" style:parent-style-name="_ECV_Text" style:family="paragraph">
      <style:paragraph-properties fo:text-align="justify"/>
      <style:text-properties fo:color="#1F497D" fo:language="it" fo:country="IT"/>
    </style:style>
    <style:style style:name="TableColumn380" style:family="table-column">
      <style:table-column-properties style:column-width="1.9687in" style:use-optimal-column-width="false"/>
    </style:style>
    <style:style style:name="TableColumn381" style:family="table-column">
      <style:table-column-properties style:column-width="5.2361in" style:use-optimal-column-width="false"/>
    </style:style>
    <style:style style:name="Table379" style:family="table">
      <style:table-properties style:width="7.2048in" fo:margin-left="0in" table:align="lef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Heading" style:family="paragraph">
      <style:paragraph-properties fo:text-align="justify"/>
    </style:style>
    <style:style style:name="T385" style:parent-style-name="Car.predefinitoparagrafo" style:family="text">
      <style:text-properties fo:color="#1F497D" fo:language="it" fo:country="I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_ECV_BlueBox" style:family="paragraph">
      <style:paragraph-properties fo:text-align="justify"/>
    </style:style>
    <style:style style:name="T388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T389" style:parent-style-name="Car.predefinitoparagrafo" style:family="text">
      <style:text-properties fo:color="#1F497D" fo:language="it" fo:country="IT"/>
    </style:style>
    <style:style style:name="P390" style:parent-style-name="_ECV_Text" style:family="paragraph">
      <style:paragraph-properties fo:text-align="justify"/>
      <style:text-properties fo:color="#1F497D"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paragraph-properties fo:text-align="justify"/>
      <style:text-properties fo:color="#1F497D"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Bullet" style:family="paragraph">
      <style:paragraph-properties fo:text-align="justify"/>
      <style:text-properties fo:color="#1F497D" fo:language="it" fo:country="I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Details" style:family="paragraph">
      <style:paragraph-properties fo:text-align="justify"/>
      <style:text-properties fo:color="#1F497D"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SectionBullet" style:family="paragraph">
      <style:paragraph-properties fo:text-align="justify"/>
      <style:text-properties fo:color="#1F497D" fo:language="it" fo:country="I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paragraph-properties fo:text-align="justify"/>
      <style:text-properties fo:color="#1F497D"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Bullet" style:family="paragraph">
      <style:paragraph-properties fo:text-align="justify"/>
      <style:text-properties fo:color="#1F497D" fo:language="it" fo:country="IT"/>
    </style:style>
    <style:style style:name="P409" style:parent-style-name="_ECV_Text" style:family="paragraph">
      <style:paragraph-properties fo:text-align="justify"/>
      <style:text-properties fo:color="#1F497D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ciana Coll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e"/>
            <text:p text:style-name="Normale"/>
            <text:p text:style-name="Normale"/>
            <text:p text:style-name="Normale"><text:span text:style-name="T75"><text:s text:c="2"/>dal<text:s/></text:span><text:span text:style-name="T76">9</text:span><text:span text:style-name="T77">/7/2015</text:span></text:p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al<text:s/>4/2015<text:s/>al 7/2015<text:s text:c="2"/></text:p>
                </table:table-cell>
              </table:table-row>
              <table:table-row table:style-name="TableRow83">
                <table:table-cell table:style-name="TableCell84">
                  <text:p text:style-name="P85">dal 1/7/2012 al<text:s/>1/4/2015</text:p>
                </table:table-cell>
              </table:table-row>
              <table:table-row table:style-name="TableRow86">
                <table:table-cell table:style-name="TableCell87">
                  <text:p text:style-name="P88">1/2009-6/2012</text:p>
                </table:table-cell>
              </table:table-row>
              <table:table-row table:style-name="TableRow89">
                <table:table-cell table:style-name="TableCell90">
                  <text:p text:style-name="P91">7/2006-12/2008</text:p>
                </table:table-cell>
              </table:table-row>
              <table:table-row table:style-name="TableRow92">
                <table:table-cell table:style-name="TableCell93">
                  <text:p text:style-name="P94">10/2005-7/2006</text:p>
                </table:table-cell>
              </table:table-row>
              <table:table-row table:style-name="TableRow95">
                <table:table-cell table:style-name="TableCell96">
                  <text:p text:style-name="P97">4/2004-9/2005</text:p>
                </table:table-cell>
              </table:table-row>
            </table:table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Normale"><text:span text:style-name="T103">Aspettativa - Art. 48 CCNL Personale impiegatizio e quadro Agenzia del Demanio EPE.</text:span><text:span text:style-name="T104"><text:line-break/></text:span></text:p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Responsabile Servizi Territoriali Veneto - Ve 2</text:span><text:span text:style-name="T111"><text:line-break/></text:span><text:span text:style-name="T112">Direzione Regionale Veneto</text:span><text:span text:style-name="T113"><text:line-break/></text:span></text:p>
                </table:table-cell>
              </table:table-row>
              <table:table-row table:style-name="TableRow114">
                <table:table-cell table:style-name="TableCell115">
                  <text:p text:style-name="P116">Responsabile<text:s/>Piani Operativi Territorio E Supporto Veneto<text:line-break/>Direzione Regionale Veneto<text:line-break/>(Fino Al 31/10/2012 Filiale Veneto)</text:p>
                </table:table-cell>
              </table:table-row>
              <table:table-row table:style-name="TableRow117">
                <table:table-cell table:style-name="TableCell118">
                  <text:p text:style-name="P119">Coordinatore Operativo Filiale Veneto</text:p>
                </table:table-cell>
              </table:table-row>
              <table:table-row table:style-name="TableRow120">
                <table:table-cell table:style-name="TableCell121">
                  <text:p text:style-name="P122">Responsabile Supporto Tecnico Specialistico Veneto<text:line-break/>Filiale Veneto</text:p>
                </table:table-cell>
              </table:table-row>
              <table:table-row table:style-name="TableRow123">
                <table:table-cell table:style-name="TableCell124">
                  <text:p text:style-name="P125">Servizi Al Territorio Veneto<text:line-break/>Filiale Veneto</text:p>
                </table:table-cell>
              </table:table-row>
              <table:table-row table:style-name="TableRow126">
                <table:table-cell table:style-name="TableCell127">
                  <text:p text:style-name="P128">Sede Di Venezia<text:line-break/>Filiale Veneto</text:p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ext:p text:style-name="P132">Dal 2004</text:p>
          </table:table-cell>
          <table:table-cell table:style-name="TableCell133">
            <text:p text:style-name="P134">Agenzia del Demanio EPE</text:p>
            <text:p text:style-name="P135"/>
          </table:table-cell>
        </table:table-row>
        <table:table-row table:style-name="TableRow136">
          <table:table-cell table:style-name="TableCell137">
            <text:p text:style-name="P138">01/2001 -12/2004 <text:s text:c="24"/></text:p>
            <text:p text:style-name="P139"/>
          </table:table-cell>
          <table:table-cell table:style-name="TableCell140">
            <text:p text:style-name="P141">Per effetto dell’emanazione del D.Lgs 300/1999, ho scelto di optare per l’Agenzia del Demanio.<text:s/></text:p>
            <text:p text:style-name="P142">Ho curato le complesse operazioni iniziali<text:s/>di trasferimento di quanto fosse necessario per avviare le attività nella neonata <text:s/>Agenzia, prima in ambiti provinciali distinti e successivamente con ambito territoriale complessivo costituito dalla Filiale Venezia prima e Filiale Veneto poi,<text:s/><text:soft-page-break/>sia di tutta<text:s/>la parte degli archivi che la prima gestione delle sedi (D.M. 349 del 5 febbraio 2002 concernente l'assegnazione dei beni mobili di proprietà dello Stato alle Agenzie Fiscali - effettivo trasferimento della proprietà dei beni dallo Stato all'Agenzia del Demanio cfr. circolare 41860/2002 del 2 dicembre 2002 della Direzione Centrale Amministrazione).</text:p>
            <text:p text:style-name="P143">Oltre all’ordinario lavoro tecnico, mi sono sempre interessata del demanio marittimo nello specifico ho raccolto e catalogato tutta la documentazione riguardante le concessioni lagunari e le isole minori della Laguna di Venezia.</text:p>
            <text:p text:style-name="P144">Ho trattato le attività riguardanti i trasferimenti alla Patrimonio dello Stato S.p.A. di cui al D.M. 27.03.2000 relativi agli immobili del Veneto.</text:p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01/1984 -12/2000</text:p>
            <text:p text:style-name="P149"><text:s text:c="20"/></text:p>
            <text:p text:style-name="P150"/>
          </table:table-cell>
          <table:table-cell table:style-name="TableCell151">
            <text:p text:style-name="P152">Assunta presso l’Ufficio Tecnico Erariale di Venezia con mansione di geometra ed inquadrata nel 6° livello.</text:p>
            <text:p text:style-name="P153">mansioni di geometra settore catastale (2^ e 4^ sezione) e demaniale (1^ e 3^ sezione).</text:p>
            <text:p text:style-name="P154">Durante detto periodo:</text:p>
            <text:p text:style-name="P155">ho partecipato alle commissioni<text:s/>prefettizie per la determinazione dei valori espropriativi;</text:p>
            <text:p text:style-name="P156">ho partecipato alle commissioni prefettizie per la gestione dei veicoli confiscati;</text:p>
            <text:p text:style-name="P157">ho collaborato con l’allora I.A.C.P. di Venezia alla predisposizione di circa 3500 stime finalizzate all’alienazione del patrimonio immobiliare;</text:p>
            <text:p text:style-name="P158">sono stata consulente di parte in cause che vedevano interessati i beni dello Stato;</text:p>
            <text:p text:style-name="P159">ho partecipato alle commissioni per gli incameramenti delle pertinenze demaniali marittime;</text:p>
            <text:p text:style-name="P160">ho fatto parte di commissioni interne per la stesura di relazioni estimali finalizzate alla determinazione dei valori relativi a canoni di locazione passiva per le Amministrazioni dello Stato.</text:p>
            <text:p text:style-name="P161">Sono stata referente di Filiale per quanto riguarda la creazione del fascicolo immobiliare, a supporto della<text:s/>società PKF Consulting incaricata dalla Demanio Servizi S.p.A. per la redazione di due diligence relative alla costituzione del fascicolo stesso.</text:p>
            <text:p text:style-name="P162">Sono stata referente di Filiale per quanto riguarda il progetto “Censimento del Patrimonio Immobiliare dello Stato”.</text:p>
            <text:p text:style-name="P163">Sono stata referente di Filiale per le attività connesse alla verifica degli immobili dello Stato concessi in uso perpetuo e gratuito alle Università (riferimento Legge n. 662 del 23 dicembre 1996).</text:p>
            <text:p text:style-name="P164">Sono stata referente di Filiale per il Progetto Fari – indicazioni operative giusta nota 2003/40792/DAO del 28 ottobre 2003.</text:p>
            <text:p text:style-name="P165">Relativamente alla Legge 212/03 ho coordinato le attività di vendita effettuate nell’anno 2004, riguardanti l’effettivo trasferimento e la sottoscrizione di circa n. 1400 atti di vendita.</text:p>
            <text:p text:style-name="P166">Sono stata referente di Filiale per tutte le attività riguardanti l’attuazione della <text:s text:c="2"/>legge 23 novembre 2001 n.410 – cartolarizzazioni – Operazione SCIP2.</text:p>
            <text:p text:style-name="P167"/>
          </table:table-cell>
        </table:table-row>
      </table:table>
      <text:p text:style-name="P168"><text:s text:c="22"/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4">
            <text:p text:style-name="P174">ISTRUZIONE E FORMAZIONE</text:p>
            <text:p text:style-name="P175">ISTRUZIONE<text:s/></text:p>
            <text:p text:style-name="P176"/>
            <text:p text:style-name="P177"/>
            <text:p text:style-name="P178">FORMAZIONE<text:s/></text:p>
            <text:p text:style-name="P179"/>
            <text:p text:style-name="P180"/>
            <text:p text:style-name="P181"><text:s text:c="28"/></text:p>
            <text:p text:style-name="P182"/>
            <text:p text:style-name="P183"/>
            <text:p text:style-name="P184"/>
            <text:p text:style-name="P185"/>
            <text:p text:style-name="P186">COMPETENZE PERSONALI <text:s text:c="2"/></text:p>
          </table:table-cell>
          <table:table-cell table:style-name="TableCell187">
            <text:p text:style-name="P188"><text:span text:style-name="T189"><draw:frame draw:style-name="a3" draw:name="Immagine 1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      <text:p text:style-name="P190"/>
            <text:p text:style-name="P191">Anno 1979 Conseguito Diploma di Geometra<text:s/></text:p>
            <text:p text:style-name="P192">Iscritta all’Università di Padova, Facoltà di Agraria, laurea in Scienze Forestali (interrotti gli studi per problemi familiari).</text:p>
            <text:p text:style-name="P193">Per quanto riguarda<text:s/>l’argomento formazione, ho partecipato a corsi mirati all’aggiornamento professionale relativi al ruolo ricoperto e/o da ricoprire oltre ad altri specifici quali ad esempio il corso di primo soccorso.</text:p>
            <text:p text:style-name="P194">Ho partecipato al primo MASTER MBA – LUISS Business School – 2010 realizzato dall’Agenzia del Demanio.</text:p>
            <text:p text:style-name="P195"><text:span text:style-name="T196">Relativamente al Quadro Europeo delle Qualifiche ritengo, pur non avendo alcuna certificazione, in considerazione del percorso lavorativo e dei vari ruoli ricoperti, di rientrare nel 6°</text:span><text:span text:style-name="T197"><text:s/></text:span><text:span text:style-name="T198">livello di riferimento</text:span><text:span text:style-name="T199">.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<draw:frame draw:style-name="a4" draw:name="Immagine 19" text:anchor-type="as-char" svg:x="0in" svg:y="0in" svg:width="5.17708in" svg:height="0.09375in" style:rel-width="scale" style:rel-height="scale"><draw:image xlink:href="media/image2.png" xlink:type="simple" xlink:show="embed" xlink:actuate="onLoad"/><svg:desc/></draw:frame></text:span></text:p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ingua madre</text:p>
          </table:table-cell>
          <table:table-cell table:style-name="TableCell225" table:number-columns-spanned="5">
            <text:p text:style-name="P22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<text:span text:style-name="T235">Altre lingue</text:span></text:p>
          </table:table-cell>
          <table:table-cell table:style-name="TableCell236" table:number-columns-spanned="2">
            <text:p text:style-name="P237">COMPRENSIONE<text:s/></text:p>
          </table:table-cell>
          <table:covered-table-cell/>
          <table:table-cell table:style-name="TableCell238" table:number-columns-spanned="2">
            <text:p text:style-name="P239">PARLATO<text:s/></text:p>
          </table:table-cell>
          <table:covered-table-cell/>
          <table:table-cell table:style-name="TableCell240">
            <text:p text:style-name="P241">PRODUZIONE SCRITTA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scolto<text:s/></text:p>
          </table:table-cell>
          <table:table-cell table:style-name="TableCell246">
            <text:p text:style-name="P247">Lettura<text:s/></text:p>
          </table:table-cell>
          <table:table-cell table:style-name="TableCell248">
            <text:p text:style-name="P249">Interazione<text:s/></text:p>
          </table:table-cell>
          <table:table-cell table:style-name="TableCell250">
            <text:p text:style-name="P251">Produzione orale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tedesco</text:p>
          </table:table-cell>
          <table:table-cell table:style-name="TableCell257">
            <text:p text:style-name="P258">A1</text:p>
          </table:table-cell>
          <table:table-cell table:style-name="TableCell259">
            <text:p text:style-name="P260">A1</text:p>
          </table:table-cell>
          <table:table-cell table:style-name="TableCell261">
            <text:p text:style-name="P262">A1</text:p>
          </table:table-cell>
          <table:table-cell table:style-name="TableCell263">
            <text:p text:style-name="P264">A1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inglese</text:p>
          </table:table-cell>
          <table:table-cell table:style-name="TableCell275">
            <text:p text:style-name="P276">A1</text:p>
          </table:table-cell>
          <table:table-cell table:style-name="TableCell277">
            <text:p text:style-name="P278">A1</text:p>
          </table:table-cell>
          <table:table-cell table:style-name="TableCell279">
            <text:p text:style-name="P280">A1</text:p>
          </table:table-cell>
          <table:table-cell table:style-name="TableCell281">
            <text:p text:style-name="P282">A1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<text:s text:c="51"/></text:span><text:span text:style-name="T294">francese</text:span></text:p>
            <text:p text:style-name="P295"/>
            <text:p text:style-name="P296"/>
            <text:p text:style-name="P297"/>
            <text:p text:style-name="P298"/>
          </table:table-cell>
          <table:table-cell table:style-name="TableCell299" table:number-columns-spanned="5"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A1</text:p>
                </table:table-cell>
                <table:table-cell table:style-name="TableCell309">
                  <text:p text:style-name="P310">A1</text:p>
                </table:table-cell>
                <table:table-cell table:style-name="TableCell311">
                  <text:p text:style-name="P312">A1</text:p>
                </table:table-cell>
                <table:table-cell table:style-name="TableCell313">
                  <text:p text:style-name="P314">A1</text:p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 table:number-columns-spanned="5">
                  <text:p text:style-name="P31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20">Livelli: A1/2 Livello base - B1/2 Livello intermedio - C1/2 Livello avanzato<text:s/></text:p>
            <text:p text:style-name="P32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ompetenze comunicative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Ho potuto affinare le mie competenze comunicative durante il percorso<text:s/></text:span><text:span text:style-name="T332">lavorativo, <text:s/>riuscendo <text:s/>a creare un buon canale di scambio con i vari interlocutori, affinando le capacità entrare in empatia con gli stessi.</text:span></text:p>
              </text:list-item>
            </text:list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organizzative e gestionali</text:p>
          </table:table-cell>
          <table:table-cell table:style-name="TableCell340">
            <text:list text:style-name="LFO1" text:continue-numbering="true">
              <text:list-item>
                <text:p text:style-name="P341">Ritengo di avere buone doti organizzative, gestionali e di coordinamento.<text:s/>Tra gli esempi concreti potrebbero rientrare l’organizzazione del trasloco degli uffici dalle sedi veneziane all’attuale sede in terraferma, e la successiva organizzazione della Convention nazionale di tutte le filiali dell’Agenzia e la Direzione Generale<text:s/>avvenuta a Venezia e tenutasi solo due settimane dal termine del trasloco. Oltre al ruolo già ricoperto di Coordinatore Operativo della Filiale Veneto.</text:p>
              </text:list-item>
            </text:list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mpetenze professionali</text:p>
          </table:table-cell>
          <table:table-cell table:style-name="TableCell349">
            <text:list text:style-name="LFO1" text:continue-numbering="true">
              <text:list-item>
                <text:p text:style-name="P350">buona padronanza della materia demaniale e delle norme che la reggono.<text:s/></text:p>
              </text:list-item>
            </text:list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mpetenze informatiche</text:p>
          </table:table-cell>
          <table:table-cell table:style-name="TableCell358">
            <text:list text:style-name="LFO1" text:continue-numbering="true">
              <text:list-item>
                <text:p text:style-name="P359">discreta padronanza degli strumenti Microsoft Office</text:p>
              </text:list-item>
            </text:list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Altre competenze</text:p>
          </table:table-cell>
          <table:table-cell table:style-name="TableCell367">
            <text:list text:style-name="LFO1" text:continue-numbering="true">
              <text:list-item>
                <text:p text:style-name="P368">cucina, bricolage, pittura</text:p>
              </text:list-item>
            </text:list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atente di guida</text:p>
          </table:table-cell>
          <table:table-cell table:style-name="TableCell376">
            <text:list text:style-name="LFO1" text:continue-numbering="true">
              <text:list-item>
                <text:p text:style-name="P377">Patente B</text:p>
              </text:list-item>
            </text:list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ULTERIORI INFORMAZIONI</text:span></text:p>
          </table:table-cell>
          <table:table-cell table:style-name="TableCell386">
            <text:p text:style-name="P387"><text:span text:style-name="T38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89"><text:s/>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Riconoscimenti</text:p>
          </table:table-cell>
          <table:table-cell table:style-name="TableCell397">
            <text:p text:style-name="P398">Insignita dell’Onoreficenza di Ufficiale dell’Ordine al Merito<text:s/>della Repubblica Italiana giugno 2014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Dati personali</text:p>
          </table:table-cell>
          <table:table-cell table:style-name="TableCell407">
            <text:p text:style-name="P40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Luciana Coll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0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Luciana Coll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7-20T08:01:00Z</meta:creation-date>
    <dc:date>2018-12-24T11:05:00Z</dc:date>
    <meta:print-date>2015-07-16T14:13:00Z</meta:print-date>
    <meta:template xlink:href="Normal.dotm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973" meta:character-count="6510" meta:row-count="46" meta:non-whitespace-character-count="5550"/>
  </office:meta>
</office:document-meta>
</file>