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T39" style:parent-style-name="Car.predefinitoparagrafo" style:family="text">
      <style:text-properties style:font-name-complex="Arial" fo:color="#404040" fo:font-size="12pt" style:font-size-asian="12pt" style:font-size-complex="12pt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font-size="13pt" style:font-size-asian="13pt" style:font-size-complex="13pt" fo:language="it" fo:country="IT"/>
    </style:style>
    <style:style style:name="P50" style:parent-style-name="_ECV_LeftHeading" style:family="paragraph">
      <style:text-properties fo:font-size="13pt" style:font-size-asian="13pt" style:font-size-complex="13pt"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style:font-name-complex="Arial" fo:color="#40404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-complex="Arial" fo:color="#404040" fo:font-size="12pt" style:font-size-asian="12pt" style:font-size-complex="12pt" fo:language="it" fo:country="I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P57" style:parent-style-name="_ECV_LeftHeading" style:family="paragraph">
      <style:text-properties fo:font-size="13pt" style:font-size-asian="13pt" style:font-size-complex="13pt" fo:language="it" fo:country="IT"/>
    </style:style>
    <style:style style:name="P58" style:parent-style-name="_ECV_LeftHeading" style:family="paragraph">
      <style:text-properties fo:font-size="13pt" style:font-size-asian="13pt" style:font-size-complex="13pt" fo:language="it" fo:country="IT"/>
    </style:style>
    <style:style style:name="P59" style:parent-style-name="_ECV_LeftHeading" style:family="paragraph">
      <style:text-properties fo:font-size="13pt" style:font-size-asian="13pt" style:font-size-complex="13pt" fo:language="it" fo:country="IT"/>
    </style:style>
    <style:style style:name="P60" style:parent-style-name="_ECV_LeftHeading" style:family="paragraph">
      <style:text-properties fo:font-size="13pt" style:font-size-asian="13pt" style:font-size-complex="13pt" fo:language="it" fo:country="IT"/>
    </style:style>
    <style:style style:name="P61" style:parent-style-name="_ECV_LeftHeading" style:family="paragraph">
      <style:text-properties fo:font-size="13pt" style:font-size-asian="13pt" style:font-size-complex="13pt" fo:language="it" fo:country="IT"/>
    </style:style>
    <style:style style:name="P62" style:parent-style-name="_ECV_LeftHeading" style:family="paragraph">
      <style:text-properties fo:font-size="13pt" style:font-size-asian="13pt" style:font-size-complex="13pt"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style:font-name-complex="Arial" fo:color="#404040" fo:font-size="12pt" style:font-size-asian="12pt" style:font-size-complex="12pt" fo:language="it" fo:country="IT"/>
    </style:style>
    <style:style style:name="P65" style:parent-style-name="_ECV_NameField" style:family="paragraph">
      <style:text-properties style:font-name-complex="Arial" fo:color="#404040" fo:font-size="12pt" style:font-size-asian="12pt" style:font-size-complex="12pt" fo:language="it" fo:country="IT"/>
    </style:style>
    <style:style style:name="P66" style:parent-style-name="_ECV_NameField" style:family="paragraph">
      <style:text-properties style:font-name-complex="Arial" fo:language="it" fo:country="IT"/>
    </style:style>
    <style:style style:name="P67" style:parent-style-name="Normale" style:family="paragraph">
      <style:text-properties text:display="non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" style:family="table-row">
      <style:table-row-properties style:min-row-height="0.118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82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83" style:parent-style-name="OiaeaeiYiio2" style:family="paragraph">
      <style:paragraph-properties fo:text-align="start" fo:margin-top="0.0138in" fo:margin-bottom="0.0138in"/>
      <style:text-properties style:font-name="Arial" style:font-name-asian="SimSun" style:font-name-complex="Arial" fo:font-style="normal" style:font-style-asian="normal" fo:color="#404040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84" style:family="table-row">
      <style:table-row-properties style:min-row-height="3.5916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1.9687in" style:use-optimal-column-width="false"/>
    </style:style>
    <style:style style:name="Table86" style:family="table">
      <style:table-properties style:width="1.9687in" fo:margin-left="0in" table:align="left"/>
    </style:style>
    <style:style style:name="TableRow88" style:family="table-row">
      <style:table-row-properties style:min-row-height="0.737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LeftHeading" style:family="paragraph">
      <style:text-properties style:font-name-complex="Arial" style:font-size-complex="9pt" fo:language="it" fo:country="IT"/>
    </style:style>
    <style:style style:name="TableRow91" style:family="table-row">
      <style:table-row-properties style:min-row-height="0.6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Row94" style:family="table-row">
      <style:table-row-properties style:min-row-height="0.588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_ECV_LeftHeading" style:family="paragraph">
      <style:text-properties style:font-name-complex="Arial" style:font-size-complex="9pt" fo:language="it" fo:country="IT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_ECV_LeftHeading" style:family="paragraph">
      <style:text-properties style:font-name-complex="Arial" style:font-size-complex="9pt" fo:language="it" fo:country="IT"/>
    </style:style>
    <style:style style:name="TableRow103" style:family="table-row">
      <style:table-row-properties style:min-row-height="0.6812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_ECV_LeftHeading" style:family="paragraph">
      <style:text-properties style:font-name-complex="Arial" style:font-size-complex="9pt" fo:language="it" fo:country="IT"/>
    </style:style>
    <style:style style:name="P106" style:parent-style-name="_ECV_LeftHeading" style:family="paragraph">
      <style:text-properties style:font-name-complex="Arial" style:font-size-complex="9pt" fo:language="it" fo:country="I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TableColumn109" style:family="table-column">
      <style:table-column-properties style:column-width="7.0111in" style:use-optimal-column-width="false"/>
    </style:style>
    <style:style style:name="Table108" style:family="table">
      <style:table-properties style:width="7.0111in" fo:margin-left="0in" table:align="left"/>
    </style:style>
    <style:style style:name="TableRow110" style:family="table-row">
      <style:table-row-properties style:min-row-height="0.727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TableRow113" style:family="table-row">
      <style:table-row-properties style:min-row-height="0.6097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TableRow116" style:family="table-row">
      <style:table-row-properties style:min-row-height="0.5791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TableRow119" style:family="table-row">
      <style:table-row-properties style:min-row-height="0.597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TableRow122" style:family="table-row">
      <style:table-row-properties style:min-row-height="0.4972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TableRow125" style:family="table-row">
      <style:table-row-properties style:min-row-height="0.6909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left="-0.0486in">
        <style:tab-stops/>
      </style:paragraph-properties>
      <style:text-properties style:font-name-complex="Arial" fo:color="#404040" fo:font-size="9pt" style:font-size-asian="9pt" style:font-size-complex="9pt" fo:language="it" fo:country="IT"/>
    </style:style>
    <style:style style:name="P128" style:parent-style-name="OiaeaeiYiio2" style:family="paragraph">
      <style:paragraph-properties fo:text-align="start" fo:margin-top="0.0138in" fo:margin-bottom="0.0138in"/>
      <style:text-properties style:font-name="Arial" style:font-name-asian="SimSun" style:font-name-complex="Arial" fo:font-style="normal" style:font-style-asian="normal" fo:color="#404040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LeftHeading" style:family="paragraph">
      <style:paragraph-properties fo:text-align="center"/>
      <style:text-properties style:font-name-complex="Arial" style:font-size-complex="9pt"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T133" style:parent-style-name="Car.predefinitoparagrafo" style:family="text">
      <style:text-properties style:font-name-complex="Arial" fo:text-transform="uppercase" fo:color="#0E4194" fo:font-size="9pt" style:font-size-asian="9pt" style:font-size-complex="9pt" fo:language="it" fo:country="I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LeftHeading" style:family="paragraph">
      <style:text-properties style:font-name-complex="Arial" style:font-size-complex="9pt" fo:language="it" fo:country="I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39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LeftHeading" style:family="paragraph">
      <style:text-properties style:font-name-complex="Arial" style:font-size-complex="9pt" fo:language="it" fo:country="IT"/>
    </style:style>
    <style:style style:name="P143" style:parent-style-name="_ECV_LeftHeading" style:family="paragraph">
      <style:text-properties style:font-name-complex="Arial" style:font-size-complex="9pt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46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149" style:parent-style-name="Car.predefinitoparagrafo" style:family="text">
      <style:text-properties style:font-name-complex="Arial" style:font-size-complex="9pt"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2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3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4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5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6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7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P158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62" style:parent-style-name="_ECV_LeftHeading" style:family="paragraph">
      <style:paragraph-properties fo:text-align="start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66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67" style:parent-style-name="Normale" style:family="paragraph">
      <style:text-properties text:display="none"/>
    </style:style>
    <style:style style:name="TableColumn169" style:family="table-column">
      <style:table-column-properties style:column-width="1.968in" style:use-optimal-column-width="false"/>
    </style:style>
    <style:style style:name="TableColumn170" style:family="table-column">
      <style:table-column-properties style:column-width="4.3312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168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e" style:family="paragraph">
      <style:text-properties style:font-name-complex="Arial" fo:color="#404040" fo:font-size="9pt" style:font-size-asian="9pt" style:font-size-complex="9pt" fo:language="it" fo:country="IT"/>
    </style:style>
    <style:style style:name="TableColumn180" style:family="table-column">
      <style:table-column-properties style:column-width="0.7777in" style:use-optimal-column-width="false"/>
    </style:style>
    <style:style style:name="TableColumn181" style:family="table-column">
      <style:table-column-properties style:column-width="2.6527in" style:use-optimal-column-width="false"/>
    </style:style>
    <style:style style:name="TableColumn182" style:family="table-column">
      <style:table-column-properties style:column-width="0.6666in" style:use-optimal-column-width="false"/>
    </style:style>
    <style:style style:name="Table179" style:family="table">
      <style:table-properties style:width="4.0972in" fo:margin-left="0in" table:align="lef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widows="2" fo:orphans="2"/>
    </style:style>
    <style:style style:name="T186" style:parent-style-name="ff1" style:family="text">
      <style:text-properties fo:language="it" fo:country="IT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/>
    </style:style>
    <style:style style:name="T189" style:parent-style-name="ff1" style:family="text">
      <style:text-properties fo:language="it" fo:country="IT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widows="2" fo:orphans="2" fo:text-align="end"/>
    </style:style>
    <style:style style:name="T192" style:parent-style-name="ff1" style:family="text">
      <style:text-properties fo:language="it" fo:country="I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widows="2" fo:orphans="2"/>
    </style:style>
    <style:style style:name="T196" style:parent-style-name="ff1" style:family="text">
      <style:text-properties fo:language="it" fo:country="IT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/>
    </style:style>
    <style:style style:name="T199" style:parent-style-name="ff1" style:family="text">
      <style:text-properties fo:language="it" fo:country="IT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fo:text-align="end"/>
    </style:style>
    <style:style style:name="T202" style:parent-style-name="ff1" style:family="text">
      <style:text-properties fo:language="it" fo:country="I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/>
    </style:style>
    <style:style style:name="T206" style:parent-style-name="ff1" style:family="text">
      <style:text-properties fo:language="it" fo:country="IT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widows="2" fo:orphans="2"/>
    </style:style>
    <style:style style:name="T209" style:parent-style-name="ff1" style:family="text">
      <style:text-properties fo:language="it" fo:country="IT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fo:text-align="end"/>
    </style:style>
    <style:style style:name="T212" style:parent-style-name="ff1" style:family="text">
      <style:text-properties fo:language="it" fo:country="I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/>
    </style:style>
    <style:style style:name="T216" style:parent-style-name="ff1" style:family="text">
      <style:text-properties fo:language="it" fo:country="IT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/>
    </style:style>
    <style:style style:name="T219" style:parent-style-name="ff1" style:family="text">
      <style:text-properties fo:language="it" fo:country="IT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widows="2" fo:orphans="2" fo:text-align="end"/>
    </style:style>
    <style:style style:name="T222" style:parent-style-name="ff1" style:family="text">
      <style:text-properties fo:language="it" fo:country="I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/>
    </style:style>
    <style:style style:name="T226" style:parent-style-name="ff1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widows="2" fo:orphans="2"/>
    </style:style>
    <style:style style:name="T229" style:parent-style-name="ff1" style:family="text">
      <style:text-properties fo:language="it" fo:country="IT"/>
    </style:style>
    <style:style style:name="TableCell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fo:text-align="end"/>
    </style:style>
    <style:style style:name="T232" style:parent-style-name="ff1" style:family="text">
      <style:text-properties fo:language="it" fo:country="I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widows="2" fo:orphans="2"/>
    </style:style>
    <style:style style:name="T236" style:parent-style-name="ff1" style:family="text">
      <style:text-properties fo:language="it" fo:country="IT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/>
    </style:style>
    <style:style style:name="T239" style:parent-style-name="ff1" style:family="text">
      <style:text-properties fo:language="it" fo:country="IT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widows="2" fo:orphans="2" fo:text-align="end"/>
    </style:style>
    <style:style style:name="T242" style:parent-style-name="ff1" style:family="text">
      <style:text-properties fo:language="it" fo:country="I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widows="2" fo:orphans="2"/>
    </style:style>
    <style:style style:name="T246" style:parent-style-name="ff1" style:family="text">
      <style:text-properties fo:language="it" fo:country="IT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widows="2" fo:orphans="2"/>
    </style:style>
    <style:style style:name="T249" style:parent-style-name="ff1" style:family="text">
      <style:text-properties fo:language="it" fo:country="IT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widows="2" fo:orphans="2" fo:text-align="end"/>
    </style:style>
    <style:style style:name="T252" style:parent-style-name="ff1" style:family="text">
      <style:text-properties fo:language="it" fo:country="I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/>
    </style:style>
    <style:style style:name="T256" style:parent-style-name="ff1" style:family="text">
      <style:text-properties fo:language="it" fo:country="IT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widows="2" fo:orphans="2"/>
    </style:style>
    <style:style style:name="T259" style:parent-style-name="ff1" style:family="text">
      <style:text-properties fo:language="it" fo:country="IT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widows="2" fo:orphans="2" fo:text-align="end"/>
    </style:style>
    <style:style style:name="T262" style:parent-style-name="ff1" style:family="text">
      <style:text-properties fo:language="it" fo:country="I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widows="2" fo:orphans="2"/>
    </style:style>
    <style:style style:name="T266" style:parent-style-name="ff1" style:family="text">
      <style:text-properties fo:language="it" fo:country="IT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/>
    </style:style>
    <style:style style:name="T269" style:parent-style-name="ff1" style:family="text">
      <style:text-properties fo:language="it" fo:country="IT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widows="2" fo:orphans="2" fo:text-align="end"/>
    </style:style>
    <style:style style:name="T272" style:parent-style-name="ff1" style:family="text">
      <style:text-properties fo:language="it" fo:country="I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widows="2" fo:orphans="2"/>
    </style:style>
    <style:style style:name="T276" style:parent-style-name="ff1" style:family="text">
      <style:text-properties fo:language="it" fo:country="IT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widows="2" fo:orphans="2"/>
    </style:style>
    <style:style style:name="T279" style:parent-style-name="ff1" style:family="text">
      <style:text-properties fo:language="it" fo:country="I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widows="2" fo:orphans="2" fo:text-align="end"/>
    </style:style>
    <style:style style:name="T282" style:parent-style-name="ff1" style:family="text">
      <style:text-properties fo:language="it" fo:country="I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/>
    </style:style>
    <style:style style:name="T286" style:parent-style-name="ff1" style:family="text">
      <style:text-properties fo:language="it" fo:country="IT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widows="2" fo:orphans="2"/>
    </style:style>
    <style:style style:name="T289" style:parent-style-name="ff1" style:family="text">
      <style:text-properties fo:language="it" fo:country="IT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widows="2" fo:orphans="2" fo:text-align="end"/>
    </style:style>
    <style:style style:name="T292" style:parent-style-name="ff1" style:family="text">
      <style:text-properties fo:language="it" fo:country="I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widows="2" fo:orphans="2"/>
    </style:style>
    <style:style style:name="T296" style:parent-style-name="ff1" style:family="text">
      <style:text-properties fo:language="it" fo:country="IT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widows="2" fo:orphans="2"/>
    </style:style>
    <style:style style:name="T299" style:parent-style-name="ff1" style:family="text">
      <style:text-properties fo:language="it" fo:country="IT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widows="2" fo:orphans="2" fo:text-align="end"/>
    </style:style>
    <style:style style:name="T302" style:parent-style-name="ff1" style:family="text">
      <style:text-properties fo:language="it" fo:country="I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widows="2" fo:orphans="2"/>
    </style:style>
    <style:style style:name="T306" style:parent-style-name="ff1" style:family="text">
      <style:text-properties fo:language="it" fo:country="IT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widows="2" fo:orphans="2"/>
    </style:style>
    <style:style style:name="T309" style:parent-style-name="ff1" style:family="text">
      <style:text-properties fo:language="it" fo:country="IT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fo:text-align="end"/>
    </style:style>
    <style:style style:name="T312" style:parent-style-name="ff1" style:family="text">
      <style:text-properties fo:language="it" fo:country="I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widows="2" fo:orphans="2"/>
    </style:style>
    <style:style style:name="T316" style:parent-style-name="ff1" style:family="text">
      <style:text-properties fo:language="it" fo:country="IT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widows="2" fo:orphans="2"/>
    </style:style>
    <style:style style:name="T319" style:parent-style-name="ff1" style:family="text">
      <style:text-properties fo:language="it" fo:country="I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widows="2" fo:orphans="2" fo:text-align="end"/>
    </style:style>
    <style:style style:name="T322" style:parent-style-name="ff1" style:family="text">
      <style:text-properties fo:language="it" fo:country="I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widows="2" fo:orphans="2"/>
    </style:style>
    <style:style style:name="T326" style:parent-style-name="ff1" style:family="text">
      <style:text-properties fo:language="it" fo:country="I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widows="2" fo:orphans="2"/>
    </style:style>
    <style:style style:name="T329" style:parent-style-name="ff1" style:family="text">
      <style:text-properties fo:language="it" fo:country="IT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fo:text-align="end"/>
    </style:style>
    <style:style style:name="P33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RightHeading" style:family="paragraph">
      <style:text-properties style:font-name-complex="Arial" fo:font-size="9pt" style:font-size-asian="9pt" fo:language="it" fo:country="IT"/>
    </style:style>
    <style:style style:name="P33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7" style:family="table-column">
      <style:table-column-properties style:column-width="1.9687in" style:use-optimal-column-width="false"/>
    </style:style>
    <style:style style:name="TableColumn338" style:family="table-column">
      <style:table-column-properties style:column-width="5.2361in" style:use-optimal-column-width="false"/>
    </style:style>
    <style:style style:name="Table336" style:family="table">
      <style:table-properties style:width="7.2048in" fo:margin-left="0in" table:align="left"/>
    </style:style>
    <style:style style:name="TableRow339" style:family="table-row">
      <style:table-row-properties style:min-row-height="0.118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341" style:parent-style-name="Car.predefinitoparagrafo" style:family="text">
      <style:text-properties style:font-name-complex="Arial" style:font-size-complex="9pt" fo:language="it" fo:country="I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T34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4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45" style:parent-style-name="Normale" style:family="paragraph">
      <style:text-properties text:display="none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1.0722in" style:use-optimal-column-width="false"/>
    </style:style>
    <style:style style:name="TableColumn349" style:family="table-column">
      <style:table-column-properties style:column-width="1.0402in" style:use-optimal-column-width="false"/>
    </style:style>
    <style:style style:name="TableColumn350" style:family="table-column">
      <style:table-column-properties style:column-width="1.0409in" style:use-optimal-column-width="false"/>
    </style:style>
    <style:style style:name="TableColumn351" style:family="table-column">
      <style:table-column-properties style:column-width="1.0416in" style:use-optimal-column-width="false"/>
    </style:style>
    <style:style style:name="TableColumn352" style:family="table-column">
      <style:table-column-properties style:column-width="1.0423in" style:use-optimal-column-width="false"/>
    </style:style>
    <style:style style:name="Table346" style:family="table">
      <style:table-properties style:width="7.2055in" fo:margin-left="0in" table:align="left"/>
    </style:style>
    <style:style style:name="TableRow353" style:family="table-row">
      <style:table-row-properties style:min-row-height="0.177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Details" style:family="paragraph">
      <style:text-properties style:font-name-complex="Arial" style:font-size-complex="9pt" fo:language="it" fo:country="IT"/>
    </style:style>
    <style:style style:name="TableRow358" style:family="table-row">
      <style:table-row-properties style:min-row-height="0.2361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Heading" style:family="paragraph">
      <style:text-properties style:font-name-complex="Arial" style:font-size-complex="9pt"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36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style:font-name-complex="Arial" style:font-size-complex="9pt" fo:language="it" fo:country="IT"/>
    </style:style>
    <style:style style:name="P367" style:parent-style-name="_ECV_LeftDetails" style:family="paragraph">
      <style:text-properties style:font-name-complex="Arial" style:font-size-complex="9pt" fo:language="it" fo:country="IT"/>
    </style:style>
    <style:style style:name="TableCell36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7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74" style:family="table-row">
      <style:table-row-properties style:min-row-height="0.2361in" style:use-optimal-row-height="false" fo:keep-together="always"/>
    </style:style>
    <style:style style:name="P3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7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5" style:parent-style-name="_ECV_RightColumn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_ECV_LanguageName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text-properties style:font-name-complex="Arial" style:font-size-complex="9pt" fo:language="it" fo:country="IT"/>
    </style:style>
    <style:style style:name="TableCell3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2" style:parent-style-name="_ECV_LanguageLevel" style:family="paragraph">
      <style:text-properties style:font-name-complex="Arial" style:font-size-complex="9pt" fo:language="it" fo:country="IT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text-properties style:font-name-complex="Arial" style:font-size-complex="9pt" fo:language="it" fo:country="IT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text-properties style:font-name-complex="Arial" style:font-size-complex="9pt"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8" style:parent-style-name="Car.predefinitoparagrafo" style:family="text">
      <style:text-properties style:font-name-complex="Arial" style:font-size-complex="9pt" fo:language="it" fo:country="IT"/>
    </style:style>
    <style:style style:name="TableRow399" style:family="table-row">
      <style:table-row-properties style:min-row-height="0.2756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0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0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5.2368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style:font-name-complex="Arial" style:font-size-complex="9pt"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14" style:parent-style-name="_ECV_SectionBullet" style:family="paragraph">
      <style:text-properties style:font-name-complex="Arial" style:font-size-complex="9pt" fo:language="it" fo:country="IT"/>
    </style:style>
    <style:style style:name="P4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17" style:family="table-column">
      <style:table-column-properties style:column-width="1.968in" style:use-optimal-column-width="false"/>
    </style:style>
    <style:style style:name="TableColumn418" style:family="table-column">
      <style:table-column-properties style:column-width="5.2375in" style:use-optimal-column-width="false"/>
    </style:style>
    <style:style style:name="Table416" style:family="table">
      <style:table-properties style:width="7.2055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style:font-name-complex="Arial" style:font-size-complex="9pt"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Details" style:family="paragraph">
      <style:paragraph-properties fo:text-align="justify"/>
    </style:style>
    <style:style style:name="T424" style:parent-style-name="ff1" style:family="text">
      <style:text-properties style:font-name-complex="Arial" style:font-size-complex="9pt" fo:language="it" fo:country="IT"/>
    </style:style>
    <style:style style:name="T425" style:parent-style-name="ff1" style:family="text">
      <style:text-properties style:font-name-complex="Arial" style:font-size-complex="9pt" fo:language="it" fo:country="IT"/>
    </style:style>
    <style:style style:name="T426" style:parent-style-name="Car.predefinitoparagrafo" style:family="text">
      <style:text-properties style:font-name-complex="Arial" style:font-size-complex="9pt" fo:language="it" fo:country="IT"/>
    </style:style>
    <style:style style:name="P427" style:parent-style-name="_ECV_SectionDetails" style:family="paragraph">
      <style:text-properties style:font-name-complex="Arial" style:font-size-complex="9pt" fo:language="it" fo:country="IT"/>
    </style:style>
    <style:style style:name="P4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style:font-name-complex="Arial" style:font-size-complex="9pt"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39" style:family="table-column">
      <style:table-column-properties style:column-width="1.9687in" style:use-optimal-column-width="false"/>
    </style:style>
    <style:style style:name="TableColumn440" style:family="table-column">
      <style:table-column-properties style:column-width="5.2368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LeftDetails" style:family="paragraph">
      <style:text-properties style:font-name-complex="Arial" style:font-size-complex="9pt" fo:language="it" fo:country="I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44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4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49" style:family="table-column">
      <style:table-column-properties style:column-width="1.968in" style:use-optimal-column-width="false"/>
    </style:style>
    <style:style style:name="TableColumn450" style:family="table-column">
      <style:table-column-properties style:column-width="5.2375in" style:use-optimal-column-width="false"/>
    </style:style>
    <style:style style:name="Table448" style:family="table">
      <style:table-properties style:width="7.2055in" fo:margin-left="0in" table:align="left"/>
    </style:style>
    <style:style style:name="TableRow451" style:family="table-row">
      <style:table-row-properties style:min-row-height="0.118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LeftDetails" style:family="paragraph">
      <style:text-properties style:font-name-complex="Arial" style:font-size-complex="9pt" fo:language="it" fo:country="I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SectionDetails" style:family="paragraph">
      <style:text-properties style:font-name-complex="Arial" style:font-size-complex="9pt" fo:language="it" fo:country="IT"/>
    </style:style>
    <style:style style:name="P45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58" style:family="table-column">
      <style:table-column-properties style:column-width="1.9687in" style:use-optimal-column-width="false"/>
    </style:style>
    <style:style style:name="TableColumn459" style:family="table-column">
      <style:table-column-properties style:column-width="5.2361in" style:use-optimal-column-width="false"/>
    </style:style>
    <style:style style:name="Table457" style:family="table">
      <style:table-properties style:width="7.2048in" fo:margin-left="0in" table:align="lef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462" style:parent-style-name="Car.predefinitoparagrafo" style:family="text">
      <style:text-properties style:font-name-complex="Arial" style:font-size-complex="9pt" fo:language="it" fo:country="I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T46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6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68" style:family="table-column">
      <style:table-column-properties style:column-width="1.9687in" style:use-optimal-column-width="false"/>
    </style:style>
    <style:style style:name="TableColumn469" style:family="table-column">
      <style:table-column-properties style:column-width="5.2368in" style:use-optimal-column-width="false"/>
    </style:style>
    <style:style style:name="Table467" style:family="table">
      <style:table-properties style:width="7.2055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LeftDetails" style:family="paragraph">
      <style:text-properties style:font-name-complex="Arial" style:font-size-complex="9pt" fo:language="it" fo:country="IT"/>
    </style:style>
    <style:style style:name="P473" style:parent-style-name="_ECV_LeftDetails" style:family="paragraph">
      <style:text-properties style:font-name-complex="Arial" style:font-size-complex="9pt" fo:language="it" fo:country="IT"/>
    </style:style>
    <style:style style:name="P474" style:parent-style-name="_ECV_LeftDetails" style:family="paragraph">
      <style:text-properties style:font-name-complex="Arial" style:font-size-complex="9pt" fo:language="it" fo:country="IT"/>
    </style:style>
    <style:style style:name="P475" style:parent-style-name="_ECV_LeftDetails" style:family="paragraph">
      <style:text-properties style:font-name-complex="Arial" style:font-size-complex="9pt" fo:language="it" fo:country="I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SectionDetails" style:family="paragraph">
      <style:text-properties style:font-name-complex="Arial" style:font-size-complex="9pt" fo:language="it" fo:country="IT"/>
    </style:style>
    <style:style style:name="P478" style:parent-style-name="Titolo3" style:family="paragraph">
      <style:paragraph-properties fo:background-color="#F3F3F3"/>
      <style:text-properties style:font-name="Arial" style:font-name-asian="SimSun" style:font-name-complex="Arial" fo:font-weight="normal" style:font-weight-asian="normal" style:font-weight-complex="normal" fo:color="#3F3A38" fo:font-size="9pt" style:font-size-asian="9pt" style:font-size-complex="9pt" fo:language="it" fo:country="IT"/>
    </style:style>
    <style:style style:name="P479" style:parent-style-name="_ECV_SectionBullet" style:family="paragraph">
      <style:text-properties style:font-name-complex="Arial" style:font-size-complex="9pt" fo:language="it" fo:country="I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LeftDetails" style:family="paragraph">
      <style:text-properties style:font-name-complex="Arial" style:font-size-complex="9pt" fo:language="it" fo:country="I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SectionBullet" style:family="paragraph">
      <style:text-properties style:font-name-complex="Arial" style:font-size-complex="9pt" fo:language="it" fo:country="IT"/>
    </style:style>
    <style:style style:name="TableRow485" style:family="table-row">
      <style:table-row-properties style:min-row-height="0.118in" style:use-optimal-row-height="false" fo:keep-together="always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LeftDetails" style:family="paragraph">
      <style:text-properties style:font-name-complex="Arial" style:font-size-complex="9pt" fo:language="it" fo:country="I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SectionBullet" style:family="paragraph">
      <style:text-properties style:font-name-complex="Arial" style:font-size-complex="9pt" fo:language="it" fo:country="IT"/>
    </style:style>
    <style:style style:name="P4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_ECV_NameField"><text:span text:style-name="T39">Alessandro Pasqualetti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</table:table-cell>
          <table:table-cell table:style-name="TableCell51">
            <text:p text:style-name="P52">Responsabile di U.O.</text:p>
            <text:p text:style-name="_ECV_NameField"><text:span text:style-name="T53">Agenzia del Demanio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TITOLO DI STUDIO<text:s/>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Conseguita abilitazione all’esercizio della<text:s/>professione di geometra nell’anno 1992</text:p>
            <text:p text:style-name="P65">Diploma di Geometra conseguito nell’anno 1987 presso l’istituto tecnico per geometri E. Santoni di Pisa.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SPERIENZA PROFESSIONAL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Da 1/2018</text:p>
          </table:table-cell>
          <table:table-cell table:style-name="TableCell80">
            <text:p text:style-name="P81"/>
            <text:p text:style-name="P82">Responsabile Servizi Territoriali Livorno<text:line-break/>Direzione Regionale<text:s/>Toscana e Umbria</text:p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9/2013-12/2017</text:p>
                </table:table-cell>
              </table:table-row>
              <table:table-row table:style-name="TableRow91">
                <table:table-cell table:style-name="TableCell92">
                  <text:p text:style-name="P93">1/2013-8/2013</text:p>
                </table:table-cell>
              </table:table-row>
              <table:table-row table:style-name="TableRow94">
                <table:table-cell table:style-name="TableCell95">
                  <text:p text:style-name="P96">8/2010-12/2012</text:p>
                </table:table-cell>
              </table:table-row>
              <table:table-row table:style-name="TableRow97">
                <table:table-cell table:style-name="TableCell98">
                  <text:p text:style-name="P99">10/2006-7/2010</text:p>
                </table:table-cell>
              </table:table-row>
              <table:table-row table:style-name="TableRow100">
                <table:table-cell table:style-name="TableCell101">
                  <text:p text:style-name="P102">11/2005-9/2006</text:p>
                </table:table-cell>
              </table:table-row>
              <table:table-row table:style-name="TableRow103">
                <table:table-cell table:style-name="TableCell104">
                  <text:p text:style-name="P105">4/2004-10/2005</text:p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Responsabile Servizi Territoriali Toscana e Umbria - FI 3<text:line-break/>Direzione Regionale Toscana e Umbria</text:p>
                </table:table-cell>
              </table:table-row>
              <table:table-row table:style-name="TableRow113">
                <table:table-cell table:style-name="TableCell114">
                  <text:p text:style-name="P115">Responsabile Servizi Territoriali Rc -<text:s/>Territorio e Beni Demaniali<text:line-break/>Direzione Regionale Lazio</text:p>
                </table:table-cell>
              </table:table-row>
              <table:table-row table:style-name="TableRow116">
                <table:table-cell table:style-name="TableCell117">
                  <text:p text:style-name="P118">Responsabile Demanio Lazio<text:line-break/>Filiale Lazio</text:p>
                </table:table-cell>
              </table:table-row>
              <table:table-row table:style-name="TableRow119">
                <table:table-cell table:style-name="TableCell120">
                  <text:p text:style-name="P121">Beni Demaniali<text:line-break/>Direzione Area Operativa</text:p>
                </table:table-cell>
              </table:table-row>
              <table:table-row table:style-name="TableRow122">
                <table:table-cell table:style-name="TableCell123">
                  <text:p text:style-name="P124">Servizi al Territorio Toscana<text:line-break/>Filiale Toscana</text:p>
                </table:table-cell>
              </table:table-row>
              <table:table-row table:style-name="TableRow125">
                <table:table-cell table:style-name="TableCell126">
                  <text:p text:style-name="P127">Ufficio di Livorno<text:line-break/>Filiale Toscana</text:p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37"/>dal 2004</text:p>
          </table:table-cell>
          <table:table-cell table:style-name="TableCell132">
            <text:p text:style-name="Normale"><text:span text:style-name="T133">Agenzia del Demanio EPE</text:span></text:p>
          </table:table-cell>
        </table:table-row>
        <table:table-row table:style-name="TableRow134">
          <table:table-cell table:style-name="TableCell135">
            <text:p text:style-name="P136">12/2000-8/2005</text:p>
          </table:table-cell>
          <table:table-cell table:style-name="TableCell137">
            <text:p text:style-name="P138">in servizio presso la Filiale di Livorno dell’Agenzia del Demanio in qualità di tecnico</text:p>
            <text:p text:style-name="P139"/>
          </table:table-cell>
        </table:table-row>
        <table:table-row table:style-name="TableRow140">
          <table:table-cell table:style-name="TableCell141">
            <text:p text:style-name="P142">03/1997-12/2000</text:p>
            <text:p text:style-name="P143"/>
          </table:table-cell>
          <table:table-cell table:style-name="TableCell144">
            <text:p text:style-name="P145">in servizio presso l’Ufficio del Territorio di Massa Carrara<text:s/>con la qualifica di assistente tecnico reparto catasto fabbricati e dal 04/02/2000 al reparto 4^ demanio</text:p>
            <text:p text:style-name="P146"/>
          </table:table-cell>
        </table:table-row>
        <table:table-row table:style-name="TableRow147">
          <table:table-cell table:style-name="TableCell148">
            <text:p text:style-name="_ECV_LeftHeading"><text:span text:style-name="T149">07/1994-03/1997</text:span></text:p>
          </table:table-cell>
          <table:table-cell table:style-name="TableCell150">
            <text:p text:style-name="P151">in servizio presso l’Ufficio Tecnico Erariale di Torino, con la qualifica di assistente tecnico, reparto catasto fabbricati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soft-page-break/>
            <text:p text:style-name="P162"><text:span text:style-name="T163">ISTRUZIONE E FORMAZIONE</text:span></text:p>
          </table:table-cell>
          <table:table-cell table:style-name="TableCell164">
            <text:p text:style-name="P165"/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  <table:table-cell table:style-name="TableCell177">
            <text:p text:style-name="P178">Corsi <text:s/>frequentati: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<text:span text:style-name="T186">27/07/2012</text:span></text:p>
                </table:table-cell>
                <table:table-cell table:style-name="TableCell187">
                  <text:p text:style-name="P188"><text:span text:style-name="T189">Coaching risultato</text:span></text:p>
                </table:table-cell>
                <table:table-cell table:style-name="TableCell190">
                  <text:p text:style-name="P191"><text:span text:style-name="T192">8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11/07/2012</text:span></text:p>
                </table:table-cell>
                <table:table-cell table:style-name="TableCell197">
                  <text:p text:style-name="P198"><text:span text:style-name="T199">Coaching gestione collaboratori2</text:span></text:p>
                </table:table-cell>
                <table:table-cell table:style-name="TableCell200">
                  <text:p text:style-name="P201"><text:span text:style-name="T202">8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04/05/2012</text:span></text:p>
                </table:table-cell>
                <table:table-cell table:style-name="TableCell207">
                  <text:p text:style-name="P208"><text:span text:style-name="T209">Coaching flessibilità</text:span></text:p>
                </table:table-cell>
                <table:table-cell table:style-name="TableCell210">
                  <text:p text:style-name="P211"><text:span text:style-name="T212">8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03/05/2012</text:span></text:p>
                </table:table-cell>
                <table:table-cell table:style-name="TableCell217">
                  <text:p text:style-name="P218"><text:span text:style-name="T219">Coaching problem solving</text:span></text:p>
                </table:table-cell>
                <table:table-cell table:style-name="TableCell220">
                  <text:p text:style-name="P221"><text:span text:style-name="T222">8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15/02/2012</text:span></text:p>
                </table:table-cell>
                <table:table-cell table:style-name="TableCell227">
                  <text:p text:style-name="P228"><text:span text:style-name="T229">BENESSERE ORGANIZZATIVO</text:span></text:p>
                </table:table-cell>
                <table:table-cell table:style-name="TableCell230">
                  <text:p text:style-name="P231"><text:span text:style-name="T232">4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05/10/2010</text:span></text:p>
                </table:table-cell>
                <table:table-cell table:style-name="TableCell237">
                  <text:p text:style-name="P238"><text:span text:style-name="T239">Gestione Risorse Umane 2 (RUO)</text:span></text:p>
                </table:table-cell>
                <table:table-cell table:style-name="TableCell240">
                  <text:p text:style-name="P241"><text:span text:style-name="T242">16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01/09/2010</text:span></text:p>
                </table:table-cell>
                <table:table-cell table:style-name="TableCell247">
                  <text:p text:style-name="P248"><text:span text:style-name="T249">Master DRUO</text:span></text:p>
                </table:table-cell>
                <table:table-cell table:style-name="TableCell250">
                  <text:p text:style-name="P251"><text:span text:style-name="T252">120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09/12/2008</text:span></text:p>
                </table:table-cell>
                <table:table-cell table:style-name="TableCell257">
                  <text:p text:style-name="P258"><text:span text:style-name="T259">Assessment Center</text:span></text:p>
                </table:table-cell>
                <table:table-cell table:style-name="TableCell260">
                  <text:p text:style-name="P261"><text:span text:style-name="T262">16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08/06/2007</text:span></text:p>
                </table:table-cell>
                <table:table-cell table:style-name="TableCell267">
                  <text:p text:style-name="P268"><text:span text:style-name="T269">Governo del territorio (WS)</text:span></text:p>
                </table:table-cell>
                <table:table-cell table:style-name="TableCell270">
                  <text:p text:style-name="P271"><text:span text:style-name="T272">4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16/04/2007</text:span></text:p>
                </table:table-cell>
                <table:table-cell table:style-name="TableCell277">
                  <text:p text:style-name="P278"><text:span text:style-name="T279">Development Center</text:span></text:p>
                </table:table-cell>
                <table:table-cell table:style-name="TableCell280">
                  <text:p text:style-name="P281"><text:span text:style-name="T282">20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16/03/2007</text:span></text:p>
                </table:table-cell>
                <table:table-cell table:style-name="TableCell287">
                  <text:p text:style-name="P288"><text:span text:style-name="T289">Pre work Development Center</text:span></text:p>
                </table:table-cell>
                <table:table-cell table:style-name="TableCell290">
                  <text:p text:style-name="P291"><text:span text:style-name="T292">8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14/11/2006</text:span></text:p>
                </table:table-cell>
                <table:table-cell table:style-name="TableCell297">
                  <text:p text:style-name="P298"><text:span text:style-name="T299">Incontro 626/94</text:span></text:p>
                </table:table-cell>
                <table:table-cell table:style-name="TableCell300">
                  <text:p text:style-name="P301"><text:span text:style-name="T302">2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23/11/2005</text:span></text:p>
                </table:table-cell>
                <table:table-cell table:style-name="TableCell307">
                  <text:p text:style-name="P308"><text:span text:style-name="T309">PerCorso Prof</text:span></text:p>
                </table:table-cell>
                <table:table-cell table:style-name="TableCell310">
                  <text:p text:style-name="P311"><text:span text:style-name="T312">16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22/07/2005</text:span></text:p>
                </table:table-cell>
                <table:table-cell table:style-name="TableCell317">
                  <text:p text:style-name="P318"><text:span text:style-name="T319">Modulo di introduzione all'Agenzia Epe</text:span></text:p>
                </table:table-cell>
                <table:table-cell table:style-name="TableCell320">
                  <text:p text:style-name="P321"><text:span text:style-name="T322">8</text:span>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07/04/2005</text:span></text:p>
                </table:table-cell>
                <table:table-cell table:style-name="TableCell327">
                  <text:p text:style-name="P328"><text:span text:style-name="T329">La cultura del risultato (personale)</text:span></text:p>
                </table:table-cell>
                <table:table-cell table:style-name="TableCell330">
                  <text:p text:style-name="P331"><text:span text:style-name="ff1">4</text:span></text:p>
                </table:table-cell>
              </table:table-row>
            </table:table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_ECV_LeftHeading"><text:span text:style-name="T341">COMPETENZE PERSONALI</text:span></text:p>
          </table:table-cell>
          <table:table-cell table:style-name="TableCell342">
            <text:p text:style-name="_ECV_BlueBox"><text:span text:style-name="T343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4"><text:s/>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ingua madre</text:p>
          </table:table-cell>
          <table:table-cell table:style-name="TableCell356" table:number-columns-spanned="5">
            <text:p text:style-name="P35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  <text:p text:style-name="P363">inglese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Altre lingue</text:p>
            <text:p text:style-name="P367"/>
          </table:table-cell>
          <table:table-cell table:style-name="TableCell368" table:number-columns-spanned="2">
            <text:p text:style-name="P369">COMPRENSIONE<text:s/></text:p>
          </table:table-cell>
          <table:covered-table-cell/>
          <table:table-cell table:style-name="TableCell370" table:number-columns-spanned="2">
            <text:p text:style-name="P371">PARLATO<text:s/></text:p>
          </table:table-cell>
          <table:covered-table-cell/>
          <table:table-cell table:style-name="TableCell372">
            <text:p text:style-name="P373">PRODUZIONE SCRITTA<text:s/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A2<text:s/></text:p>
          </table:table-cell>
          <table:table-cell table:style-name="TableCell378">
            <text:p text:style-name="P379">B1</text:p>
          </table:table-cell>
          <table:table-cell table:style-name="TableCell380">
            <text:p text:style-name="P381">A1<text:s/></text:p>
          </table:table-cell>
          <table:table-cell table:style-name="TableCell382">
            <text:p text:style-name="P383">A1<text:s/></text:p>
          </table:table-cell>
          <table:table-cell table:style-name="TableCell384">
            <text:p text:style-name="P385">A1</text:p>
          </table:table-cell>
        </table:table-row>
        <table:table-row table:style-name="TableRow386">
          <table:table-cell table:style-name="TableCell387">
            <text:p text:style-name="P388">Sostituire con la lingua<text:s/></text:p>
          </table:table-cell>
          <table:table-cell table:style-name="TableCell389">
            <text:p text:style-name="P390">Inserire il livello</text:p>
          </table:table-cell>
          <table:table-cell table:style-name="TableCell391">
            <text:p text:style-name="P392">Inserire il livello</text:p>
          </table:table-cell>
          <table:table-cell table:style-name="TableCell393">
            <text:p text:style-name="P394">Inserire il livello</text:p>
          </table:table-cell>
          <table:table-cell table:style-name="TableCell395">
            <text:p text:style-name="P396">Inserire il livello</text:p>
          </table:table-cell>
          <table:table-cell table:style-name="TableCell397">
            <text:p text:style-name="_ECV_LanguageLevel"><text:span text:style-name="T398">Inserire il livello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>Livelli: A1/2 Livello base - B1/2 Livello intermedio - C1/2 Livello avanzato<text:s/></text:p>
            <text:p text:style-name="P404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mpetenze comunicative</text:p>
          </table:table-cell>
          <table:table-cell table:style-name="TableCell412">
            <text:p text:style-name="P413">Buona capacità di adattamento , spiccato spirito di gruppo , buona capacità di comunicazione ottenuta grazie all'esperienza lavorativa.</text:p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Competenze organizzative e gestionali</text:p>
          </table:table-cell>
          <table:table-cell table:style-name="TableCell422">
            <text:p text:style-name="P423"><text:span text:style-name="T424">Buone capacità organizzative, di<text:s/></text:span><text:span text:style-name="T425">coordinamento e di gestione, capacità di problem solving, di pianificazione ed organizzazione dei tempi e delle modalità di lavoro. Ottima predisposizione al perseguimento degli obiettivi stabiliti. Rispetto delle tempistiche di obiettivo</text:span><text:span text:style-name="T426">.</text:span></text:p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Competenze<text:s/>professionali</text:p>
          </table:table-cell>
          <table:table-cell table:style-name="TableCell435">
            <text:p text:style-name="P436">Buona conoscenza dei processi legati alla gestione e tutela del patrimonio pubblico, buona <text:s/>conoscenza della <text:s/>tutela dei beni demaniali ( marittimi e aeroportuali) e dei processi di valorizzazione e vendita di beni pubblci.<text:s/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Competenze informatiche</text:p>
          </table:table-cell>
          <table:table-cell table:style-name="TableCell444">
            <text:p text:style-name="P445">Buona conoscenza dei software della Microsoft – ottime conoscenze di programmi per il disegno Autocad .</text:p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atente di guida</text:p>
          </table:table-cell>
          <table:table-cell table:style-name="TableCell454">
            <text:p text:style-name="P455">Cat. B<text:s/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_ECV_LeftHeading"><text:span text:style-name="T462">ULTERIORI INFORMAZIONI</text:span></text:p>
          </table:table-cell>
          <table:table-cell table:style-name="TableCell463">
            <text:p text:style-name="_ECV_BlueBox"><text:span text:style-name="T464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5"><text:s/>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>Riconoscimenti e premi</text:p>
            <text:p text:style-name="P475"/>
          </table:table-cell>
          <table:table-cell table:style-name="TableCell476">
            <text:p text:style-name="P477"/>
            <text:h text:style-name="P478" text:outline-level="3">Cavaliere Ordine al Merito della Repubblica Italiana<text:s/>nell’anno 2009</text:h>
            <text:p text:style-name="P479"><text:s/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Dati personali</text:p>
          </table:table-cell>
          <table:table-cell table:style-name="TableCell488">
            <text:p text:style-name="P48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CVNormal-FirstLine" style:display-name="CV Normal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ff1" style:display-name="ff1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Alessandro Pasqualett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8-01-02T12:19:00Z</meta:creation-date>
    <dc:date>2018-01-02T15:00:00Z</dc:date>
    <meta:print-date>2014-11-05T09:58:00Z</meta:print-date>
    <meta:template xlink:href="Normal.dotm" xlink:type="simple"/>
    <meta:editing-cycles>10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2" meta:character-count="3629" meta:row-count="25" meta:non-whitespace-character-count="3094"/>
  </office:meta>
</office:document-meta>
</file>