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3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0.4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2">
            <text:p>Importo del 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Concessione a canone agevolato</text:p>
          </table:table-cell>
          <table:table-cell office:value-type="percentage" office:value="0.75" table:style-name="ce4">
            <text:p>75%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ssociazione Arma Aeronautica</text:p>
          </table:table-cell>
          <table:table-cell office:value-type="float" office:value="91135690401" table:style-name="ce6">
            <text:p>91135690401</text:p>
          </table:table-cell>
          <table:table-cell office:value-type="currency" office:value="10659.6" table:style-name="ce8">
            <text:p>€ 10.659,60</text:p>
          </table:table-cell>
          <table:table-cell office:value-type="string" table:style-name="ce9">
            <text:p>Trattativa privata per regolarizzazione utilizzo bene demanio pubblico (all'interno aeroporto)</text:p>
          </table:table-cell>
          <table:table-cell office:value-type="string" table:style-name="ce4">
            <text:p>LUCIANA SCRIVANO</text:p>
          </table:table-cell>
          <table:table-cell office:value-type="string" table:style-name="ce9">
            <text:p>Rep. 5 del 27/04/2017 prot.2017/6213 del 27/04/2017 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ncessione a canone agevolato</text:p>
          </table:table-cell>
          <table:table-cell office:value-type="percentage" office:value="0.75" table:style-name="ce11">
            <text:p>75%</text:p>
          </table:table-cell>
          <table:table-cell office:value-type="string" table:style-name="ce12">
            <text:p>Dpr 296/2005 artt.9-11-12</text:p>
          </table:table-cell>
          <table:table-cell office:value-type="string" table:style-name="ce13">
            <text:p>Emilia Romagna</text:p>
          </table:table-cell>
          <table:table-cell office:value-type="string" table:style-name="ce14">
            <text:p>Associazione Nazionale Finanzieri d’Italia di Ferrara</text:p>
          </table:table-cell>
          <table:table-cell office:value-type="float" office:value="9305640382" table:style-name="ce15">
            <text:p>9305640382</text:p>
          </table:table-cell>
          <table:table-cell office:value-type="currency" office:value="6030" table:style-name="ce16">
            <text:p>€ 6.030,00</text:p>
          </table:table-cell>
          <table:table-cell office:value-type="string" table:style-name="ce17">
            <text:p>Trattativa privata</text:p>
          </table:table-cell>
          <table:table-cell office:value-type="string" table:style-name="ce11">
            <text:p>ROBERTO CAPUANO</text:p>
          </table:table-cell>
          <table:table-cell office:value-type="string" table:style-name="ce17">
            <text:p>REP. N. 7 – Prot. n. 2017/6282/BO1 del 28/04/2017</text:p>
          </table:table-cell>
          <table:table-cell table:number-columns-repeated="16374"/>
        </table:table-row>
        <table:table-row table:number-rows-repeated="3" table:style-name="ro5">
          <table:table-cell table:style-name="ce2"/>
          <table:table-cell table:style-name="ce18"/>
          <table:table-cell table:number-columns-repeated="1022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/>
          <table:table-cell table:style-name="ce19"/>
          <table:table-cell table:style-name="ce2"/>
          <table:table-cell table:number-columns-repeated="2" table:style-name="ce20"/>
          <table:table-cell table:style-name="ce2"/>
          <table:table-cell table:style-name="ce21"/>
          <table:table-cell table:style-name="ce2"/>
          <table:table-cell table:number-columns-repeated="2" table:style-name="ce20"/>
          <table:table-cell table:number-columns-repeated="16374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3:21:19Z</dc:date>
    <meta:print-date>2017-07-11T13:16:09Z</meta:print-date>
    <meta:editing-cycles>3</meta:editing-cycles>
    <meta:editing-duration>PT47S</meta:editing-duration>
  </office:meta>
</office:document-meta>
</file>