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canone agevolato</text:p>
          </table:table-cell>
          <table:table-cell office:value-type="string" table:number-columns-spanned="1" table:number-rows-spanned="2" table:style-name="ce25">
            <text:p>Vantaggio economico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6">
            <text:p>Importo del vantaggio attribui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Istituto del Nastro Azzurro</text:p>
          </table:table-cell>
          <table:table-cell office:value-type="float" office:value="80226830588" table:style-name="ce6">
            <text:p>80226830588</text:p>
          </table:table-cell>
          <table:table-cell office:value-type="currency" office:value="1515" table:style-name="ce7">
            <text:p>€ 1.515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Giandomenico Scelfo</text:p>
          </table:table-cell>
          <table:table-cell office:value-type="string" table:style-name="ce6">
            <text:p>prot. R.I. 820 del 30/05/2018</text:p>
          </table:table-cell>
          <table:table-cell table:number-columns-repeated="16374"/>
        </table:table-row>
        <table:table-row table:style-name="ro4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8">
            <text:p>SICILIA</text:p>
          </table:table-cell>
          <table:table-cell office:value-type="string" table:style-name="ce9">
            <text:p>Associazione Nazionale Arma di Cavalleria</text:p>
          </table:table-cell>
          <table:table-cell office:value-type="float" office:value="97030290825" table:style-name="ce9">
            <text:p>97030290825</text:p>
          </table:table-cell>
          <table:table-cell office:value-type="currency" office:value="939.04" table:style-name="ce10">
            <text:p>€ 939,04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Giandomenico Scelfo</text:p>
          </table:table-cell>
          <table:table-cell office:value-type="string" table:style-name="ce9">
            <text:p>prot. R.I. 1009 del 26/06/2018</text:p>
          </table:table-cell>
          <table:table-cell table:number-columns-repeated="16374"/>
        </table:table-row>
        <table:table-row table:number-rows-repeated="4"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08:00Z</dc:date>
    <meta:print-date>2018-07-17T09:07:57Z</meta:print-date>
  </office:meta>
</office:document-meta>
</file>