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" table:number-rows-spanned="2" table:style-name="ce19">
            <text:p>Tipologia procedimentale: locazioni/concessioni a canone agevolato</text:p>
          </table:table-cell>
          <table:table-cell office:value-type="string" table:number-columns-spanned="1" table:number-rows-spanned="2" table:style-name="ce20">
            <text:p>Vantaggio economico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21">
            <text:p>Importo del vantaggio attribui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.P.R. 296/2005 artt. 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ASSOCIAZIONE NAZIONALE BERSAGLIERI REGIONE DELL'UMBRIA</text:p>
          </table:table-cell>
          <table:table-cell office:value-type="float" office:value="94014240546" table:style-name="ce6">
            <text:p>94014240546</text:p>
          </table:table-cell>
          <table:table-cell office:value-type="currency" office:value="6390" table:style-name="ce8">
            <text:p>€ 6.390</text:p>
          </table:table-cell>
          <table:table-cell office:value-type="string" table:style-name="ce7">
            <text:p>Accoglimento dell'istanza di parte</text:p>
          </table:table-cell>
          <table:table-cell office:value-type="string" table:style-name="ce7">
            <text:p>Antonella Vadalà</text:p>
          </table:table-cell>
          <table:table-cell office:value-type="string" table:style-name="ce7">
            <text:p>Rep. 997 del <text:s/>28/10/2016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office:value-type="string" table:style-name="ce6">
            <text:p>TOSCANA E UMBRIA</text:p>
          </table:table-cell>
          <table:table-cell office:value-type="string" table:style-name="ce10">
            <text:p>OPERA DI SAN PROCOLO</text:p>
          </table:table-cell>
          <table:table-cell office:value-type="float" office:value="3340760481" table:style-name="ce11">
            <text:p>3340760481</text:p>
          </table:table-cell>
          <table:table-cell office:value-type="currency" office:value="64416.66" table:style-name="ce8">
            <text:p>€ 64.417</text:p>
          </table:table-cell>
          <table:table-cell office:value-type="string" table:style-name="ce11">
            <text:p>Rinnovo</text:p>
          </table:table-cell>
          <table:table-cell office:value-type="string" table:style-name="ce11">
            <text:p>Monia Simonetti</text:p>
          </table:table-cell>
          <table:table-cell office:value-type="string" table:style-name="ce7">
            <text:p>Rep.n. 982 del 29/09/2016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16374"/>
        </table:table-row>
        <table:table-row table:number-rows-repeated="3" table:style-name="ro6">
          <table:table-cell table:style-name="ce2"/>
          <table:table-cell table:style-name="ce18"/>
          <table:table-cell table:number-columns-repeated="1022" table:style-name="ce2"/>
          <table:table-cell table:number-columns-repeated="1536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2-02T09:27:08Z</dc:date>
    <meta:print-date>2017-02-02T09:27:04Z</meta:print-date>
    <meta:editing-cycles>3</meta:editing-cycles>
    <meta:editing-duration>PT855S</meta:editing-duration>
  </office:meta>
</office:document-meta>
</file>