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43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90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Nucleo Cinofilo da Soccorso Agata</text:p>
          </table:table-cell>
          <table:table-cell office:value-type="float" office:value="95179930102" table:style-name="ce7">
            <text:p>95179930102</text:p>
          </table:table-cell>
          <table:table-cell office:value-type="float" office:value="313.62" table:style-name="ce7">
            <text:p>313,62</text:p>
          </table:table-cell>
          <table:table-cell office:value-type="string" table:style-name="ce7">
            <text:p>Trattativa privata</text:p>
          </table:table-cell>
          <table:table-cell office:value-type="string" table:style-name="ce7">
            <text:p>Mercedes Farina</text:p>
          </table:table-cell>
          <table:table-cell office:value-type="string" table:style-name="ce7">
            <text:p>Prot. 1177 Atti del 15/12/20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oncessione a canone agevolato</text:p>
          </table:table-cell>
          <table:table-cell table:style-name="ce3"/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16374"/>
        </table:table-row>
        <table:table-row table:number-rows-repeated="4" table:style-name="ro4">
          <table:table-cell table:style-name="ce8"/>
          <table:table-cell table:style-name="ce3"/>
          <table:table-cell table:style-name="ce12"/>
          <table:table-cell table:style-name="ce13"/>
          <table:table-cell table:number-columns-repeated="5" table:style-name="ce10"/>
          <table:table-cell table:style-name="ce11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1:48:24Z</dc:date>
    <meta:print-date>2018-01-16T11:48:20Z</meta:print-date>
  </office:meta>
</office:document-meta>
</file>