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8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mune di Oristano</text:p>
          </table:table-cell>
          <table:table-cell office:value-type="float" office:value="52090958" table:style-name="ce8">
            <text:p>52090958</text:p>
          </table:table-cell>
          <table:table-cell office:value-type="string" table:style-name="ce9">
            <text:p>Elisabetta Murgia</text:p>
          </table:table-cell>
          <table:table-cell office:value-type="string" table:style-name="ce10">
            <text:p>Istanza dell'amministrazione comunale del 19/04/2018</text:p>
          </table:table-cell>
          <table:table-cell office:value-type="string" table:style-name="ce29">
            <text:p>Prot. n. 3552 DEL 27/04/2018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"/>
          <table:table-cell table:style-name="ce11"/>
          <table:table-cell office:value-type="string" table:style-name="ce6">
            <text:p>Sardegna</text:p>
          </table:table-cell>
          <table:table-cell office:value-type="string" table:style-name="ce7">
            <text:p>Comune di la Maddalena</text:p>
          </table:table-cell>
          <table:table-cell office:value-type="float" office:value="82004370902" table:style-name="ce12">
            <text:p>82004370902</text:p>
          </table:table-cell>
          <table:table-cell office:value-type="string" table:style-name="ce13">
            <text:p>Pietro Arrica</text:p>
          </table:table-cell>
          <table:table-cell office:value-type="string" table:style-name="ce14">
            <text:p>Istanza dell'amministrazione comunale e Verbale di ispezione demaniale prot. n. 3652/18 del 03.05.2018 (finalizzato alla verifica dello stato dei luoghi - aree da adibire a parcheggi/viabilità)</text:p>
          </table:table-cell>
          <table:table-cell office:value-type="string" table:style-name="ce29">
            <text:p>Prot. n. 3969 del 10.05.2018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"/>
          <table:table-cell table:style-name="ce15"/>
          <table:table-cell office:value-type="string" table:style-name="ce6">
            <text:p>Sardegna</text:p>
          </table:table-cell>
          <table:table-cell office:value-type="string" table:style-name="ce16">
            <text:p>Comune di Tempio Pausania</text:p>
          </table:table-cell>
          <table:table-cell office:value-type="float" office:value="253250906" table:style-name="ce6">
            <text:p>253250906</text:p>
          </table:table-cell>
          <table:table-cell office:value-type="string" table:style-name="ce13">
            <text:p>Pietro Arrica</text:p>
          </table:table-cell>
          <table:table-cell office:value-type="string" table:style-name="ce14">
            <text:p>Istanza dell'amministrazione comunale <text:s/>del 10.05.2018</text:p>
          </table:table-cell>
          <table:table-cell office:value-type="string" table:style-name="ce29">
            <text:p>Prot. n. 5036 del 07/06/2018</text:p>
          </table:table-cell>
          <table:table-cell table:number-columns-repeated="16375"/>
        </table:table-row>
        <table:table-row table:number-rows-repeated="3" table:style-name="ro5">
          <table:table-cell table:style-name="ce30"/>
          <table:table-cell table:style-name="ce3"/>
          <table:table-cell table:style-name="ce15"/>
          <table:table-cell table:style-name="ce17"/>
          <table:table-cell table:number-columns-repeated="2" table:style-name="ce8"/>
          <table:table-cell table:number-columns-repeated="2" table:style-name="ce18"/>
          <table:table-cell table:style-name="ce31"/>
          <table:table-cell table:number-columns-repeated="16375" table:style-name="ce1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9"/>
          <table:table-cell table:number-columns-repeated="7" table:style-name="ce2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5:04Z</dc:date>
    <meta:print-date>2018-07-17T09:25:00Z</meta:print-date>
  </office:meta>
</office:document-meta>
</file>