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Congregazione Suore Oblate dello Spirito Santo</text:p>
          </table:table-cell>
          <table:table-cell office:value-type="float" office:value="214690463" table:style-name="ce6">
            <text:p>214690463</text:p>
          </table:table-cell>
          <table:table-cell office:value-type="string" table:style-name="ce8">
            <text:p>Tiziana Toniutti</text:p>
          </table:table-cell>
          <table:table-cell office:value-type="string" table:style-name="ce8">
            <text:p>Trattativa diretta</text:p>
          </table:table-cell>
          <table:table-cell office:value-type="string" table:style-name="ce6">
            <text:p>Rep. 616 del <text:s/>29/05/2018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11">
            <text:p>Toscana Umbria</text:p>
          </table:table-cell>
          <table:table-cell office:value-type="string" table:style-name="ce12">
            <text:p>Provincia di Lucca</text:p>
          </table:table-cell>
          <table:table-cell office:value-type="float" office:value="80001210469" table:style-name="ce13">
            <text:p>80001210469</text:p>
          </table:table-cell>
          <table:table-cell office:value-type="string" table:style-name="ce14">
            <text:p>Tiziana Toniutti</text:p>
          </table:table-cell>
          <table:table-cell office:value-type="string" table:style-name="ce8">
            <text:p>Trattativa diretta</text:p>
          </table:table-cell>
          <table:table-cell office:value-type="string" table:style-name="ce13">
            <text:p>Rep. 618 del 20/06/2018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5"/>
          <table:table-cell office:value-type="string" table:style-name="ce11">
            <text:p>Toscana Umbria</text:p>
          </table:table-cell>
          <table:table-cell office:value-type="string" table:style-name="ce12">
            <text:p>Provincia di Lucca</text:p>
          </table:table-cell>
          <table:table-cell office:value-type="float" office:value="80001210469" table:style-name="ce13">
            <text:p>80001210469</text:p>
          </table:table-cell>
          <table:table-cell office:value-type="string" table:style-name="ce14">
            <text:p>Tiziana Toniutti</text:p>
          </table:table-cell>
          <table:table-cell office:value-type="string" table:style-name="ce8">
            <text:p>Trattativa diretta</text:p>
          </table:table-cell>
          <table:table-cell office:value-type="string" table:style-name="ce13">
            <text:p>Rep. 1187 del 20/06/2018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3"/>
          <table:table-cell table:style-name="ce15"/>
          <table:table-cell office:value-type="string" table:style-name="ce11">
            <text:p>Toscana Umbria</text:p>
          </table:table-cell>
          <table:table-cell office:value-type="string" table:style-name="ce12">
            <text:p>Accademia Lucchese di Scienze Lettere ed Arti</text:p>
          </table:table-cell>
          <table:table-cell office:value-type="float" office:value="80007320460" table:style-name="ce13">
            <text:p>80007320460</text:p>
          </table:table-cell>
          <table:table-cell office:value-type="string" table:style-name="ce14">
            <text:p>Tiziana Toniutti</text:p>
          </table:table-cell>
          <table:table-cell office:value-type="string" table:style-name="ce8">
            <text:p>Trattativa diretta</text:p>
          </table:table-cell>
          <table:table-cell office:value-type="string" table:style-name="ce13">
            <text:p>Rep.1186 del 20/06/2018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5"/>
          <table:table-cell office:value-type="string" table:style-name="ce11">
            <text:p>Toscana Umbria</text:p>
          </table:table-cell>
          <table:table-cell office:value-type="string" table:style-name="ce12">
            <text:p>Comune di Borgo a Mozzano</text:p>
          </table:table-cell>
          <table:table-cell office:value-type="float" office:value="80003890466" table:style-name="ce13">
            <text:p>80003890466</text:p>
          </table:table-cell>
          <table:table-cell office:value-type="string" table:style-name="ce14">
            <text:p>Tiziana Toniutti</text:p>
          </table:table-cell>
          <table:table-cell office:value-type="string" table:style-name="ce8">
            <text:p>Trattativa diretta</text:p>
          </table:table-cell>
          <table:table-cell office:value-type="string" table:style-name="ce13">
            <text:p>Rep. 615 del 28/05/2018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5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6"/>
          <table:table-cell table:number-columns-repeated="16375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5"/>
          <table:table-cell table:number-columns-repeated="1022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6:03Z</dc:date>
    <meta:print-date>2018-07-17T09:25:53Z</meta:print-date>
    <meta:editing-cycles>8</meta:editing-cycles>
    <meta:editing-duration>PT705S</meta:editing-duration>
  </office:meta>
</office:document-meta>
</file>