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6.11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<text:s/></text:p>
            <text:p>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Comune di Malborghetto Valbruna</text:p>
          </table:table-cell>
          <table:table-cell office:value-type="float" office:value="84004050302" table:style-name="ce6">
            <text:p>84004050302</text:p>
          </table:table-cell>
          <table:table-cell office:value-type="string" table:style-name="ce24">
            <text:p>Salvatore Campagna (per la D.R.) e Vice Sindaco Buzzi Alessandro</text:p>
          </table:table-cell>
          <table:table-cell office:value-type="string" table:style-name="ce7">
            <text:p>trattativa privata</text:p>
          </table:table-cell>
          <table:table-cell office:value-type="string" table:style-name="ce6">
            <text:p>rep. 634 del 02/12/2016 prot. 9203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9"/>
          <table:table-cell office:value-type="string" table:style-name="ce10">
            <text:p>Friuli Venezia Giulia</text:p>
          </table:table-cell>
          <table:table-cell office:value-type="string" table:style-name="ce11">
            <text:p>Comune di Malborghetto Valbruna</text:p>
          </table:table-cell>
          <table:table-cell office:value-type="float" office:value="84004050302" table:style-name="ce11">
            <text:p>84004050302</text:p>
          </table:table-cell>
          <table:table-cell office:value-type="string" table:style-name="ce25">
            <text:p>Salvatore Campagna (per la D.R.) e Vice Sindaco Buzzi Alessandro</text:p>
          </table:table-cell>
          <table:table-cell office:value-type="string" table:style-name="ce12">
            <text:p>trattativa privata</text:p>
          </table:table-cell>
          <table:table-cell office:value-type="string" table:style-name="ce11">
            <text:p>rep. 633 del 02/12/2016 prot. 9200</text:p>
          </table:table-cell>
          <table:table-cell table:number-columns-repeated="16375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0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0:52Z</dc:date>
    <meta:print-date>2017-01-17T11:30:49Z</meta:print-date>
  </office:meta>
</office:document-meta>
</file>