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2" table:style-name="ce22">
            <text:p>Tipologia procedimentale: locazioni/concessioni a <text:s/>titolo gratuito</text:p>
          </table:table-cell>
          <table:table-cell office:value-type="string" table:number-columns-spanned="1" table:number-rows-spanned="2" table:style-name="ce23">
            <text:p>Vantaggio economico (quantificazione del vantaggio non richiesta dalla norma)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ncess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-23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Provincia Toscana dell’Ordine degli Agostiniani Eremitani</text:p>
          </table:table-cell>
          <table:table-cell office:value-type="float" office:value="94045560482" table:style-name="ce6">
            <text:p>94045560482</text:p>
          </table:table-cell>
          <table:table-cell office:value-type="string" table:style-name="ce8">
            <text:p>Monia Simonetti</text:p>
          </table:table-cell>
          <table:table-cell office:value-type="string" table:style-name="ce9">
            <text:p>Art. 23 del D.P.R. 296/2005</text:p>
          </table:table-cell>
          <table:table-cell office:value-type="string" table:style-name="ce6">
            <text:p>Rep. n. 534 del 01/12/2016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1"/>
          <table:table-cell office:value-type="string" table:style-name="ce6">
            <text:p>Toscana e Umbria</text:p>
          </table:table-cell>
          <table:table-cell office:value-type="string" table:style-name="ce12">
            <text:p>Comune di Foligno</text:p>
          </table:table-cell>
          <table:table-cell office:value-type="string" table:style-name="ce12">
            <text:p>00166560540</text:p>
          </table:table-cell>
          <table:table-cell office:value-type="string" table:style-name="ce13">
            <text:p>Antonella Vadala'</text:p>
          </table:table-cell>
          <table:table-cell office:value-type="string" table:style-name="ce9">
            <text:p>accoglimento istanza di parte in occasione degli eventi sismici del 24 agosto, 26 e 30 ottobre 2016</text:p>
          </table:table-cell>
          <table:table-cell office:value-type="string" table:style-name="ce6">
            <text:p>Rep. n. 977 del 12/09/2016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number-rows-repeated="3" table:style-name="ro6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33:51Z</dc:date>
    <meta:print-date>2017-01-17T11:33:35Z</meta:print-date>
    <meta:editing-cycles>9</meta:editing-cycles>
    <meta:editing-duration>PT1291S</meta:editing-duration>
  </office:meta>
</office:document-meta>
</file>