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ATENA S.P.A.</text:p>
          </table:table-cell>
          <table:table-cell office:value-type="float" office:value="1938630025" table:style-name="ce7">
            <text:p>1938630025</text:p>
          </table:table-cell>
          <table:table-cell office:value-type="string" table:style-name="ce8">
            <text:p>DI LELIO IVANA</text:p>
          </table:table-cell>
          <table:table-cell office:value-type="string" table:style-name="ce8">
            <text:p>PROCEDURA DI GARA</text:p>
          </table:table-cell>
          <table:table-cell office:value-type="string" table:style-name="ce25">
            <text:p>PROT. 12796 DEL 07/11/2017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6">
            <text:p>PIEMONTE E VALLE D'AOSTA</text:p>
          </table:table-cell>
          <table:table-cell office:value-type="string" table:style-name="ce11">
            <text:p>POLIZIA DI STATO</text:p>
          </table:table-cell>
          <table:table-cell office:value-type="float" office:value="12587831004" table:style-name="ce11">
            <text:p>12587831004</text:p>
          </table:table-cell>
          <table:table-cell office:value-type="string" table:style-name="ce12">
            <text:p>CORRADO BIAVA</text:p>
          </table:table-cell>
          <table:table-cell office:value-type="string" table:style-name="ce12">
            <text:p>PROCEDURA DI GARA</text:p>
          </table:table-cell>
          <table:table-cell office:value-type="string" table:style-name="ce25">
            <text:p>REP. 3 DEL 05/12/2017 (repertorio dell'Aeronautica Militare)</text:p>
          </table:table-cell>
          <table:table-cell table:number-columns-repeated="16375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26"/>
          <table:table-cell table:number-columns-repeated="16375"/>
        </table:table-row>
        <table:table-row table:number-rows-repeated="2" table:style-name="ro5">
          <table:table-cell table:style-name="ce2"/>
          <table:table-cell table:style-name="ce19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3:16:19Z</dc:date>
    <meta:print-date>2018-01-16T13:16:15Z</meta:print-date>
  </office:meta>
</office:document-meta>
</file>