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4">
            <text:p>Concessione a titolo gratuito</text:p>
          </table:table-cell>
          <table:table-cell office:value-type="string" table:style-name="ce3">
            <text:p>canone pari a zero</text:p>
          </table:table-cell>
          <table:table-cell office:value-type="string" table:style-name="ce3">
            <text:p>Dpr 296/2005 artt.9-10-12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omune di Palermo</text:p>
          </table:table-cell>
          <table:table-cell office:value-type="float" office:value="80016350821" table:style-name="ce4">
            <text:p>80016350821</text:p>
          </table:table-cell>
          <table:table-cell office:value-type="string" table:style-name="ce5">
            <text:p>Direttore Pro-tempore</text:p>
          </table:table-cell>
          <table:table-cell office:value-type="string" table:style-name="ce6">
            <text:p>Trattativa Privata</text:p>
          </table:table-cell>
          <table:table-cell office:value-type="string" table:style-name="ce25">
            <text:p>REP. n. 215 del 12 / 07 / 20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Concessione a titolo gratuito</text:p>
          </table:table-cell>
          <table:table-cell office:value-type="string" table:style-name="ce7">
            <text:p><text:s/>canone pari a zero<text:s/></text:p>
          </table:table-cell>
          <table:table-cell office:value-type="string" table:style-name="ce7">
            <text:p>art.11 comma 3 DL 31/05/2014 n.83 convertito con L.29/07/2014 n.106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Servizi Espansione Impresa SaS di Lipari Salvatore</text:p>
          </table:table-cell>
          <table:table-cell office:value-type="float" office:value="2668420819" table:style-name="ce10">
            <text:p>2668420819</text:p>
          </table:table-cell>
          <table:table-cell office:value-type="string" table:style-name="ce11">
            <text:p>Direttore Pro-tempore</text:p>
          </table:table-cell>
          <table:table-cell office:value-type="string" table:style-name="ce12">
            <text:p>evidenza pubblica gara n.2017/9939/DSP del 19/07/2017</text:p>
          </table:table-cell>
          <table:table-cell office:value-type="string" table:style-name="ce27">
            <text:p>Rep 1998 del 01/10/2018</text:p>
          </table:table-cell>
          <table:table-cell table:number-columns-repeated="16375" table:style-name="ce1"/>
        </table:table-row>
        <table:table-row table:number-rows-repeated="4" table:style-name="ro5">
          <table:table-cell table:style-name="ce28"/>
          <table:table-cell table:style-name="ce13"/>
          <table:table-cell table:style-name="ce14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29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15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52:52Z</dc:date>
    <meta:print-date>2019-01-16T14:52:47Z</meta:print-date>
  </office:meta>
</office:document-meta>
</file>