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" style:parent-style-name="Graphics">
      <style:graphic-properties draw:fill="none" fo:clip="rect(0in 0in 0in 0in)" draw:stroke="none"/>
    </style:style>
  </office:automatic-styles>
  <office:body>
    <office:presentation>
      <draw:page draw:name="Slide1" draw:style-name="a110" draw:master-page-name="Master1-Layout2-cust-Titolo-e-contenuto" presentation:presentation-page-layout-name="Master1-PPL2" draw:id="Slide-257">
        <draw:frame draw:id="id12" presentation:style-name="a113" draw:name="Titolo 13" svg:x="0.48031in" svg:y="0.30315in" svg:width="9.26563in" svg:height="0.54687in" presentation:class="title" presentation:placeholder="false">
          <draw:text-box>
            <text:p text:style-name="a112" text:class-names="" text:cond-style-name=""><text:span text:style-name="a111" text:class-names="">COMUNICAZIONE ESTERNA</text:span></text:p>
          </draw:text-box>
          <svg:title/>
          <svg:desc/>
        </draw:frame>
        <draw:frame draw:id="id13" draw:style-name="a114" draw:name="Picture 2" svg:x="2.05729in" svg:y="1.39753in" svg:width="5.88542in" svg:height="3.17708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75in" svg:y="2.22049in" svg:width="8.5in" svg:height="1.60764in"/>
      <presentation:placeholder presentation:object="subtitle" svg:x="1.5in" svg:y="3.47397in" svg:width="7in" svg:height="1.91667in"/>
    </style:presentation-page-layout>
    <style:presentation-page-layout style:name="Master1-PPL2" style:display-name="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86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draw:fill="none" draw:stroke="solid" svg:stroke-width="0.01389in" svg:stroke-color="#000000" svg:stroke-opacity="100%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 style:parent-style-name="Graphics">
      <style:graphic-properties draw:fill="none" fo:clip="rect(0in 0in 0in 0in)" draw:stroke="non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draw:fill="none" draw:stroke="solid" svg:stroke-width="0.01389in" svg:stroke-color="#000000" svg:stroke-opacity="100%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62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number:date-style xmlns:number="urn:oasis:names:tc:opendocument:xmlns:datastyle:1.0" style:name="a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1_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193in" svg:height="0.54271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036in" svg:y="0in" svg:width="3.22193in" svg:height="0.54271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392in" svg:y="5.1566in" svg:width="5.94618in" svg:height="4.88438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1146in" svg:width="3.22193in" svg:height="0.54271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036in" svg:y="10.31146in" svg:width="3.22193in" svg:height="0.54271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draw:frame draw:id="id6" draw:style-name="a32" draw:name="Picture 5" svg:x="2.90451in" svg:y="0.38194in" svg:width="4.14757in" svg:height="1.18056in" style:rel-width="scale" style:rel-height="scale">
        <draw:image xlink:href="media/image2.jpeg" xlink:type="simple" xlink:show="embed" xlink:actuate="onLoad"/>
        <svg:title/>
        <svg:desc>Logo Agenzia</svg:desc>
      </draw:frame>
      <draw:frame draw:id="id7" draw:style-name="a35" draw:name="CasellaDiTesto 10" svg:x="0.26563in" svg:y="7.19271in" svg:width="2.48269in" svg:height="0.26927in">
        <draw:text-box>
          <text:p text:style-name="a34" text:class-names="" text:cond-style-name=""><text:span text:style-name="a33" text:class-names="">DRI – DPO – Sviluppo Organizzativo</text:span></text:p>
        </draw:text-box>
        <svg:title/>
        <svg:desc/>
      </draw:frame>
      <draw:frame draw:id="id8" presentation:style-name="a38" draw:name="Rectangle 2" svg:x="0.75in" svg:y="2.22049in" svg:width="8.5in" svg:height="1.60764in" presentation:class="titl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9" presentation:style-name="a41" draw:name="Sottotitolo 15" svg:x="1.5in" svg:y="3.47397in" svg:width="7in" svg:height="1.91667in" presentation:class="subtitle" presentation:placeholder="false">
        <draw:text-box>
          <text:p text:style-name="a40" text:class-names="" text:cond-style-name=""><text:span text:style-name="a39" text:class-names=""/></text:p>
        </draw:text-box>
        <svg:title/>
        <svg:desc/>
      </draw:frame>
      <presentation:notes style:page-layout-name="pageLayout2" draw:style-name="a71">
        <draw:frame draw:id="id0" presentation:style-name="a44" draw:name="Segnaposto intestazione 1" svg:x="0in" svg:y="0in" svg:width="3.22193in" svg:height="0.54271in" presentation:class="head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" presentation:style-name="a48" draw:name="Segnaposto data 2" svg:x="4.21036in" svg:y="0in" svg:width="3.22193in" svg:height="0.54271in" presentation:class="date-time" presentation:placeholder="false">
          <draw:text-box>
            <text:p text:style-name="a47" text:class-names="" text:cond-style-name=""><text:span text:style-name="a45" text:class-names=""><text:date text:fixed="false" style:data-style-name="a46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49" draw:name="Segnaposto immagine diapositiva 3">
          <svg:title/>
          <svg:desc/>
        </draw:page-thumbnail>
        <draw:frame draw:id="id3" presentation:style-name="a64" draw:name="Segnaposto note 4" svg:x="0.74392in" svg:y="5.1566in" svg:width="5.94618in" svg:height="4.88438in" presentation:class="notes" presentation:placeholder="false">
          <draw:text-box>
            <text:p text:style-name="a51" text:class-names="" text:cond-style-name=""><text:span text:style-name="a50" text:class-names="">Fare clic per modificare stili del testo dello schema</text:span></text:p>
            <text:list text:style-name="a54">
              <text:list-item>
                <text:list text:style-name="a54">
                  <text:list-item>
                    <text:p text:style-name="a53" text:class-names="" text:cond-style-name=""><text:span text:style-name="a52" text:class-names="">Secondo livello</text:span></text:p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p text:style-name="a56" text:class-names="" text:cond-style-name=""><text:span text:style-name="a5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p text:style-name="a59" text:class-names="" text:cond-style-name=""><text:span text:style-name="a5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list text:style-name="a63">
                              <text:list-item>
                                <text:p text:style-name="a62" text:class-names="" text:cond-style-name=""><text:span text:style-name="a6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7" draw:name="Segnaposto piè di pagina 5" svg:x="0in" svg:y="10.31146in" svg:width="3.22193in" svg:height="0.54271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5" presentation:style-name="a70" draw:name="Segnaposto numero diapositiva 6" svg:x="4.21036in" svg:y="10.31146in" svg:width="3.22193in" svg:height="0.54271in" presentation:class="page-number" presentation:placeholder="false">
          <draw:text-box>
            <text:p text:style-name="a69" text:class-names="" text:cond-style-name=""><text:span text:style-name="a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72">
      <draw:frame draw:id="id10" presentation:style-name="a76" draw:name="Segnaposto contenuto 14" svg:x="0.5in" svg:y="1.20311in" svg:width="9in" svg:height="4.94965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/></text:p>
            </text:list-item>
          </text:list>
        </draw:text-box>
        <svg:title/>
        <svg:desc/>
      </draw:frame>
      <draw:frame draw:id="id11" presentation:style-name="a79" draw:name="Titolo 13" svg:x="0.5in" svg:y="0.54685in" svg:width="9in" svg:height="0.54688in" presentation:class="title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presentation:notes style:page-layout-name="pageLayout2" draw:style-name="a109">
        <draw:frame draw:id="id0" presentation:style-name="a82" draw:name="Segnaposto intestazione 1" svg:x="0in" svg:y="0in" svg:width="3.22193in" svg:height="0.54271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1" presentation:style-name="a86" draw:name="Segnaposto data 2" svg:x="4.21036in" svg:y="0in" svg:width="3.22193in" svg:height="0.54271in" presentation:class="date-time" presentation:placeholder="false">
          <draw:text-box>
            <text:p text:style-name="a85" text:class-names="" text:cond-style-name=""><text:span text:style-name="a83" text:class-names=""><text:date text:fixed="false" style:data-style-name="a84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7" draw:name="Segnaposto immagine diapositiva 3">
          <svg:title/>
          <svg:desc/>
        </draw:page-thumbnail>
        <draw:frame draw:id="id3" presentation:style-name="a102" draw:name="Segnaposto note 4" svg:x="0.74392in" svg:y="5.1566in" svg:width="5.94618in" svg:height="4.88438in" presentation:class="notes" presentation:placeholder="false">
          <draw:text-box>
            <text:p text:style-name="a89" text:class-names="" text:cond-style-name=""><text:span text:style-name="a88" text:class-names="">Fare clic per modificare stili del testo dello schema</text:span></text:p>
            <text:list text:style-name="a92">
              <text:list-item>
                <text:list text:style-name="a92">
                  <text:list-item>
                    <text:p text:style-name="a91" text:class-names="" text:cond-style-name=""><text:span text:style-name="a90" text:class-names="">Secondo livello</text:span></text:p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p text:style-name="a94" text:class-names="" text:cond-style-name=""><text:span text:style-name="a9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p text:style-name="a97" text:class-names="" text:cond-style-name=""><text:span text:style-name="a9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list text:style-name="a101">
                              <text:list-item>
                                <text:p text:style-name="a100" text:class-names="" text:cond-style-name=""><text:span text:style-name="a9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05" draw:name="Segnaposto piè di pagina 5" svg:x="0in" svg:y="10.31146in" svg:width="3.22193in" svg:height="0.54271in" presentation:class="footer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5" presentation:style-name="a108" draw:name="Segnaposto numero diapositiva 6" svg:x="4.21036in" svg:y="10.31146in" svg:width="3.22193in" svg:height="0.54271in" presentation:class="page-number" presentation:placeholder="false">
          <draw:text-box>
            <text:p text:style-name="a107" text:class-names="" text:cond-style-name=""><text:span text:style-name="a106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1-07T14:38:00Z</dc:date>
    <meta:editing-cycles>252</meta:editing-cycles>
    <meta:editing-duration>PT143582S</meta:editing-duration>
    <meta:document-statistic meta:paragraph-count="1" meta:word-count="2"/>
  </office:meta>
</office:document-meta>
</file>