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" style:parent-style-name="Graphics">
      <style:graphic-properties draw:fill="none" fo:clip="rect(0in 0in 0in 0in)" draw:stroke="none"/>
    </style:style>
    <style:style style:family="drawing-page" style:name="a1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3" draw:style-name="a103" draw:master-page-name="Master1-Layout2-cust-Titolo-e-contenuto" presentation:presentation-page-layout-name="Master1-PPL2" draw:id="Slide-258">
        <draw:frame draw:id="id10" presentation:style-name="a106" draw:name="Titolo 13" svg:x="0.48031in" svg:y="0.30315in" svg:width="9.26563in" svg:height="0.54687in" presentation:class="title" presentation:placeholder="false">
          <draw:text-box>
            <text:p text:style-name="a105" text:class-names="" text:cond-style-name=""><text:span text:style-name="a104" text:class-names="">DIREZIONE RISORSE</text:span></text:p>
          </draw:text-box>
          <svg:title/>
          <svg:desc/>
        </draw:frame>
        <draw:frame draw:id="id11" draw:style-name="a107" draw:name="Picture 3" svg:x="-0.1325in" svg:y="1.38753in" svg:width="10.125in" svg:height="5.1562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draw:fill="none" draw:stroke="solid" svg:stroke-width="0.01389in" svg:stroke-color="#000000" svg:stroke-opacity="100%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presentation:notes style:page-layout-name="pageLayout2" draw:style-name="a102">
        <draw:frame draw:id="id0" presentation:style-name="a75" draw:name="Segnaposto intestazione 1" svg:x="0in" svg:y="0in" svg:width="3.22193in" svg:height="0.54271in" presentation:class="head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1" presentation:style-name="a79" draw:name="Segnaposto data 2" svg:x="4.21036in" svg:y="0in" svg:width="3.22193in" svg:height="0.54271in" presentation:class="date-time" presentation:placeholder="false">
          <draw:text-box>
            <text:p text:style-name="a78" text:class-names="" text:cond-style-name=""><text:span text:style-name="a76" text:class-names=""><text:date text:fixed="false" style:data-style-name="a77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0" draw:name="Segnaposto immagine diapositiva 3">
          <svg:title/>
          <svg:desc/>
        </draw:page-thumbnail>
        <draw:frame draw:id="id3" presentation:style-name="a95" draw:name="Segnaposto note 4" svg:x="0.74392in" svg:y="5.1566in" svg:width="5.94618in" svg:height="4.88438in" presentation:class="notes" presentation:placeholder="false">
          <draw:text-box>
            <text:p text:style-name="a82" text:class-names="" text:cond-style-name=""><text:span text:style-name="a81" text:class-names="">Fare clic per modificare stili del testo dello schema</text:span></text:p>
            <text:list text:style-name="a85">
              <text:list-item>
                <text:list text:style-name="a85">
                  <text:list-item>
                    <text:p text:style-name="a84" text:class-names="" text:cond-style-name=""><text:span text:style-name="a83" text:class-names="">Secondo livello</text:span></text:p>
                  </text:list-item>
                </text:list>
              </text:list-item>
            </text:list>
            <text:list text:style-name="a88">
              <text:list-item>
                <text:list text:style-name="a88">
                  <text:list-item>
                    <text:list text:style-name="a88">
                      <text:list-item>
                        <text:p text:style-name="a87" text:class-names="" text:cond-style-name=""><text:span text:style-name="a8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list text:style-name="a91">
                          <text:list-item>
                            <text:p text:style-name="a90" text:class-names="" text:cond-style-name=""><text:span text:style-name="a8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list text:style-name="a94">
                          <text:list-item>
                            <text:list text:style-name="a94">
                              <text:list-item>
                                <text:p text:style-name="a93" text:class-names="" text:cond-style-name=""><text:span text:style-name="a9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98" draw:name="Segnaposto piè di pagina 5" svg:x="0in" svg:y="10.31146in" svg:width="3.22193in" svg:height="0.54271in" presentation:class="foot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5" presentation:style-name="a101" draw:name="Segnaposto numero diapositiva 6" svg:x="4.21036in" svg:y="10.31146in" svg:width="3.22193in" svg:height="0.54271in" presentation:class="page-number" presentation:placeholder="false">
          <draw:text-box>
            <text:p text:style-name="a100" text:class-names="" text:cond-style-name=""><text:span text:style-name="a9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1:52:19Z</dc:date>
    <meta:editing-cycles>251</meta:editing-cycles>
    <meta:editing-duration>PT142977S</meta:editing-duration>
    <meta:document-statistic meta:paragraph-count="1" meta:word-count="2"/>
  </office:meta>
</office:document-meta>
</file>