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7" draw:style-name="a110" draw:master-page-name="Master1-Layout2-cust-Titolo-e-contenuto" presentation:presentation-page-layout-name="Master1-PPL2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ISORSE</text:span></text:p>
          </draw:text-box>
          <svg:desc/>
        </draw:frame>
        <draw:frame draw:id="id13" draw:style-name="a114" draw:name="Picture 2" svg:x="-0.1225in" svg:y="1.36753in" svg:width="10.125in" svg:height="5.15625in" style:rel-width="scale" style:rel-height="scale">
          <draw:image xlink:href="media/image1.emf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9/03/2016</text:date></text:span></text:p>
          </draw:text-box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9/03/2016</text:date></text:span></text:p>
          </draw:text-box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9/03/2016</text:date></text:span></text:p>
          </draw:text-box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>‹N›</text:page-number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vstprz74m63e812p</meta:initial-creator>
    <dc:creator>cmplss81m64h501e</dc:creator>
    <meta:creation-date>2012-03-01T14:58:08Z</meta:creation-date>
    <dc:date>2016-03-29T08:38:47Z</dc:date>
    <meta:editing-cycles>257</meta:editing-cycles>
    <meta:editing-duration>PT143332S</meta:editing-duration>
    <meta:document-statistic meta:paragraph-count="1" meta:word-count="2"/>
  </office:meta>
</office:document-meta>
</file>