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1" draw:style-name="a93" draw:master-page-name="Master1-Layout2-cust-Titolo-e-contenuto" presentation:presentation-page-layout-name="Master1-PPL2" draw:id="Slide-262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SERVIZI AL PATRIMONIO<text:line-break/></text:span></text:p>
          </draw:text-box>
          <svg:title/>
          <svg:desc/>
        </draw:frame>
        <draw:frame draw:id="id7" draw:style-name="a97" draw:name="Picture 2" svg:x="0.5in" svg:y="1.38753in" svg:width="9in" svg:height="3.30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5:06Z</dc:date>
    <meta:editing-cycles>393</meta:editing-cycles>
    <meta:editing-duration>PT248429S</meta:editing-duration>
    <meta:document-statistic meta:paragraph-count="1" meta:word-count="4"/>
  </office:meta>
</office:document-meta>
</file>