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MACROSTRUTTURA</text:span><text:span text:style-name="a112" text:class-names=""/></text:p>
          </draw:text-box>
          <svg:desc/>
        </draw:frame>
        <draw:frame draw:id="id13" draw:style-name="a115" draw:name="Picture 2" svg:x="0.18229in" svg:y="1.10371in" svg:width="9.63542in" svg:height="5.875in" style:rel-width="scale" style:rel-height="scale">
          <draw:image xlink:href="media/image1.emf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7/2016</text:date></text:span></text:p>
          </draw:text-box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4/07/2016</text:date></text:span></text:p>
          </draw:text-box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4/07/2016</text:date></text:span></text:p>
          </draw:text-box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vstprz74m63e812p</meta:initial-creator>
    <dc:creator>cmplss81m64h501e</dc:creator>
    <meta:creation-date>2012-03-01T14:58:08Z</meta:creation-date>
    <dc:date>2016-07-04T09:16:56Z</dc:date>
    <meta:editing-cycles>252</meta:editing-cycles>
    <meta:editing-duration>PT143582S</meta:editing-duration>
    <meta:document-statistic meta:paragraph-count="1" meta:word-count="1"/>
  </office:meta>
</office:document-meta>
</file>