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in" fo:padding-right="0in" draw:textarea-vertical-align="middle" draw:textarea-horizontal-align="center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118in" fo:padding-bottom="0.05118in" fo:padding-left="0in" fo:padding-right="0in" draw:textarea-vertical-align="middle" draw:textarea-horizontal-align="center" draw:fill="solid" draw:fill-color="#ffffcc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in" fo:padding-right="0in" draw:textarea-vertical-align="middle" draw:textarea-horizontal-align="center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74">
      <style:graphic-properties draw:fill="none" draw:stroke="solid" svg:stroke-width="0.01042in" svg:stroke-color="#000000" svg:stroke-opacity="100%" draw:stroke-linejoin="miter"/>
    </style:style>
    <style:style style:family="graphic" style:name="a175">
      <style:graphic-properties draw:fill="none" draw:stroke="solid" svg:stroke-width="0.01042in" svg:stroke-color="#000000" svg:stroke-opacity="100%" draw:stroke-linejoin="miter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118in" fo:padding-bottom="0.05118in" fo:padding-left="0.03937in" fo:padding-right="0.03937in" draw:textarea-vertical-align="middle" draw:textarea-horizontal-align="center" draw:fill="solid" draw:fill-color="#ffffcc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in" fo:padding-right="0in" draw:textarea-vertical-align="middle" draw:textarea-horizontal-align="center" draw:fill="solid" draw:fill-color="#ff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6">
      <style:graphic-properties draw:fill="none" draw:stroke="solid" svg:stroke-width="0.01042in" svg:stroke-color="#000000" svg:stroke-opacity="100%" draw:stroke-linejoin="miter"/>
    </style:style>
    <style:style style:family="paragraph" style:name="a15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ffffcc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8">
      <style:graphic-properties draw:fill="none" draw:stroke="solid" svg:stroke-width="0.01042in" svg:stroke-color="#000000" svg:stroke-opacity="100%" draw:stroke-linejoin="miter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ffffcc" draw:opacity="100%" draw:stroke="solid" svg:stroke-width="0.01378in" svg:stroke-color="#000000" svg:stroke-opacity="100%" draw:stroke-linejoin="miter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10" draw:master-page-name="Master1-Layout2-cust-Titolo-e-contenuto" presentation:presentation-page-layout-name="Master1-PPL2" draw:id="Slide-256">
        <draw:frame draw:id="id12" draw:style-name="a115" draw:name="Titolo 13" svg:x="0.48031in" svg:y="0.30315in" svg:width="9.26563in" svg:height="0.54687in">
          <draw:text-box>
            <text:p text:style-name="a114" text:class-names="" text:cond-style-name=""><text:span text:style-name="a111" text:class-names="">DIREZIONE REGIONALE ABRUZZO<text:s text:c="1"/></text:span><text:span text:style-name="a112" text:class-names="">E MOLISE</text:span><text:span text:style-name="a113" text:class-names=""/></text:p>
          </draw:text-box>
          <svg:title/>
          <svg:desc/>
        </draw:frame>
        <draw:g draw:name="Gruppo 16" draw:id="id13">
          <svg:title/>
          <svg:desc/>
          <draw:custom-shape svg:x="3.76401in" svg:y="1.3807in" svg:width="2.48038in" svg:height="0.62969in" draw:id="id14" draw:style-name="a122" draw:name="Rectangle 6">
            <svg:title/>
            <svg:desc/>
            <text:p text:style-name="a117" text:class-names="" text:cond-style-name=""><text:span text:style-name="a116" text:class-names="">Direttore Regionale</text:span></text:p>
            <text:p text:style-name="a121" text:class-names="" text:cond-style-name=""><text:span text:style-name="a118" text:class-names="">Edoardo<text:s text:c="1"/></text:span><text:span text:style-name="a119" text:class-names="">Maggini</text:span><text:span text:style-name="a1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5.0042in" svg:y1="2.01039in" draw:start-shape="id14" draw:start-glue-point="2" svg:x2="5.0042in" svg:y2="4.77411in" draw:end-shape="id15" draw:end-glue-point="0" draw:id="id16" draw:style-name="a123" draw:name="AutoShape 15">
            <svg:title/>
            <svg:desc/>
          </draw:connector>
          <draw:custom-shape svg:x="1.22396in" svg:y="4.77411in" svg:width="2.0473in" svg:height="0.78712in" draw:id="id17" draw:style-name="a135" draw:name="Rectangle 27">
            <svg:title/>
            <svg:desc/>
            <text:p text:style-name="a125" text:class-names="" text:cond-style-name=""><text:span text:style-name="a124" text:class-names="">Servizi Territoriali</text:span></text:p>
            <text:p text:style-name="a127" text:class-names="" text:cond-style-name=""><text:span text:style-name="a126" text:class-names="">PE 1</text:span></text:p>
            <text:p text:style-name="a129" text:class-names="" text:cond-style-name=""><text:span text:style-name="a128" text:class-names="">(Pescara, Chieti)<text:s text:c="1"/></text:span></text:p>
            <text:p text:style-name="a134" text:class-names="" text:cond-style-name=""><text:span text:style-name="a130" text:class-names="">Doriano</text:span><text:span text:style-name="a131" text:class-names=""><text:s text:c="1"/></text:span><text:span text:style-name="a132" text:class-names="">Donatangelo</text:span><text:span text:style-name="a1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01992in" svg:y="4.77411in" svg:width="1.96856in" svg:height="0.78712in" draw:id="id15" draw:style-name="a146" draw:name="Rectangle 28">
            <svg:title/>
            <svg:desc/>
            <text:p text:style-name="a137" text:class-names="" text:cond-style-name=""><text:span text:style-name="a136" text:class-names="">Servizi Territoriali</text:span></text:p>
            <text:p text:style-name="a139" text:class-names="" text:cond-style-name=""><text:span text:style-name="a138" text:class-names="">PE 2</text:span></text:p>
            <text:p text:style-name="a141" text:class-names="" text:cond-style-name=""><text:span text:style-name="a140" text:class-names="">(L'Aquila, Teramo)<text:s text:c="1"/></text:span></text:p>
            <text:p text:style-name="a145" text:class-names="" text:cond-style-name=""><text:span text:style-name="a142" text:class-names="">Luciano<text:s text:c="1"/></text:span><text:span text:style-name="a143" text:class-names="">Gubiotti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2728in" svg:y="4.7669in" svg:width="1.96856in" svg:height="0.78712in" draw:id="id18" draw:style-name="a157" draw:name="Rectangle 29">
            <svg:title/>
            <svg:desc/>
            <text:p text:style-name="a148" text:class-names="" text:cond-style-name=""><text:span text:style-name="a147" text:class-names="">Servizi Territoriali<text:s text:c="1"/></text:span></text:p>
            <text:p text:style-name="a150" text:class-names="" text:cond-style-name=""><text:span text:style-name="a149" text:class-names="">CB</text:span></text:p>
            <text:p text:style-name="a152" text:class-names="" text:cond-style-name=""><text:span text:style-name="a151" text:class-names="">(Molise)</text:span></text:p>
            <text:p text:style-name="a156" text:class-names="" text:cond-style-name=""><text:span text:style-name="a153" text:class-names="">Daniela<text:s text:c="1"/></text:span><text:span text:style-name="a154" text:class-names="">Piscolla</text:span><text:span text:style-name="a1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standard" svg:x1="5.08319in" svg:y1="7.60248in" draw:start-shape="id17" draw:start-glue-point="0" svg:x2="5.07598in" svg:y2="1.93853in" draw:end-shape="id18" draw:end-glue-point="0" draw:id="id19" draw:style-name="a158" draw:transform="translate(-5.07958in -4.77051in) rotate(-1.5708) translate(5.07958in 4.77051in)" draw:name="AutoShape 30">
            <svg:title/>
            <svg:desc/>
          </draw:connector>
          <draw:custom-shape svg:x="2.31388in" svg:y="2.44285in" svg:width="1.9685in" svg:height="0.59055in" draw:id="id20" draw:style-name="a165" draw:name="Rectangle 11">
            <svg:title/>
            <svg:desc/>
            <text:p text:style-name="a160" text:class-names="" text:cond-style-name=""><text:span text:style-name="a159" text:class-names="">Sviluppo Servizi</text:span></text:p>
            <text:p text:style-name="a164" text:class-names="" text:cond-style-name=""><text:span text:style-name="a161" text:class-names="">Edoardo Maggini<text:s text:c="1"/></text:span><text:span text:style-name="a162" text:class-names="">a.i.</text:span><text:span text:style-name="a163" text:class-names=""><text:s text:c="1"/>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31388in" svg:y="3.12001in" svg:width="1.9685in" svg:height="0.59055in" draw:id="id21" draw:style-name="a173" draw:name="Rectangle 11">
            <svg:title/>
            <svg:desc/>
            <text:p text:style-name="a167" text:class-names="" text:cond-style-name=""><text:span text:style-name="a166" text:class-names="">Servizi Tecnici</text:span></text:p>
            <text:p text:style-name="a172" text:class-names="" text:cond-style-name=""><text:span text:style-name="a168" text:class-names="">Marcello<text:s text:c="1"/></text:span><text:span text:style-name="a169" text:class-names="">Bosica<text:s text:c="1"/></text:span><text:span text:style-name="a170" text:class-names="">a.i.</text:span><text:span text:style-name="a1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standard" svg:x1="3.94085in" svg:y1="2.35193in" draw:start-shape="id14" draw:start-glue-point="2" svg:x2="5.34574in" svg:y2="3.07374in" draw:end-shape="id21" draw:end-glue-point="1" draw:id="id22" draw:style-name="a174" draw:transform="translate(-4.64329in -2.71284in) rotate(-1.5708) translate(4.64329in 2.71284in)" draw:name="AutoShape 17">
            <svg:title/>
            <svg:desc/>
          </draw:connector>
          <draw:connector draw:type="standard" svg:x1="4.27942in" svg:y1="2.01335in" draw:start-shape="id14" draw:start-glue-point="2" svg:x2="5.00716in" svg:y2="2.73516in" draw:end-shape="id20" draw:end-glue-point="1" draw:id="id23" draw:style-name="a175" draw:transform="translate(-4.64329in -2.37426in) rotate(-1.5708) translate(4.64329in 2.37426in)" draw:name="AutoShape 17">
            <svg:title/>
            <svg:desc/>
          </draw:connector>
          <draw:custom-shape svg:x="5.68778in" svg:y="2.2521in" svg:width="1.9685in" svg:height="0.59055in" draw:id="id24" draw:style-name="a185" draw:name="Rectangle 11">
            <svg:title/>
            <svg:desc/>
            <text:p text:style-name="a177" text:class-names="" text:cond-style-name=""><text:span text:style-name="a176" text:class-names="">Ufficio del Direttore Regionale</text:span></text:p>
            <text:p text:style-name="a181" text:class-names="" text:cond-style-name=""><text:span text:style-name="a178" text:class-names="">Marcello<text:s text:c="1"/></text:span><text:span text:style-name="a179" text:class-names="">Bosica</text:span><text:span text:style-name="a180" text:class-names=""/></text:p>
            <text:p text:style-name="a184" text:class-names="" text:cond-style-name=""><text:span text:style-name="a182" text:class-names="">Vicedirettore</text:span><text:span text:style-name="a1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standard" svg:x1="5.61448in" svg:y1="1.93709in" draw:start-shape="id14" draw:start-glue-point="2" svg:x2="5.07749in" svg:y2="2.62067in" draw:end-shape="id24" draw:end-glue-point="3" draw:id="id25" draw:style-name="a186" draw:transform="translate(-5.34599in -2.27888in) rotate(-4.71239) translate(5.34599in 2.27888in)" draw:name="AutoShape 17">
            <svg:title/>
            <svg:desc/>
          </draw:connector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8/2016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1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3/08/2016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>‹N›</text:page-number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3/08/2016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>‹N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34:15Z</dc:date>
    <meta:editing-cycles>256</meta:editing-cycles>
    <meta:editing-duration>PT143706S</meta:editing-duration>
    <meta:document-statistic meta:paragraph-count="22" meta:word-count="58"/>
  </office:meta>
</office:document-meta>
</file>