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" style:parent-style-name="Graphics">
      <style:graphic-properties draw:fill="none" fo:clip="rect(0in 0in 0in 0in)" draw:stroke="none"/>
    </style:style>
  </office:automatic-styles>
  <office:body>
    <office:presentation>
      <draw:page draw:name="Slide6" draw:style-name="a110" draw:master-page-name="Master1-Layout2-cust-Titolo-e-contenuto" presentation:presentation-page-layout-name="Master1-PPL2" draw:id="Slide-261">
        <draw:frame draw:id="id12" presentation:style-name="a115" draw:name="Titolo 13" svg:x="0.48031in" svg:y="0.30315in" svg:width="9.26563in" svg:height="0.54687in" presentation:class="title" presentation:placeholder="false">
          <draw:text-box>
            <text:p text:style-name="a114" text:class-names="" text:cond-style-name=""><text:span text:style-name="a111" text:class-names="">DIREZIONE REGIONALE<text:s text:c="1"/></text:span><text:span text:style-name="a112" text:class-names="">FRIULI<text:s text:c="1"/></text:span><text:span text:style-name="a113" text:class-names="">VENEZIA GIULIA</text:span></text:p>
          </draw:text-box>
          <svg:title/>
          <svg:desc/>
        </draw:frame>
        <draw:frame draw:id="id13" draw:style-name="a116" draw:name="Picture 2" svg:x="2.07292in" svg:y="1.38753in" svg:width="5.85417in" svg:height="4.218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0:44:14Z</dc:date>
    <meta:editing-cycles>279</meta:editing-cycles>
    <meta:editing-duration>PT162917S</meta:editing-duration>
    <meta:document-statistic meta:paragraph-count="1" meta:word-count="5"/>
  </office:meta>
</office:document-meta>
</file>