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2.jpeg" manifest:media-type="image/jpeg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11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4" style:parent-style-name="Graphics">
      <style:graphic-properties draw:fill="none" fo:clip="rect(0in 0in 0in 0in)" draw:stroke="none"/>
    </style:style>
  </office:automatic-styles>
  <office:body>
    <office:presentation>
      <draw:page draw:name="Slide11" draw:style-name="a110" draw:master-page-name="Master1-Layout2-cust-Titolo-e-contenuto" presentation:presentation-page-layout-name="Master1-PPL2" draw:id="Slide-260">
        <draw:frame draw:id="id12" presentation:style-name="a113" draw:name="Titolo 13" svg:x="0.48031in" svg:y="0.30315in" svg:width="9.26563in" svg:height="0.54687in" presentation:class="title" presentation:placeholder="false">
          <draw:text-box>
            <text:p text:style-name="a112" text:class-names="" text:cond-style-name=""><text:span text:style-name="a111" text:class-names="">DIREZIONE REGIONALE PIEMONTE E VALLE D’AOSTA</text:span></text:p>
          </draw:text-box>
          <svg:title/>
          <svg:desc/>
        </draw:frame>
        <draw:frame draw:id="id13" draw:style-name="a114" draw:name="Picture 2" svg:x="1.07813in" svg:y="1.38753in" svg:width="7.84375in" svg:height="4.34375in" style:rel-width="scale" style:rel-height="scale">
          <draw:image xlink:href="media/image1.em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>
      <presentation:placeholder presentation:object="title" svg:x="0.75in" svg:y="2.22049in" svg:width="8.5in" svg:height="1.60764in"/>
      <presentation:placeholder presentation:object="subtitle" svg:x="1.5in" svg:y="3.47397in" svg:width="7in" svg:height="1.91667in"/>
    </style:presentation-page-layout>
    <style:presentation-page-layout style:name="Master1-PPL2" style:display-name="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3403in" fo:page-height="10.8559in" style:print-orientation="portrait" style:register-truth-ref-style-name=""/>
    </style:page-layout>
    <style:page-layout style:name="pageLayout3">
      <style:page-layout-properties fo:page-width="7.43403in" fo:page-height="10.8559in" style:print-orientation="portrait" style:register-truth-ref-style-name=""/>
    </style:page-layout>
    <style:style style:family="presentation" style:name="a86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">
      <style:graphic-properties draw:fill="none" draw:stroke="solid" svg:stroke-width="0.01389in" svg:stroke-color="#000000" svg:stroke-opacity="100%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05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 style:parent-style-name="Graphics">
      <style:graphic-properties draw:fill="none" fo:clip="rect(0in 0in 0in 0in)" draw:stroke="none"/>
    </style:style>
    <style:style style:family="paragraph" style:name="a1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graphic" style:name="a3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center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">
      <style:graphic-properties draw:fill="none" draw:stroke="solid" svg:stroke-width="0.01389in" svg:stroke-color="#000000" svg:stroke-opacity="100%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12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62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12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62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fo:font-size="100%"/>
      </text:list-level-style-bullet>
    </text:list-style>
    <number:date-style xmlns:number="urn:oasis:names:tc:opendocument:xmlns:datastyle:1.0" style:name="a4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1_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193in" svg:height="0.54271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036in" svg:y="0in" svg:width="3.22193in" svg:height="0.54271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07/01/2019</text:date></text:span></text:p>
          </draw:text-box>
          <svg:title/>
          <svg:desc/>
        </draw:frame>
        <draw:page-thumbnail svg:x="1.00521in" svg:y="0.81424in" svg:width="5.42535in" svg:height="4.06944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392in" svg:y="5.1566in" svg:width="5.94618in" svg:height="4.88438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1146in" svg:width="3.22193in" svg:height="0.54271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036in" svg:y="10.31146in" svg:width="3.22193in" svg:height="0.54271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draw:frame draw:id="id6" draw:style-name="a32" draw:name="Picture 5" svg:x="2.90451in" svg:y="0.38194in" svg:width="4.14757in" svg:height="1.18056in" style:rel-width="scale" style:rel-height="scale">
        <draw:image xlink:href="media/image2.jpeg" xlink:type="simple" xlink:show="embed" xlink:actuate="onLoad"/>
        <svg:title/>
        <svg:desc>Logo Agenzia</svg:desc>
      </draw:frame>
      <draw:frame draw:id="id7" draw:style-name="a35" draw:name="CasellaDiTesto 10" svg:x="0.26563in" svg:y="7.19271in" svg:width="2.48269in" svg:height="0.26927in">
        <draw:text-box>
          <text:p text:style-name="a34" text:class-names="" text:cond-style-name=""><text:span text:style-name="a33" text:class-names="">DRI – DPO – Sviluppo Organizzativo</text:span></text:p>
        </draw:text-box>
        <svg:title/>
        <svg:desc/>
      </draw:frame>
      <draw:frame draw:id="id8" presentation:style-name="a38" draw:name="Rectangle 2" svg:x="0.75in" svg:y="2.22049in" svg:width="8.5in" svg:height="1.60764in" presentation:class="title" presentation:placeholder="false">
        <draw:text-box>
          <text:p text:style-name="a37" text:class-names="" text:cond-style-name=""><text:span text:style-name="a36" text:class-names=""/></text:p>
        </draw:text-box>
        <svg:title/>
        <svg:desc/>
      </draw:frame>
      <draw:frame draw:id="id9" presentation:style-name="a41" draw:name="Sottotitolo 15" svg:x="1.5in" svg:y="3.47397in" svg:width="7in" svg:height="1.91667in" presentation:class="subtitle" presentation:placeholder="false">
        <draw:text-box>
          <text:p text:style-name="a40" text:class-names="" text:cond-style-name=""><text:span text:style-name="a39" text:class-names=""/></text:p>
        </draw:text-box>
        <svg:title/>
        <svg:desc/>
      </draw:frame>
      <presentation:notes style:page-layout-name="pageLayout2" draw:style-name="a71">
        <draw:frame draw:id="id0" presentation:style-name="a44" draw:name="Segnaposto intestazione 1" svg:x="0in" svg:y="0in" svg:width="3.22193in" svg:height="0.54271in" presentation:class="header" presentation:placeholder="false">
          <draw:text-box>
            <text:p text:style-name="a43" text:class-names="" text:cond-style-name=""><text:span text:style-name="a42" text:class-names=""/></text:p>
          </draw:text-box>
          <svg:title/>
          <svg:desc/>
        </draw:frame>
        <draw:frame draw:id="id1" presentation:style-name="a48" draw:name="Segnaposto data 2" svg:x="4.21036in" svg:y="0in" svg:width="3.22193in" svg:height="0.54271in" presentation:class="date-time" presentation:placeholder="false">
          <draw:text-box>
            <text:p text:style-name="a47" text:class-names="" text:cond-style-name=""><text:span text:style-name="a45" text:class-names=""><text:date text:fixed="false" style:data-style-name="a46">07/01/2019</text:date></text:span></text:p>
          </draw:text-box>
          <svg:title/>
          <svg:desc/>
        </draw:frame>
        <draw:page-thumbnail svg:x="1.00521in" svg:y="0.81424in" svg:width="5.42535in" svg:height="4.06944in" presentation:class="page" draw:id="id2" presentation:style-name="a49" draw:name="Segnaposto immagine diapositiva 3">
          <svg:title/>
          <svg:desc/>
        </draw:page-thumbnail>
        <draw:frame draw:id="id3" presentation:style-name="a64" draw:name="Segnaposto note 4" svg:x="0.74392in" svg:y="5.1566in" svg:width="5.94618in" svg:height="4.88438in" presentation:class="notes" presentation:placeholder="false">
          <draw:text-box>
            <text:p text:style-name="a51" text:class-names="" text:cond-style-name=""><text:span text:style-name="a50" text:class-names="">Fare clic per modificare stili del testo dello schema</text:span></text:p>
            <text:list text:style-name="a54">
              <text:list-item>
                <text:list text:style-name="a54">
                  <text:list-item>
                    <text:p text:style-name="a53" text:class-names="" text:cond-style-name=""><text:span text:style-name="a52" text:class-names="">Secondo livello</text:span></text:p>
                  </text:list-item>
                </text:list>
              </text:list-item>
            </text:list>
            <text:list text:style-name="a57">
              <text:list-item>
                <text:list text:style-name="a57">
                  <text:list-item>
                    <text:list text:style-name="a57">
                      <text:list-item>
                        <text:p text:style-name="a56" text:class-names="" text:cond-style-name=""><text:span text:style-name="a5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0">
              <text:list-item>
                <text:list text:style-name="a60">
                  <text:list-item>
                    <text:list text:style-name="a60">
                      <text:list-item>
                        <text:list text:style-name="a60">
                          <text:list-item>
                            <text:p text:style-name="a59" text:class-names="" text:cond-style-name=""><text:span text:style-name="a5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">
              <text:list-item>
                <text:list text:style-name="a63">
                  <text:list-item>
                    <text:list text:style-name="a63">
                      <text:list-item>
                        <text:list text:style-name="a63">
                          <text:list-item>
                            <text:list text:style-name="a63">
                              <text:list-item>
                                <text:p text:style-name="a62" text:class-names="" text:cond-style-name=""><text:span text:style-name="a6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7" draw:name="Segnaposto piè di pagina 5" svg:x="0in" svg:y="10.31146in" svg:width="3.22193in" svg:height="0.54271in" presentation:class="footer" presentation:placeholder="false">
          <draw:text-box>
            <text:p text:style-name="a66" text:class-names="" text:cond-style-name=""><text:span text:style-name="a65" text:class-names=""/></text:p>
          </draw:text-box>
          <svg:title/>
          <svg:desc/>
        </draw:frame>
        <draw:frame draw:id="id5" presentation:style-name="a70" draw:name="Segnaposto numero diapositiva 6" svg:x="4.21036in" svg:y="10.31146in" svg:width="3.22193in" svg:height="0.54271in" presentation:class="page-number" presentation:placeholder="false">
          <draw:text-box>
            <text:p text:style-name="a69" text:class-names="" text:cond-style-name=""><text:span text:style-name="a6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72">
      <draw:frame draw:id="id10" presentation:style-name="a76" draw:name="Segnaposto contenuto 14" svg:x="0.5in" svg:y="1.20311in" svg:width="9in" svg:height="4.94965in" presentation:class="object" presentation:placeholder="false">
        <draw:text-box>
          <text:list text:style-name="a75">
            <text:list-item>
              <text:p text:style-name="a74" text:class-names="" text:cond-style-name=""><text:span text:style-name="a73" text:class-names=""/></text:p>
            </text:list-item>
          </text:list>
        </draw:text-box>
        <svg:title/>
        <svg:desc/>
      </draw:frame>
      <draw:frame draw:id="id11" presentation:style-name="a79" draw:name="Titolo 13" svg:x="0.5in" svg:y="0.54685in" svg:width="9in" svg:height="0.54688in" presentation:class="title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presentation:notes style:page-layout-name="pageLayout2" draw:style-name="a109">
        <draw:frame draw:id="id0" presentation:style-name="a82" draw:name="Segnaposto intestazione 1" svg:x="0in" svg:y="0in" svg:width="3.22193in" svg:height="0.54271in" presentation:class="header" presentation:placeholder="false">
          <draw:text-box>
            <text:p text:style-name="a81" text:class-names="" text:cond-style-name=""><text:span text:style-name="a80" text:class-names=""/></text:p>
          </draw:text-box>
          <svg:title/>
          <svg:desc/>
        </draw:frame>
        <draw:frame draw:id="id1" presentation:style-name="a86" draw:name="Segnaposto data 2" svg:x="4.21036in" svg:y="0in" svg:width="3.22193in" svg:height="0.54271in" presentation:class="date-time" presentation:placeholder="false">
          <draw:text-box>
            <text:p text:style-name="a85" text:class-names="" text:cond-style-name=""><text:span text:style-name="a83" text:class-names=""><text:date text:fixed="false" style:data-style-name="a84">07/01/2019</text:date></text:span></text:p>
          </draw:text-box>
          <svg:title/>
          <svg:desc/>
        </draw:frame>
        <draw:page-thumbnail svg:x="1.00521in" svg:y="0.81424in" svg:width="5.42535in" svg:height="4.06944in" presentation:class="page" draw:id="id2" presentation:style-name="a87" draw:name="Segnaposto immagine diapositiva 3">
          <svg:title/>
          <svg:desc/>
        </draw:page-thumbnail>
        <draw:frame draw:id="id3" presentation:style-name="a102" draw:name="Segnaposto note 4" svg:x="0.74392in" svg:y="5.1566in" svg:width="5.94618in" svg:height="4.88438in" presentation:class="notes" presentation:placeholder="false">
          <draw:text-box>
            <text:p text:style-name="a89" text:class-names="" text:cond-style-name=""><text:span text:style-name="a88" text:class-names="">Fare clic per modificare stili del testo dello schema</text:span></text:p>
            <text:list text:style-name="a92">
              <text:list-item>
                <text:list text:style-name="a92">
                  <text:list-item>
                    <text:p text:style-name="a91" text:class-names="" text:cond-style-name=""><text:span text:style-name="a90" text:class-names="">Secondo livello</text:span></text:p>
                  </text:list-item>
                </text:list>
              </text:list-item>
            </text:list>
            <text:list text:style-name="a95">
              <text:list-item>
                <text:list text:style-name="a95">
                  <text:list-item>
                    <text:list text:style-name="a95">
                      <text:list-item>
                        <text:p text:style-name="a94" text:class-names="" text:cond-style-name=""><text:span text:style-name="a9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98">
              <text:list-item>
                <text:list text:style-name="a98">
                  <text:list-item>
                    <text:list text:style-name="a98">
                      <text:list-item>
                        <text:list text:style-name="a98">
                          <text:list-item>
                            <text:p text:style-name="a97" text:class-names="" text:cond-style-name=""><text:span text:style-name="a9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1">
              <text:list-item>
                <text:list text:style-name="a101">
                  <text:list-item>
                    <text:list text:style-name="a101">
                      <text:list-item>
                        <text:list text:style-name="a101">
                          <text:list-item>
                            <text:list text:style-name="a101">
                              <text:list-item>
                                <text:p text:style-name="a100" text:class-names="" text:cond-style-name=""><text:span text:style-name="a9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05" draw:name="Segnaposto piè di pagina 5" svg:x="0in" svg:y="10.31146in" svg:width="3.22193in" svg:height="0.54271in" presentation:class="footer" presentation:placeholder="false">
          <draw:text-box>
            <text:p text:style-name="a104" text:class-names="" text:cond-style-name=""><text:span text:style-name="a103" text:class-names=""/></text:p>
          </draw:text-box>
          <svg:title/>
          <svg:desc/>
        </draw:frame>
        <draw:frame draw:id="id5" presentation:style-name="a108" draw:name="Segnaposto numero diapositiva 6" svg:x="4.21036in" svg:y="10.31146in" svg:width="3.22193in" svg:height="0.54271in" presentation:class="page-number" presentation:placeholder="false">
          <draw:text-box>
            <text:p text:style-name="a107" text:class-names="" text:cond-style-name=""><text:span text:style-name="a106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Diapositiva 1</dc:title>
    <meta:initial-creator>vstprz74m63e812p</meta:initial-creator>
    <dc:creator>cmplss81m64h501e</dc:creator>
    <meta:creation-date>2012-03-01T14:58:08Z</meta:creation-date>
    <dc:date>2019-01-07T13:52:53Z</dc:date>
    <meta:editing-cycles>251</meta:editing-cycles>
    <meta:editing-duration>PT142977S</meta:editing-duration>
    <meta:document-statistic meta:paragraph-count="1" meta:word-count="6"/>
  </office:meta>
</office:document-meta>
</file>