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93" draw:master-page-name="Master1-Layout2-cust-Titolo-e-contenuto" presentation:presentation-page-layout-name="Master1-PPL2" draw:id="Slide-275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SARDEGNA</text:span></text:p>
          </draw:text-box>
          <svg:title/>
          <svg:desc/>
        </draw:frame>
        <draw:frame draw:id="id7" draw:style-name="a99" draw:name="CasellaDiTesto 39" svg:x="0.50881in" svg:y="6.28997in" svg:width="9.05863in" svg:height="0.43757in">
          <draw:text-box>
            <text:p text:style-name="a98" text:class-names="" text:cond-style-name=""><text:span text:style-name="a97" text:class-names="">(*) <text:tab/>La UO Servizi Territoriali Sassari gestisce il demanio marittimo dei comuni di Posada e di Siniscola - in provincia di Nuoro - e di Bosa - nella provincia di Oristano</text:span></text:p>
          </draw:text-box>
          <svg:title/>
          <svg:desc/>
        </draw:frame>
        <draw:frame draw:id="id8" draw:style-name="a100" draw:name="Picture 2" svg:x="1.89063in" svg:y="1.38753in" svg:width="6.21875in" svg:height="4.343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01:59Z</dc:date>
    <meta:editing-cycles>393</meta:editing-cycles>
    <meta:editing-duration>PT248429S</meta:editing-duration>
    <meta:document-statistic meta:paragraph-count="2" meta:word-count="4"/>
  </office:meta>
</office:document-meta>
</file>