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VVEDIMENT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ECRETO 27 dicembre 2017 </text:p>
          </table:table-cell>
          <table:table-cell office:value-type="string" table:style-name="ce6">
            <text:p>Individuazione di beni immobili di proprieta' dello Stato</text:p>
          </table:table-cell>
          <table:table-cell office:value-type="string" table:style-name="ce6">
            <text:p>G.U. n. 18 del 23.01.201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CRETO 23 gennaio 2018 </text:p>
          </table:table-cell>
          <table:table-cell office:value-type="string" table:style-name="ce8">
            <text:p>Rettifica del decreto 11 maggio 2010 di individuazione dei beni immobili di proprieta' dell'Istituto postelegrafonici (IPOST)</text:p>
          </table:table-cell>
          <table:table-cell office:value-type="string" table:style-name="ce9">
            <text:p>G.U. n. 25 del 31.01.2018</text:p>
          </table:table-cell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gsfn78p02h501w</meta:initial-creator>
    <dc:creator>GUARINO LAURA</dc:creator>
    <meta:creation-date>2015-01-26T15:32:26Z</meta:creation-date>
    <dc:date>2018-07-04T11:20:38Z</dc:date>
    <meta:print-date>2015-07-02T11:13:32Z</meta:print-date>
  </office:meta>
</office:document-meta>
</file>