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CRETO 2 novembre 2017<text:s/></text:p>
          </table:table-cell>
          <table:table-cell office:value-type="string" table:style-name="ce6">
            <text:p>Individuazione dei beni immobili di proprieta' del Consiglio per la ricerca in agricoltura e l'analisi dell'economia agraria</text:p>
          </table:table-cell>
          <table:table-cell office:value-type="string" table:style-name="ce6">
            <text:p>G.U. n. 265 del 13.11.20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CRETO 7 dicembre 2017</text:p>
          </table:table-cell>
          <table:table-cell office:value-type="string" table:style-name="ce8">
            <text:p>Individuazione di beni immobili di proprieta' dello Stato</text:p>
          </table:table-cell>
          <table:table-cell office:value-type="string" table:style-name="ce9">
            <text:p>G.U. n. 289 del 12.12.2017</text:p>
          </table:table-cell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8-01-12T10:42:03Z</dc:date>
    <meta:print-date>2015-07-02T11:13:32Z</meta:print-date>
  </office:meta>
</office:document-meta>
</file>