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2pt" style:font-size-asian="12pt" fo:language="it" fo:country="IT"/>
    </style:style>
  </office:automatic-styles>
  <office:body>
    <office:text text:use-soft-page-breaks="true">
      <text:p text:style-name="P1"><text:span text:style-name="T2">Nel corso del 2015 le spese di viaggio e di missione sostenute dal Direttore dell’Agenzia, Ing. Roberto Reggi, sono state pari a €13.4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7-02-21T08:46:00Z</meta:creation-date>
    <dc:date>2017-02-21T08:47:00Z</dc:date>
    <meta:template xlink:href="Normal.dotm" xlink:type="simple"/>
    <meta:editing-cycles>3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