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size="12pt" style:font-size-asian="12pt" fo:language="it" fo:country="IT"/>
    </style:style>
    <style:style style:name="P2" style:parent-style-name="Normale" style:family="paragraph">
      <style:text-properties fo:language="it" fo:country="IT"/>
    </style:style>
  </office:automatic-styles>
  <office:body>
    <office:text text:use-soft-page-breaks="true">
      <text:p text:style-name="P1">Nel corso del 2016 le spese di viaggio e di missione sostenute dal Direttore dell’Agenzia, Ing. Roberto Reggi, sono state pari a €14.370.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ARINO LAURA</meta:initial-creator>
    <dc:creator>GUARINO LAURA</dc:creator>
    <meta:creation-date>2017-02-21T08:43:00Z</meta:creation-date>
    <dc:date>2017-02-21T08:47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0" meta:character-count="138" meta:row-count="1" meta:non-whitespace-character-count="119"/>
  </office:meta>
</office:document-meta>
</file>