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fo:language="it" fo:country="IT"/>
    </style:style>
    <style:style style:name="P2" style:parent-style-name="Normale" style:family="paragraph">
      <style:text-properties fo:language="it" fo:country="IT"/>
    </style:style>
  </office:automatic-styles>
  <office:body>
    <office:text text:use-soft-page-breaks="true">
      <text:p text:style-name="P1">Nel corso del 2017 le spese di viaggio e di missione sostenute dal Direttore dell’Agenzia, Ing. Roberto Reggi, sono state pari a €20.065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8-04-27T12:37:00Z</meta:creation-date>
    <dc:date>2018-04-27T12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