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2pt" style:font-size-asian="12pt" fo:language="it" fo:country="IT"/>
    </style:style>
    <style:style style:name="P2" style:parent-style-name="Normale" style:family="paragraph">
      <style:text-properties fo:language="it" fo:country="IT"/>
    </style:style>
  </office:automatic-styles>
  <office:body>
    <office:text text:use-soft-page-breaks="true">
      <text:p text:style-name="P1">Per il periodo da gennaio a settembre 2018, le spese di viaggio e di missione sostenute dal Direttore dell’Agenzia, Ing. Roberto Reggi, sono state pari a €. 12.552,13.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9-02-06T14:04:00Z</meta:creation-date>
    <dc:date>2019-02-06T14:0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5" meta:character-count="168" meta:row-count="1" meta:non-whitespace-character-count="144"/>
  </office:meta>
</office:document-meta>
</file>