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4.02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7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,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UDAMM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6T00:00:00" table:style-name="ce29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8T00:00:00" table:style-name="ce29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02T00:00:00" table:style-name="ce29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 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16T00:00:00" table:style-name="ce29">
            <text:p>16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- RIF: LITEC01CPI Sede: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7-12-01T09:25:13Z</dc:date>
    <meta:editing-cycles>7</meta:editing-cycles>
    <meta:editing-duration>PT3188S</meta:editing-duration>
  </office:meta>
</office:document-meta>
</file>