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/>
    </style:style>
    <style:style style:name="ce7" style:family="table-cell" style:parent-style-name="Normale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2" style:data-style-name="N37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Normale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TRIM__2018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8">
            <text:p>Numero Pagamento</text:p>
          </table:table-cell>
          <table:table-cell office:value-type="string" table:style-name="ce9">
            <text:p>Data Paga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Codice Fiscale Fornitore</text:p>
          </table:table-cell>
          <table:table-cell office:value-type="string" table:style-name="ce8">
            <text:p>Tipologia di spesa</text:p>
          </table:table-cell>
          <table:table-cell table:number-columns-repeated="16378" table:style-name="ce10"/>
        </table:table-row>
        <table:table-row table:style-name="ro1">
          <table:table-cell office:value-type="float" office:value="101870" table:style-name="ce11">
            <text:p>101870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511.15" table:style-name="ce13">
            <text:p>1.511,15</text:p>
          </table:table-cell>
          <table:table-cell office:value-type="string" table:style-name="ce14">
            <text:p>2 EMME SRL</text:p>
          </table:table-cell>
          <table:table-cell office:value-type="string" table:style-name="ce15">
            <text:p>0367806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71" table:style-name="ce11">
            <text:p>101871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854" table:style-name="ce13">
            <text:p>854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72" table:style-name="ce11">
            <text:p>101872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2652.14" table:style-name="ce13">
            <text:p>2.652,14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73" table:style-name="ce11">
            <text:p>101873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2526.0899999999997" table:style-name="ce13">
            <text:p>2.526,09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74" table:style-name="ce11">
            <text:p>101874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64.79999999999998" table:style-name="ce13">
            <text:p>164,80</text:p>
          </table:table-cell>
          <table:table-cell office:value-type="string" table:style-name="ce14">
            <text:p>AMAIE SPA</text:p>
          </table:table-cell>
          <table:table-cell office:value-type="string" table:style-name="ce15">
            <text:p>003990500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75" table:style-name="ce11">
            <text:p>101875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2787.14" table:style-name="ce13">
            <text:p>2.787,14</text:p>
          </table:table-cell>
          <table:table-cell office:value-type="string" table:style-name="ce14">
            <text:p>ANGELI M.EC. SRL</text:p>
          </table:table-cell>
          <table:table-cell office:value-type="string" table:style-name="ce15">
            <text:p>0134894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76" table:style-name="ce11">
            <text:p>101876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51.47" table:style-name="ce13">
            <text:p>51,47</text:p>
          </table:table-cell>
          <table:table-cell office:value-type="string" table:style-name="ce14">
            <text:p>APPIA ECO SRL</text:p>
          </table:table-cell>
          <table:table-cell office:value-type="string" table:style-name="ce15">
            <text:p>028456607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77" table:style-name="ce11">
            <text:p>101877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532.19000000000005" table:style-name="ce13">
            <text:p>532,19</text:p>
          </table:table-cell>
          <table:table-cell office:value-type="string" table:style-name="ce14">
            <text:p>ARRAS ANGELO</text:p>
          </table:table-cell>
          <table:table-cell office:value-type="string" table:style-name="ce15">
            <text:p>RRSNGL62L30G740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78" table:style-name="ce11">
            <text:p>101878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404" table:style-name="ce13">
            <text:p>404,00</text:p>
          </table:table-cell>
          <table:table-cell office:value-type="string" table:style-name="ce14">
            <text:p>ASM SPA</text:p>
          </table:table-cell>
          <table:table-cell office:value-type="string" table:style-name="ce15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80" table:style-name="ce11">
            <text:p>101880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358.78999999999996" table:style-name="ce13">
            <text:p>358,79</text:p>
          </table:table-cell>
          <table:table-cell office:value-type="string" table:style-name="ce14">
            <text:p>AUTOCARROZZERIA FLACE DOMENICO SRL</text:p>
          </table:table-cell>
          <table:table-cell office:value-type="string" table:style-name="ce15">
            <text:p>024004407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81" table:style-name="ce11">
            <text:p>101881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52.000000000000007" table:style-name="ce13">
            <text:p>52,00</text:p>
          </table:table-cell>
          <table:table-cell office:value-type="string" table:style-name="ce14">
            <text:p>AUTOCARROZZERIA LEONE GAETANO</text:p>
          </table:table-cell>
          <table:table-cell office:value-type="string" table:style-name="ce15">
            <text:p>025986607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79" table:style-name="ce11">
            <text:p>101879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272.9000000000001" table:style-name="ce13">
            <text:p>1.272,90</text:p>
          </table:table-cell>
          <table:table-cell office:value-type="string" table:style-name="ce14">
            <text:p>AUTOCARROZZERIA ROMANO PIETRO 2</text:p>
          </table:table-cell>
          <table:table-cell office:value-type="string" table:style-name="ce15">
            <text:p>RMNPTR60H25G011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82" table:style-name="ce11">
            <text:p>101882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331.4" table:style-name="ce13">
            <text:p>331,40</text:p>
          </table:table-cell>
          <table:table-cell office:value-type="string" table:style-name="ce14">
            <text:p>AUTOCENTRO SAMBO GIOVANNI</text:p>
          </table:table-cell>
          <table:table-cell office:value-type="string" table:style-name="ce15">
            <text:p>SMBGNN47L26L840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83" table:style-name="ce11">
            <text:p>101883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238.3599999999999" table:style-name="ce13">
            <text:p>1.238,36</text:p>
          </table:table-cell>
          <table:table-cell office:value-type="string" table:style-name="ce14">
            <text:p>AUTODEMOLIZIONI ANTONIO PORCU &amp;FIGLI SRL</text:p>
          </table:table-cell>
          <table:table-cell office:value-type="string" table:style-name="ce15">
            <text:p>011882009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84" table:style-name="ce11">
            <text:p>101884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64.78" table:style-name="ce13">
            <text:p>64,78</text:p>
          </table:table-cell>
          <table:table-cell office:value-type="string" table:style-name="ce14">
            <text:p>AUTOFFICINA CAPPELLO DI CAPPELLO P. E A. SNC</text:p>
          </table:table-cell>
          <table:table-cell office:value-type="string" table:style-name="ce15">
            <text:p>010728702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85" table:style-name="ce11">
            <text:p>101885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43.04" table:style-name="ce13">
            <text:p>43,04</text:p>
          </table:table-cell>
          <table:table-cell office:value-type="string" table:style-name="ce14">
            <text:p>AUTOSOCCORSO VENETO SNC DI CELEBRIN E VISENTIN</text:p>
          </table:table-cell>
          <table:table-cell office:value-type="string" table:style-name="ce15">
            <text:p>021893602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86" table:style-name="ce11">
            <text:p>101886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413" table:style-name="ce13">
            <text:p>413,0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87" table:style-name="ce11">
            <text:p>101887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073.5999999999999" table:style-name="ce13">
            <text:p>1.073,60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89" table:style-name="ce11">
            <text:p>101889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669.03" table:style-name="ce13">
            <text:p>1.669,03</text:p>
          </table:table-cell>
          <table:table-cell office:value-type="string" table:style-name="ce14">
            <text:p>BARTELLONI FABIO E NOCOLA ST. TECNICO</text:p>
          </table:table-cell>
          <table:table-cell office:value-type="string" table:style-name="ce15">
            <text:p>0211157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90" table:style-name="ce11">
            <text:p>101890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389.58" table:style-name="ce13">
            <text:p>1.389,58</text:p>
          </table:table-cell>
          <table:table-cell office:value-type="string" table:style-name="ce14">
            <text:p>BEDENDO SRL</text:p>
          </table:table-cell>
          <table:table-cell office:value-type="string" table:style-name="ce15">
            <text:p>0264769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88" table:style-name="ce11">
            <text:p>101888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097.27" table:style-name="ce13">
            <text:p>1.097,27</text:p>
          </table:table-cell>
          <table:table-cell office:value-type="string" table:style-name="ce14">
            <text:p>BENEX SRL</text:p>
          </table:table-cell>
          <table:table-cell office:value-type="string" table:style-name="ce15">
            <text:p>0789942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91" table:style-name="ce11">
            <text:p>101891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538.56000000000006" table:style-name="ce13">
            <text:p>538,56</text:p>
          </table:table-cell>
          <table:table-cell office:value-type="string" table:style-name="ce14">
            <text:p>BUSITALIA VENETO SPA</text:p>
          </table:table-cell>
          <table:table-cell office:value-type="string" table:style-name="ce15">
            <text:p>0487402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92" table:style-name="ce11">
            <text:p>101892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75.84" table:style-name="ce13">
            <text:p>75,84</text:p>
          </table:table-cell>
          <table:table-cell office:value-type="string" table:style-name="ce14">
            <text:p>CARROZZERIA BORDIGNON MARINO SNC</text:p>
          </table:table-cell>
          <table:table-cell office:value-type="string" table:style-name="ce15">
            <text:p>017333202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93" table:style-name="ce11">
            <text:p>101893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6.91" table:style-name="ce13">
            <text:p>16,91</text:p>
          </table:table-cell>
          <table:table-cell office:value-type="string" table:style-name="ce14">
            <text:p>CARROZZERIA CAONADA DUSSIN BRUNO &amp;C. SNC</text:p>
          </table:table-cell>
          <table:table-cell office:value-type="string" table:style-name="ce15">
            <text:p>006994502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94" table:style-name="ce11">
            <text:p>101894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210.79" table:style-name="ce13">
            <text:p>210,79</text:p>
          </table:table-cell>
          <table:table-cell office:value-type="string" table:style-name="ce14">
            <text:p>CARROZZERIA CASTELLO</text:p>
          </table:table-cell>
          <table:table-cell office:value-type="string" table:style-name="ce15">
            <text:p>008626902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95" table:style-name="ce11">
            <text:p>101895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422.88" table:style-name="ce13">
            <text:p>422,88</text:p>
          </table:table-cell>
          <table:table-cell office:value-type="string" table:style-name="ce14">
            <text:p>CARROZZERIA CERCENA' ENZO</text:p>
          </table:table-cell>
          <table:table-cell office:value-type="string" table:style-name="ce15">
            <text:p>005001202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96" table:style-name="ce11">
            <text:p>101896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45.6" table:style-name="ce13">
            <text:p>45,60</text:p>
          </table:table-cell>
          <table:table-cell office:value-type="string" table:style-name="ce14">
            <text:p>CARROZZERIA DI ROBERTO BALDO</text:p>
          </table:table-cell>
          <table:table-cell office:value-type="string" table:style-name="ce15">
            <text:p>017578402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97" table:style-name="ce11">
            <text:p>101897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5.6400000000000006" table:style-name="ce13">
            <text:p>5,64</text:p>
          </table:table-cell>
          <table:table-cell office:value-type="string" table:style-name="ce14">
            <text:p>CENEDESE LUCIO</text:p>
          </table:table-cell>
          <table:table-cell office:value-type="string" table:style-name="ce15">
            <text:p>CNDLCU46T14L014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98" table:style-name="ce11">
            <text:p>101898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987" table:style-name="ce13">
            <text:p>1.987,00</text:p>
          </table:table-cell>
          <table:table-cell office:value-type="string" table:style-name="ce14">
            <text:p>CHEIRON SRL</text:p>
          </table:table-cell>
          <table:table-cell office:value-type="string" table:style-name="ce15">
            <text:p>0427664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899" table:style-name="ce11">
            <text:p>101899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504.95" table:style-name="ce13">
            <text:p>504,95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00" table:style-name="ce11">
            <text:p>101900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547.02" table:style-name="ce13">
            <text:p>547,02</text:p>
          </table:table-cell>
          <table:table-cell office:value-type="string" table:style-name="ce14">
            <text:p>COCOZZA SRL</text:p>
          </table:table-cell>
          <table:table-cell office:value-type="string" table:style-name="ce15">
            <text:p>015595909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01" table:style-name="ce11">
            <text:p>101901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650.42000000000007" table:style-name="ce13">
            <text:p>650,42</text:p>
          </table:table-cell>
          <table:table-cell office:value-type="string" table:style-name="ce14">
            <text:p>CONDOMINIO NUOVO CENTRO COMMERCIALE</text:p>
          </table:table-cell>
          <table:table-cell office:value-type="string" table:style-name="ce15">
            <text:p>900035902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02" table:style-name="ce11">
            <text:p>101902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421.92" table:style-name="ce13">
            <text:p>1.421,92</text:p>
          </table:table-cell>
          <table:table-cell office:value-type="string" table:style-name="ce14">
            <text:p>CONDOMINIO PALAZZO ANTENORE</text:p>
          </table:table-cell>
          <table:table-cell office:value-type="string" table:style-name="ce15">
            <text:p>800267002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03" table:style-name="ce11">
            <text:p>101903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CONDOMINIO VIA GEI 6 VENAS</text:p>
          </table:table-cell>
          <table:table-cell office:value-type="string" table:style-name="ce15">
            <text:p>930503302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04" table:style-name="ce11">
            <text:p>101904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22.29" table:style-name="ce13">
            <text:p>22,29</text:p>
          </table:table-cell>
          <table:table-cell office:value-type="string" table:style-name="ce14">
            <text:p>CONTE AUTOSERVICE SNC DI CONTE GRAZIANO</text:p>
          </table:table-cell>
          <table:table-cell office:value-type="string" table:style-name="ce15">
            <text:p>032910302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05" table:style-name="ce11">
            <text:p>101905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212.04" table:style-name="ce13">
            <text:p>212,0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06" table:style-name="ce11">
            <text:p>101906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437.5" table:style-name="ce13">
            <text:p>437,50</text:p>
          </table:table-cell>
          <table:table-cell office:value-type="string" table:style-name="ce14">
            <text:p>CORAS SNC AUTOFFICINA F.LLI SERMAN</text:p>
          </table:table-cell>
          <table:table-cell office:value-type="string" table:style-name="ce15">
            <text:p>001722902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07" table:style-name="ce11">
            <text:p>101907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7801.9000000000005" table:style-name="ce13">
            <text:p>7.801,90</text:p>
          </table:table-cell>
          <table:table-cell office:value-type="string" table:style-name="ce14">
            <text:p>COSTANTIN GINO</text:p>
          </table:table-cell>
          <table:table-cell office:value-type="string" table:style-name="ce15">
            <text:p>004844703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08" table:style-name="ce11">
            <text:p>101908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25.16999999999999" table:style-name="ce13">
            <text:p>125,17</text:p>
          </table:table-cell>
          <table:table-cell office:value-type="string" table:style-name="ce14">
            <text:p>CURIA &amp;SEMERARO SNC DI CURIA C. &amp;C.</text:p>
          </table:table-cell>
          <table:table-cell office:value-type="string" table:style-name="ce15">
            <text:p>017225707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09" table:style-name="ce11">
            <text:p>101909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499.2" table:style-name="ce13">
            <text:p>499,20</text:p>
          </table:table-cell>
          <table:table-cell office:value-type="string" table:style-name="ce14">
            <text:p>DAUNIA SOCCORSO - ASSISTENZA VAI DI PIETRO CICCONE</text:p>
          </table:table-cell>
          <table:table-cell office:value-type="string" table:style-name="ce15">
            <text:p>018861207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10" table:style-name="ce11">
            <text:p>101910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5851.04" table:style-name="ce13">
            <text:p>5.851,0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11" table:style-name="ce11">
            <text:p>101911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488.29" table:style-name="ce13">
            <text:p>488,29</text:p>
          </table:table-cell>
          <table:table-cell office:value-type="string" table:style-name="ce14">
            <text:p>DE.MO.CAR.</text:p>
          </table:table-cell>
          <table:table-cell office:value-type="string" table:style-name="ce15">
            <text:p>025299609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12" table:style-name="ce11">
            <text:p>101912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3538" table:style-name="ce13">
            <text:p>3.538,00</text:p>
          </table:table-cell>
          <table:table-cell office:value-type="string" table:style-name="ce14">
            <text:p>DM DESINFESTAZIONE MAREMMANA DI TONINI LORENZO &amp;C</text:p>
          </table:table-cell>
          <table:table-cell office:value-type="string" table:style-name="ce15">
            <text:p>013633105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13" table:style-name="ce11">
            <text:p>101913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2340.73" table:style-name="ce13">
            <text:p>2.340,73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15" table:style-name="ce11">
            <text:p>101915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393.76" table:style-name="ce13">
            <text:p>393,76</text:p>
          </table:table-cell>
          <table:table-cell office:value-type="string" table:style-name="ce14">
            <text:p>ECO.DEM. SRL</text:p>
          </table:table-cell>
          <table:table-cell office:value-type="string" table:style-name="ce15">
            <text:p>0511906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16" table:style-name="ce11">
            <text:p>101916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29582.04" table:style-name="ce13">
            <text:p>29.582,0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17" table:style-name="ce11">
            <text:p>101917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166.57" table:style-name="ce13">
            <text:p>1.166,5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19" table:style-name="ce11">
            <text:p>101919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238.92" table:style-name="ce13">
            <text:p>238,9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20" table:style-name="ce11">
            <text:p>101920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341.93999999999994" table:style-name="ce13">
            <text:p>341,94</text:p>
          </table:table-cell>
          <table:table-cell office:value-type="string" table:style-name="ce14">
            <text:p>EUROCAR DI GRAZIANO BASSANI</text:p>
          </table:table-cell>
          <table:table-cell office:value-type="string" table:style-name="ce15">
            <text:p>BSSGZN61T06A443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21" table:style-name="ce11">
            <text:p>101921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70.039999999999992" table:style-name="ce13">
            <text:p>70,04</text:p>
          </table:table-cell>
          <table:table-cell office:value-type="string" table:style-name="ce14">
            <text:p>F.LLI DI FRANCO SNC DI FRANCO ROCCO E AGOSTINO</text:p>
          </table:table-cell>
          <table:table-cell office:value-type="string" table:style-name="ce15">
            <text:p>019460207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22" table:style-name="ce11">
            <text:p>101922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7368.8" table:style-name="ce13">
            <text:p>7.368,80</text:p>
          </table:table-cell>
          <table:table-cell office:value-type="string" table:style-name="ce14">
            <text:p>G.A.P. SERVICE SRL</text:p>
          </table:table-cell>
          <table:table-cell office:value-type="string" table:style-name="ce15">
            <text:p>044478202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1923" table:style-name="ce11">
            <text:p>101923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464.9399999999998" table:style-name="ce13">
            <text:p>1.464,94</text:p>
          </table:table-cell>
          <table:table-cell office:value-type="string" table:style-name="ce14">
            <text:p>GALLO PIETRO</text:p>
          </table:table-cell>
          <table:table-cell office:value-type="string" table:style-name="ce15">
            <text:p>010214107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24" table:style-name="ce11">
            <text:p>101924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9650.7399999999961" table:style-name="ce13">
            <text:p>9.650,74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25" table:style-name="ce11">
            <text:p>101925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25.9" table:style-name="ce13">
            <text:p>125,90</text:p>
          </table:table-cell>
          <table:table-cell office:value-type="string" table:style-name="ce14">
            <text:p>GRUPPO DE MARTINO SRL</text:p>
          </table:table-cell>
          <table:table-cell office:value-type="string" table:style-name="ce15">
            <text:p>0564105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27" table:style-name="ce11">
            <text:p>101927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195.5999999999999" table:style-name="ce13">
            <text:p>1.195,60</text:p>
          </table:table-cell>
          <table:table-cell office:value-type="string" table:style-name="ce14">
            <text:p>IMPRESA EDILE MARIO CAVALLARO</text:p>
          </table:table-cell>
          <table:table-cell office:value-type="string" table:style-name="ce15">
            <text:p>061896908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1928" table:style-name="ce11">
            <text:p>101928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044.69" table:style-name="ce13">
            <text:p>1.044,69</text:p>
          </table:table-cell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26" table:style-name="ce11">
            <text:p>101926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034.49" table:style-name="ce13">
            <text:p>1.034,4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29" table:style-name="ce11">
            <text:p>101929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502.42" table:style-name="ce13">
            <text:p>1.502,4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30" table:style-name="ce11">
            <text:p>101930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2338.1999999999998" table:style-name="ce13">
            <text:p>2.338,20</text:p>
          </table:table-cell>
          <table:table-cell office:value-type="string" table:style-name="ce14">
            <text:p>LA LANTERNA SOC COOPERATIVA SOCIALE R.L.</text:p>
          </table:table-cell>
          <table:table-cell office:value-type="string" table:style-name="ce15">
            <text:p>013870709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31" table:style-name="ce11">
            <text:p>101931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294.1000000000001" table:style-name="ce13">
            <text:p>1.294,10</text:p>
          </table:table-cell>
          <table:table-cell office:value-type="string" table:style-name="ce14">
            <text:p>M.V. MELIS &amp;VIRDIS M.G. SNC</text:p>
          </table:table-cell>
          <table:table-cell office:value-type="string" table:style-name="ce15">
            <text:p>020012109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32" table:style-name="ce11">
            <text:p>101932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115.46000000000001" table:style-name="ce13">
            <text:p>115,46</text:p>
          </table:table-cell>
          <table:table-cell office:value-type="string" table:style-name="ce14">
            <text:p>NUOVO SOCCORSO STRADALE DI NADDEO - EX SOCCORSO STRADALE DI NICOLOSI</text:p>
          </table:table-cell>
          <table:table-cell office:value-type="string" table:style-name="ce15">
            <text:p>037641704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33" table:style-name="ce11">
            <text:p>101933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498.88" table:style-name="ce13">
            <text:p>498,88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34" table:style-name="ce11">
            <text:p>101934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501.6" table:style-name="ce13">
            <text:p>501,60</text:p>
          </table:table-cell>
          <table:table-cell office:value-type="string" table:style-name="ce14">
            <text:p>PARTENUFFICO DI FENIZIA A. SRL - EX PARTENUFFICIO SAS DI ANTONIO FENIZIA &amp;C.</text:p>
          </table:table-cell>
          <table:table-cell office:value-type="string" table:style-name="ce15">
            <text:p>0477006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35" table:style-name="ce11">
            <text:p>101935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438.75" table:style-name="ce13">
            <text:p>438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36" table:style-name="ce11">
            <text:p>101936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403.45" table:style-name="ce13">
            <text:p>403,4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37" table:style-name="ce11">
            <text:p>101937</text:p>
          </table:table-cell>
          <table:table-cell office:value-type="date" office:date-value="2018-01-02T00:00:00" table:style-name="ce12">
            <text:p>02/01/18</text:p>
          </table:table-cell>
          <table:table-cell office:value-type="float" office:value="932.1" table:style-name="ce13">
            <text:p>932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75" table:style-name="ce11">
            <text:p>9800000175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115106.91" table:style-name="ce13">
            <text:p>115.106,91</text:p>
          </table:table-cell>
          <table:table-cell office:value-type="string" table:style-name="ce14">
            <text:p>BAGLIONI SRL</text:p>
          </table:table-cell>
          <table:table-cell office:value-type="string" table:style-name="ce15">
            <text:p>074445805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1956" table:style-name="ce11">
            <text:p>101956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18468.460000000003" table:style-name="ce13">
            <text:p>18.468,46</text:p>
          </table:table-cell>
          <table:table-cell office:value-type="string" table:style-name="ce14">
            <text:p>CARNELUTTI STUDIO LEGALE ASSOCIATO</text:p>
          </table:table-cell>
          <table:table-cell office:value-type="string" table:style-name="ce15">
            <text:p>1229353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1960" table:style-name="ce11">
            <text:p>101960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20686.060000000001" table:style-name="ce13">
            <text:p>20.686,06</text:p>
          </table:table-cell>
          <table:table-cell office:value-type="string" table:style-name="ce14">
            <text:p>DOMENICO PEDATA SRL</text:p>
          </table:table-cell>
          <table:table-cell office:value-type="string" table:style-name="ce15">
            <text:p>075057712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1952" table:style-name="ce11">
            <text:p>101952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21080.199999999997" table:style-name="ce13">
            <text:p>21.080,20</text:p>
          </table:table-cell>
          <table:table-cell office:value-type="string" table:style-name="ce14">
            <text:p>ESPOSITO COSTRUZIONI SAS</text:p>
          </table:table-cell>
          <table:table-cell office:value-type="string" table:style-name="ce15">
            <text:p>040572406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1955" table:style-name="ce11">
            <text:p>101955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2014.9399999999998" table:style-name="ce13">
            <text:p>2.014,94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53" table:style-name="ce11">
            <text:p>101953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30678.03" table:style-name="ce13">
            <text:p>30.678,03</text:p>
          </table:table-cell>
          <table:table-cell office:value-type="string" table:style-name="ce14">
            <text:p>INGIANNI ROCCO</text:p>
          </table:table-cell>
          <table:table-cell office:value-type="string" table:style-name="ce15">
            <text:p>020971608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1946" table:style-name="ce11">
            <text:p>101946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52" table:style-name="ce13">
            <text:p>52,00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76" table:style-name="ce11">
            <text:p>9800000176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28228.03" table:style-name="ce13">
            <text:p>28.228,03</text:p>
          </table:table-cell>
          <table:table-cell office:value-type="string" table:style-name="ce14">
            <text:p>MILANI GIOVANNI &amp;C. SRL</text:p>
          </table:table-cell>
          <table:table-cell office:value-type="string" table:style-name="ce15">
            <text:p>015547801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76" table:style-name="ce11">
            <text:p>9800000176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339324.41" table:style-name="ce13">
            <text:p>339.324,41</text:p>
          </table:table-cell>
          <table:table-cell office:value-type="string" table:style-name="ce14">
            <text:p>MILANI GIOVANNI &amp;C. SRL</text:p>
          </table:table-cell>
          <table:table-cell office:value-type="string" table:style-name="ce15">
            <text:p>015547801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1938" table:style-name="ce11">
            <text:p>101938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2181.46" table:style-name="ce13">
            <text:p>2.181,46</text:p>
          </table:table-cell>
          <table:table-cell office:value-type="string" table:style-name="ce14">
            <text:p>PROSTRADA SERVICE SOC. COOP ARL</text:p>
          </table:table-cell>
          <table:table-cell office:value-type="string" table:style-name="ce15">
            <text:p>010227709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54" table:style-name="ce11">
            <text:p>101954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70603.69" table:style-name="ce13">
            <text:p>70.603,69</text:p>
          </table:table-cell>
          <table:table-cell office:value-type="string" table:style-name="ce14">
            <text:p>SB+ SRL</text:p>
          </table:table-cell>
          <table:table-cell office:value-type="string" table:style-name="ce15">
            <text:p>020739205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39" table:style-name="ce11">
            <text:p>101939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1049.2" table:style-name="ce13">
            <text:p>1.049,20</text:p>
          </table:table-cell>
          <table:table-cell office:value-type="string" table:style-name="ce14">
            <text:p>SERRAMETAL SRL</text:p>
          </table:table-cell>
          <table:table-cell office:value-type="string" table:style-name="ce15">
            <text:p>002367603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40" table:style-name="ce11">
            <text:p>101940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1052.19" table:style-name="ce13">
            <text:p>1.052,19</text:p>
          </table:table-cell>
          <table:table-cell office:value-type="string" table:style-name="ce14">
            <text:p>SOCCORSO STRADALE MOICA M. MADDALENA</text:p>
          </table:table-cell>
          <table:table-cell office:value-type="string" table:style-name="ce15">
            <text:p>017852909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41" table:style-name="ce11">
            <text:p>101941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979.56" table:style-name="ce13">
            <text:p>979,5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42" table:style-name="ce11">
            <text:p>101942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15991.059999999998" table:style-name="ce13">
            <text:p>15.991,06</text:p>
          </table:table-cell>
          <table:table-cell office:value-type="string" table:style-name="ce14">
            <text:p>SPI SRL</text:p>
          </table:table-cell>
          <table:table-cell office:value-type="string" table:style-name="ce15">
            <text:p>048737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58" table:style-name="ce11">
            <text:p>101958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82020.7" table:style-name="ce13">
            <text:p>82.020,70</text:p>
          </table:table-cell>
          <table:table-cell office:value-type="string" table:style-name="ce14">
            <text:p>STAHLBAU PICHLER</text:p>
          </table:table-cell>
          <table:table-cell office:value-type="string" table:style-name="ce15">
            <text:p>01628720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58" table:style-name="ce11">
            <text:p>101958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412944.63" table:style-name="ce13">
            <text:p>412.944,63</text:p>
          </table:table-cell>
          <table:table-cell office:value-type="string" table:style-name="ce14">
            <text:p>STAHLBAU PICHLER</text:p>
          </table:table-cell>
          <table:table-cell office:value-type="string" table:style-name="ce15">
            <text:p>016287202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1951" table:style-name="ce11">
            <text:p>101951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9988.6" table:style-name="ce13">
            <text:p>9.988,60</text:p>
          </table:table-cell>
          <table:table-cell office:value-type="string" table:style-name="ce14">
            <text:p>STANGHELLINI PERILLI ADRIANA</text:p>
          </table:table-cell>
          <table:table-cell office:value-type="string" table:style-name="ce15">
            <text:p>STNDRN47M63H199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50" table:style-name="ce11">
            <text:p>101950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9988.6" table:style-name="ce13">
            <text:p>9.988,60</text:p>
          </table:table-cell>
          <table:table-cell office:value-type="string" table:style-name="ce14">
            <text:p>STANGHELLINI PERILLI PAOLA</text:p>
          </table:table-cell>
          <table:table-cell office:value-type="string" table:style-name="ce15">
            <text:p>STNPLA45E66H199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44" table:style-name="ce11">
            <text:p>101944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2219.85" table:style-name="ce13">
            <text:p>2.219,8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45" table:style-name="ce11">
            <text:p>101945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258.52000000000004" table:style-name="ce13">
            <text:p>258,52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47" table:style-name="ce11">
            <text:p>101947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156.9" table:style-name="ce13">
            <text:p>156,90</text:p>
          </table:table-cell>
          <table:table-cell office:value-type="string" table:style-name="ce14">
            <text:p>TUTTAUTO GUARINI</text:p>
          </table:table-cell>
          <table:table-cell office:value-type="string" table:style-name="ce15">
            <text:p>018846607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48" table:style-name="ce11">
            <text:p>101948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4">
            <text:p>UFFICIO STILE FRANCHISING SRL</text:p>
          </table:table-cell>
          <table:table-cell office:value-type="string" table:style-name="ce15">
            <text:p>060499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48" table:style-name="ce11">
            <text:p>101948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UFFICIO STILE FRANCHISING SRL</text:p>
          </table:table-cell>
          <table:table-cell office:value-type="string" table:style-name="ce15">
            <text:p>060499910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1949" table:style-name="ce11">
            <text:p>101949</text:p>
          </table:table-cell>
          <table:table-cell office:value-type="date" office:date-value="2018-01-03T00:00:00" table:style-name="ce12">
            <text:p>03/01/18</text:p>
          </table:table-cell>
          <table:table-cell office:value-type="float" office:value="7535.2700000000023" table:style-name="ce13">
            <text:p>7.535,27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85" table:style-name="ce11">
            <text:p>1600013585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1867.44" table:style-name="ce13">
            <text:p>1.867,44</text:p>
          </table:table-cell>
          <table:table-cell office:value-type="string" table:style-name="ce14">
            <text:p>AUTOSOCCORSO VAL DI VARA</text:p>
          </table:table-cell>
          <table:table-cell office:value-type="string" table:style-name="ce15">
            <text:p>003150001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86" table:style-name="ce11">
            <text:p>1600013586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272.2" table:style-name="ce13">
            <text:p>272,20</text:p>
          </table:table-cell>
          <table:table-cell office:value-type="string" table:style-name="ce14">
            <text:p>CONDOMINIO AUTORIMESSE VIALE FIRENZE 6 - RIVOLI CASCINE VICA</text:p>
          </table:table-cell>
          <table:table-cell office:value-type="string" table:style-name="ce15">
            <text:p>9551417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87" table:style-name="ce11">
            <text:p>1600013587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1017.8300000000002" table:style-name="ce13">
            <text:p>1.017,83</text:p>
          </table:table-cell>
          <table:table-cell office:value-type="string" table:style-name="ce14">
            <text:p>CONDOMINIO VIA PINELLI 47</text:p>
          </table:table-cell>
          <table:table-cell office:value-type="string" table:style-name="ce15">
            <text:p>9674002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88" table:style-name="ce11">
            <text:p>1600013588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505.32" table:style-name="ce13">
            <text:p>505,32</text:p>
          </table:table-cell>
          <table:table-cell office:value-type="string" table:style-name="ce14">
            <text:p>CONDOMINIO VIA PINEROLO 16/18</text:p>
          </table:table-cell>
          <table:table-cell office:value-type="string" table:style-name="ce15">
            <text:p>8605209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89" table:style-name="ce11">
            <text:p>1600013589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7.16" table:style-name="ce13">
            <text:p>7,1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90" table:style-name="ce11">
            <text:p>1600013590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21.76" table:style-name="ce13">
            <text:p>21,76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91" table:style-name="ce11">
            <text:p>1600013591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4062.06" table:style-name="ce13">
            <text:p>4.062,06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92" table:style-name="ce11">
            <text:p>1600013592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39.33" table:style-name="ce13">
            <text:p>39,33</text:p>
          </table:table-cell>
          <table:table-cell office:value-type="string" table:style-name="ce14">
            <text:p>FERRARI SERGIO E ADRIANO SNC</text:p>
          </table:table-cell>
          <table:table-cell office:value-type="string" table:style-name="ce15">
            <text:p>006315803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93" table:style-name="ce11">
            <text:p>1600013593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3966.01" table:style-name="ce13">
            <text:p>3.966,01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93" table:style-name="ce11">
            <text:p>1600013593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24396.54" table:style-name="ce13">
            <text:p>24.396,54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94" table:style-name="ce11">
            <text:p>1600013594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300.83" table:style-name="ce13">
            <text:p>300,83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95" table:style-name="ce11">
            <text:p>1600013595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1625.64" table:style-name="ce13">
            <text:p>1.625,64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96" table:style-name="ce11">
            <text:p>1600013596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935" table:style-name="ce13">
            <text:p>935,00</text:p>
          </table:table-cell>
          <table:table-cell office:value-type="string" table:style-name="ce14">
            <text:p>LA ROMANA SOC COOP</text:p>
          </table:table-cell>
          <table:table-cell office:value-type="string" table:style-name="ce15">
            <text:p>105794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1">
            <text:p>16881/2017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5904586.5" table:style-name="ce13">
            <text:p>5.904.586,50</text:p>
          </table:table-cell>
          <table:table-cell office:value-type="string" table:style-name="ce14">
            <text:p>MINISTERO DELL'ECONOMIA E DELLE FINANZE</text:p>
          </table:table-cell>
          <table:table-cell office:value-type="float" office:value="80415740580" table:style-name="ce15">
            <text:p>8041574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97" table:style-name="ce11">
            <text:p>1600013597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3716.86" table:style-name="ce13">
            <text:p>3.716,86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98" table:style-name="ce11">
            <text:p>1600013598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688.07999999999993" table:style-name="ce13">
            <text:p>688,0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599" table:style-name="ce11">
            <text:p>1600013599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3525.8" table:style-name="ce13">
            <text:p>3.525,80</text:p>
          </table:table-cell>
          <table:table-cell office:value-type="string" table:style-name="ce14">
            <text:p>TIRRENIA SRL</text:p>
          </table:table-cell>
          <table:table-cell office:value-type="string" table:style-name="ce15">
            <text:p>002615601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00" table:style-name="ce11">
            <text:p>1600013600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2196.21" table:style-name="ce13">
            <text:p>2.196,2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01" table:style-name="ce11">
            <text:p>1600013601</text:p>
          </table:table-cell>
          <table:table-cell office:value-type="date" office:date-value="2018-01-05T00:00:00" table:style-name="ce12">
            <text:p>05/01/18</text:p>
          </table:table-cell>
          <table:table-cell office:value-type="float" office:value="3094.09" table:style-name="ce13">
            <text:p>3.094,09</text:p>
          </table:table-cell>
          <table:table-cell office:value-type="string" table:style-name="ce14">
            <text:p>ZAVETTIERI SRL</text:p>
          </table:table-cell>
          <table:table-cell office:value-type="string" table:style-name="ce15">
            <text:p>013686701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47" table:style-name="ce11">
            <text:p>102047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0529.73" table:style-name="ce13">
            <text:p>10.529,73</text:p>
          </table:table-cell>
          <table:table-cell office:value-type="string" table:style-name="ce14">
            <text:p>2B SRL</text:p>
          </table:table-cell>
          <table:table-cell office:value-type="string" table:style-name="ce15">
            <text:p>0288703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46" table:style-name="ce11">
            <text:p>102046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36989.25" table:style-name="ce13">
            <text:p>136.989,25</text:p>
          </table:table-cell>
          <table:table-cell office:value-type="string" table:style-name="ce14">
            <text:p>A.B. IMMOBILIARE SRL</text:p>
          </table:table-cell>
          <table:table-cell office:value-type="string" table:style-name="ce15">
            <text:p>0225471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45" table:style-name="ce11">
            <text:p>102045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13103.95" table:style-name="ce13">
            <text:p>113.103,95</text:p>
          </table:table-cell>
          <table:table-cell office:value-type="string" table:style-name="ce14">
            <text:p>ACIEFFE SRL</text:p>
          </table:table-cell>
          <table:table-cell office:value-type="string" table:style-name="ce15">
            <text:p>054010512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44" table:style-name="ce11">
            <text:p>102044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331254.52" table:style-name="ce13">
            <text:p>1.331.254,52</text:p>
          </table:table-cell>
          <table:table-cell office:value-type="string" table:style-name="ce14">
            <text:p>ADIGE BUILDING SRL</text:p>
          </table:table-cell>
          <table:table-cell office:value-type="string" table:style-name="ce15">
            <text:p>040040802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43" table:style-name="ce11">
            <text:p>102043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21659.96" table:style-name="ce13">
            <text:p>221.659,96</text:p>
          </table:table-cell>
          <table:table-cell office:value-type="string" table:style-name="ce14">
            <text:p>AGC IMMOBILIARE SRL</text:p>
          </table:table-cell>
          <table:table-cell office:value-type="string" table:style-name="ce15">
            <text:p>0661566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42" table:style-name="ce11">
            <text:p>102042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96554.99000000002" table:style-name="ce13">
            <text:p>196.554,99</text:p>
          </table:table-cell>
          <table:table-cell office:value-type="string" table:style-name="ce14">
            <text:p>AKI SAS DI FRANCESCO BETTELLA &amp;C.</text:p>
          </table:table-cell>
          <table:table-cell office:value-type="string" table:style-name="ce15">
            <text:p>0466844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48" table:style-name="ce11">
            <text:p>102048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790.71" table:style-name="ce13">
            <text:p>3.790,71</text:p>
          </table:table-cell>
          <table:table-cell office:value-type="string" table:style-name="ce14">
            <text:p>AL.MA SRL</text:p>
          </table:table-cell>
          <table:table-cell office:value-type="string" table:style-name="ce15">
            <text:p>070673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41" table:style-name="ce11">
            <text:p>102041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73763.430000000008" table:style-name="ce13">
            <text:p>73.763,43</text:p>
          </table:table-cell>
          <table:table-cell office:value-type="string" table:style-name="ce14">
            <text:p>ALFA SRL</text:p>
          </table:table-cell>
          <table:table-cell office:value-type="string" table:style-name="ce15">
            <text:p>0641377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40" table:style-name="ce11">
            <text:p>102040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043206.92" table:style-name="ce13">
            <text:p>1.043.206,92</text:p>
          </table:table-cell>
          <table:table-cell office:value-type="string" table:style-name="ce14">
            <text:p>ATLANTICA PROPERTIES SPA</text:p>
          </table:table-cell>
          <table:table-cell office:value-type="string" table:style-name="ce15">
            <text:p>0901068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02" table:style-name="ce11">
            <text:p>1600013602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872.8199999999997" table:style-name="ce13">
            <text:p>2.872,82</text:p>
          </table:table-cell>
          <table:table-cell office:value-type="string" table:style-name="ce14">
            <text:p>BARRUI ANTONIO</text:p>
          </table:table-cell>
          <table:table-cell office:value-type="string" table:style-name="ce15">
            <text:p>BRRNTN54A22E283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036" table:style-name="ce11">
            <text:p>102036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187240.19" table:style-name="ce13">
            <text:p>1.187.240,19</text:p>
          </table:table-cell>
          <table:table-cell office:value-type="string" table:style-name="ce14">
            <text:p>BENACO INVEST SRL</text:p>
          </table:table-cell>
          <table:table-cell office:value-type="string" table:style-name="ce15">
            <text:p>038048402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37" table:style-name="ce11">
            <text:p>102037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879540.9" table:style-name="ce13">
            <text:p>879.540,90</text:p>
          </table:table-cell>
          <table:table-cell office:value-type="string" table:style-name="ce14">
            <text:p>BENI STABILI SPA</text:p>
          </table:table-cell>
          <table:table-cell office:value-type="string" table:style-name="ce15">
            <text:p>0496283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38" table:style-name="ce11">
            <text:p>102038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833076.19" table:style-name="ce13">
            <text:p>3.833.076,19</text:p>
          </table:table-cell>
          <table:table-cell office:value-type="string" table:style-name="ce14">
            <text:p>BENI STABILI SPA</text:p>
          </table:table-cell>
          <table:table-cell office:value-type="string" table:style-name="ce15">
            <text:p>0496283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39" table:style-name="ce11">
            <text:p>102039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3347.85" table:style-name="ce13">
            <text:p>13.347,85</text:p>
          </table:table-cell>
          <table:table-cell office:value-type="string" table:style-name="ce14">
            <text:p>BENI STABILI SPA</text:p>
          </table:table-cell>
          <table:table-cell office:value-type="string" table:style-name="ce15">
            <text:p>0496283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35" table:style-name="ce11">
            <text:p>102035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56424.59" table:style-name="ce13">
            <text:p>156.424,59</text:p>
          </table:table-cell>
          <table:table-cell office:value-type="string" table:style-name="ce14">
            <text:p>BIANCA SRL</text:p>
          </table:table-cell>
          <table:table-cell office:value-type="string" table:style-name="ce15">
            <text:p>0023624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34" table:style-name="ce11">
            <text:p>102034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463308.19" table:style-name="ce13">
            <text:p>463.308,19</text:p>
          </table:table-cell>
          <table:table-cell office:value-type="string" table:style-name="ce14">
            <text:p>BNP PARIBAS REAL ESTATE F.DO IMMOBILIARE NEGRI - EX BNL</text:p>
          </table:table-cell>
          <table:table-cell office:value-type="string" table:style-name="ce15">
            <text:p>126057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33" table:style-name="ce11">
            <text:p>102033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22651.15" table:style-name="ce13">
            <text:p>122.651,15</text:p>
          </table:table-cell>
          <table:table-cell office:value-type="string" table:style-name="ce14">
            <text:p>BOSCHIROLI - BRUNO/ANTONIO/MICHELE/DANIELE - NEGRINI LUCIA</text:p>
          </table:table-cell>
          <table:table-cell office:value-type="string" table:style-name="ce15">
            <text:p>BSCBNG34M24E651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32" table:style-name="ce11">
            <text:p>102032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59846.73" table:style-name="ce13">
            <text:p>359.846,73</text:p>
          </table:table-cell>
          <table:table-cell office:value-type="string" table:style-name="ce14">
            <text:p>BRACCO S.R.L.</text:p>
          </table:table-cell>
          <table:table-cell office:value-type="string" table:style-name="ce15">
            <text:p>0495500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31" table:style-name="ce11">
            <text:p>102031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967025.14" table:style-name="ce13">
            <text:p>1.967.025,14</text:p>
          </table:table-cell>
          <table:table-cell office:value-type="string" table:style-name="ce14">
            <text:p>BRIXIA FIN REAL ESTATE S.R.L. - EX ROSOTEL SRL</text:p>
          </table:table-cell>
          <table:table-cell office:value-type="string" table:style-name="ce15">
            <text:p>035658701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30" table:style-name="ce11">
            <text:p>102030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070825.68" table:style-name="ce13">
            <text:p>1.070.825,68</text:p>
          </table:table-cell>
          <table:table-cell office:value-type="string" table:style-name="ce14">
            <text:p>CHAMPIONS RE SPA</text:p>
          </table:table-cell>
          <table:table-cell office:value-type="string" table:style-name="ce15">
            <text:p>0448453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49" table:style-name="ce11">
            <text:p>102049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4024.75" table:style-name="ce13">
            <text:p>4.024,75</text:p>
          </table:table-cell>
          <table:table-cell office:value-type="string" table:style-name="ce14">
            <text:p>CICCONE NICOLA</text:p>
          </table:table-cell>
          <table:table-cell office:value-type="string" table:style-name="ce15">
            <text:p>CCCNCL72T19E779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29" table:style-name="ce11">
            <text:p>102029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97320.65" table:style-name="ce13">
            <text:p>397.320,65</text:p>
          </table:table-cell>
          <table:table-cell office:value-type="string" table:style-name="ce14">
            <text:p>CNPADC</text:p>
          </table:table-cell>
          <table:table-cell office:value-type="string" table:style-name="ce15">
            <text:p>8002167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28" table:style-name="ce11">
            <text:p>102028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76018.45999999996" table:style-name="ce13">
            <text:p>376.018,46</text:p>
          </table:table-cell>
          <table:table-cell office:value-type="string" table:style-name="ce14">
            <text:p>COIMA SGR SPA EX HINES ITALIA SGR SPA</text:p>
          </table:table-cell>
          <table:table-cell office:value-type="string" table:style-name="ce15">
            <text:p>0568824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26" table:style-name="ce11">
            <text:p>102026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6933533.4300000006" table:style-name="ce13">
            <text:p>6.933.533,43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27" table:style-name="ce11">
            <text:p>102027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216567.96" table:style-name="ce13">
            <text:p>1.216.567,96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25" table:style-name="ce11">
            <text:p>102025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6475.69" table:style-name="ce13">
            <text:p>36.475,69</text:p>
          </table:table-cell>
          <table:table-cell office:value-type="string" table:style-name="ce14">
            <text:p>CRUCITTI SRL</text:p>
          </table:table-cell>
          <table:table-cell office:value-type="string" table:style-name="ce15">
            <text:p>0159723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24" table:style-name="ce11">
            <text:p>102024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28646.95000000001" table:style-name="ce13">
            <text:p>128.646,95</text:p>
          </table:table-cell>
          <table:table-cell office:value-type="string" table:style-name="ce14">
            <text:p>DALLE FRATTE FLAVIO</text:p>
          </table:table-cell>
          <table:table-cell office:value-type="string" table:style-name="ce15">
            <text:p>DLLFLV67D02A703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23" table:style-name="ce11">
            <text:p>102023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80420.39" table:style-name="ce13">
            <text:p>280.420,39</text:p>
          </table:table-cell>
          <table:table-cell office:value-type="string" table:style-name="ce14">
            <text:p>DANCOS SRL</text:p>
          </table:table-cell>
          <table:table-cell office:value-type="string" table:style-name="ce15">
            <text:p>025387702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22" table:style-name="ce11">
            <text:p>102022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13103.94" table:style-name="ce13">
            <text:p>113.103,94</text:p>
          </table:table-cell>
          <table:table-cell office:value-type="string" table:style-name="ce14">
            <text:p>DOVITA ONE SRL</text:p>
          </table:table-cell>
          <table:table-cell office:value-type="string" table:style-name="ce15">
            <text:p>031424808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21" table:style-name="ce11">
            <text:p>102021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47526.88" table:style-name="ce13">
            <text:p>147.526,88</text:p>
          </table:table-cell>
          <table:table-cell office:value-type="string" table:style-name="ce14">
            <text:p>DRAGON SRL</text:p>
          </table:table-cell>
          <table:table-cell office:value-type="string" table:style-name="ce15">
            <text:p>014296002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20" table:style-name="ce11">
            <text:p>102020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415182.81000000006" table:style-name="ce13">
            <text:p>415.182,81</text:p>
          </table:table-cell>
          <table:table-cell office:value-type="string" table:style-name="ce14">
            <text:p>EMME SVILUPPO SPA</text:p>
          </table:table-cell>
          <table:table-cell office:value-type="string" table:style-name="ce15">
            <text:p>0158535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19" table:style-name="ce11">
            <text:p>102019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81491.02" table:style-name="ce13">
            <text:p>81.491,02</text:p>
          </table:table-cell>
          <table:table-cell office:value-type="string" table:style-name="ce14">
            <text:p>EREDI TIOZZO ALMERINO CELI SRL</text:p>
          </table:table-cell>
          <table:table-cell office:value-type="string" table:style-name="ce15">
            <text:p>0407437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18" table:style-name="ce11">
            <text:p>102018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65284.32" table:style-name="ce13">
            <text:p>65.284,32</text:p>
          </table:table-cell>
          <table:table-cell office:value-type="string" table:style-name="ce14">
            <text:p>F.FERRAJOLI &amp;C. S.R.L.</text:p>
          </table:table-cell>
          <table:table-cell office:value-type="string" table:style-name="ce15">
            <text:p>001689706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17" table:style-name="ce11">
            <text:p>102017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04516.91" table:style-name="ce13">
            <text:p>104.516,91</text:p>
          </table:table-cell>
          <table:table-cell office:value-type="string" table:style-name="ce14">
            <text:p>F.LLI ROSSI SRL</text:p>
          </table:table-cell>
          <table:table-cell office:value-type="string" table:style-name="ce15">
            <text:p>0287896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16" table:style-name="ce11">
            <text:p>102016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90555.7" table:style-name="ce13">
            <text:p>90.555,70</text:p>
          </table:table-cell>
          <table:table-cell office:value-type="string" table:style-name="ce14">
            <text:p>F.LLI ZAMBETTI SRL</text:p>
          </table:table-cell>
          <table:table-cell office:value-type="string" table:style-name="ce15">
            <text:p>0272324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15" table:style-name="ce11">
            <text:p>102015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23154.02999999997" table:style-name="ce13">
            <text:p>323.154,03</text:p>
          </table:table-cell>
          <table:table-cell office:value-type="string" table:style-name="ce14">
            <text:p>FA.IN.PLAST. FARAOTTI INDUSTRIE PLASTICHE SRL</text:p>
          </table:table-cell>
          <table:table-cell office:value-type="string" table:style-name="ce15">
            <text:p>013628904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14" table:style-name="ce11">
            <text:p>102014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69060.94999999995" table:style-name="ce13">
            <text:p>269.060,95</text:p>
          </table:table-cell>
          <table:table-cell office:value-type="string" table:style-name="ce14">
            <text:p>FA-BO SRL</text:p>
          </table:table-cell>
          <table:table-cell office:value-type="string" table:style-name="ce15">
            <text:p>0505795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03" table:style-name="ce11">
            <text:p>1600013603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012.6" table:style-name="ce13">
            <text:p>1.012,60</text:p>
          </table:table-cell>
          <table:table-cell office:value-type="string" table:style-name="ce14">
            <text:p>FADDA MARCO</text:p>
          </table:table-cell>
          <table:table-cell office:value-type="string" table:style-name="ce15">
            <text:p>FDDMRC62D25I718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13" table:style-name="ce11">
            <text:p>102013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26451.62" table:style-name="ce13">
            <text:p>126.451,62</text:p>
          </table:table-cell>
          <table:table-cell office:value-type="string" table:style-name="ce14">
            <text:p>FARO REAL ESTATE SRL</text:p>
          </table:table-cell>
          <table:table-cell office:value-type="string" table:style-name="ce15">
            <text:p>011240702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12" table:style-name="ce11">
            <text:p>102012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805448.0599999998" table:style-name="ce13">
            <text:p>1.805.448,06</text:p>
          </table:table-cell>
          <table:table-cell office:value-type="string" table:style-name="ce14">
            <text:p>FINALCA SRL</text:p>
          </table:table-cell>
          <table:table-cell office:value-type="string" table:style-name="ce15">
            <text:p>0903258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11" table:style-name="ce11">
            <text:p>102011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45878.13999999998" table:style-name="ce13">
            <text:p>245.878,14</text:p>
          </table:table-cell>
          <table:table-cell office:value-type="string" table:style-name="ce14">
            <text:p>FINAURO SRL</text:p>
          </table:table-cell>
          <table:table-cell office:value-type="string" table:style-name="ce15">
            <text:p>0360965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10" table:style-name="ce11">
            <text:p>102010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47416.24" table:style-name="ce13">
            <text:p>147.416,24</text:p>
          </table:table-cell>
          <table:table-cell office:value-type="string" table:style-name="ce14">
            <text:p>FINSUD SRL</text:p>
          </table:table-cell>
          <table:table-cell office:value-type="string" table:style-name="ce15">
            <text:p>014777607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09" table:style-name="ce11">
            <text:p>102009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73547.77" table:style-name="ce13">
            <text:p>373.547,77</text:p>
          </table:table-cell>
          <table:table-cell office:value-type="string" table:style-name="ce14">
            <text:p>FLE S.A.</text:p>
          </table:table-cell>
          <table:table-cell office:value-type="string" table:style-name="ce15">
            <text:p>0017321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08" table:style-name="ce11">
            <text:p>102008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03971.32999999999" table:style-name="ce13">
            <text:p>103.971,33</text:p>
          </table:table-cell>
          <table:table-cell office:value-type="string" table:style-name="ce14">
            <text:p>GESTIONI CULTURALI SRL SOCIO UNICO</text:p>
          </table:table-cell>
          <table:table-cell office:value-type="string" table:style-name="ce15">
            <text:p>017147606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07" table:style-name="ce11">
            <text:p>102007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50111.5" table:style-name="ce13">
            <text:p>150.111,50</text:p>
          </table:table-cell>
          <table:table-cell office:value-type="string" table:style-name="ce14">
            <text:p>GESTIRENZ SRL</text:p>
          </table:table-cell>
          <table:table-cell office:value-type="string" table:style-name="ce15">
            <text:p>024041805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77" table:style-name="ce11">
            <text:p>9800000177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60941.45" table:style-name="ce13">
            <text:p>260.941,45</text:p>
          </table:table-cell>
          <table:table-cell office:value-type="string" table:style-name="ce14">
            <text:p>GIP AMERIT SRL</text:p>
          </table:table-cell>
          <table:table-cell office:value-type="string" table:style-name="ce15">
            <text:p>06352501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02" table:style-name="ce11">
            <text:p>102002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07942.64" table:style-name="ce13">
            <text:p>207.942,64</text:p>
          </table:table-cell>
          <table:table-cell office:value-type="string" table:style-name="ce14">
            <text:p>GRUPPO SVILUPPO IMMOBILIARE</text:p>
          </table:table-cell>
          <table:table-cell office:value-type="string" table:style-name="ce15">
            <text:p>1041783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03" table:style-name="ce11">
            <text:p>102003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57820.78999999998" table:style-name="ce13">
            <text:p>257.820,79</text:p>
          </table:table-cell>
          <table:table-cell office:value-type="string" table:style-name="ce14">
            <text:p>GRUPPO SVILUPPO IMMOBILIARE</text:p>
          </table:table-cell>
          <table:table-cell office:value-type="string" table:style-name="ce15">
            <text:p>1041783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01" table:style-name="ce11">
            <text:p>102001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777043.85" table:style-name="ce13">
            <text:p>777.043,85</text:p>
          </table:table-cell>
          <table:table-cell office:value-type="string" table:style-name="ce14">
            <text:p>HABITAT SPA</text:p>
          </table:table-cell>
          <table:table-cell office:value-type="string" table:style-name="ce15">
            <text:p>0914651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00" table:style-name="ce11">
            <text:p>102000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532804.43000000005" table:style-name="ce13">
            <text:p>532.804,43</text:p>
          </table:table-cell>
          <table:table-cell office:value-type="string" table:style-name="ce14">
            <text:p>IM.MA SRL</text:p>
          </table:table-cell>
          <table:table-cell office:value-type="string" table:style-name="ce15">
            <text:p>0725696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99" table:style-name="ce11">
            <text:p>101999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09104.07" table:style-name="ce13">
            <text:p>309.104,07</text:p>
          </table:table-cell>
          <table:table-cell office:value-type="string" table:style-name="ce14">
            <text:p>IMMOBILIARE BARI UNO SPA</text:p>
          </table:table-cell>
          <table:table-cell office:value-type="string" table:style-name="ce15">
            <text:p>0437585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98" table:style-name="ce11">
            <text:p>101998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81003.58999999997" table:style-name="ce13">
            <text:p>281.003,59</text:p>
          </table:table-cell>
          <table:table-cell office:value-type="string" table:style-name="ce14">
            <text:p>IMMOBILIARE FRIULANA SPA</text:p>
          </table:table-cell>
          <table:table-cell office:value-type="string" table:style-name="ce15">
            <text:p>005487603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97" table:style-name="ce11">
            <text:p>101997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93433.7" table:style-name="ce13">
            <text:p>93.433,70</text:p>
          </table:table-cell>
          <table:table-cell office:value-type="string" table:style-name="ce14">
            <text:p>IMMOBILIARE MONTE DI PIETA' S.R.L.</text:p>
          </table:table-cell>
          <table:table-cell office:value-type="string" table:style-name="ce15">
            <text:p>1275149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96" table:style-name="ce11">
            <text:p>101996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96554.98" table:style-name="ce13">
            <text:p>196.554,98</text:p>
          </table:table-cell>
          <table:table-cell office:value-type="string" table:style-name="ce14">
            <text:p>IMMOBILIARE REGGIANA SRL</text:p>
          </table:table-cell>
          <table:table-cell office:value-type="string" table:style-name="ce15">
            <text:p>021468003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95" table:style-name="ce11">
            <text:p>101995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91082.44" table:style-name="ce13">
            <text:p>191.082,44</text:p>
          </table:table-cell>
          <table:table-cell office:value-type="string" table:style-name="ce14">
            <text:p>IMMOBILIARE SAN NICOLO' SPA - EX IMMOBILIARE SAN NICOLO' SRL</text:p>
          </table:table-cell>
          <table:table-cell office:value-type="string" table:style-name="ce15">
            <text:p>02999721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93" table:style-name="ce11">
            <text:p>101993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504774.21" table:style-name="ce13">
            <text:p>1.504.774,21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94" table:style-name="ce11">
            <text:p>101994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4862064.96" table:style-name="ce13">
            <text:p>4.862.064,96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92" table:style-name="ce11">
            <text:p>101992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69629.24" table:style-name="ce13">
            <text:p>169.629,24</text:p>
          </table:table-cell>
          <table:table-cell office:value-type="string" table:style-name="ce14">
            <text:p>L F IMMOBILIARE SRL</text:p>
          </table:table-cell>
          <table:table-cell office:value-type="string" table:style-name="ce15">
            <text:p>023597709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91" table:style-name="ce11">
            <text:p>101991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75627.25" table:style-name="ce13">
            <text:p>175.627,25</text:p>
          </table:table-cell>
          <table:table-cell office:value-type="string" table:style-name="ce14">
            <text:p>LATINA FILIBERTO SRL</text:p>
          </table:table-cell>
          <table:table-cell office:value-type="string" table:style-name="ce15">
            <text:p>1024691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90" table:style-name="ce11">
            <text:p>101990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7376.3499999999995" table:style-name="ce13">
            <text:p>7.376,35</text:p>
          </table:table-cell>
          <table:table-cell office:value-type="string" table:style-name="ce14">
            <text:p>MACCOTTA DI PATANE' AGOSTINO</text:p>
          </table:table-cell>
          <table:table-cell office:value-type="string" table:style-name="ce15">
            <text:p>PTNGTN42T30G315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89" table:style-name="ce11">
            <text:p>101989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05834.68" table:style-name="ce13">
            <text:p>305.834,68</text:p>
          </table:table-cell>
          <table:table-cell office:value-type="string" table:style-name="ce14">
            <text:p>MAESTRALE S.R.L.</text:p>
          </table:table-cell>
          <table:table-cell office:value-type="string" table:style-name="ce15">
            <text:p>0398088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78" table:style-name="ce11">
            <text:p>9800000178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2968.400000000001" table:style-name="ce13">
            <text:p>32.968,40</text:p>
          </table:table-cell>
          <table:table-cell office:value-type="string" table:style-name="ce14">
            <text:p>MAESTRALE S.R.L.</text:p>
          </table:table-cell>
          <table:table-cell office:value-type="string" table:style-name="ce15">
            <text:p>0398088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88" table:style-name="ce11">
            <text:p>101988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98351.25" table:style-name="ce13">
            <text:p>98.351,25</text:p>
          </table:table-cell>
          <table:table-cell office:value-type="string" table:style-name="ce14">
            <text:p>MAG INDUSTRIE GENERALI SRL</text:p>
          </table:table-cell>
          <table:table-cell office:value-type="string" table:style-name="ce15">
            <text:p>0604051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85" table:style-name="ce11">
            <text:p>101985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54034.880000000005" table:style-name="ce13">
            <text:p>54.034,88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86" table:style-name="ce11">
            <text:p>101986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03727.6" table:style-name="ce13">
            <text:p>203.727,60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87" table:style-name="ce11">
            <text:p>101987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20129.03" table:style-name="ce13">
            <text:p>120.129,03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84" table:style-name="ce11">
            <text:p>101984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123926.56" table:style-name="ce13">
            <text:p>1.123.926,56</text:p>
          </table:table-cell>
          <table:table-cell office:value-type="string" table:style-name="ce14">
            <text:p>PANNI SRL</text:p>
          </table:table-cell>
          <table:table-cell office:value-type="string" table:style-name="ce15">
            <text:p>017806702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83" table:style-name="ce11">
            <text:p>101983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93363.61" table:style-name="ce13">
            <text:p>93.363,61</text:p>
          </table:table-cell>
          <table:table-cell office:value-type="string" table:style-name="ce14">
            <text:p>PAT INVEST SRL</text:p>
          </table:table-cell>
          <table:table-cell office:value-type="string" table:style-name="ce15">
            <text:p>0622817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82" table:style-name="ce11">
            <text:p>101982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8349.5" table:style-name="ce13">
            <text:p>8.349,50</text:p>
          </table:table-cell>
          <table:table-cell office:value-type="string" table:style-name="ce14">
            <text:p>PATANE' VALENTINA</text:p>
          </table:table-cell>
          <table:table-cell office:value-type="string" table:style-name="ce15">
            <text:p>PTNVNT84H57G315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04" table:style-name="ce11">
            <text:p>1600013604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81" table:style-name="ce11">
            <text:p>101981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728544.9" table:style-name="ce13">
            <text:p>2.728.544,90</text:p>
          </table:table-cell>
          <table:table-cell office:value-type="string" table:style-name="ce14">
            <text:p>POLIS FONDI SGR P.A.</text:p>
          </table:table-cell>
          <table:table-cell office:value-type="string" table:style-name="ce15">
            <text:p>125124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80" table:style-name="ce11">
            <text:p>101980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428531.38" table:style-name="ce13">
            <text:p>428.531,38</text:p>
          </table:table-cell>
          <table:table-cell office:value-type="string" table:style-name="ce14">
            <text:p>PORTA SUSA IMMOBILIARE SRL</text:p>
          </table:table-cell>
          <table:table-cell office:value-type="string" table:style-name="ce15">
            <text:p>1063164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79" table:style-name="ce11">
            <text:p>101979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53390.68" table:style-name="ce13">
            <text:p>53.390,68</text:p>
          </table:table-cell>
          <table:table-cell office:value-type="string" table:style-name="ce14">
            <text:p>QUATTRO GDI GROSSI ELEUTERIO &amp;C</text:p>
          </table:table-cell>
          <table:table-cell office:value-type="string" table:style-name="ce15">
            <text:p>014997005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77" table:style-name="ce11">
            <text:p>101977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97810.5" table:style-name="ce13">
            <text:p>197.810,50</text:p>
          </table:table-cell>
          <table:table-cell office:value-type="string" table:style-name="ce14">
            <text:p>S.A.TE.CA</text:p>
          </table:table-cell>
          <table:table-cell office:value-type="string" table:style-name="ce15">
            <text:p>001224407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76" table:style-name="ce11">
            <text:p>101976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63684.58000000002" table:style-name="ce13">
            <text:p>163.684,58</text:p>
          </table:table-cell>
          <table:table-cell office:value-type="string" table:style-name="ce14">
            <text:p>SAIMA SPA</text:p>
          </table:table-cell>
          <table:table-cell office:value-type="string" table:style-name="ce15">
            <text:p>012228305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73" table:style-name="ce11">
            <text:p>101973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8510193.8300000001" table:style-name="ce13">
            <text:p>8.510.193,83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74" table:style-name="ce11">
            <text:p>101974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5040502.09" table:style-name="ce13">
            <text:p>5.040.502,09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75" table:style-name="ce11">
            <text:p>101975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864275.9400000004" table:style-name="ce13">
            <text:p>3.864.275,94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72" table:style-name="ce11">
            <text:p>101972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481591.42" table:style-name="ce13">
            <text:p>1.481.591,42</text:p>
          </table:table-cell>
          <table:table-cell office:value-type="string" table:style-name="ce14">
            <text:p>SIF SPA - SOCIETA' IMMOBILIARE FINANZIARIA SPA</text:p>
          </table:table-cell>
          <table:table-cell office:value-type="string" table:style-name="ce15">
            <text:p>0520861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71" table:style-name="ce11">
            <text:p>101971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495268.83" table:style-name="ce13">
            <text:p>495.268,83</text:p>
          </table:table-cell>
          <table:table-cell office:value-type="string" table:style-name="ce14">
            <text:p>SILCA SPA</text:p>
          </table:table-cell>
          <table:table-cell office:value-type="string" table:style-name="ce15">
            <text:p>016564304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70" table:style-name="ce11">
            <text:p>101970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30207.89" table:style-name="ce13">
            <text:p>30.207,89</text:p>
          </table:table-cell>
          <table:table-cell office:value-type="string" table:style-name="ce14">
            <text:p>SINBAS SRL</text:p>
          </table:table-cell>
          <table:table-cell office:value-type="string" table:style-name="ce15">
            <text:p>017463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69" table:style-name="ce11">
            <text:p>101969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68475.72999999998" table:style-name="ce13">
            <text:p>168.475,73</text:p>
          </table:table-cell>
          <table:table-cell office:value-type="string" table:style-name="ce14">
            <text:p>SINIO SRL</text:p>
          </table:table-cell>
          <table:table-cell office:value-type="string" table:style-name="ce15">
            <text:p>1035168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68" table:style-name="ce11">
            <text:p>101968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31827.96000000002" table:style-name="ce13">
            <text:p>231.827,96</text:p>
          </table:table-cell>
          <table:table-cell office:value-type="string" table:style-name="ce14">
            <text:p>SIRA SPA</text:p>
          </table:table-cell>
          <table:table-cell office:value-type="string" table:style-name="ce15">
            <text:p>018707501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67" table:style-name="ce11">
            <text:p>101967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2996.419999999998" table:style-name="ce13">
            <text:p>12.996,42</text:p>
          </table:table-cell>
          <table:table-cell office:value-type="string" table:style-name="ce14">
            <text:p>SO.GE.I. SRL</text:p>
          </table:table-cell>
          <table:table-cell office:value-type="string" table:style-name="ce15">
            <text:p>0587264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66" table:style-name="ce11">
            <text:p>101966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165089.59999999998" table:style-name="ce13">
            <text:p>165.089,60</text:p>
          </table:table-cell>
          <table:table-cell office:value-type="string" table:style-name="ce14">
            <text:p>TADDEA SRL</text:p>
          </table:table-cell>
          <table:table-cell office:value-type="string" table:style-name="ce15">
            <text:p>0221788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65" table:style-name="ce11">
            <text:p>101965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2737.73" table:style-name="ce13">
            <text:p>2.737,73</text:p>
          </table:table-cell>
          <table:table-cell office:value-type="string" table:style-name="ce14">
            <text:p>TE.CA. IMMOBILIARE SRL</text:p>
          </table:table-cell>
          <table:table-cell office:value-type="string" table:style-name="ce15">
            <text:p>025444809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64" table:style-name="ce11">
            <text:p>101964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578164.86999999988" table:style-name="ce13">
            <text:p>578.164,87</text:p>
          </table:table-cell>
          <table:table-cell office:value-type="string" table:style-name="ce14">
            <text:p>VERAN SRL - EX VERAN SAS</text:p>
          </table:table-cell>
          <table:table-cell office:value-type="string" table:style-name="ce15">
            <text:p>010898202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79" table:style-name="ce11">
            <text:p>9800000179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827016.16999999993" table:style-name="ce13">
            <text:p>827.016,17</text:p>
          </table:table-cell>
          <table:table-cell office:value-type="string" table:style-name="ce14">
            <text:p>VIA DE GASPERI 20 SRL</text:p>
          </table:table-cell>
          <table:table-cell office:value-type="string" table:style-name="ce15">
            <text:p>0640016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62" table:style-name="ce11">
            <text:p>101962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44258.06" table:style-name="ce13">
            <text:p>44.258,06</text:p>
          </table:table-cell>
          <table:table-cell office:value-type="string" table:style-name="ce14">
            <text:p>VITALE IMMOBILIARE SRL</text:p>
          </table:table-cell>
          <table:table-cell office:value-type="string" table:style-name="ce15">
            <text:p>011137902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1961" table:style-name="ce11">
            <text:p>101961</text:p>
          </table:table-cell>
          <table:table-cell office:value-type="date" office:date-value="2018-01-08T00:00:00" table:style-name="ce12">
            <text:p>08/01/18</text:p>
          </table:table-cell>
          <table:table-cell office:value-type="float" office:value="702508.99" table:style-name="ce13">
            <text:p>702.508,99</text:p>
          </table:table-cell>
          <table:table-cell office:value-type="string" table:style-name="ce14">
            <text:p>ZETA PIU' IMMOBILIARE SRL</text:p>
          </table:table-cell>
          <table:table-cell office:value-type="string" table:style-name="ce15">
            <text:p>0370375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50" table:style-name="ce11">
            <text:p>102050</text:p>
          </table:table-cell>
          <table:table-cell office:value-type="date" office:date-value="2018-01-09T00:00:00" table:style-name="ce12">
            <text:p>09/01/18</text:p>
          </table:table-cell>
          <table:table-cell office:value-type="float" office:value="1233339.1000000001" table:style-name="ce13">
            <text:p>1.233.339,10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51" table:style-name="ce11">
            <text:p>102051</text:p>
          </table:table-cell>
          <table:table-cell office:value-type="date" office:date-value="2018-01-09T00:00:00" table:style-name="ce12">
            <text:p>09/01/18</text:p>
          </table:table-cell>
          <table:table-cell office:value-type="float" office:value="216403.49" table:style-name="ce13">
            <text:p>216.403,49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53" table:style-name="ce11">
            <text:p>102053</text:p>
          </table:table-cell>
          <table:table-cell office:value-type="date" office:date-value="2018-01-09T00:00:00" table:style-name="ce12">
            <text:p>09/01/18</text:p>
          </table:table-cell>
          <table:table-cell office:value-type="float" office:value="938547.61" table:style-name="ce13">
            <text:p>938.547,61</text:p>
          </table:table-cell>
          <table:table-cell office:value-type="string" table:style-name="ce14">
            <text:p>ERVIM 2 SRL</text:p>
          </table:table-cell>
          <table:table-cell office:value-type="string" table:style-name="ce15">
            <text:p>0705958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052" table:style-name="ce11">
            <text:p>102052</text:p>
          </table:table-cell>
          <table:table-cell office:value-type="date" office:date-value="2018-01-09T00:00:00" table:style-name="ce12">
            <text:p>09/01/18</text:p>
          </table:table-cell>
          <table:table-cell office:value-type="float" office:value="108888.94" table:style-name="ce13">
            <text:p>108.888,94</text:p>
          </table:table-cell>
          <table:table-cell office:value-type="string" table:style-name="ce14">
            <text:p>RE.CO.CARTA SRL</text:p>
          </table:table-cell>
          <table:table-cell office:value-type="string" table:style-name="ce15">
            <text:p>0183976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05" table:style-name="ce11">
            <text:p>1600013605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06" table:style-name="ce11">
            <text:p>1600013606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75042.439999999988" table:style-name="ce13">
            <text:p>75.042,44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07" table:style-name="ce11">
            <text:p>1600013607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46.39999999999998" table:style-name="ce13">
            <text:p>146,40</text:p>
          </table:table-cell>
          <table:table-cell office:value-type="string" table:style-name="ce14">
            <text:p>ASCENSORI DI GREGORIO GABRIELE SRL</text:p>
          </table:table-cell>
          <table:table-cell office:value-type="string" table:style-name="ce15">
            <text:p>0143043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08" table:style-name="ce11">
            <text:p>1600013608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322.84000000000003" table:style-name="ce13">
            <text:p>322,84</text:p>
          </table:table-cell>
          <table:table-cell office:value-type="string" table:style-name="ce14">
            <text:p>AUTOPIU' DI NARDELLA GIUSEPPE</text:p>
          </table:table-cell>
          <table:table-cell office:value-type="string" table:style-name="ce15">
            <text:p>NRDGPP68P12I158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09" table:style-name="ce11">
            <text:p>1600013609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264.60000000000002" table:style-name="ce13">
            <text:p>264,6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10" table:style-name="ce11">
            <text:p>1600013610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11" table:style-name="ce11">
            <text:p>1600013611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5212.63" table:style-name="ce13">
            <text:p>5.212,63</text:p>
          </table:table-cell>
          <table:table-cell office:value-type="string" table:style-name="ce14">
            <text:p>BOATO PROGETTI</text:p>
          </table:table-cell>
          <table:table-cell office:value-type="string" table:style-name="ce15">
            <text:p>0299979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12" table:style-name="ce11">
            <text:p>1600013612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3484.119999999999" table:style-name="ce13">
            <text:p>3.484,12</text:p>
          </table:table-cell>
          <table:table-cell office:value-type="string" table:style-name="ce14">
            <text:p>BOATO PROGETTI</text:p>
          </table:table-cell>
          <table:table-cell office:value-type="string" table:style-name="ce15">
            <text:p>0299979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13" table:style-name="ce11">
            <text:p>1600013613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5327.000000000002" table:style-name="ce13">
            <text:p>15.327,00</text:p>
          </table:table-cell>
          <table:table-cell office:value-type="string" table:style-name="ce14">
            <text:p>CAPUOZZO GIUSEPPE</text:p>
          </table:table-cell>
          <table:table-cell office:value-type="string" table:style-name="ce15">
            <text:p>CPZGPP61P10F839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14" table:style-name="ce11">
            <text:p>1600013614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8.4499999999999993" table:style-name="ce13">
            <text:p>8,45</text:p>
          </table:table-cell>
          <table:table-cell office:value-type="string" table:style-name="ce14">
            <text:p>CARROZZERIA PINTONELLO SRL</text:p>
          </table:table-cell>
          <table:table-cell office:value-type="string" table:style-name="ce15">
            <text:p>044813402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15" table:style-name="ce11">
            <text:p>1600013615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3.33" table:style-name="ce13">
            <text:p>13,33</text:p>
          </table:table-cell>
          <table:table-cell office:value-type="string" table:style-name="ce14">
            <text:p>CENTRO CARROZZERIA BOSELLI SNC</text:p>
          </table:table-cell>
          <table:table-cell office:value-type="string" table:style-name="ce15">
            <text:p>021336505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16" table:style-name="ce11">
            <text:p>1600013616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426.46" table:style-name="ce13">
            <text:p>426,46</text:p>
          </table:table-cell>
          <table:table-cell office:value-type="string" table:style-name="ce14">
            <text:p>CONDOMINIO CASTAGNETO</text:p>
          </table:table-cell>
          <table:table-cell office:value-type="string" table:style-name="ce15">
            <text:p>9452181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17" table:style-name="ce11">
            <text:p>1600013617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261.92" table:style-name="ce13">
            <text:p>261,92</text:p>
          </table:table-cell>
          <table:table-cell office:value-type="string" table:style-name="ce14">
            <text:p>CONDOMINIO CORSO MARGHERITA 230</text:p>
          </table:table-cell>
          <table:table-cell office:value-type="string" table:style-name="ce15">
            <text:p>965608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17" table:style-name="ce11">
            <text:p>1600013617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63.61000000000001" table:style-name="ce13">
            <text:p>163,61</text:p>
          </table:table-cell>
          <table:table-cell office:value-type="string" table:style-name="ce14">
            <text:p>CONDOMINIO CORSO MARGHERITA 230</text:p>
          </table:table-cell>
          <table:table-cell office:value-type="string" table:style-name="ce15">
            <text:p>965608100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18" table:style-name="ce11">
            <text:p>1600013618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26.14" table:style-name="ce13">
            <text:p>126,14</text:p>
          </table:table-cell>
          <table:table-cell office:value-type="string" table:style-name="ce14">
            <text:p>CONDOMINIO DE SANCTIS 60-62</text:p>
          </table:table-cell>
          <table:table-cell office:value-type="string" table:style-name="ce15">
            <text:p>8015092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19" table:style-name="ce11">
            <text:p>1600013619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86.56" table:style-name="ce13">
            <text:p>86,56</text:p>
          </table:table-cell>
          <table:table-cell office:value-type="string" table:style-name="ce14">
            <text:p>CONDOMINIO GRAMSCI 6</text:p>
          </table:table-cell>
          <table:table-cell office:value-type="string" table:style-name="ce15">
            <text:p>930023700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0" table:style-name="ce11">
            <text:p>1600013620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2107.83" table:style-name="ce13">
            <text:p>2.107,83</text:p>
          </table:table-cell>
          <table:table-cell office:value-type="string" table:style-name="ce14">
            <text:p>CONDOMINIO INTERNAZIONALE</text:p>
          </table:table-cell>
          <table:table-cell office:value-type="string" table:style-name="ce15">
            <text:p>9404377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1" table:style-name="ce11">
            <text:p>1600013621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304.21000000000004" table:style-name="ce13">
            <text:p>304,21</text:p>
          </table:table-cell>
          <table:table-cell office:value-type="string" table:style-name="ce14">
            <text:p>CONDOMINIO ROMA</text:p>
          </table:table-cell>
          <table:table-cell office:value-type="string" table:style-name="ce15">
            <text:p>9660717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1" table:style-name="ce11">
            <text:p>1600013621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396" table:style-name="ce13">
            <text:p>396,00</text:p>
          </table:table-cell>
          <table:table-cell office:value-type="string" table:style-name="ce14">
            <text:p>CONDOMINIO ROMA</text:p>
          </table:table-cell>
          <table:table-cell office:value-type="string" table:style-name="ce15">
            <text:p>966071700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2" table:style-name="ce11">
            <text:p>1600013622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486.11" table:style-name="ce13">
            <text:p>486,11</text:p>
          </table:table-cell>
          <table:table-cell office:value-type="string" table:style-name="ce14">
            <text:p>CONDOMINIO VIA ASIAGO</text:p>
          </table:table-cell>
          <table:table-cell office:value-type="string" table:style-name="ce15">
            <text:p>9765607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3" table:style-name="ce11">
            <text:p>1600013623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471.51" table:style-name="ce13">
            <text:p>471,51</text:p>
          </table:table-cell>
          <table:table-cell office:value-type="string" table:style-name="ce14">
            <text:p>CONDOMINIO VIA GUASTALLA, 21</text:p>
          </table:table-cell>
          <table:table-cell office:value-type="string" table:style-name="ce15">
            <text:p>9671681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3" table:style-name="ce11">
            <text:p>1600013623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237.64" table:style-name="ce13">
            <text:p>237,64</text:p>
          </table:table-cell>
          <table:table-cell office:value-type="string" table:style-name="ce14">
            <text:p>CONDOMINIO VIA GUASTALLA, 21</text:p>
          </table:table-cell>
          <table:table-cell office:value-type="string" table:style-name="ce15">
            <text:p>967168100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52" table:style-name="ce11">
            <text:p>1600013652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14" table:style-name="ce13">
            <text:p>114,00</text:p>
          </table:table-cell>
          <table:table-cell office:value-type="string" table:style-name="ce14">
            <text:p>CONDOMINIO VIA MADONNINA 11</text:p>
          </table:table-cell>
          <table:table-cell office:value-type="string" table:style-name="ce15">
            <text:p>9011547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4" table:style-name="ce11">
            <text:p>1600013624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387" table:style-name="ce13">
            <text:p>1.387,00</text:p>
          </table:table-cell>
          <table:table-cell office:value-type="string" table:style-name="ce14">
            <text:p>CONDOMINIO VIA MALONE, 22</text:p>
          </table:table-cell>
          <table:table-cell office:value-type="string" table:style-name="ce15">
            <text:p>8019667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5" table:style-name="ce11">
            <text:p>1600013625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3623.4" table:style-name="ce13">
            <text:p>3.623,40</text:p>
          </table:table-cell>
          <table:table-cell office:value-type="string" table:style-name="ce14">
            <text:p>COOPERATIVA TRASLOCHI PONTEROSSO</text:p>
          </table:table-cell>
          <table:table-cell office:value-type="string" table:style-name="ce15">
            <text:p>007666804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6" table:style-name="ce11">
            <text:p>1600013626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089.67" table:style-name="ce13">
            <text:p>1.089,67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7" table:style-name="ce11">
            <text:p>1600013627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3239.28" table:style-name="ce13">
            <text:p>3.239,28</text:p>
          </table:table-cell>
          <table:table-cell office:value-type="string" table:style-name="ce14">
            <text:p>D'ANNIBALE ANDREA</text:p>
          </table:table-cell>
          <table:table-cell office:value-type="string" table:style-name="ce15">
            <text:p>DNNNDR47A31F646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8" table:style-name="ce11">
            <text:p>1600013628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5742.46" table:style-name="ce13">
            <text:p>5.742,46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29" table:style-name="ce11">
            <text:p>1600013629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731.2099999999998" table:style-name="ce13">
            <text:p>1.731,21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30" table:style-name="ce11">
            <text:p>1600013630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731.2099999999998" table:style-name="ce13">
            <text:p>1.731,21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31" table:style-name="ce11">
            <text:p>1600013631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731.2099999999998" table:style-name="ce13">
            <text:p>1.731,21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32" table:style-name="ce11">
            <text:p>1600013632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731.2099999999998" table:style-name="ce13">
            <text:p>1.731,21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33" table:style-name="ce11">
            <text:p>1600013633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2345.8199999999997" table:style-name="ce13">
            <text:p>2.345,82</text:p>
          </table:table-cell>
          <table:table-cell office:value-type="string" table:style-name="ce14">
            <text:p>DI BLASIO GIUSEPPE</text:p>
          </table:table-cell>
          <table:table-cell office:value-type="string" table:style-name="ce15">
            <text:p>0092929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35" table:style-name="ce11">
            <text:p>1600013635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3456.67" table:style-name="ce13">
            <text:p>3.456,67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36" table:style-name="ce11">
            <text:p>1600013636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58.99" table:style-name="ce13">
            <text:p>158,9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37" table:style-name="ce11">
            <text:p>1600013637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043.98" table:style-name="ce13">
            <text:p>1.043,98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38" table:style-name="ce11">
            <text:p>1600013638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2333.3200000000002" table:style-name="ce13">
            <text:p>2.333,32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39" table:style-name="ce11">
            <text:p>1600013639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83.16" table:style-name="ce13">
            <text:p>83,16</text:p>
          </table:table-cell>
          <table:table-cell office:value-type="string" table:style-name="ce14">
            <text:p>GIUSTI 22 SRL</text:p>
          </table:table-cell>
          <table:table-cell office:value-type="string" table:style-name="ce15">
            <text:p>0136609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40" table:style-name="ce11">
            <text:p>1600013640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744.06000000000006" table:style-name="ce13">
            <text:p>744,0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41" table:style-name="ce11">
            <text:p>1600013641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099.42" table:style-name="ce13">
            <text:p>1.099,4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42" table:style-name="ce11">
            <text:p>1600013642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3672.96" table:style-name="ce13">
            <text:p>3.672,96</text:p>
          </table:table-cell>
          <table:table-cell office:value-type="string" table:style-name="ce14">
            <text:p>LEPANTO 2 SRL</text:p>
          </table:table-cell>
          <table:table-cell office:value-type="string" table:style-name="ce15">
            <text:p>0156069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80" table:style-name="ce11">
            <text:p>9800000180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1146.58" table:style-name="ce13">
            <text:p>11.146,58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43" table:style-name="ce11">
            <text:p>1600013643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46408.22" table:style-name="ce13">
            <text:p>46.408,22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44" table:style-name="ce11">
            <text:p>1600013644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296.45999999999998" table:style-name="ce13">
            <text:p>296,46</text:p>
          </table:table-cell>
          <table:table-cell office:value-type="string" table:style-name="ce14">
            <text:p>PANINI TONINO &amp;F.LLI SPA</text:p>
          </table:table-cell>
          <table:table-cell office:value-type="string" table:style-name="ce15">
            <text:p>0037570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45" table:style-name="ce11">
            <text:p>1600013645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PRIMOPIANO SCRL</text:p>
          </table:table-cell>
          <table:table-cell office:value-type="string" table:style-name="ce15">
            <text:p>0385058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46" table:style-name="ce11">
            <text:p>1600013646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534.6799999999998" table:style-name="ce13">
            <text:p>1.534,68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07" table:style-name="ce11">
            <text:p>102107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40553.31" table:style-name="ce13">
            <text:p>140.553,31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47" table:style-name="ce11">
            <text:p>1600013647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280.5" table:style-name="ce13">
            <text:p>280,50</text:p>
          </table:table-cell>
          <table:table-cell office:value-type="string" table:style-name="ce14">
            <text:p>RCA DI FIGORILLI MARIO &amp;C. SNC</text:p>
          </table:table-cell>
          <table:table-cell office:value-type="string" table:style-name="ce15">
            <text:p>001335505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48" table:style-name="ce11">
            <text:p>1600013648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1372.5" table:style-name="ce13">
            <text:p>1.372,5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49" table:style-name="ce11">
            <text:p>1600013649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6086.47" table:style-name="ce13">
            <text:p>6.086,47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50" table:style-name="ce11">
            <text:p>1600013650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707.59999999999991" table:style-name="ce13">
            <text:p>707,60</text:p>
          </table:table-cell>
          <table:table-cell office:value-type="string" table:style-name="ce14">
            <text:p>SISTERS SRL</text:p>
          </table:table-cell>
          <table:table-cell office:value-type="string" table:style-name="ce15">
            <text:p>023163612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51" table:style-name="ce11">
            <text:p>1600013651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2167.5699999999997" table:style-name="ce13">
            <text:p>2.167,57</text:p>
          </table:table-cell>
          <table:table-cell office:value-type="string" table:style-name="ce14">
            <text:p>STUDIO ASSOCIATO DI ARCHITETTURA ZAMPROGNA &amp;SANTINON</text:p>
          </table:table-cell>
          <table:table-cell office:value-type="string" table:style-name="ce15">
            <text:p>040154202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09" table:style-name="ce11">
            <text:p>102109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662.96" table:style-name="ce13">
            <text:p>662,9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10" table:style-name="ce11">
            <text:p>102110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6.3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11" table:style-name="ce11">
            <text:p>102111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4867.8" table:style-name="ce13">
            <text:p>4.867,80</text:p>
          </table:table-cell>
          <table:table-cell office:value-type="string" table:style-name="ce14">
            <text:p>TIPOGRAFIA LEGATORIA ROSSINI SRL</text:p>
          </table:table-cell>
          <table:table-cell office:value-type="string" table:style-name="ce15">
            <text:p>102264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08" table:style-name="ce11">
            <text:p>102108</text:p>
          </table:table-cell>
          <table:table-cell office:value-type="date" office:date-value="2018-01-10T00:00:00" table:style-name="ce12">
            <text:p>10/01/18</text:p>
          </table:table-cell>
          <table:table-cell office:value-type="float" office:value="5804.2" table:style-name="ce13">
            <text:p>5.804,2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53" table:style-name="ce11">
            <text:p>1600013653</text:p>
          </table:table-cell>
          <table:table-cell office:value-type="date" office:date-value="2018-01-11T00:00:00" table:style-name="ce12">
            <text:p>11/01/18</text:p>
          </table:table-cell>
          <table:table-cell office:value-type="float" office:value="92730" table:style-name="ce13">
            <text:p>92.73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12" table:style-name="ce11">
            <text:p>102112</text:p>
          </table:table-cell>
          <table:table-cell office:value-type="date" office:date-value="2018-01-12T00:00:00" table:style-name="ce12">
            <text:p>12/01/18</text:p>
          </table:table-cell>
          <table:table-cell office:value-type="float" office:value="91361.290000000008" table:style-name="ce13">
            <text:p>91.361,29</text:p>
          </table:table-cell>
          <table:table-cell office:value-type="string" table:style-name="ce14">
            <text:p>JOHNNY'S SRL - EX JOHNNY COSTRUZIONI SRL</text:p>
          </table:table-cell>
          <table:table-cell office:value-type="string" table:style-name="ce15">
            <text:p>025588802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18" table:style-name="ce11">
            <text:p>102118</text:p>
          </table:table-cell>
          <table:table-cell office:value-type="date" office:date-value="2018-01-12T00:00:00" table:style-name="ce12">
            <text:p>12/01/18</text:p>
          </table:table-cell>
          <table:table-cell office:value-type="float" office:value="470681.04000000004" table:style-name="ce13">
            <text:p>470.681,04</text:p>
          </table:table-cell>
          <table:table-cell office:value-type="string" table:style-name="ce14">
            <text:p>LUIGI DI MOLA E FIGLI SAS DI PAOLA E ANTONIA DI MOLA - EX LUIGI DI MOLA SAS</text:p>
          </table:table-cell>
          <table:table-cell office:value-type="string" table:style-name="ce15">
            <text:p>0338079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17" table:style-name="ce11">
            <text:p>102117</text:p>
          </table:table-cell>
          <table:table-cell office:value-type="date" office:date-value="2018-01-12T00:00:00" table:style-name="ce12">
            <text:p>12/01/18</text:p>
          </table:table-cell>
          <table:table-cell office:value-type="float" office:value="140603.07999999999" table:style-name="ce13">
            <text:p>140.603,08</text:p>
          </table:table-cell>
          <table:table-cell office:value-type="string" table:style-name="ce14">
            <text:p>SIDIN IMMOBILI SPA</text:p>
          </table:table-cell>
          <table:table-cell office:value-type="string" table:style-name="ce15">
            <text:p>0259238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15" table:style-name="ce11">
            <text:p>102115</text:p>
          </table:table-cell>
          <table:table-cell office:value-type="date" office:date-value="2018-01-12T00:00:00" table:style-name="ce12">
            <text:p>12/01/18</text:p>
          </table:table-cell>
          <table:table-cell office:value-type="float" office:value="405347.68" table:style-name="ce13">
            <text:p>405.347,68</text:p>
          </table:table-cell>
          <table:table-cell office:value-type="string" table:style-name="ce14">
            <text:p>TORRE SGR SPA</text:p>
          </table:table-cell>
          <table:table-cell office:value-type="string" table:style-name="ce15">
            <text:p>0875041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54" table:style-name="ce11">
            <text:p>1600013654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210" table:style-name="ce13">
            <text:p>1.210,00</text:p>
          </table:table-cell>
          <table:table-cell office:value-type="string" table:style-name="ce14">
            <text:p>A2A CICLO IDRICO SPA</text:p>
          </table:table-cell>
          <table:table-cell office:value-type="string" table:style-name="ce15">
            <text:p>032581809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55" table:style-name="ce11">
            <text:p>1600013655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777.52" table:style-name="ce13">
            <text:p>1.777,52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57" table:style-name="ce11">
            <text:p>1600013657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57" table:style-name="ce11">
            <text:p>1600013657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58" table:style-name="ce11">
            <text:p>1600013658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7.49" table:style-name="ce13">
            <text:p>47,49</text:p>
          </table:table-cell>
          <table:table-cell office:value-type="string" table:style-name="ce14">
            <text:p>AUTO JOLLY DI ANDREA MUSIO</text:p>
          </table:table-cell>
          <table:table-cell office:value-type="string" table:style-name="ce15">
            <text:p>009552907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59" table:style-name="ce11">
            <text:p>1600013659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104.98" table:style-name="ce13">
            <text:p>1.104,98</text:p>
          </table:table-cell>
          <table:table-cell office:value-type="string" table:style-name="ce14">
            <text:p>AUTOSOCCORSO ACI DI RINALDI PASQUALE</text:p>
          </table:table-cell>
          <table:table-cell office:value-type="string" table:style-name="ce15">
            <text:p>RNLPQL65H20F631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60" table:style-name="ce11">
            <text:p>1600013660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61" table:style-name="ce11">
            <text:p>1600013661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696.3900000000003" table:style-name="ce13">
            <text:p>4.696,39</text:p>
          </table:table-cell>
          <table:table-cell office:value-type="string" table:style-name="ce14">
            <text:p>BALDINOTTI SAS</text:p>
          </table:table-cell>
          <table:table-cell office:value-type="string" table:style-name="ce15">
            <text:p>0229629039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62" table:style-name="ce11">
            <text:p>1600013662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BATTAGLIA IMPIANTI SRL</text:p>
          </table:table-cell>
          <table:table-cell office:value-type="string" table:style-name="ce15">
            <text:p>0801014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63" table:style-name="ce11">
            <text:p>1600013663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143.71" table:style-name="ce13">
            <text:p>1.143,71</text:p>
          </table:table-cell>
          <table:table-cell office:value-type="string" table:style-name="ce14">
            <text:p>BLU PAPER STL</text:p>
          </table:table-cell>
          <table:table-cell office:value-type="string" table:style-name="ce15">
            <text:p>019724206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64" table:style-name="ce11">
            <text:p>1600013664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39.2" table:style-name="ce13">
            <text:p>439,20</text:p>
          </table:table-cell>
          <table:table-cell office:value-type="string" table:style-name="ce14">
            <text:p>BRASILI TRASLOCHI SRLS</text:p>
          </table:table-cell>
          <table:table-cell office:value-type="string" table:style-name="ce15">
            <text:p>136086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65" table:style-name="ce11">
            <text:p>1600013665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83" table:style-name="ce13">
            <text:p>183,00</text:p>
          </table:table-cell>
          <table:table-cell office:value-type="string" table:style-name="ce14">
            <text:p>C.S.D.M. SRL</text:p>
          </table:table-cell>
          <table:table-cell office:value-type="string" table:style-name="ce15">
            <text:p>1282216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66" table:style-name="ce11">
            <text:p>1600013666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763.09" table:style-name="ce13">
            <text:p>3.763,09</text:p>
          </table:table-cell>
          <table:table-cell office:value-type="string" table:style-name="ce14">
            <text:p>CALVITTO SRL</text:p>
          </table:table-cell>
          <table:table-cell office:value-type="string" table:style-name="ce15">
            <text:p>038447507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67" table:style-name="ce11">
            <text:p>1600013667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33.34" table:style-name="ce13">
            <text:p>233,34</text:p>
          </table:table-cell>
          <table:table-cell office:value-type="string" table:style-name="ce14">
            <text:p>CANNONE TEODORO SRL</text:p>
          </table:table-cell>
          <table:table-cell office:value-type="string" table:style-name="ce15">
            <text:p>012381807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68" table:style-name="ce11">
            <text:p>1600013668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560.49" table:style-name="ce13">
            <text:p>560,49</text:p>
          </table:table-cell>
          <table:table-cell office:value-type="string" table:style-name="ce14">
            <text:p>CARETTA COSIMO D. &amp;FRANCESCO SNCQ</text:p>
          </table:table-cell>
          <table:table-cell office:value-type="string" table:style-name="ce15">
            <text:p>022300207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69" table:style-name="ce11">
            <text:p>1600013669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01.74000000000001" table:style-name="ce13">
            <text:p>101,74</text:p>
          </table:table-cell>
          <table:table-cell office:value-type="string" table:style-name="ce14">
            <text:p>CARTARIA VAL.DY SRL</text:p>
          </table:table-cell>
          <table:table-cell office:value-type="string" table:style-name="ce15">
            <text:p>015432409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70" table:style-name="ce11">
            <text:p>1600013670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747.91" table:style-name="ce13">
            <text:p>747,91</text:p>
          </table:table-cell>
          <table:table-cell office:value-type="string" table:style-name="ce14">
            <text:p>CATUCCI DI CATUCCI CARMELA &amp;C. SAS</text:p>
          </table:table-cell>
          <table:table-cell office:value-type="string" table:style-name="ce15">
            <text:p>0514481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71" table:style-name="ce11">
            <text:p>1600013671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6289.21" table:style-name="ce13">
            <text:p>6.289,21</text:p>
          </table:table-cell>
          <table:table-cell office:value-type="string" table:style-name="ce14">
            <text:p>CHIARULLI SRL</text:p>
          </table:table-cell>
          <table:table-cell office:value-type="string" table:style-name="ce15">
            <text:p>060183807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72" table:style-name="ce11">
            <text:p>1600013672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032.6100000000001" table:style-name="ce13">
            <text:p>1.032,6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73" table:style-name="ce11">
            <text:p>1600013673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472.98" table:style-name="ce13">
            <text:p>2.472,98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74" table:style-name="ce11">
            <text:p>1600013674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464.01" table:style-name="ce13">
            <text:p>1.464,01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76" table:style-name="ce11">
            <text:p>1600013676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54403.54" table:style-name="ce13">
            <text:p>54.403,54</text:p>
          </table:table-cell>
          <table:table-cell office:value-type="string" table:style-name="ce14">
            <text:p>CONDOMINIO PALAZZO GRITTI</text:p>
          </table:table-cell>
          <table:table-cell office:value-type="string" table:style-name="ce15">
            <text:p>9409439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78" table:style-name="ce11">
            <text:p>1600013678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044.8699999999999" table:style-name="ce13">
            <text:p>1.044,87</text:p>
          </table:table-cell>
          <table:table-cell office:value-type="string" table:style-name="ce14">
            <text:p>CONDOMINIO V.GENERALE LA MARMORA 10 SA AMM.RE MARCELLO D'AURA</text:p>
          </table:table-cell>
          <table:table-cell office:value-type="string" table:style-name="ce15">
            <text:p>950889206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78" table:style-name="ce11">
            <text:p>1600013678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4.13" table:style-name="ce13">
            <text:p>14,13</text:p>
          </table:table-cell>
          <table:table-cell office:value-type="string" table:style-name="ce14">
            <text:p>CONDOMINIO V.GENERALE LA MARMORA 10 SA AMM.RE MARCELLO D'AURA</text:p>
          </table:table-cell>
          <table:table-cell office:value-type="string" table:style-name="ce15">
            <text:p>950889206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77" table:style-name="ce11">
            <text:p>1600013677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7898.15" table:style-name="ce13">
            <text:p>7.898,15</text:p>
          </table:table-cell>
          <table:table-cell office:value-type="string" table:style-name="ce14">
            <text:p>CONDOMINIO VIA COPPOLA</text:p>
          </table:table-cell>
          <table:table-cell office:value-type="string" table:style-name="ce15">
            <text:p>932040708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79" table:style-name="ce11">
            <text:p>1600013679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936" table:style-name="ce13">
            <text:p>936,00</text:p>
          </table:table-cell>
          <table:table-cell office:value-type="string" table:style-name="ce14">
            <text:p>CONWAY STEPHEN</text:p>
          </table:table-cell>
          <table:table-cell office:value-type="string" table:style-name="ce15">
            <text:p>CNWSPH60E08Z114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80" table:style-name="ce11">
            <text:p>1600013680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87.60999999999999" table:style-name="ce13">
            <text:p>187,61</text:p>
          </table:table-cell>
          <table:table-cell office:value-type="string" table:style-name="ce14">
            <text:p>CORSICO ELEVATORI SRL</text:p>
          </table:table-cell>
          <table:table-cell office:value-type="string" table:style-name="ce15">
            <text:p>0342453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81" table:style-name="ce11">
            <text:p>1600013681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2043.54" table:style-name="ce13">
            <text:p>42.043,54</text:p>
          </table:table-cell>
          <table:table-cell office:value-type="string" table:style-name="ce14">
            <text:p>COSTRUZIONI GENERALI SRL</text:p>
          </table:table-cell>
          <table:table-cell office:value-type="string" table:style-name="ce15">
            <text:p>024901507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82" table:style-name="ce11">
            <text:p>1600013682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988" table:style-name="ce13">
            <text:p>988,00</text:p>
          </table:table-cell>
          <table:table-cell office:value-type="string" table:style-name="ce14">
            <text:p>D'ANTONI PIETRO GIUSEPPE</text:p>
          </table:table-cell>
          <table:table-cell office:value-type="string" table:style-name="ce15">
            <text:p>DNTPRG60C19D00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83" table:style-name="ce11">
            <text:p>1600013683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420" table:style-name="ce13">
            <text:p>4.420,00</text:p>
          </table:table-cell>
          <table:table-cell office:value-type="string" table:style-name="ce14">
            <text:p>D'ANTONI PIETRO GIUSEPPE</text:p>
          </table:table-cell>
          <table:table-cell office:value-type="string" table:style-name="ce15">
            <text:p>DNTPRG60C19D00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84" table:style-name="ce11">
            <text:p>1600013684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3999.480000000003" table:style-name="ce13">
            <text:p>23.999,48</text:p>
          </table:table-cell>
          <table:table-cell office:value-type="string" table:style-name="ce14">
            <text:p>DE VITO FLAVIO</text:p>
          </table:table-cell>
          <table:table-cell office:value-type="string" table:style-name="ce15">
            <text:p>DVTFLV70D18G763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99" table:style-name="ce11">
            <text:p>1600013699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349.51" table:style-name="ce13">
            <text:p>1.349,51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86" table:style-name="ce11">
            <text:p>1600013686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DITTA INDIVIDUALE RAGNI CRISTOFORO</text:p>
          </table:table-cell>
          <table:table-cell office:value-type="string" table:style-name="ce15">
            <text:p>031655907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87" table:style-name="ce11">
            <text:p>1600013687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96.92000000000002" table:style-name="ce13">
            <text:p>196,92</text:p>
          </table:table-cell>
          <table:table-cell office:value-type="string" table:style-name="ce14">
            <text:p>ECORINASCITA DI FERRUCCI GIUSEPPE</text:p>
          </table:table-cell>
          <table:table-cell office:value-type="string" table:style-name="ce15">
            <text:p>FRRGPP71D07A883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88" table:style-name="ce11">
            <text:p>1600013688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431.8200000000002" table:style-name="ce13">
            <text:p>2.431,8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89" table:style-name="ce11">
            <text:p>1600013689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8716.7000000000007" table:style-name="ce13">
            <text:p>8.716,70</text:p>
          </table:table-cell>
          <table:table-cell office:value-type="string" table:style-name="ce14">
            <text:p>EREDI PAU EMILIO DI MARINA DOLORES, RITA PAU</text:p>
          </table:table-cell>
          <table:table-cell office:value-type="string" table:style-name="ce15">
            <text:p>033735209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90" table:style-name="ce11">
            <text:p>1600013690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83.02" table:style-name="ce13">
            <text:p>483,0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91" table:style-name="ce11">
            <text:p>1600013691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65.63000000000005" table:style-name="ce13">
            <text:p>365,63</text:p>
          </table:table-cell>
          <table:table-cell office:value-type="string" table:style-name="ce14">
            <text:p>EUROPA 2000 DI TISTI LUIGI</text:p>
          </table:table-cell>
          <table:table-cell office:value-type="string" table:style-name="ce15">
            <text:p>0533883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92" table:style-name="ce11">
            <text:p>1600013692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287.3799999999999" table:style-name="ce13">
            <text:p>1.287,38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93" table:style-name="ce11">
            <text:p>1600013693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18.06" table:style-name="ce13">
            <text:p>218,06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93" table:style-name="ce11">
            <text:p>1600013693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919.04000000000008" table:style-name="ce13">
            <text:p>919,04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94" table:style-name="ce11">
            <text:p>1600013694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4262.65" table:style-name="ce13">
            <text:p>14.262,65</text:p>
          </table:table-cell>
          <table:table-cell office:value-type="string" table:style-name="ce14">
            <text:p>GENTILE COSTRUZIONI SRL</text:p>
          </table:table-cell>
          <table:table-cell office:value-type="string" table:style-name="ce15">
            <text:p>023653307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22" table:style-name="ce11">
            <text:p>102122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3050.000000000002" table:style-name="ce13">
            <text:p>13.050,00</text:p>
          </table:table-cell>
          <table:table-cell office:value-type="string" table:style-name="ce14">
            <text:p>GESTIONE IMMOBILIARI SRL</text:p>
          </table:table-cell>
          <table:table-cell office:value-type="string" table:style-name="ce15">
            <text:p>0128128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95" table:style-name="ce11">
            <text:p>1600013695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481.79" table:style-name="ce13">
            <text:p>1.481,79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96" table:style-name="ce11">
            <text:p>1600013696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97" table:style-name="ce11">
            <text:p>1600013697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649.12" table:style-name="ce13">
            <text:p>1.649,1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23" table:style-name="ce11">
            <text:p>102123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IM.AL.TUR.SRL</text:p>
          </table:table-cell>
          <table:table-cell office:value-type="string" table:style-name="ce15">
            <text:p>00621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698" table:style-name="ce11">
            <text:p>1600013698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195.5999999999999" table:style-name="ce13">
            <text:p>1.195,60</text:p>
          </table:table-cell>
          <table:table-cell office:value-type="string" table:style-name="ce14">
            <text:p>IMPRESA EDILE MARIO CAVALLARO</text:p>
          </table:table-cell>
          <table:table-cell office:value-type="string" table:style-name="ce15">
            <text:p>061896908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71" table:style-name="ce11">
            <text:p>102171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9828.61" table:style-name="ce13">
            <text:p>19.828,61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20" table:style-name="ce11">
            <text:p>102120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7314523.709999999" table:style-name="ce13">
            <text:p>7.314.523,71</text:p>
          </table:table-cell>
          <table:table-cell office:value-type="string" table:style-name="ce14">
            <text:p>KRYALOS SGR SPA</text:p>
          </table:table-cell>
          <table:table-cell office:value-type="string" table:style-name="ce15">
            <text:p>0508378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70" table:style-name="ce11">
            <text:p>102170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026.4299999999998" table:style-name="ce13">
            <text:p>1.026,4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69" table:style-name="ce11">
            <text:p>102169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827.56999999999994" table:style-name="ce13">
            <text:p>827,5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68" table:style-name="ce11">
            <text:p>102168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53.36" table:style-name="ce13">
            <text:p>353,36</text:p>
          </table:table-cell>
          <table:table-cell office:value-type="string" table:style-name="ce14">
            <text:p>LASCARO GRAZIANTONIO</text:p>
          </table:table-cell>
          <table:table-cell office:value-type="string" table:style-name="ce15">
            <text:p>LSCGZN35L02F201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67" table:style-name="ce11">
            <text:p>102167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835.7" table:style-name="ce13">
            <text:p>835,70</text:p>
          </table:table-cell>
          <table:table-cell office:value-type="string" table:style-name="ce14">
            <text:p>LEICA GEOSYSTEM SPA</text:p>
          </table:table-cell>
          <table:table-cell office:value-type="string" table:style-name="ce15">
            <text:p>1209033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66" table:style-name="ce11">
            <text:p>102166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4258.3" table:style-name="ce13">
            <text:p>14.258,30</text:p>
          </table:table-cell>
          <table:table-cell office:value-type="string" table:style-name="ce14">
            <text:p>LEOMBRONI LORENZO</text:p>
          </table:table-cell>
          <table:table-cell office:value-type="string" table:style-name="ce15">
            <text:p>LMBLNZ72B21C632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65" table:style-name="ce11">
            <text:p>102165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628.7" table:style-name="ce13">
            <text:p>1.628,70</text:p>
          </table:table-cell>
          <table:table-cell office:value-type="string" table:style-name="ce14">
            <text:p>LYRECO ITALIA</text:p>
          </table:table-cell>
          <table:table-cell office:value-type="string" table:style-name="ce15">
            <text:p>115820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64" table:style-name="ce11">
            <text:p>102164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988.18" table:style-name="ce13">
            <text:p>1.988,18</text:p>
          </table:table-cell>
          <table:table-cell office:value-type="string" table:style-name="ce14">
            <text:p>MA.GI. IMPIANTI SRL</text:p>
          </table:table-cell>
          <table:table-cell office:value-type="string" table:style-name="ce15">
            <text:p>105848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21" table:style-name="ce11">
            <text:p>102121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63" table:style-name="ce11">
            <text:p>102163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245.04" table:style-name="ce13">
            <text:p>2.245,04</text:p>
          </table:table-cell>
          <table:table-cell office:value-type="string" table:style-name="ce14">
            <text:p>MAGIKA SERVICE SAS</text:p>
          </table:table-cell>
          <table:table-cell office:value-type="string" table:style-name="ce15">
            <text:p>0189915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62" table:style-name="ce11">
            <text:p>102162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28.81" table:style-name="ce13">
            <text:p>428,81</text:p>
          </table:table-cell>
          <table:table-cell office:value-type="string" table:style-name="ce14">
            <text:p>MARINUCCI GINO</text:p>
          </table:table-cell>
          <table:table-cell office:value-type="string" table:style-name="ce15">
            <text:p>MRNGNI56T15L186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61" table:style-name="ce11">
            <text:p>102161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084.16" table:style-name="ce13">
            <text:p>3.084,16</text:p>
          </table:table-cell>
          <table:table-cell office:value-type="string" table:style-name="ce14">
            <text:p>MEG IMPIANTI SRL</text:p>
          </table:table-cell>
          <table:table-cell office:value-type="string" table:style-name="ce15">
            <text:p>0452334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60" table:style-name="ce11">
            <text:p>102160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59" table:style-name="ce11">
            <text:p>102159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79.17" table:style-name="ce13">
            <text:p>79,17</text:p>
          </table:table-cell>
          <table:table-cell office:value-type="string" table:style-name="ce14">
            <text:p>MITO CAR DI CAFORIO COSIMO E ROSSETTI ANTONIO</text:p>
          </table:table-cell>
          <table:table-cell office:value-type="string" table:style-name="ce15">
            <text:p>017270807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58" table:style-name="ce11">
            <text:p>102158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14.84" table:style-name="ce13">
            <text:p>214,84</text:p>
          </table:table-cell>
          <table:table-cell office:value-type="string" table:style-name="ce14">
            <text:p>MORELLI LORENZO</text:p>
          </table:table-cell>
          <table:table-cell office:value-type="string" table:style-name="ce15">
            <text:p>0438046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57" table:style-name="ce11">
            <text:p>102157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824.0800000000002" table:style-name="ce13">
            <text:p>1.824,08</text:p>
          </table:table-cell>
          <table:table-cell office:value-type="string" table:style-name="ce14">
            <text:p>MYO SPA</text:p>
          </table:table-cell>
          <table:table-cell office:value-type="string" table:style-name="ce15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56" table:style-name="ce11">
            <text:p>102156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65.09" table:style-name="ce13">
            <text:p>165,09</text:p>
          </table:table-cell>
          <table:table-cell office:value-type="string" table:style-name="ce14">
            <text:p>OFFICINA AUTORIZZATA LOTTI PIETRO E FOSCO</text:p>
          </table:table-cell>
          <table:table-cell office:value-type="string" table:style-name="ce15">
            <text:p>010811704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00" table:style-name="ce11">
            <text:p>1600013700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1.77" table:style-name="ce13">
            <text:p>31,77</text:p>
          </table:table-cell>
          <table:table-cell office:value-type="string" table:style-name="ce14">
            <text:p>OFFICINA PENNESTRI' SRL</text:p>
          </table:table-cell>
          <table:table-cell office:value-type="string" table:style-name="ce15">
            <text:p>1309691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55" table:style-name="ce11">
            <text:p>102155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9003.42" table:style-name="ce13">
            <text:p>9.003,42</text:p>
          </table:table-cell>
          <table:table-cell office:value-type="string" table:style-name="ce14">
            <text:p>PAN.ECO. SRL</text:p>
          </table:table-cell>
          <table:table-cell office:value-type="string" table:style-name="ce15">
            <text:p>0492950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54" table:style-name="ce11">
            <text:p>102154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205.3199999999997" table:style-name="ce13">
            <text:p>3.205,32</text:p>
          </table:table-cell>
          <table:table-cell office:value-type="string" table:style-name="ce14">
            <text:p>PANTZARTZIS NIKOLAOS</text:p>
          </table:table-cell>
          <table:table-cell office:value-type="string" table:style-name="ce15">
            <text:p>PNTNLS54P24Z115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53" table:style-name="ce11">
            <text:p>102153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7957.5" table:style-name="ce13">
            <text:p>17.957,50</text:p>
          </table:table-cell>
          <table:table-cell office:value-type="string" table:style-name="ce14">
            <text:p>PISANO BRUNO COSTRUZIONI SRL</text:p>
          </table:table-cell>
          <table:table-cell office:value-type="string" table:style-name="ce15">
            <text:p>032133809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51" table:style-name="ce11">
            <text:p>102151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53.95" table:style-name="ce13">
            <text:p>53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52" table:style-name="ce11">
            <text:p>102152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96.45" table:style-name="ce13">
            <text:p>196,4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50" table:style-name="ce11">
            <text:p>102150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693.75" table:style-name="ce13">
            <text:p>2.693,75</text:p>
          </table:table-cell>
          <table:table-cell office:value-type="string" table:style-name="ce14">
            <text:p>QUADRICA SRL UNIPERSONALE</text:p>
          </table:table-cell>
          <table:table-cell office:value-type="string" table:style-name="ce15">
            <text:p>026382909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49" table:style-name="ce11">
            <text:p>102149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0507.229999999996" table:style-name="ce13">
            <text:p>30.507,23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48" table:style-name="ce11">
            <text:p>102148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6030.86" table:style-name="ce13">
            <text:p>6.030,86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47" table:style-name="ce11">
            <text:p>102147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18.25" table:style-name="ce13">
            <text:p>318,25</text:p>
          </table:table-cell>
          <table:table-cell office:value-type="string" table:style-name="ce14">
            <text:p>RUSSO FELICE SRL</text:p>
          </table:table-cell>
          <table:table-cell office:value-type="string" table:style-name="ce15">
            <text:p>037359207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46" table:style-name="ce11">
            <text:p>102146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73689.710000000006" table:style-name="ce13">
            <text:p>73.689,71</text:p>
          </table:table-cell>
          <table:table-cell office:value-type="string" table:style-name="ce14">
            <text:p>S.GM. GEOLOGIA E AMBIENTE SRL</text:p>
          </table:table-cell>
          <table:table-cell office:value-type="string" table:style-name="ce15">
            <text:p>0129956038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45" table:style-name="ce11">
            <text:p>102145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676.7" table:style-name="ce13">
            <text:p>3.676,70</text:p>
          </table:table-cell>
          <table:table-cell office:value-type="string" table:style-name="ce14">
            <text:p>SARDEGNA DISINFESTAZIONI DI TRONCIA ELISABETTA</text:p>
          </table:table-cell>
          <table:table-cell office:value-type="string" table:style-name="ce15">
            <text:p>TRNLBT74A49G113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44" table:style-name="ce11">
            <text:p>102144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0411.73" table:style-name="ce13">
            <text:p>30.411,73</text:p>
          </table:table-cell>
          <table:table-cell office:value-type="string" table:style-name="ce14">
            <text:p>SAVINI FABIO SAVINI LUCA &amp;C. SNC</text:p>
          </table:table-cell>
          <table:table-cell office:value-type="string" table:style-name="ce15">
            <text:p>0143832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43" table:style-name="ce11">
            <text:p>102143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827.31000000000006" table:style-name="ce13">
            <text:p>827,31</text:p>
          </table:table-cell>
          <table:table-cell office:value-type="string" table:style-name="ce14">
            <text:p>SCARINGELLA PASQUALE</text:p>
          </table:table-cell>
          <table:table-cell office:value-type="string" table:style-name="ce15">
            <text:p>0080901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42" table:style-name="ce11">
            <text:p>102142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.RI. SRL</text:p>
          </table:table-cell>
          <table:table-cell office:value-type="string" table:style-name="ce15">
            <text:p>0904792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40" table:style-name="ce11">
            <text:p>102140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24.78" table:style-name="ce13">
            <text:p>424,78</text:p>
          </table:table-cell>
          <table:table-cell office:value-type="string" table:style-name="ce14">
            <text:p>SOCCORSO STRADALE TARANTINO FRANCESCO E MASSIMO SNC</text:p>
          </table:table-cell>
          <table:table-cell office:value-type="string" table:style-name="ce15">
            <text:p>031576407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41" table:style-name="ce11">
            <text:p>102141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17.65" table:style-name="ce13">
            <text:p>217,65</text:p>
          </table:table-cell>
          <table:table-cell office:value-type="string" table:style-name="ce14">
            <text:p>SOCCORSO STRADALE VITARELLI DIONISIO</text:p>
          </table:table-cell>
          <table:table-cell office:value-type="string" table:style-name="ce15">
            <text:p>019132707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38" table:style-name="ce11">
            <text:p>102138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42997.55000000002" table:style-name="ce13">
            <text:p>242.997,55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39" table:style-name="ce11">
            <text:p>102139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260.2800000000002" table:style-name="ce13">
            <text:p>2.260,28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37" table:style-name="ce11">
            <text:p>102137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7930" table:style-name="ce13">
            <text:p>7.930,00</text:p>
          </table:table-cell>
          <table:table-cell office:value-type="string" table:style-name="ce14">
            <text:p>SOLDANI SNC DEI GEOM. GIANCARLO E CLAUDI</text:p>
          </table:table-cell>
          <table:table-cell office:value-type="string" table:style-name="ce15">
            <text:p>0212916013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36" table:style-name="ce11">
            <text:p>102136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2086.27" table:style-name="ce13">
            <text:p>12.086,27</text:p>
          </table:table-cell>
          <table:table-cell office:value-type="string" table:style-name="ce14">
            <text:p>SPI SRL</text:p>
          </table:table-cell>
          <table:table-cell office:value-type="string" table:style-name="ce15">
            <text:p>048737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35" table:style-name="ce11">
            <text:p>102135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58" table:style-name="ce13">
            <text:p>158,00</text:p>
          </table:table-cell>
          <table:table-cell office:value-type="string" table:style-name="ce14">
            <text:p>SYSTEMA CONSULTING SRL</text:p>
          </table:table-cell>
          <table:table-cell office:value-type="string" table:style-name="ce15">
            <text:p>054143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34" table:style-name="ce11">
            <text:p>102134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99699.220000000016" table:style-name="ce13">
            <text:p>99.699,22</text:p>
          </table:table-cell>
          <table:table-cell office:value-type="string" table:style-name="ce14">
            <text:p>TECNOAPPALTI SRL</text:p>
          </table:table-cell>
          <table:table-cell office:value-type="string" table:style-name="ce15">
            <text:p>023488905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33" table:style-name="ce11">
            <text:p>102133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710.7600000000011" table:style-name="ce13">
            <text:p>4.710,7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32" table:style-name="ce11">
            <text:p>102132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6.380000000000003" table:style-name="ce13">
            <text:p>16,3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31" table:style-name="ce11">
            <text:p>102131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8996.57" table:style-name="ce13">
            <text:p>8.996,57</text:p>
          </table:table-cell>
          <table:table-cell office:value-type="string" table:style-name="ce14">
            <text:p>TEMPUS ET OPERA SRL</text:p>
          </table:table-cell>
          <table:table-cell office:value-type="string" table:style-name="ce15">
            <text:p>0881981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30" table:style-name="ce11">
            <text:p>102130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36357.93" table:style-name="ce13">
            <text:p>36.357,93</text:p>
          </table:table-cell>
          <table:table-cell office:value-type="string" table:style-name="ce14">
            <text:p>TERRA UOMINI E AMBIENTE SRL</text:p>
          </table:table-cell>
          <table:table-cell office:value-type="string" table:style-name="ce15">
            <text:p>024431304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29" table:style-name="ce11">
            <text:p>102129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258.26" table:style-name="ce13">
            <text:p>258,26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24" table:style-name="ce11">
            <text:p>102124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466" table:style-name="ce13">
            <text:p>466,00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28" table:style-name="ce11">
            <text:p>102128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976.06999999999994" table:style-name="ce13">
            <text:p>976,07</text:p>
          </table:table-cell>
          <table:table-cell office:value-type="string" table:style-name="ce14">
            <text:p>UNARETI SPA - EX AEM GAS SPA</text:p>
          </table:table-cell>
          <table:table-cell office:value-type="string" table:style-name="ce15">
            <text:p>128834501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27" table:style-name="ce11">
            <text:p>102127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3431.5" table:style-name="ce13">
            <text:p>13.431,5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26" table:style-name="ce11">
            <text:p>102126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25" table:style-name="ce11">
            <text:p>102125</text:p>
          </table:table-cell>
          <table:table-cell office:value-type="date" office:date-value="2018-01-16T00:00:00" table:style-name="ce12">
            <text:p>16/01/18</text:p>
          </table:table-cell>
          <table:table-cell office:value-type="float" office:value="1175.68" table:style-name="ce13">
            <text:p>1.175,68</text:p>
          </table:table-cell>
          <table:table-cell office:value-type="string" table:style-name="ce14">
            <text:p>VIRGILI ANDREA</text:p>
          </table:table-cell>
          <table:table-cell office:value-type="string" table:style-name="ce15">
            <text:p>VRGNDR69M19C573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39" table:style-name="ce11">
            <text:p>1000044339</text:p>
          </table:table-cell>
          <table:table-cell office:value-type="date" office:date-value="2018-01-17T00:00:00" table:style-name="ce12">
            <text:p>17/01/18</text:p>
          </table:table-cell>
          <table:table-cell office:value-type="float" office:value="596200" table:style-name="ce13">
            <text:p>596.200,00</text:p>
          </table:table-cell>
          <table:table-cell office:value-type="string" table:style-name="ce14">
            <text:p>IMPRESA EDILE LUPO ROCCO SPA</text:p>
          </table:table-cell>
          <table:table-cell office:value-type="string" table:style-name="ce15">
            <text:p>015968905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01" table:style-name="ce11">
            <text:p>1600013701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4575" table:style-name="ce13">
            <text:p>4.575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03" table:style-name="ce11">
            <text:p>1600013703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544.34" table:style-name="ce13">
            <text:p>2.544,34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04" table:style-name="ce11">
            <text:p>1600013704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880" table:style-name="ce13">
            <text:p>880,00</text:p>
          </table:table-cell>
          <table:table-cell office:value-type="string" table:style-name="ce14">
            <text:p>ADELFIO GIACOMO - BAR ROSANERO</text:p>
          </table:table-cell>
          <table:table-cell office:value-type="string" table:style-name="ce15">
            <text:p>DLFGCM47L10G273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38" table:style-name="ce11">
            <text:p>655000013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89.22" table:style-name="ce13">
            <text:p>89,2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39" table:style-name="ce11">
            <text:p>6550000139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22.9" table:style-name="ce13">
            <text:p>222,9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40" table:style-name="ce11">
            <text:p>6550000140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93.46" table:style-name="ce13">
            <text:p>193,4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41" table:style-name="ce11">
            <text:p>6550000141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87.88" table:style-name="ce13">
            <text:p>187,8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05" table:style-name="ce11">
            <text:p>1600013705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54.84" table:style-name="ce13">
            <text:p>54,84</text:p>
          </table:table-cell>
          <table:table-cell office:value-type="string" table:style-name="ce14">
            <text:p>ALBAX CARROZZERIA DI FERRARI MASSIMO</text:p>
          </table:table-cell>
          <table:table-cell office:value-type="string" table:style-name="ce15">
            <text:p>FRRMSM77T23G264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30" table:style-name="ce11">
            <text:p>1600013730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06" table:style-name="ce11">
            <text:p>1600013706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9807.990000000002" table:style-name="ce13">
            <text:p>19.807,99</text:p>
          </table:table-cell>
          <table:table-cell office:value-type="string" table:style-name="ce14">
            <text:p>ANGELI &amp;GUZZONI SRL</text:p>
          </table:table-cell>
          <table:table-cell office:value-type="string" table:style-name="ce15">
            <text:p>013302301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07" table:style-name="ce11">
            <text:p>1600013707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9297.08" table:style-name="ce13">
            <text:p>9.297,08</text:p>
          </table:table-cell>
          <table:table-cell office:value-type="string" table:style-name="ce14">
            <text:p>ANTONACCI ANTONIO IMPRESA INDIVIDUALE</text:p>
          </table:table-cell>
          <table:table-cell office:value-type="string" table:style-name="ce15">
            <text:p>NTNNTN56B24L328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08" table:style-name="ce11">
            <text:p>160001370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088.1099999999999" table:style-name="ce13">
            <text:p>1.088,11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09" table:style-name="ce11">
            <text:p>1600013709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93.33" table:style-name="ce13">
            <text:p>93,33</text:p>
          </table:table-cell>
          <table:table-cell office:value-type="string" table:style-name="ce14">
            <text:p>AUTOCARROZZERIA FRATELLI NEGRI SNC</text:p>
          </table:table-cell>
          <table:table-cell office:value-type="string" table:style-name="ce15">
            <text:p>0035402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10" table:style-name="ce11">
            <text:p>1600013710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326.63" table:style-name="ce13">
            <text:p>326,63</text:p>
          </table:table-cell>
          <table:table-cell office:value-type="string" table:style-name="ce14">
            <text:p>AUTOFFICINA SOCC.STRADALE GASPERETTI LUIGI</text:p>
          </table:table-cell>
          <table:table-cell office:value-type="string" table:style-name="ce15">
            <text:p>GSPLGU61C13G628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11" table:style-name="ce11">
            <text:p>1600013711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388.3" table:style-name="ce13">
            <text:p>388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13" table:style-name="ce11">
            <text:p>1600013713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93.47000000000003" table:style-name="ce13">
            <text:p>193,47</text:p>
          </table:table-cell>
          <table:table-cell office:value-type="string" table:style-name="ce14">
            <text:p>BALLERIO ALBERTO</text:p>
          </table:table-cell>
          <table:table-cell office:value-type="string" table:style-name="ce15">
            <text:p>BLLLRT68D20C00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14" table:style-name="ce11">
            <text:p>1600013714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90.61" table:style-name="ce13">
            <text:p>190,61</text:p>
          </table:table-cell>
          <table:table-cell office:value-type="string" table:style-name="ce14">
            <text:p>CAR SERVICE BORELLI SRL</text:p>
          </table:table-cell>
          <table:table-cell office:value-type="string" table:style-name="ce15">
            <text:p>0843751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15" table:style-name="ce11">
            <text:p>1600013715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15.28999999999999" table:style-name="ce13">
            <text:p>115,29</text:p>
          </table:table-cell>
          <table:table-cell office:value-type="string" table:style-name="ce14">
            <text:p>CARROZZERIA LA PERLA DI SALMASO STEFANO E C. SAS</text:p>
          </table:table-cell>
          <table:table-cell office:value-type="string" table:style-name="ce15">
            <text:p>011286102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16" table:style-name="ce11">
            <text:p>1600013716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92.02" table:style-name="ce13">
            <text:p>292,02</text:p>
          </table:table-cell>
          <table:table-cell office:value-type="string" table:style-name="ce14">
            <text:p>CARROZZERIA PIAVE SNC VALLESE MORENO &amp;C.</text:p>
          </table:table-cell>
          <table:table-cell office:value-type="string" table:style-name="ce15">
            <text:p>031581602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17" table:style-name="ce11">
            <text:p>1600013717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45.38" table:style-name="ce13">
            <text:p>45,38</text:p>
          </table:table-cell>
          <table:table-cell office:value-type="string" table:style-name="ce14">
            <text:p>CARROZZERIA R.T.C. DI ROSSATO-TACCHETTO-CELIN SNC</text:p>
          </table:table-cell>
          <table:table-cell office:value-type="string" table:style-name="ce15">
            <text:p>006544002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18" table:style-name="ce11">
            <text:p>160001371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29.73000000000002" table:style-name="ce13">
            <text:p>229,73</text:p>
          </table:table-cell>
          <table:table-cell office:value-type="string" table:style-name="ce14">
            <text:p>CARROZZERIA SPONGA MAURIZIO E ORAZIO</text:p>
          </table:table-cell>
          <table:table-cell office:value-type="string" table:style-name="ce15">
            <text:p>002720302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19" table:style-name="ce11">
            <text:p>1600013719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504.09000000000003" table:style-name="ce13">
            <text:p>504,09</text:p>
          </table:table-cell>
          <table:table-cell office:value-type="string" table:style-name="ce14">
            <text:p>CARROZZERIA TORINO SNC</text:p>
          </table:table-cell>
          <table:table-cell office:value-type="string" table:style-name="ce15">
            <text:p>1091693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20" table:style-name="ce11">
            <text:p>1600013720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3458.92" table:style-name="ce13">
            <text:p>3.458,92</text:p>
          </table:table-cell>
          <table:table-cell office:value-type="string" table:style-name="ce14">
            <text:p>CARTOLERIE INTERNAZIONALI SRL</text:p>
          </table:table-cell>
          <table:table-cell office:value-type="string" table:style-name="ce15">
            <text:p>067126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33" table:style-name="ce11">
            <text:p>102233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3341.9500000000003" table:style-name="ce13">
            <text:p>3.341,95</text:p>
          </table:table-cell>
          <table:table-cell office:value-type="string" table:style-name="ce14">
            <text:p>CENTRO AUTOMAZIONE UFFICI SNC</text:p>
          </table:table-cell>
          <table:table-cell office:value-type="string" table:style-name="ce15">
            <text:p>016955508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22" table:style-name="ce11">
            <text:p>1600013722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170.79" table:style-name="ce13">
            <text:p>1.170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29" table:style-name="ce11">
            <text:p>1600013729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938.41999999999985" table:style-name="ce13">
            <text:p>938,42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28" table:style-name="ce11">
            <text:p>160001372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3.08" table:style-name="ce13">
            <text:p>13,08</text:p>
          </table:table-cell>
          <table:table-cell office:value-type="string" table:style-name="ce14">
            <text:p>COMUNE DI AUGUSTA</text:p>
          </table:table-cell>
          <table:table-cell office:value-type="string" table:style-name="ce15">
            <text:p>810020508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23" table:style-name="ce11">
            <text:p>1600013723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54.18" table:style-name="ce13">
            <text:p>154,18</text:p>
          </table:table-cell>
          <table:table-cell office:value-type="string" table:style-name="ce14">
            <text:p>CONDOMINIO FONTANELLE 45</text:p>
          </table:table-cell>
          <table:table-cell office:value-type="string" table:style-name="ce15">
            <text:p>920296007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23" table:style-name="ce11">
            <text:p>1600013723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91" table:style-name="ce13">
            <text:p>91,00</text:p>
          </table:table-cell>
          <table:table-cell office:value-type="string" table:style-name="ce14">
            <text:p>CONDOMINIO FONTANELLE 45</text:p>
          </table:table-cell>
          <table:table-cell office:value-type="string" table:style-name="ce15">
            <text:p>920296007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24" table:style-name="ce11">
            <text:p>1600013724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33.42" table:style-name="ce13">
            <text:p>233,42</text:p>
          </table:table-cell>
          <table:table-cell office:value-type="string" table:style-name="ce14">
            <text:p>CONDOMINIO IL TRIANGOLO</text:p>
          </table:table-cell>
          <table:table-cell office:value-type="string" table:style-name="ce15">
            <text:p>9503797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25" table:style-name="ce11">
            <text:p>1600013725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400.68" table:style-name="ce13">
            <text:p>400,68</text:p>
          </table:table-cell>
          <table:table-cell office:value-type="string" table:style-name="ce14">
            <text:p>CONDOMINIO LE PALME</text:p>
          </table:table-cell>
          <table:table-cell office:value-type="string" table:style-name="ce15">
            <text:p>9101521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26" table:style-name="ce11">
            <text:p>1600013726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24.64999999999998" table:style-name="ce13">
            <text:p>224,65</text:p>
          </table:table-cell>
          <table:table-cell office:value-type="string" table:style-name="ce14">
            <text:p>CONDOMINIO RESIDENCE S. MONICA</text:p>
          </table:table-cell>
          <table:table-cell office:value-type="string" table:style-name="ce15">
            <text:p>910112407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27" table:style-name="ce11">
            <text:p>1600013727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59.83" table:style-name="ce13">
            <text:p>59,83</text:p>
          </table:table-cell>
          <table:table-cell office:value-type="string" table:style-name="ce14">
            <text:p>CONDOMINIO VIA GRAMSCI 15</text:p>
          </table:table-cell>
          <table:table-cell office:value-type="string" table:style-name="ce15">
            <text:p>920739907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32" table:style-name="ce11">
            <text:p>102232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655.24" table:style-name="ce13">
            <text:p>655,24</text:p>
          </table:table-cell>
          <table:table-cell office:value-type="string" table:style-name="ce14">
            <text:p>CONSOLARO GUERRINO</text:p>
          </table:table-cell>
          <table:table-cell office:value-type="string" table:style-name="ce15">
            <text:p>CNSGRN44D04I594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31" table:style-name="ce11">
            <text:p>102231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12.04" table:style-name="ce13">
            <text:p>212,0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30" table:style-name="ce11">
            <text:p>102230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146.2599999999998" table:style-name="ce13">
            <text:p>2.146,26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29" table:style-name="ce11">
            <text:p>102229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92.42000000000002" table:style-name="ce13">
            <text:p>192,42</text:p>
          </table:table-cell>
          <table:table-cell office:value-type="string" table:style-name="ce14">
            <text:p>DA.CA. AUTO SNC</text:p>
          </table:table-cell>
          <table:table-cell office:value-type="string" table:style-name="ce15">
            <text:p>0682971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28" table:style-name="ce11">
            <text:p>10222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878.4" table:style-name="ce13">
            <text:p>878,40</text:p>
          </table:table-cell>
          <table:table-cell office:value-type="string" table:style-name="ce14">
            <text:p>DA.GRE. DI GRECO DANIELE</text:p>
          </table:table-cell>
          <table:table-cell office:value-type="string" table:style-name="ce15">
            <text:p>GRCDNL63P64C351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31" table:style-name="ce11">
            <text:p>1600013731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27" table:style-name="ce11">
            <text:p>102227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6.47" table:style-name="ce13">
            <text:p>16,47</text:p>
          </table:table-cell>
          <table:table-cell office:value-type="string" table:style-name="ce14">
            <text:p>DALLA VERDE DAMIANO</text:p>
          </table:table-cell>
          <table:table-cell office:value-type="string" table:style-name="ce15">
            <text:p>DLLDMN74S08I775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26" table:style-name="ce11">
            <text:p>102226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9073.75" table:style-name="ce13">
            <text:p>9.073,75</text:p>
          </table:table-cell>
          <table:table-cell office:value-type="string" table:style-name="ce14">
            <text:p>DATA STAMPA SRL</text:p>
          </table:table-cell>
          <table:table-cell office:value-type="string" table:style-name="ce15">
            <text:p>0498235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25" table:style-name="ce11">
            <text:p>102225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358.59" table:style-name="ce13">
            <text:p>2.358,59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36" table:style-name="ce11">
            <text:p>102236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610.65" table:style-name="ce13">
            <text:p>2.610,65</text:p>
          </table:table-cell>
          <table:table-cell office:value-type="string" table:style-name="ce14">
            <text:p>DELTA RHO STUDIO TECNICO</text:p>
          </table:table-cell>
          <table:table-cell office:value-type="string" table:style-name="ce15">
            <text:p>039634702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37" table:style-name="ce11">
            <text:p>102237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726.09" table:style-name="ce13">
            <text:p>1.726,09</text:p>
          </table:table-cell>
          <table:table-cell office:value-type="string" table:style-name="ce14">
            <text:p>DELTA RHO STUDIO TECNICO</text:p>
          </table:table-cell>
          <table:table-cell office:value-type="string" table:style-name="ce15">
            <text:p>039634702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24" table:style-name="ce11">
            <text:p>102224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61.5" table:style-name="ce13">
            <text:p>161,50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23" table:style-name="ce11">
            <text:p>102223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42456" table:style-name="ce13">
            <text:p>42.456,00</text:p>
          </table:table-cell>
          <table:table-cell office:value-type="string" table:style-name="ce14">
            <text:p>EUROIMPIANTI SRL</text:p>
          </table:table-cell>
          <table:table-cell office:value-type="string" table:style-name="ce15">
            <text:p>0016662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35" table:style-name="ce11">
            <text:p>102235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78.39000000000001" table:style-name="ce13">
            <text:p>178,39</text:p>
          </table:table-cell>
          <table:table-cell office:value-type="string" table:style-name="ce14">
            <text:p>F.LLI BIANCO DI BIANCO GIOVANNI E FRANCESCO SNC</text:p>
          </table:table-cell>
          <table:table-cell office:value-type="string" table:style-name="ce15">
            <text:p>0798070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22" table:style-name="ce11">
            <text:p>102222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902.8" table:style-name="ce13">
            <text:p>902,80</text:p>
          </table:table-cell>
          <table:table-cell office:value-type="string" table:style-name="ce14">
            <text:p>FA. ELETTRIC SNC</text:p>
          </table:table-cell>
          <table:table-cell office:value-type="string" table:style-name="ce15">
            <text:p>0427222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21" table:style-name="ce11">
            <text:p>102221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5121.2700000000004" table:style-name="ce13">
            <text:p>5.121,27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20" table:style-name="ce11">
            <text:p>102220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67.13000000000005" table:style-name="ce13">
            <text:p>267,13</text:p>
          </table:table-cell>
          <table:table-cell office:value-type="string" table:style-name="ce14">
            <text:p>FERRARESE CCC SRL</text:p>
          </table:table-cell>
          <table:table-cell office:value-type="string" table:style-name="ce15">
            <text:p>0435014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19" table:style-name="ce11">
            <text:p>102219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534.4" table:style-name="ce13">
            <text:p>534,40</text:p>
          </table:table-cell>
          <table:table-cell office:value-type="string" table:style-name="ce14">
            <text:p>FRANCESCO RUBEO</text:p>
          </table:table-cell>
          <table:table-cell office:value-type="string" table:style-name="ce15">
            <text:p>RBUFNC62R13H501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18" table:style-name="ce11">
            <text:p>10221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898.69" table:style-name="ce13">
            <text:p>898,69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17" table:style-name="ce11">
            <text:p>102217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4035.39" table:style-name="ce13">
            <text:p>4.035,3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16" table:style-name="ce11">
            <text:p>102216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652.70000000000005" table:style-name="ce13">
            <text:p>652,70</text:p>
          </table:table-cell>
          <table:table-cell office:value-type="string" table:style-name="ce14">
            <text:p>I.S.I. SRL</text:p>
          </table:table-cell>
          <table:table-cell office:value-type="string" table:style-name="ce15">
            <text:p>004353003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15" table:style-name="ce11">
            <text:p>102215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398.25" table:style-name="ce13">
            <text:p>398,25</text:p>
          </table:table-cell>
          <table:table-cell office:value-type="string" table:style-name="ce14">
            <text:p>IGEAMED SRL</text:p>
          </table:table-cell>
          <table:table-cell office:value-type="string" table:style-name="ce15">
            <text:p>051118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14" table:style-name="ce11">
            <text:p>102214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766.9799999999998" table:style-name="ce13">
            <text:p>1.766,98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13" table:style-name="ce11">
            <text:p>102213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877.25" table:style-name="ce13">
            <text:p>877,25</text:p>
          </table:table-cell>
          <table:table-cell office:value-type="string" table:style-name="ce14">
            <text:p>ISSITALIA A. BARBATO SRL</text:p>
          </table:table-cell>
          <table:table-cell office:value-type="string" table:style-name="ce15">
            <text:p>002158602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38" table:style-name="ce11">
            <text:p>10223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27968.12" table:style-name="ce13">
            <text:p>127.968,12</text:p>
          </table:table-cell>
          <table:table-cell office:value-type="string" table:style-name="ce14">
            <text:p>ITALSPURGHI ECOLOGICA SRL</text:p>
          </table:table-cell>
          <table:table-cell office:value-type="string" table:style-name="ce15">
            <text:p>0031055032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12" table:style-name="ce11">
            <text:p>102212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672.06" table:style-name="ce13">
            <text:p>2.672,0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11" table:style-name="ce11">
            <text:p>102211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516.38" table:style-name="ce13">
            <text:p>516,38</text:p>
          </table:table-cell>
          <table:table-cell office:value-type="string" table:style-name="ce14">
            <text:p>L'AUTOSOCCORSO 2000</text:p>
          </table:table-cell>
          <table:table-cell office:value-type="string" table:style-name="ce15">
            <text:p>1205275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10" table:style-name="ce11">
            <text:p>102210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25.25" table:style-name="ce13">
            <text:p>225,25</text:p>
          </table:table-cell>
          <table:table-cell office:value-type="string" table:style-name="ce14">
            <text:p>LIBRERIA INTERNAZIONALE HOEPLI</text:p>
          </table:table-cell>
          <table:table-cell office:value-type="string" table:style-name="ce15">
            <text:p>0072236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09" table:style-name="ce11">
            <text:p>102209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4409.4100000000008" table:style-name="ce13">
            <text:p>4.409,41</text:p>
          </table:table-cell>
          <table:table-cell office:value-type="string" table:style-name="ce14">
            <text:p>LOMBARDINI CLAUDIO</text:p>
          </table:table-cell>
          <table:table-cell office:value-type="string" table:style-name="ce15">
            <text:p>LMBCLD54C17I968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08" table:style-name="ce11">
            <text:p>10220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02.99000000000001" table:style-name="ce13">
            <text:p>102,99</text:p>
          </table:table-cell>
          <table:table-cell office:value-type="string" table:style-name="ce14">
            <text:p>M2 AUTO SNC</text:p>
          </table:table-cell>
          <table:table-cell office:value-type="string" table:style-name="ce15">
            <text:p>019508101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07" table:style-name="ce11">
            <text:p>102207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378.88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34" table:style-name="ce11">
            <text:p>102234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5280" table:style-name="ce13">
            <text:p>5.28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06" table:style-name="ce11">
            <text:p>102206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5265.52" table:style-name="ce13">
            <text:p>5.265,52</text:p>
          </table:table-cell>
          <table:table-cell office:value-type="string" table:style-name="ce14">
            <text:p>NAMIRIAL SPA</text:p>
          </table:table-cell>
          <table:table-cell office:value-type="string" table:style-name="ce15">
            <text:p>020465704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05" table:style-name="ce11">
            <text:p>102205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34.769999999999996" table:style-name="ce13">
            <text:p>34,77</text:p>
          </table:table-cell>
          <table:table-cell office:value-type="string" table:style-name="ce14">
            <text:p>OFF.MECCANICHE VANGELISTA SNC DI VANGELISTA F</text:p>
          </table:table-cell>
          <table:table-cell office:value-type="string" table:style-name="ce15">
            <text:p>006568502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04" table:style-name="ce11">
            <text:p>102204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19.46" table:style-name="ce13">
            <text:p>119,46</text:p>
          </table:table-cell>
          <table:table-cell office:value-type="string" table:style-name="ce14">
            <text:p>OFFICINA C.C.C. DI FERRARESE CARLO &amp;CHIARA SNC</text:p>
          </table:table-cell>
          <table:table-cell office:value-type="string" table:style-name="ce15">
            <text:p>020729102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03" table:style-name="ce11">
            <text:p>102203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68.98" table:style-name="ce13">
            <text:p>168,98</text:p>
          </table:table-cell>
          <table:table-cell office:value-type="string" table:style-name="ce14">
            <text:p>OFFICINA SALVO' SNC</text:p>
          </table:table-cell>
          <table:table-cell office:value-type="string" table:style-name="ce15">
            <text:p>040530602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01" table:style-name="ce11">
            <text:p>102201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496.54" table:style-name="ce13">
            <text:p>496,54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00" table:style-name="ce11">
            <text:p>102200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4807.2299999999996" table:style-name="ce13">
            <text:p>4.807,23</text:p>
          </table:table-cell>
          <table:table-cell office:value-type="string" table:style-name="ce14">
            <text:p>OTTAVI SRL UNIPERSONALE</text:p>
          </table:table-cell>
          <table:table-cell office:value-type="string" table:style-name="ce15">
            <text:p>031228905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00" table:style-name="ce11">
            <text:p>102200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098" table:style-name="ce13">
            <text:p>1.098,00</text:p>
          </table:table-cell>
          <table:table-cell office:value-type="string" table:style-name="ce14">
            <text:p>OTTAVI SRL UNIPERSONALE</text:p>
          </table:table-cell>
          <table:table-cell office:value-type="string" table:style-name="ce15">
            <text:p>031228905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99" table:style-name="ce11">
            <text:p>102199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98" table:style-name="ce11">
            <text:p>10219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970.19" table:style-name="ce13">
            <text:p>970,19</text:p>
          </table:table-cell>
          <table:table-cell office:value-type="string" table:style-name="ce14">
            <text:p>PONTEGGI TUBOLARI SPA</text:p>
          </table:table-cell>
          <table:table-cell office:value-type="string" table:style-name="ce15">
            <text:p>006033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02" table:style-name="ce11">
            <text:p>102202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490.15" table:style-name="ce13">
            <text:p>490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11" table:style-name="ce11">
            <text:p>7000000411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488" table:style-name="ce13">
            <text:p>488,00</text:p>
          </table:table-cell>
          <table:table-cell office:value-type="string" table:style-name="ce14">
            <text:p>PREFETTURA DI NAPOLI</text:p>
          </table:table-cell>
          <table:table-cell office:value-type="string" table:style-name="ce15">
            <text:p>800493606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97" table:style-name="ce11">
            <text:p>102197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543.17" table:style-name="ce13">
            <text:p>1.543,17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96" table:style-name="ce11">
            <text:p>102196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5720.52" table:style-name="ce13">
            <text:p>5.720,52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95" table:style-name="ce11">
            <text:p>102195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562" table:style-name="ce13">
            <text:p>2.562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94" table:style-name="ce11">
            <text:p>102194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5760.46" table:style-name="ce13">
            <text:p>5.760,46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93" table:style-name="ce11">
            <text:p>102193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8620.35" table:style-name="ce13">
            <text:p>8.620,35</text:p>
          </table:table-cell>
          <table:table-cell office:value-type="string" table:style-name="ce14">
            <text:p>S.I.T.A. SINDACATO TRASPORTATORI ARTIGIANI</text:p>
          </table:table-cell>
          <table:table-cell office:value-type="string" table:style-name="ce15">
            <text:p>007859201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75" table:style-name="ce11">
            <text:p>102175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3550.25" table:style-name="ce13">
            <text:p>3.550,25</text:p>
          </table:table-cell>
          <table:table-cell office:value-type="string" table:style-name="ce14">
            <text:p>SG32 SRL</text:p>
          </table:table-cell>
          <table:table-cell office:value-type="string" table:style-name="ce15">
            <text:p>018506209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75" table:style-name="ce11">
            <text:p>102175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221.27" table:style-name="ce13">
            <text:p>2.221,27</text:p>
          </table:table-cell>
          <table:table-cell office:value-type="string" table:style-name="ce14">
            <text:p>SG32 SRL</text:p>
          </table:table-cell>
          <table:table-cell office:value-type="string" table:style-name="ce15">
            <text:p>0185062099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92" table:style-name="ce11">
            <text:p>102192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549.31" table:style-name="ce13">
            <text:p>1.549,31</text:p>
          </table:table-cell>
          <table:table-cell office:value-type="string" table:style-name="ce14">
            <text:p>SICIETA' LAVORATOTI SOCCORSO DI FARRIS EX - S.L.S. SOCIETA' LAV SOC DI ARGIOLAS P. &amp;C. SNC</text:p>
          </table:table-cell>
          <table:table-cell office:value-type="string" table:style-name="ce15">
            <text:p>0200106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91" table:style-name="ce11">
            <text:p>102191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24.48000000000002" table:style-name="ce13">
            <text:p>224,48</text:p>
          </table:table-cell>
          <table:table-cell office:value-type="string" table:style-name="ce14">
            <text:p>SICILCRYO SRL</text:p>
          </table:table-cell>
          <table:table-cell office:value-type="string" table:style-name="ce15">
            <text:p>0440308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90" table:style-name="ce11">
            <text:p>102190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657.57" table:style-name="ce13">
            <text:p>657,57</text:p>
          </table:table-cell>
          <table:table-cell office:value-type="string" table:style-name="ce14">
            <text:p>SOCCORSO STRADALE 93 SAS</text:p>
          </table:table-cell>
          <table:table-cell office:value-type="string" table:style-name="ce15">
            <text:p>016401909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89" table:style-name="ce11">
            <text:p>102189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100.1299999999999" table:style-name="ce13">
            <text:p>1.100,13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88" table:style-name="ce11">
            <text:p>10218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082.54" table:style-name="ce13">
            <text:p>2.082,54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87" table:style-name="ce11">
            <text:p>102187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36750.410000000003" table:style-name="ce13">
            <text:p>36.750,41</text:p>
          </table:table-cell>
          <table:table-cell office:value-type="string" table:style-name="ce14">
            <text:p>STUDIO GULLO SRL</text:p>
          </table:table-cell>
          <table:table-cell office:value-type="string" table:style-name="ce15">
            <text:p>0597560082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86" table:style-name="ce11">
            <text:p>102186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SVIZZERA EVENTI SRL</text:p>
          </table:table-cell>
          <table:table-cell office:value-type="string" table:style-name="ce15">
            <text:p>022896309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85" table:style-name="ce11">
            <text:p>102185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4">
            <text:p>T.A. TOSCANA ANTICADUTA SRL</text:p>
          </table:table-cell>
          <table:table-cell office:value-type="string" table:style-name="ce15">
            <text:p>019736205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84" table:style-name="ce11">
            <text:p>102184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69.539999999999992" table:style-name="ce13">
            <text:p>69,54</text:p>
          </table:table-cell>
          <table:table-cell office:value-type="string" table:style-name="ce14">
            <text:p>TEBALDI AUTOGRU' SNC</text:p>
          </table:table-cell>
          <table:table-cell office:value-type="string" table:style-name="ce15">
            <text:p>029903002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83" table:style-name="ce11">
            <text:p>102183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80.60000000000002" table:style-name="ce13">
            <text:p>280,60</text:p>
          </table:table-cell>
          <table:table-cell office:value-type="string" table:style-name="ce14">
            <text:p>TECNOLUCE SAS DI PELLICCIA GIULIANO &amp;C.</text:p>
          </table:table-cell>
          <table:table-cell office:value-type="string" table:style-name="ce15">
            <text:p>017667105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83" table:style-name="ce11">
            <text:p>102183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6417.2" table:style-name="ce13">
            <text:p>6.417,20</text:p>
          </table:table-cell>
          <table:table-cell office:value-type="string" table:style-name="ce14">
            <text:p>TECNOLUCE SAS DI PELLICCIA GIULIANO &amp;C.</text:p>
          </table:table-cell>
          <table:table-cell office:value-type="string" table:style-name="ce15">
            <text:p>017667105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82" table:style-name="ce11">
            <text:p>102182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963.8" table:style-name="ce13">
            <text:p>963,80</text:p>
          </table:table-cell>
          <table:table-cell office:value-type="string" table:style-name="ce14">
            <text:p>TECNOSOLAR FILM SRL</text:p>
          </table:table-cell>
          <table:table-cell office:value-type="string" table:style-name="ce15">
            <text:p>022720904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81" table:style-name="ce11">
            <text:p>102181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6.38" table:style-name="ce13">
            <text:p>16,3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80" table:style-name="ce11">
            <text:p>102180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6352.9400000000005" table:style-name="ce13">
            <text:p>6.352,9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79" table:style-name="ce11">
            <text:p>102179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487.59" table:style-name="ce13">
            <text:p>487,59</text:p>
          </table:table-cell>
          <table:table-cell office:value-type="string" table:style-name="ce14">
            <text:p>VULGOM SNC CARLESI FRANCESCO E MARCHIORO AMELIO</text:p>
          </table:table-cell>
          <table:table-cell office:value-type="string" table:style-name="ce15">
            <text:p>007216802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78" table:style-name="ce11">
            <text:p>10217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21911.200000000001" table:style-name="ce13">
            <text:p>21.911,2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78" table:style-name="ce11">
            <text:p>102178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14884" table:style-name="ce13">
            <text:p>14.884,0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177" table:style-name="ce11">
            <text:p>102177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3338.2" table:style-name="ce13">
            <text:p>3.338,20</text:p>
          </table:table-cell>
          <table:table-cell office:value-type="string" table:style-name="ce14">
            <text:p>ZINI GIOVANNI &amp;FIGLIO SNC</text:p>
          </table:table-cell>
          <table:table-cell office:value-type="string" table:style-name="ce15">
            <text:p>023200109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176" table:style-name="ce11">
            <text:p>102176</text:p>
          </table:table-cell>
          <table:table-cell office:value-type="date" office:date-value="2018-01-18T00:00:00" table:style-name="ce12">
            <text:p>18/01/18</text:p>
          </table:table-cell>
          <table:table-cell office:value-type="float" office:value="542.48" table:style-name="ce13">
            <text:p>542,48</text:p>
          </table:table-cell>
          <table:table-cell office:value-type="string" table:style-name="ce14">
            <text:p>ZOLIN LUCIANO</text:p>
          </table:table-cell>
          <table:table-cell office:value-type="string" table:style-name="ce15">
            <text:p>ZLNLCN47D19D897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33" table:style-name="ce11">
            <text:p>1600013733</text:p>
          </table:table-cell>
          <table:table-cell office:value-type="date" office:date-value="2018-01-19T00:00:00" table:style-name="ce12">
            <text:p>19/01/18</text:p>
          </table:table-cell>
          <table:table-cell office:value-type="float" office:value="16081.21" table:style-name="ce13">
            <text:p>16.081,21</text:p>
          </table:table-cell>
          <table:table-cell office:value-type="string" table:style-name="ce14">
            <text:p>AZ SAFE SRL</text:p>
          </table:table-cell>
          <table:table-cell office:value-type="string" table:style-name="ce15">
            <text:p>0925935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32" table:style-name="ce11">
            <text:p>1600013732</text:p>
          </table:table-cell>
          <table:table-cell office:value-type="date" office:date-value="2018-01-19T00:00:00" table:style-name="ce12">
            <text:p>19/01/18</text:p>
          </table:table-cell>
          <table:table-cell office:value-type="float" office:value="139859.43" table:style-name="ce13">
            <text:p>139.859,43</text:p>
          </table:table-cell>
          <table:table-cell office:value-type="string" table:style-name="ce14">
            <text:p>SAVINI FABIO SAVINI LUCA &amp;C. SNC</text:p>
          </table:table-cell>
          <table:table-cell office:value-type="string" table:style-name="ce15">
            <text:p>0143832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35" table:style-name="ce11">
            <text:p>1600013735</text:p>
          </table:table-cell>
          <table:table-cell office:value-type="date" office:date-value="2018-01-23T00:00:00" table:style-name="ce12">
            <text:p>23/01/18</text:p>
          </table:table-cell>
          <table:table-cell office:value-type="float" office:value="2062.5" table:style-name="ce13">
            <text:p>2.062,50</text:p>
          </table:table-cell>
          <table:table-cell office:value-type="string" table:style-name="ce14">
            <text:p>A2A CALORE &amp;SERVZI</text:p>
          </table:table-cell>
          <table:table-cell office:value-type="string" table:style-name="ce15">
            <text:p>104212101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67" table:style-name="ce11">
            <text:p>5550000067</text:p>
          </table:table-cell>
          <table:table-cell office:value-type="date" office:date-value="2018-01-23T00:00:00" table:style-name="ce12">
            <text:p>23/01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MESSINA</text:p>
          </table:table-cell>
          <table:table-cell office:value-type="string" table:style-name="ce15">
            <text:p>000802708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43" table:style-name="ce11">
            <text:p>9870000443</text:p>
          </table:table-cell>
          <table:table-cell office:value-type="date" office:date-value="2018-01-23T00:00:00" table:style-name="ce12">
            <text:p>23/01/18</text:p>
          </table:table-cell>
          <table:table-cell office:value-type="float" office:value="437.21999999999997" table:style-name="ce13">
            <text:p>437,22</text:p>
          </table:table-cell>
          <table:table-cell office:value-type="string" table:style-name="ce14">
            <text:p>OFFICINA MIGLIAVACCA DI EREDI MIGLIAVACCA BRUNO</text:p>
          </table:table-cell>
          <table:table-cell office:value-type="string" table:style-name="ce15">
            <text:p>026640801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34" table:style-name="ce11">
            <text:p>1600013734</text:p>
          </table:table-cell>
          <table:table-cell office:value-type="date" office:date-value="2018-01-23T00:00:00" table:style-name="ce12">
            <text:p>23/01/18</text:p>
          </table:table-cell>
          <table:table-cell office:value-type="float" office:value="26377.4" table:style-name="ce13">
            <text:p>26.377,40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36" table:style-name="ce11">
            <text:p>1600013736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588.34" table:style-name="ce13">
            <text:p>588,34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37" table:style-name="ce11">
            <text:p>1600013737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38" table:style-name="ce11">
            <text:p>1600013738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981.1" table:style-name="ce13">
            <text:p>981,10</text:p>
          </table:table-cell>
          <table:table-cell office:value-type="string" table:style-name="ce14">
            <text:p>AUTOCAROZZERIA CAPRIOLO ANDREA</text:p>
          </table:table-cell>
          <table:table-cell office:value-type="string" table:style-name="ce15">
            <text:p>CPRNDR54D25G742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39" table:style-name="ce11">
            <text:p>1600013739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313.22000000000003" table:style-name="ce13">
            <text:p>313,22</text:p>
          </table:table-cell>
          <table:table-cell office:value-type="string" table:style-name="ce14">
            <text:p>AUTOCARROZZERIA BINDA MICHELE &amp;SCATTOLINI ROBERTO SNC</text:p>
          </table:table-cell>
          <table:table-cell office:value-type="string" table:style-name="ce15">
            <text:p>011714204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40" table:style-name="ce11">
            <text:p>1600013740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99.87" table:style-name="ce13">
            <text:p>199,87</text:p>
          </table:table-cell>
          <table:table-cell office:value-type="string" table:style-name="ce14">
            <text:p>AUTOFFICINA BASSO SERGIO</text:p>
          </table:table-cell>
          <table:table-cell office:value-type="string" table:style-name="ce15">
            <text:p>BSSSRG57D10G921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47" table:style-name="ce11">
            <text:p>1600013747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84" table:style-name="ce13">
            <text:p>184,00</text:p>
          </table:table-cell>
          <table:table-cell office:value-type="string" table:style-name="ce14">
            <text:p>AUTOFFICINA SAN DONATO DI FREGONESE F &amp;SAS</text:p>
          </table:table-cell>
          <table:table-cell office:value-type="string" table:style-name="ce15">
            <text:p>0204781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41" table:style-name="ce11">
            <text:p>1600013741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202.52" table:style-name="ce13">
            <text:p>202,52</text:p>
          </table:table-cell>
          <table:table-cell office:value-type="string" table:style-name="ce14">
            <text:p>AUTOMATOS SRL</text:p>
          </table:table-cell>
          <table:table-cell office:value-type="string" table:style-name="ce15">
            <text:p>028650509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48" table:style-name="ce11">
            <text:p>1600013748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391.1" table:style-name="ce13">
            <text:p>391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42" table:style-name="ce11">
            <text:p>1600013742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29.900000000000002" table:style-name="ce13">
            <text:p>29,90</text:p>
          </table:table-cell>
          <table:table-cell office:value-type="string" table:style-name="ce14">
            <text:p>BARCHIESI &amp;C.</text:p>
          </table:table-cell>
          <table:table-cell office:value-type="string" table:style-name="ce15">
            <text:p>0211759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43" table:style-name="ce11">
            <text:p>1600013743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7142.53" table:style-name="ce13">
            <text:p>47.142,53</text:p>
          </table:table-cell>
          <table:table-cell office:value-type="string" table:style-name="ce14">
            <text:p>BENEDETTI &amp;PARTENERS</text:p>
          </table:table-cell>
          <table:table-cell office:value-type="string" table:style-name="ce15">
            <text:p>030377012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49" table:style-name="ce11">
            <text:p>1600013749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097.27" table:style-name="ce13">
            <text:p>1.097,27</text:p>
          </table:table-cell>
          <table:table-cell office:value-type="string" table:style-name="ce14">
            <text:p>BENEX SRL</text:p>
          </table:table-cell>
          <table:table-cell office:value-type="string" table:style-name="ce15">
            <text:p>0789942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44" table:style-name="ce11">
            <text:p>1600013744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2935.53" table:style-name="ce13">
            <text:p>2.935,53</text:p>
          </table:table-cell>
          <table:table-cell office:value-type="string" table:style-name="ce14">
            <text:p>CARTARIA VAL.DY SRL</text:p>
          </table:table-cell>
          <table:table-cell office:value-type="string" table:style-name="ce15">
            <text:p>015432409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45" table:style-name="ce11">
            <text:p>1600013745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51" table:style-name="ce11">
            <text:p>1600013751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8814.61" table:style-name="ce13">
            <text:p>18.814,61</text:p>
          </table:table-cell>
          <table:table-cell office:value-type="string" table:style-name="ce14">
            <text:p>COMUNE DI SAN STINO DI LIVENZA</text:p>
          </table:table-cell>
          <table:table-cell office:value-type="string" table:style-name="ce15">
            <text:p>8300123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52" table:style-name="ce11">
            <text:p>1600013752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8717" table:style-name="ce13">
            <text:p>8.717,00</text:p>
          </table:table-cell>
          <table:table-cell office:value-type="string" table:style-name="ce14">
            <text:p>DEBIASIOPROGETTI</text:p>
          </table:table-cell>
          <table:table-cell office:value-type="string" table:style-name="ce15">
            <text:p>010422102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53" table:style-name="ce11">
            <text:p>1600013753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25388.720000000001" table:style-name="ce13">
            <text:p>25.388,72</text:p>
          </table:table-cell>
          <table:table-cell office:value-type="string" table:style-name="ce14">
            <text:p>DFP ENGINEERING SRL</text:p>
          </table:table-cell>
          <table:table-cell office:value-type="string" table:style-name="ce15">
            <text:p>0680598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91" table:style-name="ce11">
            <text:p>102291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126.55" table:style-name="ce13">
            <text:p>1.126,55</text:p>
          </table:table-cell>
          <table:table-cell office:value-type="string" table:style-name="ce14">
            <text:p>DMC SISTEMI INTEGRATI SRL</text:p>
          </table:table-cell>
          <table:table-cell office:value-type="string" table:style-name="ce15">
            <text:p>0658573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56" table:style-name="ce11">
            <text:p>102256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73.36" table:style-name="ce13">
            <text:p>473,36</text:p>
          </table:table-cell>
          <table:table-cell office:value-type="string" table:style-name="ce14">
            <text:p>DRAWINGCAD SRL</text:p>
          </table:table-cell>
          <table:table-cell office:value-type="string" table:style-name="ce15">
            <text:p>0523830065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92" table:style-name="ce11">
            <text:p>102292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98450.34" table:style-name="ce13">
            <text:p>98.450,34</text:p>
          </table:table-cell>
          <table:table-cell office:value-type="string" table:style-name="ce14">
            <text:p>EDIL RES 95 SRL</text:p>
          </table:table-cell>
          <table:table-cell office:value-type="string" table:style-name="ce15">
            <text:p>0452222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82" table:style-name="ce11">
            <text:p>9800000182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5227.58" table:style-name="ce13">
            <text:p>5.227,58</text:p>
          </table:table-cell>
          <table:table-cell office:value-type="string" table:style-name="ce14">
            <text:p>EDILTERMICA CASTRIANNI SRL</text:p>
          </table:table-cell>
          <table:table-cell office:value-type="string" table:style-name="ce15">
            <text:p>0062909054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93" table:style-name="ce11">
            <text:p>102293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.18" table:style-name="ce13">
            <text:p>1,1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94" table:style-name="ce11">
            <text:p>102294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84416.81" table:style-name="ce13">
            <text:p>84.416,81</text:p>
          </table:table-cell>
          <table:table-cell office:value-type="string" table:style-name="ce14">
            <text:p>ESPOSITO COSTRUZIONI SAS</text:p>
          </table:table-cell>
          <table:table-cell office:value-type="string" table:style-name="ce15">
            <text:p>040572406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55" table:style-name="ce11">
            <text:p>102255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962.84" table:style-name="ce13">
            <text:p>962,84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95" table:style-name="ce11">
            <text:p>102295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0755.630000000001" table:style-name="ce13">
            <text:p>10.755,63</text:p>
          </table:table-cell>
          <table:table-cell office:value-type="string" table:style-name="ce14">
            <text:p>FASS SRL</text:p>
          </table:table-cell>
          <table:table-cell office:value-type="string" table:style-name="ce15">
            <text:p>0379825027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54" table:style-name="ce11">
            <text:p>102254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866.68000000000006" table:style-name="ce13">
            <text:p>866,68</text:p>
          </table:table-cell>
          <table:table-cell office:value-type="string" table:style-name="ce14">
            <text:p>FIORI FIORENZO</text:p>
          </table:table-cell>
          <table:table-cell office:value-type="string" table:style-name="ce15">
            <text:p>FRIFNZ69L21H282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96" table:style-name="ce11">
            <text:p>102296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31048.21" table:style-name="ce13">
            <text:p>31.048,21</text:p>
          </table:table-cell>
          <table:table-cell office:value-type="string" table:style-name="ce14">
            <text:p>FRATELLI STANGHERLIN SRL</text:p>
          </table:table-cell>
          <table:table-cell office:value-type="string" table:style-name="ce15">
            <text:p>031745902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97" table:style-name="ce11">
            <text:p>102297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347.7" table:style-name="ce13">
            <text:p>347,70</text:p>
          </table:table-cell>
          <table:table-cell office:value-type="string" table:style-name="ce14">
            <text:p>GEODETICA DI VOLPE ANDREA &amp;C.</text:p>
          </table:table-cell>
          <table:table-cell office:value-type="string" table:style-name="ce15">
            <text:p>009235705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98" table:style-name="ce11">
            <text:p>102298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222.04" table:style-name="ce13">
            <text:p>222,04</text:p>
          </table:table-cell>
          <table:table-cell office:value-type="string" table:style-name="ce14">
            <text:p>GLOBAL EXPRESS SRL</text:p>
          </table:table-cell>
          <table:table-cell office:value-type="string" table:style-name="ce15">
            <text:p>1232943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53" table:style-name="ce11">
            <text:p>102253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280.14" table:style-name="ce13">
            <text:p>280,14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89" table:style-name="ce11">
            <text:p>102289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0.26" table:style-name="ce13">
            <text:p>40,2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90" table:style-name="ce11">
            <text:p>102290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501.1200000000001" table:style-name="ce13">
            <text:p>1.501,1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87" table:style-name="ce11">
            <text:p>102287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7564" table:style-name="ce13">
            <text:p>7.564,0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52" table:style-name="ce11">
            <text:p>102252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59.74" table:style-name="ce13">
            <text:p>159,74</text:p>
          </table:table-cell>
          <table:table-cell office:value-type="string" table:style-name="ce14">
            <text:p>IOZZO ANTONIO</text:p>
          </table:table-cell>
          <table:table-cell office:value-type="string" table:style-name="ce15">
            <text:p>ZZINTN55H14B758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58" table:style-name="ce11">
            <text:p>102258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30214.75" table:style-name="ce13">
            <text:p>30.214,75</text:p>
          </table:table-cell>
          <table:table-cell office:value-type="string" table:style-name="ce14">
            <text:p>KREA COSTRUZIONI SRL</text:p>
          </table:table-cell>
          <table:table-cell office:value-type="string" table:style-name="ce15">
            <text:p>0341680054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51" table:style-name="ce11">
            <text:p>102251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81.92" table:style-name="ce13">
            <text:p>81,9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86" table:style-name="ce11">
            <text:p>102286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159.21" table:style-name="ce13">
            <text:p>1.159,21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50" table:style-name="ce11">
            <text:p>102250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8180.02" table:style-name="ce13">
            <text:p>8.180,02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49" table:style-name="ce11">
            <text:p>102249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1457.49" table:style-name="ce13">
            <text:p>11.457,49</text:p>
          </table:table-cell>
          <table:table-cell office:value-type="string" table:style-name="ce14">
            <text:p>MACCI LORIS</text:p>
          </table:table-cell>
          <table:table-cell office:value-type="string" table:style-name="ce15">
            <text:p>MCCLRS37A28D612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48" table:style-name="ce11">
            <text:p>102248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23.90000000000003" table:style-name="ce13">
            <text:p>423,90</text:p>
          </table:table-cell>
          <table:table-cell office:value-type="string" table:style-name="ce14">
            <text:p>MENICHETTI DARIO ARCH.</text:p>
          </table:table-cell>
          <table:table-cell office:value-type="string" table:style-name="ce15">
            <text:p>MNCDRA68P28H501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85" table:style-name="ce11">
            <text:p>102285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226.22" table:style-name="ce13">
            <text:p>4.226,22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99" table:style-name="ce11">
            <text:p>102299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194.7" table:style-name="ce13">
            <text:p>1.194,70</text:p>
          </table:table-cell>
          <table:table-cell office:value-type="string" table:style-name="ce14">
            <text:p>MYO SPA</text:p>
          </table:table-cell>
          <table:table-cell office:value-type="string" table:style-name="ce15">
            <text:p>032229704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84" table:style-name="ce11">
            <text:p>102284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223.64999999999998" table:style-name="ce13">
            <text:p>223,65</text:p>
          </table:table-cell>
          <table:table-cell office:value-type="string" table:style-name="ce14">
            <text:p>OFFICINA PASINI ALESSANDRO SRL</text:p>
          </table:table-cell>
          <table:table-cell office:value-type="string" table:style-name="ce15">
            <text:p>041306602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83" table:style-name="ce11">
            <text:p>102283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98.88" table:style-name="ce13">
            <text:p>498,88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47" table:style-name="ce11">
            <text:p>102247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32.4" table:style-name="ce13">
            <text:p>432,4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46" table:style-name="ce11">
            <text:p>102246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4">
            <text:p>PAOLONI ELISABETTA</text:p>
          </table:table-cell>
          <table:table-cell office:value-type="string" table:style-name="ce15">
            <text:p>PLNLBT71S65G157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82" table:style-name="ce11">
            <text:p>102282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571.59" table:style-name="ce13">
            <text:p>571,59</text:p>
          </table:table-cell>
          <table:table-cell office:value-type="string" table:style-name="ce14">
            <text:p>PARTENOPEA ASCENSORI SRL</text:p>
          </table:table-cell>
          <table:table-cell office:value-type="string" table:style-name="ce15">
            <text:p>05454751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82" table:style-name="ce11">
            <text:p>102282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50.88999999999999" table:style-name="ce13">
            <text:p>150,89</text:p>
          </table:table-cell>
          <table:table-cell office:value-type="string" table:style-name="ce14">
            <text:p>PARTENOPEA ASCENSORI SRL</text:p>
          </table:table-cell>
          <table:table-cell office:value-type="string" table:style-name="ce15">
            <text:p>054547512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81" table:style-name="ce11">
            <text:p>102281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710.25" table:style-name="ce13">
            <text:p>710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80" table:style-name="ce11">
            <text:p>102280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825.32" table:style-name="ce13">
            <text:p>4.825,32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45" table:style-name="ce11">
            <text:p>102245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4.16" table:style-name="ce13">
            <text:p>14,16</text:p>
          </table:table-cell>
          <table:table-cell office:value-type="string" table:style-name="ce14">
            <text:p>ROTA GIANFRANCO</text:p>
          </table:table-cell>
          <table:table-cell office:value-type="string" table:style-name="ce15">
            <text:p>RTOGFR50B16C396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79" table:style-name="ce11">
            <text:p>102279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1041.78" table:style-name="ce13">
            <text:p>11.041,78</text:p>
          </table:table-cell>
          <table:table-cell office:value-type="string" table:style-name="ce14">
            <text:p>S.I.B. STUDIO DI INGRiEGNERIA BELLO SRL</text:p>
          </table:table-cell>
          <table:table-cell office:value-type="string" table:style-name="ce15">
            <text:p>016158106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78" table:style-name="ce11">
            <text:p>102278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12.65" table:style-name="ce13">
            <text:p>112,65</text:p>
          </table:table-cell>
          <table:table-cell office:value-type="string" table:style-name="ce14">
            <text:p>SA.VA.CAR AUTOCARROZZERIA DI SABBION PATRIZIO E VALENTI ANGELO SNC</text:p>
          </table:table-cell>
          <table:table-cell office:value-type="string" table:style-name="ce15">
            <text:p>022786702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77" table:style-name="ce11">
            <text:p>102277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045.25" table:style-name="ce13">
            <text:p>1.045,25</text:p>
          </table:table-cell>
          <table:table-cell office:value-type="string" table:style-name="ce14">
            <text:p>SCHINDLER SPA</text:p>
          </table:table-cell>
          <table:table-cell office:value-type="string" table:style-name="ce15">
            <text:p>008429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76" table:style-name="ce11">
            <text:p>102276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9491.6" table:style-name="ce13">
            <text:p>9.491,60</text:p>
          </table:table-cell>
          <table:table-cell office:value-type="string" table:style-name="ce14">
            <text:p>SCOMPARIN SERVICE &amp;GARDENS</text:p>
          </table:table-cell>
          <table:table-cell office:value-type="string" table:style-name="ce15">
            <text:p>SCMMHL81C11L407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75" table:style-name="ce11">
            <text:p>102275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187.79" table:style-name="ce13">
            <text:p>1.187,79</text:p>
          </table:table-cell>
          <table:table-cell office:value-type="string" table:style-name="ce14">
            <text:p>SCORPIO SRL</text:p>
          </table:table-cell>
          <table:table-cell office:value-type="string" table:style-name="ce15">
            <text:p>043166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44" table:style-name="ce11">
            <text:p>102244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74" table:style-name="ce11">
            <text:p>102274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896.7" table:style-name="ce13">
            <text:p>896,70</text:p>
          </table:table-cell>
          <table:table-cell office:value-type="string" table:style-name="ce14">
            <text:p>SIFIC SRL</text:p>
          </table:table-cell>
          <table:table-cell office:value-type="string" table:style-name="ce15">
            <text:p>002057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42" table:style-name="ce11">
            <text:p>102242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5455.01" table:style-name="ce13">
            <text:p>5.455,01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73" table:style-name="ce11">
            <text:p>102273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5493.92" table:style-name="ce13">
            <text:p>5.493,92</text:p>
          </table:table-cell>
          <table:table-cell office:value-type="string" table:style-name="ce14">
            <text:p>SONEPAR ITALIA SPA</text:p>
          </table:table-cell>
          <table:table-cell office:value-type="string" table:style-name="ce15">
            <text:p>008253302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72" table:style-name="ce11">
            <text:p>102272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0081.630000000001" table:style-name="ce13">
            <text:p>10.081,63</text:p>
          </table:table-cell>
          <table:table-cell office:value-type="string" table:style-name="ce14">
            <text:p>SPI SRL</text:p>
          </table:table-cell>
          <table:table-cell office:value-type="string" table:style-name="ce15">
            <text:p>0487379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71" table:style-name="ce11">
            <text:p>102271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39301.519999999997" table:style-name="ce13">
            <text:p>39.301,52</text:p>
          </table:table-cell>
          <table:table-cell office:value-type="string" table:style-name="ce14">
            <text:p>STUDIO 3 ENERGY ASSOCIATI</text:p>
          </table:table-cell>
          <table:table-cell office:value-type="string" table:style-name="ce15">
            <text:p>0808679096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61" table:style-name="ce11">
            <text:p>102261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274.12" table:style-name="ce13">
            <text:p>4.274,12</text:p>
          </table:table-cell>
          <table:table-cell office:value-type="string" table:style-name="ce14">
            <text:p>STUDIO ADDEZIO ING. ENRICO</text:p>
          </table:table-cell>
          <table:table-cell office:value-type="string" table:style-name="ce15">
            <text:p>DDZNRC72A20D96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70" table:style-name="ce11">
            <text:p>102270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585.96" table:style-name="ce13">
            <text:p>585,9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69" table:style-name="ce11">
            <text:p>102269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5.04" table:style-name="ce13">
            <text:p>5,0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57" table:style-name="ce11">
            <text:p>102257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81.69" table:style-name="ce13">
            <text:p>81,69</text:p>
          </table:table-cell>
          <table:table-cell office:value-type="string" table:style-name="ce14">
            <text:p>TERNI SRL</text:p>
          </table:table-cell>
          <table:table-cell office:value-type="string" table:style-name="ce15">
            <text:p>0802541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68" table:style-name="ce11">
            <text:p>102268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9846.57" table:style-name="ce13">
            <text:p>9.846,57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41" table:style-name="ce11">
            <text:p>102241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4130.97" table:style-name="ce13">
            <text:p>44.130,97</text:p>
          </table:table-cell>
          <table:table-cell office:value-type="string" table:style-name="ce14">
            <text:p>TOSONE DORINO SAS DI TOSONE LUCA &amp;C.</text:p>
          </table:table-cell>
          <table:table-cell office:value-type="string" table:style-name="ce15">
            <text:p>004907303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81" table:style-name="ce11">
            <text:p>9800000181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636.4299999999998" table:style-name="ce13">
            <text:p>1.636,43</text:p>
          </table:table-cell>
          <table:table-cell office:value-type="string" table:style-name="ce14">
            <text:p>VALERI LANFRANCO</text:p>
          </table:table-cell>
          <table:table-cell office:value-type="string" table:style-name="ce15">
            <text:p>VLRLFR49H23D653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267" table:style-name="ce11">
            <text:p>102267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339.15999999999997" table:style-name="ce13">
            <text:p>339,16</text:p>
          </table:table-cell>
          <table:table-cell office:value-type="string" table:style-name="ce14">
            <text:p>VENEZIA INFORMATICA SRL</text:p>
          </table:table-cell>
          <table:table-cell office:value-type="string" table:style-name="ce15">
            <text:p>047854102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40" table:style-name="ce11">
            <text:p>102240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3143.9399999999996" table:style-name="ce13">
            <text:p>3.143,9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66" table:style-name="ce11">
            <text:p>102266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925.8499999999995" table:style-name="ce13">
            <text:p>4.925,85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65" table:style-name="ce11">
            <text:p>102265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1220.6099999999999" table:style-name="ce13">
            <text:p>1.220,61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264" table:style-name="ce11">
            <text:p>102264</text:p>
          </table:table-cell>
          <table:table-cell office:value-type="date" office:date-value="2018-01-24T00:00:00" table:style-name="ce12">
            <text:p>24/01/18</text:p>
          </table:table-cell>
          <table:table-cell office:value-type="float" office:value="439.40999999999997" table:style-name="ce13">
            <text:p>439,41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57" table:style-name="ce11">
            <text:p>6000001757</text:p>
          </table:table-cell>
          <table:table-cell office:value-type="date" office:date-value="2018-01-25T00:00:00" table:style-name="ce12">
            <text:p>25/01/18</text:p>
          </table:table-cell>
          <table:table-cell office:value-type="float" office:value="33525.229999999996" table:style-name="ce13">
            <text:p>33.525,2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1">
            <text:p>794/2018</text:p>
          </table:table-cell>
          <table:table-cell office:value-type="date" office:date-value="2018-01-25T00:00:00" table:style-name="ce12">
            <text:p>25/01/18</text:p>
          </table:table-cell>
          <table:table-cell office:value-type="float" office:value="162762.78" table:style-name="ce13">
            <text:p>162.762,78</text:p>
          </table:table-cell>
          <table:table-cell office:value-type="string" table:style-name="ce14">
            <text:p>ASSIDIM</text:p>
          </table:table-cell>
          <table:table-cell office:value-type="float" office:value="97140820156" table:style-name="ce15">
            <text:p>971408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01" table:style-name="ce11">
            <text:p>102301</text:p>
          </table:table-cell>
          <table:table-cell office:value-type="date" office:date-value="2018-01-25T00:00:00" table:style-name="ce12">
            <text:p>25/01/18</text:p>
          </table:table-cell>
          <table:table-cell office:value-type="float" office:value="2831.75" table:style-name="ce13">
            <text:p>2.831,7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00" table:style-name="ce11">
            <text:p>102300</text:p>
          </table:table-cell>
          <table:table-cell office:value-type="date" office:date-value="2018-01-25T00:00:00" table:style-name="ce12">
            <text:p>25/01/18</text:p>
          </table:table-cell>
          <table:table-cell office:value-type="float" office:value="7182.6600000000008" table:style-name="ce13">
            <text:p>7.182,66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02" table:style-name="ce11">
            <text:p>102302</text:p>
          </table:table-cell>
          <table:table-cell office:value-type="date" office:date-value="2018-01-25T00:00:00" table:style-name="ce12">
            <text:p>25/01/18</text:p>
          </table:table-cell>
          <table:table-cell office:value-type="float" office:value="35260.35" table:style-name="ce13">
            <text:p>35.260,35</text:p>
          </table:table-cell>
          <table:table-cell office:value-type="string" table:style-name="ce14">
            <text:p>IMPRESA MOSCHIONI DI MOSCHIONI &amp;C SAS</text:p>
          </table:table-cell>
          <table:table-cell office:value-type="string" table:style-name="ce15">
            <text:p>009601203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40" table:style-name="ce11">
            <text:p>1000044340</text:p>
          </table:table-cell>
          <table:table-cell office:value-type="date" office:date-value="2018-01-25T00:00:00" table:style-name="ce12">
            <text:p>25/01/18</text:p>
          </table:table-cell>
          <table:table-cell office:value-type="float" office:value="141520" table:style-name="ce13">
            <text:p>141.520,00</text:p>
          </table:table-cell>
          <table:table-cell office:value-type="string" table:style-name="ce14">
            <text:p>LABOZETA SRL</text:p>
          </table:table-cell>
          <table:table-cell office:value-type="string" table:style-name="ce15">
            <text:p>0152078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04" table:style-name="ce11">
            <text:p>102304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0554.880000000001" table:style-name="ce13">
            <text:p>10.554,88</text:p>
          </table:table-cell>
          <table:table-cell office:value-type="string" table:style-name="ce14">
            <text:p>AGA ARCHITETTURA E GESTIONE AMBIENTALE</text:p>
          </table:table-cell>
          <table:table-cell office:value-type="string" table:style-name="ce15">
            <text:p>061124004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56" table:style-name="ce11">
            <text:p>102356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05739.36" table:style-name="ce13">
            <text:p>105.739,36</text:p>
          </table:table-cell>
          <table:table-cell office:value-type="string" table:style-name="ce14">
            <text:p>AICI ENGINEERING SRL</text:p>
          </table:table-cell>
          <table:table-cell office:value-type="string" table:style-name="ce15">
            <text:p>024405406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57" table:style-name="ce11">
            <text:p>102357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58" table:style-name="ce11">
            <text:p>102358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375" table:style-name="ce13">
            <text:p>37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03" table:style-name="ce11">
            <text:p>102303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28.1" table:style-name="ce13">
            <text:p>128,10</text:p>
          </table:table-cell>
          <table:table-cell office:value-type="string" table:style-name="ce14">
            <text:p>AUTOFFICINA MERLI DI MERLI MAURO</text:p>
          </table:table-cell>
          <table:table-cell office:value-type="string" table:style-name="ce15">
            <text:p>MRLMRA69M11D548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05" table:style-name="ce11">
            <text:p>102305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810.65000000000009" table:style-name="ce13">
            <text:p>810,65</text:p>
          </table:table-cell>
          <table:table-cell office:value-type="string" table:style-name="ce14">
            <text:p>AUTOSOCCORSO PINASCO SRL</text:p>
          </table:table-cell>
          <table:table-cell office:value-type="string" table:style-name="ce15">
            <text:p>0263135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06" table:style-name="ce11">
            <text:p>102306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7198" table:style-name="ce13">
            <text:p>7.198,00</text:p>
          </table:table-cell>
          <table:table-cell office:value-type="string" table:style-name="ce14">
            <text:p>AXIANAS FABIO</text:p>
          </table:table-cell>
          <table:table-cell office:value-type="string" table:style-name="ce15">
            <text:p>XNSFBA60E26E463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07" table:style-name="ce11">
            <text:p>102307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412.56999999999994" table:style-name="ce13">
            <text:p>412,57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08" table:style-name="ce11">
            <text:p>102308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9084.7799999999988" table:style-name="ce13">
            <text:p>9.084,78</text:p>
          </table:table-cell>
          <table:table-cell office:value-type="string" table:style-name="ce14">
            <text:p>BENEDETTO GIOVANNI</text:p>
          </table:table-cell>
          <table:table-cell office:value-type="string" table:style-name="ce15">
            <text:p>BNDGNN63C18E379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09" table:style-name="ce11">
            <text:p>102309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20232.329999999998" table:style-name="ce13">
            <text:p>20.232,33</text:p>
          </table:table-cell>
          <table:table-cell office:value-type="string" table:style-name="ce14">
            <text:p>C.E.I.S. SRL</text:p>
          </table:table-cell>
          <table:table-cell office:value-type="string" table:style-name="ce15">
            <text:p>044159101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10" table:style-name="ce11">
            <text:p>102310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491.64" table:style-name="ce13">
            <text:p>491,64</text:p>
          </table:table-cell>
          <table:table-cell office:value-type="string" table:style-name="ce14">
            <text:p>CARDINI FIAMMA</text:p>
          </table:table-cell>
          <table:table-cell office:value-type="string" table:style-name="ce15">
            <text:p>CRDFMM70P58I726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59" table:style-name="ce11">
            <text:p>102359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2351.0700000000002" table:style-name="ce13">
            <text:p>2.351,07</text:p>
          </table:table-cell>
          <table:table-cell office:value-type="string" table:style-name="ce14">
            <text:p>CIPRIANI CORRADO MARIA</text:p>
          </table:table-cell>
          <table:table-cell office:value-type="string" table:style-name="ce15">
            <text:p>CPRCRD66E08E388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11" table:style-name="ce11">
            <text:p>102311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2350.17" table:style-name="ce13">
            <text:p>2.350,17</text:p>
          </table:table-cell>
          <table:table-cell office:value-type="string" table:style-name="ce14">
            <text:p>COCOZZA ANTONIA</text:p>
          </table:table-cell>
          <table:table-cell office:value-type="string" table:style-name="ce15">
            <text:p>CCZNTN60M61G273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12" table:style-name="ce11">
            <text:p>102312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6591.13" table:style-name="ce13">
            <text:p>16.591,13</text:p>
          </table:table-cell>
          <table:table-cell office:value-type="string" table:style-name="ce14">
            <text:p>COEDIT SRL</text:p>
          </table:table-cell>
          <table:table-cell office:value-type="string" table:style-name="ce15">
            <text:p>0721723063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13" table:style-name="ce11">
            <text:p>102313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54.68" table:style-name="ce13">
            <text:p>54,68</text:p>
          </table:table-cell>
          <table:table-cell office:value-type="string" table:style-name="ce14">
            <text:p>CONDOMINIO BOCCACCIO 60</text:p>
          </table:table-cell>
          <table:table-cell office:value-type="string" table:style-name="ce15">
            <text:p>900072701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14" table:style-name="ce11">
            <text:p>102314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70.9" table:style-name="ce13">
            <text:p>170,90</text:p>
          </table:table-cell>
          <table:table-cell office:value-type="string" table:style-name="ce14">
            <text:p>CONDOMINIO CENTRALE VIA CRISPI</text:p>
          </table:table-cell>
          <table:table-cell office:value-type="string" table:style-name="ce15">
            <text:p>930016701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15" table:style-name="ce11">
            <text:p>102315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676.16000000000008" table:style-name="ce13">
            <text:p>676,16</text:p>
          </table:table-cell>
          <table:table-cell office:value-type="string" table:style-name="ce14">
            <text:p>CONDOMINIO VIA AYRAGHI 3</text:p>
          </table:table-cell>
          <table:table-cell office:value-type="string" table:style-name="ce15">
            <text:p>9557918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16" table:style-name="ce11">
            <text:p>102316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725.6799999999998" table:style-name="ce13">
            <text:p>1.725,68</text:p>
          </table:table-cell>
          <table:table-cell office:value-type="string" table:style-name="ce14">
            <text:p>CORRADINI PIERLUIGI AVV.</text:p>
          </table:table-cell>
          <table:table-cell office:value-type="string" table:style-name="ce15">
            <text:p>CRRPLG47L16C773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17" table:style-name="ce11">
            <text:p>102317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4145.4399999999996" table:style-name="ce13">
            <text:p>4.145,44</text:p>
          </table:table-cell>
          <table:table-cell office:value-type="string" table:style-name="ce14">
            <text:p>COSTA VERDE</text:p>
          </table:table-cell>
          <table:table-cell office:value-type="string" table:style-name="ce15">
            <text:p>0024805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64" table:style-name="ce11">
            <text:p>102364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211281.56000000003" table:style-name="ce13">
            <text:p>211.281,56</text:p>
          </table:table-cell>
          <table:table-cell office:value-type="string" table:style-name="ce14">
            <text:p>DAFNE SOC. COOP. ARL</text:p>
          </table:table-cell>
          <table:table-cell office:value-type="string" table:style-name="ce15">
            <text:p>033900006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18" table:style-name="ce11">
            <text:p>102318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756.62000000000012" table:style-name="ce13">
            <text:p>756,62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19" table:style-name="ce11">
            <text:p>102319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098" table:style-name="ce13">
            <text:p>1.098,00</text:p>
          </table:table-cell>
          <table:table-cell office:value-type="string" table:style-name="ce14">
            <text:p>DISMAT SRL</text:p>
          </table:table-cell>
          <table:table-cell office:value-type="string" table:style-name="ce15">
            <text:p>0453449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23" table:style-name="ce11">
            <text:p>102323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56943.340000000004" table:style-name="ce13">
            <text:p>56.943,34</text:p>
          </table:table-cell>
          <table:table-cell office:value-type="string" table:style-name="ce14">
            <text:p>ECONEVEA SRL</text:p>
          </table:table-cell>
          <table:table-cell office:value-type="string" table:style-name="ce15">
            <text:p>0168476099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60" table:style-name="ce11">
            <text:p>102360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8599.309999999998" table:style-name="ce13">
            <text:p>18.599,3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61" table:style-name="ce11">
            <text:p>102361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6.420000000000002" table:style-name="ce13">
            <text:p>16,4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62" table:style-name="ce11">
            <text:p>102362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422.8999999999999" table:style-name="ce13">
            <text:p>1.422,9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21" table:style-name="ce11">
            <text:p>102321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0998.350000000002" table:style-name="ce13">
            <text:p>10.998,35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22" table:style-name="ce11">
            <text:p>102322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469.81999999999994" table:style-name="ce13">
            <text:p>469,8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25" table:style-name="ce11">
            <text:p>102325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866.69" table:style-name="ce13">
            <text:p>866,69</text:p>
          </table:table-cell>
          <table:table-cell office:value-type="string" table:style-name="ce14">
            <text:p>FARRIS ANDREA</text:p>
          </table:table-cell>
          <table:table-cell office:value-type="string" table:style-name="ce15">
            <text:p>FRRNDR70L19I695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26" table:style-name="ce11">
            <text:p>102326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7181.39" table:style-name="ce13">
            <text:p>7.181,39</text:p>
          </table:table-cell>
          <table:table-cell office:value-type="string" table:style-name="ce14">
            <text:p>GI.MI ARL</text:p>
          </table:table-cell>
          <table:table-cell office:value-type="string" table:style-name="ce15">
            <text:p>023305206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27" table:style-name="ce11">
            <text:p>102327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977.67" table:style-name="ce13">
            <text:p>977,6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67" table:style-name="ce11">
            <text:p>102367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13116.61" table:style-name="ce13">
            <text:p>113.116,61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28" table:style-name="ce11">
            <text:p>102328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629.14" table:style-name="ce13">
            <text:p>629,1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29" table:style-name="ce11">
            <text:p>102329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585.6" table:style-name="ce13">
            <text:p>585,60</text:p>
          </table:table-cell>
          <table:table-cell office:value-type="string" table:style-name="ce14">
            <text:p>IMQ SPA</text:p>
          </table:table-cell>
          <table:table-cell office:value-type="string" table:style-name="ce15">
            <text:p>128984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30" table:style-name="ce11">
            <text:p>102330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2207.8000000000002" table:style-name="ce13">
            <text:p>2.207,80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53" table:style-name="ce11">
            <text:p>102353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35.99" table:style-name="ce13">
            <text:p>135,99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31" table:style-name="ce11">
            <text:p>102331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928.71" table:style-name="ce13">
            <text:p>1.928,71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32" table:style-name="ce11">
            <text:p>102332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572.94000000000005" table:style-name="ce13">
            <text:p>572,94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33" table:style-name="ce11">
            <text:p>102333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932" table:style-name="ce13">
            <text:p>932,00</text:p>
          </table:table-cell>
          <table:table-cell office:value-type="string" table:style-name="ce14">
            <text:p>LABORMED SRL</text:p>
          </table:table-cell>
          <table:table-cell office:value-type="string" table:style-name="ce15">
            <text:p>015812709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34" table:style-name="ce11">
            <text:p>102334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8946.7099999999991" table:style-name="ce13">
            <text:p>8.946,71</text:p>
          </table:table-cell>
          <table:table-cell office:value-type="string" table:style-name="ce14">
            <text:p>LAZZARO ALDO</text:p>
          </table:table-cell>
          <table:table-cell office:value-type="string" table:style-name="ce15">
            <text:p>LZZLDA68A03C352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35" table:style-name="ce11">
            <text:p>102335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62677.740000000005" table:style-name="ce13">
            <text:p>62.677,74</text:p>
          </table:table-cell>
          <table:table-cell office:value-type="string" table:style-name="ce14">
            <text:p>MATE SOCIETA' COOPERATIVA</text:p>
          </table:table-cell>
          <table:table-cell office:value-type="string" table:style-name="ce15">
            <text:p>034196112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36" table:style-name="ce11">
            <text:p>102336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793" table:style-name="ce13">
            <text:p>793,00</text:p>
          </table:table-cell>
          <table:table-cell office:value-type="string" table:style-name="ce14">
            <text:p>MEC FAS SNC DI FASULO FRANCO &amp;C.</text:p>
          </table:table-cell>
          <table:table-cell office:value-type="string" table:style-name="ce15">
            <text:p>0212338097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37" table:style-name="ce11">
            <text:p>102337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2223.5700000000002" table:style-name="ce13">
            <text:p>2.223,57</text:p>
          </table:table-cell>
          <table:table-cell office:value-type="string" table:style-name="ce14">
            <text:p>MOSCHELLA RAFFAELE</text:p>
          </table:table-cell>
          <table:table-cell office:value-type="string" table:style-name="ce15">
            <text:p>MSCRFL67L27A399I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38" table:style-name="ce11">
            <text:p>102338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88.73" table:style-name="ce13">
            <text:p>188,73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39" table:style-name="ce11">
            <text:p>102339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1311.72" table:style-name="ce13">
            <text:p>11.311,72</text:p>
          </table:table-cell>
          <table:table-cell office:value-type="string" table:style-name="ce14">
            <text:p>PANINI SRL</text:p>
          </table:table-cell>
          <table:table-cell office:value-type="string" table:style-name="ce15">
            <text:p>0268183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40" table:style-name="ce11">
            <text:p>102340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3053.67" table:style-name="ce13">
            <text:p>13.053,67</text:p>
          </table:table-cell>
          <table:table-cell office:value-type="string" table:style-name="ce14">
            <text:p>Q8 QUASER SRL</text:p>
          </table:table-cell>
          <table:table-cell office:value-type="string" table:style-name="ce15">
            <text:p>065432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63" table:style-name="ce11">
            <text:p>102363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7222.4" table:style-name="ce13">
            <text:p>7.222,4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41" table:style-name="ce11">
            <text:p>102341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232.02999999999997" table:style-name="ce13">
            <text:p>232,03</text:p>
          </table:table-cell>
          <table:table-cell office:value-type="string" table:style-name="ce14">
            <text:p>RUSSO ANTONINO</text:p>
          </table:table-cell>
          <table:table-cell office:value-type="string" table:style-name="ce15">
            <text:p>RSSNNN46L11C353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42" table:style-name="ce11">
            <text:p>102342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3186.58" table:style-name="ce13">
            <text:p>13.186,58</text:p>
          </table:table-cell>
          <table:table-cell office:value-type="string" table:style-name="ce14">
            <text:p>RUZZO RETI SPA</text:p>
          </table:table-cell>
          <table:table-cell office:value-type="string" table:style-name="ce15">
            <text:p>015229606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43" table:style-name="ce11">
            <text:p>102343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518.5" table:style-name="ce13">
            <text:p>518,50</text:p>
          </table:table-cell>
          <table:table-cell office:value-type="string" table:style-name="ce14">
            <text:p>S&amp;S SRL UNIPERSONALE</text:p>
          </table:table-cell>
          <table:table-cell office:value-type="string" table:style-name="ce15">
            <text:p>105781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44" table:style-name="ce11">
            <text:p>102344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45" table:style-name="ce11">
            <text:p>102345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1599.49" table:style-name="ce13">
            <text:p>11.599,49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46" table:style-name="ce11">
            <text:p>102346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55.91999999999999" table:style-name="ce13">
            <text:p>155,92</text:p>
          </table:table-cell>
          <table:table-cell office:value-type="string" table:style-name="ce14">
            <text:p>SI CURA SRL</text:p>
          </table:table-cell>
          <table:table-cell office:value-type="string" table:style-name="ce15">
            <text:p>021677403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47" table:style-name="ce11">
            <text:p>102347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0568.55" table:style-name="ce13">
            <text:p>10.568,55</text:p>
          </table:table-cell>
          <table:table-cell office:value-type="string" table:style-name="ce14">
            <text:p>SIRACUSA SALVATORE</text:p>
          </table:table-cell>
          <table:table-cell office:value-type="string" table:style-name="ce15">
            <text:p>SRCSVT66M16C352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48" table:style-name="ce11">
            <text:p>102348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5648.58" table:style-name="ce13">
            <text:p>5.648,58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49" table:style-name="ce11">
            <text:p>102349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3380.67" table:style-name="ce13">
            <text:p>3.380,67</text:p>
          </table:table-cell>
          <table:table-cell office:value-type="string" table:style-name="ce14">
            <text:p>SOENERGY SRL</text:p>
          </table:table-cell>
          <table:table-cell office:value-type="string" table:style-name="ce15">
            <text:p>0156537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50" table:style-name="ce11">
            <text:p>102350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514.62" table:style-name="ce13">
            <text:p>1.514,62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52" table:style-name="ce11">
            <text:p>102352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711.98" table:style-name="ce13">
            <text:p>711,9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51" table:style-name="ce11">
            <text:p>102351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TESORERIA PROVINCIALE SEZ DI ROMA AUTORITA' PER LA VIGILANZA SUI LAVORI PUBBLICI</text:p>
          </table:table-cell>
          <table:table-cell office:value-type="string" table:style-name="ce15">
            <text:p>9716352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55" table:style-name="ce11">
            <text:p>102355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4619.5400000000009" table:style-name="ce13">
            <text:p>4.619,5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65" table:style-name="ce11">
            <text:p>102365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0488.18" table:style-name="ce13">
            <text:p>10.488,18</text:p>
          </table:table-cell>
          <table:table-cell office:value-type="string" table:style-name="ce14">
            <text:p>VERAZZO FRANCESCO GEOM.</text:p>
          </table:table-cell>
          <table:table-cell office:value-type="string" table:style-name="ce15">
            <text:p>VRZFNC49P08B872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54" table:style-name="ce11">
            <text:p>102354</text:p>
          </table:table-cell>
          <table:table-cell office:value-type="date" office:date-value="2018-01-26T00:00:00" table:style-name="ce12">
            <text:p>26/01/18</text:p>
          </table:table-cell>
          <table:table-cell office:value-type="float" office:value="1130.7899999999997" table:style-name="ce13">
            <text:p>1.130,79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70" table:style-name="ce11">
            <text:p>102370</text:p>
          </table:table-cell>
          <table:table-cell office:value-type="date" office:date-value="2018-01-29T00:00:00" table:style-name="ce12">
            <text:p>29/01/18</text:p>
          </table:table-cell>
          <table:table-cell office:value-type="float" office:value="52.9" table:style-name="ce13">
            <text:p>52,9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71" table:style-name="ce11">
            <text:p>102371</text:p>
          </table:table-cell>
          <table:table-cell office:value-type="date" office:date-value="2018-01-29T00:00:00" table:style-name="ce12">
            <text:p>29/01/18</text:p>
          </table:table-cell>
          <table:table-cell office:value-type="float" office:value="5875.24" table:style-name="ce13">
            <text:p>5.875,2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74" table:style-name="ce11">
            <text:p>102374</text:p>
          </table:table-cell>
          <table:table-cell office:value-type="date" office:date-value="2018-01-29T00:00:00" table:style-name="ce12">
            <text:p>29/01/18</text:p>
          </table:table-cell>
          <table:table-cell office:value-type="float" office:value="1644.75" table:style-name="ce13">
            <text:p>1.644,75</text:p>
          </table:table-cell>
          <table:table-cell office:value-type="string" table:style-name="ce14">
            <text:p>GLOBAL SERVICE</text:p>
          </table:table-cell>
          <table:table-cell office:value-type="string" table:style-name="ce15">
            <text:p>017640800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48" table:style-name="ce11">
            <text:p>9870000448</text:p>
          </table:table-cell>
          <table:table-cell office:value-type="date" office:date-value="2018-01-29T00:00:00" table:style-name="ce12">
            <text:p>29/01/18</text:p>
          </table:table-cell>
          <table:table-cell office:value-type="float" office:value="5048.08" table:style-name="ce13">
            <text:p>5.048,08</text:p>
          </table:table-cell>
          <table:table-cell office:value-type="string" table:style-name="ce14">
            <text:p>GLOBAL SERVICE</text:p>
          </table:table-cell>
          <table:table-cell office:value-type="string" table:style-name="ce15">
            <text:p>017640800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73" table:style-name="ce11">
            <text:p>102373</text:p>
          </table:table-cell>
          <table:table-cell office:value-type="date" office:date-value="2018-01-29T00:00:00" table:style-name="ce12">
            <text:p>29/01/18</text:p>
          </table:table-cell>
          <table:table-cell office:value-type="float" office:value="1663.48" table:style-name="ce13">
            <text:p>1.663,48</text:p>
          </table:table-cell>
          <table:table-cell office:value-type="string" table:style-name="ce14">
            <text:p>OTTOBONI EDOARDO</text:p>
          </table:table-cell>
          <table:table-cell office:value-type="string" table:style-name="ce15">
            <text:p>TTBDRD58S09F789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72" table:style-name="ce11">
            <text:p>102372</text:p>
          </table:table-cell>
          <table:table-cell office:value-type="date" office:date-value="2018-01-29T00:00:00" table:style-name="ce12">
            <text:p>29/01/18</text:p>
          </table:table-cell>
          <table:table-cell office:value-type="float" office:value="5490" table:style-name="ce13">
            <text:p>5.490,00</text:p>
          </table:table-cell>
          <table:table-cell office:value-type="string" table:style-name="ce14">
            <text:p>UNIVERSITA' DI PADOVA DIPARTIMENTO ICEA</text:p>
          </table:table-cell>
          <table:table-cell office:value-type="string" table:style-name="ce15">
            <text:p>800064802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42" table:style-name="ce11">
            <text:p>1000044342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667.9799999999998" table:style-name="ce13">
            <text:p>1.667,98</text:p>
          </table:table-cell>
          <table:table-cell office:value-type="string" table:style-name="ce14">
            <text:p>2M ITALIA SRL</text:p>
          </table:table-cell>
          <table:table-cell office:value-type="string" table:style-name="ce15">
            <text:p>036145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43" table:style-name="ce11">
            <text:p>1000044343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2013" table:style-name="ce13">
            <text:p>2.013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44" table:style-name="ce11">
            <text:p>1000044344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91.699999999999989" table:style-name="ce13">
            <text:p>91,7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45" table:style-name="ce11">
            <text:p>1000044345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029" table:style-name="ce13">
            <text:p>1.029,00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00000320" table:style-name="ce11">
            <text:p>6500000320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4998.8" table:style-name="ce13">
            <text:p>4.998,8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46" table:style-name="ce11">
            <text:p>1000044346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450.74" table:style-name="ce13">
            <text:p>450,74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47" table:style-name="ce11">
            <text:p>1000044347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2552.28" table:style-name="ce13">
            <text:p>12.552,28</text:p>
          </table:table-cell>
          <table:table-cell office:value-type="string" table:style-name="ce14">
            <text:p>AREA PROGETTO ASSOCIATI REGNI ROBERTO</text:p>
          </table:table-cell>
          <table:table-cell office:value-type="string" table:style-name="ce15">
            <text:p>018087705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48" table:style-name="ce11">
            <text:p>1000044348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7088.520000000004" table:style-name="ce13">
            <text:p>37.088,52</text:p>
          </table:table-cell>
          <table:table-cell office:value-type="string" table:style-name="ce14">
            <text:p>ARPE APPALTI SRL</text:p>
          </table:table-cell>
          <table:table-cell office:value-type="string" table:style-name="ce15">
            <text:p>038032706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49" table:style-name="ce11">
            <text:p>1000044349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761.13" table:style-name="ce13">
            <text:p>761,13</text:p>
          </table:table-cell>
          <table:table-cell office:value-type="string" table:style-name="ce14">
            <text:p>AUTO CUSENZA</text:p>
          </table:table-cell>
          <table:table-cell office:value-type="string" table:style-name="ce15">
            <text:p>017964107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50" table:style-name="ce11">
            <text:p>1000044350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277.57" table:style-name="ce13">
            <text:p>277,57</text:p>
          </table:table-cell>
          <table:table-cell office:value-type="string" table:style-name="ce14">
            <text:p>AUTOCARROZZERIA FORLANI LUIGI</text:p>
          </table:table-cell>
          <table:table-cell office:value-type="string" table:style-name="ce15">
            <text:p>FRLLGU53C06C912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51" table:style-name="ce11">
            <text:p>1000044351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483.83" table:style-name="ce13">
            <text:p>483,83</text:p>
          </table:table-cell>
          <table:table-cell office:value-type="string" table:style-name="ce14">
            <text:p>AUTOCARROZZERIA GIUDICE DI GIUDICE STEFANIA</text:p>
          </table:table-cell>
          <table:table-cell office:value-type="string" table:style-name="ce15">
            <text:p>GDCSFN70H45D548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55" table:style-name="ce11">
            <text:p>102455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124.93" table:style-name="ce13">
            <text:p>1.124,93</text:p>
          </table:table-cell>
          <table:table-cell office:value-type="string" table:style-name="ce14">
            <text:p>AUTORIPARAZIONI DI BUONOCORE VINCENZO</text:p>
          </table:table-cell>
          <table:table-cell office:value-type="string" table:style-name="ce15">
            <text:p>BNCVCN56R12H126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54" table:style-name="ce11">
            <text:p>102454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555.20000000000005" table:style-name="ce13">
            <text:p>555,2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53" table:style-name="ce11">
            <text:p>102453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BOMA S.R.L. MEDICINA DEL LAVORO</text:p>
          </table:table-cell>
          <table:table-cell office:value-type="string" table:style-name="ce15">
            <text:p>002170702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52" table:style-name="ce11">
            <text:p>102452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83" table:style-name="ce13">
            <text:p>183,00</text:p>
          </table:table-cell>
          <table:table-cell office:value-type="string" table:style-name="ce14">
            <text:p>CASA CLIMA</text:p>
          </table:table-cell>
          <table:table-cell office:value-type="string" table:style-name="ce15">
            <text:p>02818150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51" table:style-name="ce11">
            <text:p>102451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2500.1999999999998" table:style-name="ce13">
            <text:p>2.500,20</text:p>
          </table:table-cell>
          <table:table-cell office:value-type="string" table:style-name="ce14">
            <text:p>CENTRO DELL'AUTO DI GROSSI SABINO</text:p>
          </table:table-cell>
          <table:table-cell office:value-type="string" table:style-name="ce15">
            <text:p>GRSSBN43S16B619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50" table:style-name="ce11">
            <text:p>102450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771.04" table:style-name="ce13">
            <text:p>771,04</text:p>
          </table:table-cell>
          <table:table-cell office:value-type="string" table:style-name="ce14">
            <text:p>CENTROSEDIA SRL</text:p>
          </table:table-cell>
          <table:table-cell office:value-type="string" table:style-name="ce15">
            <text:p>059028604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49" table:style-name="ce11">
            <text:p>102449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03.34000000000003" table:style-name="ce13">
            <text:p>303,34</text:p>
          </table:table-cell>
          <table:table-cell office:value-type="string" table:style-name="ce14">
            <text:p>CERUOLO LIBERATO</text:p>
          </table:table-cell>
          <table:table-cell office:value-type="string" table:style-name="ce15">
            <text:p>002152307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48" table:style-name="ce11">
            <text:p>102448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4354.45" table:style-name="ce13">
            <text:p>4.354,45</text:p>
          </table:table-cell>
          <table:table-cell office:value-type="string" table:style-name="ce14">
            <text:p>CGA IMPRE.PAR SRL</text:p>
          </table:table-cell>
          <table:table-cell office:value-type="string" table:style-name="ce15">
            <text:p>070466912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47" table:style-name="ce11">
            <text:p>102447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8573.909999999996" table:style-name="ce13">
            <text:p>38.573,91</text:p>
          </table:table-cell>
          <table:table-cell office:value-type="string" table:style-name="ce14">
            <text:p>CO.ME.T. SRL</text:p>
          </table:table-cell>
          <table:table-cell office:value-type="string" table:style-name="ce15">
            <text:p>0015373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46" table:style-name="ce11">
            <text:p>102446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576.02" table:style-name="ce13">
            <text:p>576,02</text:p>
          </table:table-cell>
          <table:table-cell office:value-type="string" table:style-name="ce14">
            <text:p>COMUNE DI TRAPANI</text:p>
          </table:table-cell>
          <table:table-cell office:value-type="string" table:style-name="ce15">
            <text:p>800032108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45" table:style-name="ce11">
            <text:p>102445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01.99000000000001" table:style-name="ce13">
            <text:p>101,99</text:p>
          </table:table-cell>
          <table:table-cell office:value-type="string" table:style-name="ce14">
            <text:p>CONDOMINIO IL TIGLIO</text:p>
          </table:table-cell>
          <table:table-cell office:value-type="string" table:style-name="ce15">
            <text:p>9001709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44" table:style-name="ce11">
            <text:p>102444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4973.66" table:style-name="ce13">
            <text:p>4.973,66</text:p>
          </table:table-cell>
          <table:table-cell office:value-type="string" table:style-name="ce14">
            <text:p>CONDOMINIO LARGO I D'ARAGONA 1</text:p>
          </table:table-cell>
          <table:table-cell office:value-type="string" table:style-name="ce15">
            <text:p>9553154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43" table:style-name="ce11">
            <text:p>102443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889.46" table:style-name="ce13">
            <text:p>889,46</text:p>
          </table:table-cell>
          <table:table-cell office:value-type="string" table:style-name="ce14">
            <text:p>CONDOMINIO VIA TRINCEA DELLE FRASCHE, 1</text:p>
          </table:table-cell>
          <table:table-cell office:value-type="string" table:style-name="ce15">
            <text:p>9558689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58" table:style-name="ce11">
            <text:p>102458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40184.189999999995" table:style-name="ce13">
            <text:p>40.184,19</text:p>
          </table:table-cell>
          <table:table-cell office:value-type="string" table:style-name="ce14">
            <text:p>CORVINO + MULTARI SRL</text:p>
          </table:table-cell>
          <table:table-cell office:value-type="string" table:style-name="ce15">
            <text:p>0784301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42" table:style-name="ce11">
            <text:p>102442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7961.150000000001" table:style-name="ce13">
            <text:p>17.961,15</text:p>
          </table:table-cell>
          <table:table-cell office:value-type="string" table:style-name="ce14">
            <text:p>COSTRUZIONI GENERALI SRL</text:p>
          </table:table-cell>
          <table:table-cell office:value-type="string" table:style-name="ce15">
            <text:p>024901507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41" table:style-name="ce11">
            <text:p>102441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6405" table:style-name="ce13">
            <text:p>6.405,00</text:p>
          </table:table-cell>
          <table:table-cell office:value-type="string" table:style-name="ce14">
            <text:p>CRISOFORO SOCIETA' COOPERATIVA ONLUS</text:p>
          </table:table-cell>
          <table:table-cell office:value-type="string" table:style-name="ce15">
            <text:p>0520693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40" table:style-name="ce11">
            <text:p>102440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5271.97" table:style-name="ce13">
            <text:p>5.271,9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59" table:style-name="ce11">
            <text:p>102459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4958.769999999997" table:style-name="ce13">
            <text:p>34.958,77</text:p>
          </table:table-cell>
          <table:table-cell office:value-type="string" table:style-name="ce14">
            <text:p>DFP ENGINEERING SRL</text:p>
          </table:table-cell>
          <table:table-cell office:value-type="string" table:style-name="ce15">
            <text:p>0680598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75" table:style-name="ce11">
            <text:p>102375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984.78000000000009" table:style-name="ce13">
            <text:p>984,78</text:p>
          </table:table-cell>
          <table:table-cell office:value-type="string" table:style-name="ce14">
            <text:p>DIEFFE SAS DI DANIELE DIEGO E. C.</text:p>
          </table:table-cell>
          <table:table-cell office:value-type="string" table:style-name="ce15">
            <text:p>032141101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39" table:style-name="ce11">
            <text:p>102439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049" table:style-name="ce13">
            <text:p>1.049,00</text:p>
          </table:table-cell>
          <table:table-cell office:value-type="string" table:style-name="ce14">
            <text:p>E.M.I. SAS DEL DOTT. USALA</text:p>
          </table:table-cell>
          <table:table-cell office:value-type="string" table:style-name="ce15">
            <text:p>016063409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38" table:style-name="ce11">
            <text:p>102438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781.84999999999991" table:style-name="ce13">
            <text:p>781,85</text:p>
          </table:table-cell>
          <table:table-cell office:value-type="string" table:style-name="ce14">
            <text:p>ECO LASER INFORMATICA SRL</text:p>
          </table:table-cell>
          <table:table-cell office:value-type="string" table:style-name="ce15">
            <text:p>044270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37" table:style-name="ce11">
            <text:p>102437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3830.6" table:style-name="ce13">
            <text:p>33.830,60</text:p>
          </table:table-cell>
          <table:table-cell office:value-type="string" table:style-name="ce14">
            <text:p>EDIL G. APPALTI SRL</text:p>
          </table:table-cell>
          <table:table-cell office:value-type="string" table:style-name="ce15">
            <text:p>063684912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36" table:style-name="ce11">
            <text:p>102436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087.7400000000002" table:style-name="ce13">
            <text:p>3.087,7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35" table:style-name="ce11">
            <text:p>102435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517.23" table:style-name="ce13">
            <text:p>517,23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34" table:style-name="ce11">
            <text:p>102434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2401.1799999999998" table:style-name="ce13">
            <text:p>2.401,18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33" table:style-name="ce11">
            <text:p>102433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9943.0499999999993" table:style-name="ce13">
            <text:p>9.943,05</text:p>
          </table:table-cell>
          <table:table-cell office:value-type="string" table:style-name="ce14">
            <text:p>EUROCASA SAS</text:p>
          </table:table-cell>
          <table:table-cell office:value-type="string" table:style-name="ce15">
            <text:p>0374105037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11" table:style-name="ce11">
            <text:p>102411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879.77" table:style-name="ce13">
            <text:p>879,77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57" table:style-name="ce11">
            <text:p>102457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65108.06" table:style-name="ce13">
            <text:p>65.108,06</text:p>
          </table:table-cell>
          <table:table-cell office:value-type="string" table:style-name="ce14">
            <text:p>FASS SRL</text:p>
          </table:table-cell>
          <table:table-cell office:value-type="string" table:style-name="ce15">
            <text:p>0379825027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10" table:style-name="ce11">
            <text:p>102410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781.2" table:style-name="ce13">
            <text:p>1.781,20</text:p>
          </table:table-cell>
          <table:table-cell office:value-type="string" table:style-name="ce14">
            <text:p>FDM IMPIANTI SRL</text:p>
          </table:table-cell>
          <table:table-cell office:value-type="string" table:style-name="ce15">
            <text:p>0553825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09" table:style-name="ce11">
            <text:p>102409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235.53" table:style-name="ce13">
            <text:p>3.235,53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08" table:style-name="ce11">
            <text:p>102408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52.01" table:style-name="ce13">
            <text:p>152,01</text:p>
          </table:table-cell>
          <table:table-cell office:value-type="string" table:style-name="ce14">
            <text:p>GABRIELLI ANTINCENDI</text:p>
          </table:table-cell>
          <table:table-cell office:value-type="string" table:style-name="ce15">
            <text:p>GBRGPP46E01H018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61" table:style-name="ce11">
            <text:p>102461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611.92" table:style-name="ce13">
            <text:p>1.611,92</text:p>
          </table:table-cell>
          <table:table-cell office:value-type="string" table:style-name="ce14">
            <text:p>GEINARCH DI GIOVANNI MALARA</text:p>
          </table:table-cell>
          <table:table-cell office:value-type="string" table:style-name="ce15">
            <text:p>012968908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32" table:style-name="ce11">
            <text:p>102432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5117.960000000003" table:style-name="ce13">
            <text:p>15.117,96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07" table:style-name="ce11">
            <text:p>102407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898.69" table:style-name="ce13">
            <text:p>898,69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31" table:style-name="ce11">
            <text:p>102431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521.04" table:style-name="ce13">
            <text:p>521,04</text:p>
          </table:table-cell>
          <table:table-cell office:value-type="string" table:style-name="ce14">
            <text:p>HAPPY CAR SNC FACENNA ANTONIUO &amp;C.</text:p>
          </table:table-cell>
          <table:table-cell office:value-type="string" table:style-name="ce15">
            <text:p>002213107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06" table:style-name="ce11">
            <text:p>102406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7559.6399999999994" table:style-name="ce13">
            <text:p>7.559,6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30" table:style-name="ce11">
            <text:p>102430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26042.019999999997" table:style-name="ce13">
            <text:p>26.042,02</text:p>
          </table:table-cell>
          <table:table-cell office:value-type="string" table:style-name="ce14">
            <text:p>I.L.S.E.T. SRL</text:p>
          </table:table-cell>
          <table:table-cell office:value-type="string" table:style-name="ce15">
            <text:p>004707801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05" table:style-name="ce11">
            <text:p>102405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606.84" table:style-name="ce13">
            <text:p>1.606,8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04" table:style-name="ce11">
            <text:p>102404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656.34" table:style-name="ce13">
            <text:p>3.656,34</text:p>
          </table:table-cell>
          <table:table-cell office:value-type="string" table:style-name="ce14">
            <text:p>ICF SPA</text:p>
          </table:table-cell>
          <table:table-cell office:value-type="string" table:style-name="ce15">
            <text:p>059233801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03" table:style-name="ce11">
            <text:p>102403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16.91" table:style-name="ce13">
            <text:p>116,91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79" table:style-name="ce11">
            <text:p>102379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59.09" table:style-name="ce13">
            <text:p>359,09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02" table:style-name="ce11">
            <text:p>102402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87.75" table:style-name="ce13">
            <text:p>187,75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01" table:style-name="ce11">
            <text:p>102401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18.42" table:style-name="ce13">
            <text:p>318,42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29" table:style-name="ce11">
            <text:p>102429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5206.3499999999995" table:style-name="ce13">
            <text:p>5.206,35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00" table:style-name="ce11">
            <text:p>102400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084.6300000000001" table:style-name="ce13">
            <text:p>1.084,6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99" table:style-name="ce11">
            <text:p>102399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04.83000000000004" table:style-name="ce13">
            <text:p>304,8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98" table:style-name="ce11">
            <text:p>102398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854" table:style-name="ce13">
            <text:p>854,00</text:p>
          </table:table-cell>
          <table:table-cell office:value-type="string" table:style-name="ce14">
            <text:p>L'OBIETTIVO VIDEO FOTO DI GUERRIERI</text:p>
          </table:table-cell>
          <table:table-cell office:value-type="string" table:style-name="ce15">
            <text:p>031861507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97" table:style-name="ce11">
            <text:p>102397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863.65999999999985" table:style-name="ce13">
            <text:p>863,66</text:p>
          </table:table-cell>
          <table:table-cell office:value-type="string" table:style-name="ce14">
            <text:p>LOEFF SYSTEM GMBH - SRL</text:p>
          </table:table-cell>
          <table:table-cell office:value-type="string" table:style-name="ce15">
            <text:p>0267984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28" table:style-name="ce11">
            <text:p>102428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45.70000000000005" table:style-name="ce13">
            <text:p>345,70</text:p>
          </table:table-cell>
          <table:table-cell office:value-type="string" table:style-name="ce14">
            <text:p>LONGAGNANI ANTONIO SRL</text:p>
          </table:table-cell>
          <table:table-cell office:value-type="string" table:style-name="ce15">
            <text:p>025910403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62" table:style-name="ce11">
            <text:p>102462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611.92" table:style-name="ce13">
            <text:p>1.611,92</text:p>
          </table:table-cell>
          <table:table-cell office:value-type="string" table:style-name="ce14">
            <text:p>LORENZI GIORGIA</text:p>
          </table:table-cell>
          <table:table-cell office:value-type="string" table:style-name="ce15">
            <text:p>LRNGRG82C60L174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96" table:style-name="ce11">
            <text:p>102396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235.39" table:style-name="ce13">
            <text:p>235,39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27" table:style-name="ce11">
            <text:p>102427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3479.77" table:style-name="ce13">
            <text:p>13.479,77</text:p>
          </table:table-cell>
          <table:table-cell office:value-type="string" table:style-name="ce14">
            <text:p>MASSA RAMONA</text:p>
          </table:table-cell>
          <table:table-cell office:value-type="string" table:style-name="ce15">
            <text:p>MSSRMN85P51C632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95" table:style-name="ce11">
            <text:p>102395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26" table:style-name="ce11">
            <text:p>102426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98.54000000000002" table:style-name="ce13">
            <text:p>198,54</text:p>
          </table:table-cell>
          <table:table-cell office:value-type="string" table:style-name="ce14">
            <text:p>MORSELLI SRL</text:p>
          </table:table-cell>
          <table:table-cell office:value-type="string" table:style-name="ce15">
            <text:p>017635303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25" table:style-name="ce11">
            <text:p>102425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29.62" table:style-name="ce13">
            <text:p>329,62</text:p>
          </table:table-cell>
          <table:table-cell office:value-type="string" table:style-name="ce14">
            <text:p>OFFICINA ROMAGNA SNC DI TARRONI SERGIO E C.</text:p>
          </table:table-cell>
          <table:table-cell office:value-type="string" table:style-name="ce15">
            <text:p>003569603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24" table:style-name="ce11">
            <text:p>102424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6290.41" table:style-name="ce13">
            <text:p>16.290,41</text:p>
          </table:table-cell>
          <table:table-cell office:value-type="string" table:style-name="ce14">
            <text:p>PASQUINI ING. MARCO</text:p>
          </table:table-cell>
          <table:table-cell office:value-type="string" table:style-name="ce15">
            <text:p>PSQMRC65H26A944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23" table:style-name="ce11">
            <text:p>102423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6250.71" table:style-name="ce13">
            <text:p>6.250,71</text:p>
          </table:table-cell>
          <table:table-cell office:value-type="string" table:style-name="ce14">
            <text:p>PHOENIX ARCHEOLOGIA SRL</text:p>
          </table:table-cell>
          <table:table-cell office:value-type="string" table:style-name="ce15">
            <text:p>041421403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94" table:style-name="ce11">
            <text:p>102394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854" table:style-name="ce13">
            <text:p>854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93" table:style-name="ce11">
            <text:p>102393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147.6500000000001" table:style-name="ce13">
            <text:p>1.147,65</text:p>
          </table:table-cell>
          <table:table-cell office:value-type="string" table:style-name="ce14">
            <text:p>PLASTI FOR MOBIL SAS</text:p>
          </table:table-cell>
          <table:table-cell office:value-type="string" table:style-name="ce15">
            <text:p>0104069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92" table:style-name="ce11">
            <text:p>102392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217.9000000000001" table:style-name="ce13">
            <text:p>1.217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90" table:style-name="ce11">
            <text:p>102390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28.560000000000002" table:style-name="ce13">
            <text:p>28,56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91" table:style-name="ce11">
            <text:p>102391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13.25000000000001" table:style-name="ce13">
            <text:p>113,25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89" table:style-name="ce11">
            <text:p>102389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657.08" table:style-name="ce13">
            <text:p>3.657,08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88" table:style-name="ce11">
            <text:p>102388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2562" table:style-name="ce13">
            <text:p>2.562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60" table:style-name="ce11">
            <text:p>102460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63146.59" table:style-name="ce13">
            <text:p>63.146,59</text:p>
          </table:table-cell>
          <table:table-cell office:value-type="string" table:style-name="ce14">
            <text:p>RINA CONSULTING SPA - EX D'APPOLONIA SPA</text:p>
          </table:table-cell>
          <table:table-cell office:value-type="string" table:style-name="ce15">
            <text:p>034765501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22" table:style-name="ce11">
            <text:p>102422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1797.890000000001" table:style-name="ce13">
            <text:p>11.797,89</text:p>
          </table:table-cell>
          <table:table-cell office:value-type="string" table:style-name="ce14">
            <text:p>RINALDI LORENZO</text:p>
          </table:table-cell>
          <table:table-cell office:value-type="string" table:style-name="ce15">
            <text:p>RNLLNZ58M03A515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87" table:style-name="ce11">
            <text:p>102387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815" table:style-name="ce13">
            <text:p>1.815,00</text:p>
          </table:table-cell>
          <table:table-cell office:value-type="string" table:style-name="ce14">
            <text:p>RISTOBAR SOTTO SOTTO DI NIEMIZ MARIA</text:p>
          </table:table-cell>
          <table:table-cell office:value-type="string" table:style-name="ce15">
            <text:p>NMZMRP68E65C758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86" table:style-name="ce11">
            <text:p>102386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583.64" table:style-name="ce13">
            <text:p>583,64</text:p>
          </table:table-cell>
          <table:table-cell office:value-type="string" table:style-name="ce14">
            <text:p>SECURITY SERVICE SRL</text:p>
          </table:table-cell>
          <table:table-cell office:value-type="string" table:style-name="ce15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85" table:style-name="ce11">
            <text:p>102385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4440.8" table:style-name="ce13">
            <text:p>4.440,80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21" table:style-name="ce11">
            <text:p>102421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92.41000000000003" table:style-name="ce13">
            <text:p>192,41</text:p>
          </table:table-cell>
          <table:table-cell office:value-type="string" table:style-name="ce14">
            <text:p>SILVESTRI FABRIZIO E SALVATORE SNC</text:p>
          </table:table-cell>
          <table:table-cell office:value-type="string" table:style-name="ce15">
            <text:p>0174404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20" table:style-name="ce11">
            <text:p>102420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70907.37999999999" table:style-name="ce13">
            <text:p>70.907,38</text:p>
          </table:table-cell>
          <table:table-cell office:value-type="string" table:style-name="ce14">
            <text:p>SOC. COOP. XXX NOVEMBRE ARL</text:p>
          </table:table-cell>
          <table:table-cell office:value-type="string" table:style-name="ce15">
            <text:p>0143566063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19" table:style-name="ce11">
            <text:p>102419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5003.3599999999997" table:style-name="ce13">
            <text:p>5.003,3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84" table:style-name="ce11">
            <text:p>102384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78.2" table:style-name="ce13">
            <text:p>378,20</text:p>
          </table:table-cell>
          <table:table-cell office:value-type="string" table:style-name="ce14">
            <text:p>SOLUZIONE UFFICIO SRL</text:p>
          </table:table-cell>
          <table:table-cell office:value-type="string" table:style-name="ce15">
            <text:p>027787502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18" table:style-name="ce11">
            <text:p>102418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3389.790000000003" table:style-name="ce13">
            <text:p>13.389,79</text:p>
          </table:table-cell>
          <table:table-cell office:value-type="string" table:style-name="ce14">
            <text:p>STUDIO D'INGEGNERIA SURACI</text:p>
          </table:table-cell>
          <table:table-cell office:value-type="string" table:style-name="ce15">
            <text:p>020480203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16" table:style-name="ce11">
            <text:p>102416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7386.07" table:style-name="ce13">
            <text:p>17.386,07</text:p>
          </table:table-cell>
          <table:table-cell office:value-type="string" table:style-name="ce14">
            <text:p>STUDIO TECNICO CONVENTO GIAN PAOLO</text:p>
          </table:table-cell>
          <table:table-cell office:value-type="string" table:style-name="ce15">
            <text:p>CNVGPL55H14C638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17" table:style-name="ce11">
            <text:p>102417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22769.45" table:style-name="ce13">
            <text:p>22.769,45</text:p>
          </table:table-cell>
          <table:table-cell office:value-type="string" table:style-name="ce14">
            <text:p>STUDIO TECNICO CONVENTO GIAN PAOLO</text:p>
          </table:table-cell>
          <table:table-cell office:value-type="string" table:style-name="ce15">
            <text:p>CNVGPL55H14C638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83" table:style-name="ce11">
            <text:p>102383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2825.07" table:style-name="ce13">
            <text:p>2.825,07</text:p>
          </table:table-cell>
          <table:table-cell office:value-type="string" table:style-name="ce14">
            <text:p>SUNCOVER ITALIA SRL</text:p>
          </table:table-cell>
          <table:table-cell office:value-type="string" table:style-name="ce15">
            <text:p>025768407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15" table:style-name="ce11">
            <text:p>102415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0775.559999999998" table:style-name="ce13">
            <text:p>10.775,56</text:p>
          </table:table-cell>
          <table:table-cell office:value-type="string" table:style-name="ce14">
            <text:p>TECNOSTUDIO SRL</text:p>
          </table:table-cell>
          <table:table-cell office:value-type="string" table:style-name="ce15">
            <text:p>021380902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382" table:style-name="ce11">
            <text:p>102382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193.99" table:style-name="ce13">
            <text:p>1.193,9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81" table:style-name="ce11">
            <text:p>102381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6.38" table:style-name="ce13">
            <text:p>16,3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80" table:style-name="ce11">
            <text:p>102380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457.83" table:style-name="ce13">
            <text:p>1.457,83</text:p>
          </table:table-cell>
          <table:table-cell office:value-type="string" table:style-name="ce14">
            <text:p>TIGEN SRL</text:p>
          </table:table-cell>
          <table:table-cell office:value-type="string" table:style-name="ce15">
            <text:p>950822906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14" table:style-name="ce11">
            <text:p>102414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7499.27" table:style-name="ce13">
            <text:p>7.499,27</text:p>
          </table:table-cell>
          <table:table-cell office:value-type="string" table:style-name="ce14">
            <text:p>UBERTI INGEGNERI ASSOCIATI</text:p>
          </table:table-cell>
          <table:table-cell office:value-type="string" table:style-name="ce15">
            <text:p>036031912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41" table:style-name="ce11">
            <text:p>1000044341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5475.8099999999995" table:style-name="ce13">
            <text:p>5.475,81</text:p>
          </table:table-cell>
          <table:table-cell office:value-type="string" table:style-name="ce14">
            <text:p>VEDETTA 2 MONDIALPOL SPA</text:p>
          </table:table-cell>
          <table:table-cell office:value-type="string" table:style-name="ce15">
            <text:p>007801201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77" table:style-name="ce11">
            <text:p>102377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0322.529999999999" table:style-name="ce13">
            <text:p>10.322,53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78" table:style-name="ce11">
            <text:p>102378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292.3" table:style-name="ce13">
            <text:p>292,30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12" table:style-name="ce11">
            <text:p>102412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37589.81" table:style-name="ce13">
            <text:p>37.589,81</text:p>
          </table:table-cell>
          <table:table-cell office:value-type="string" table:style-name="ce14">
            <text:p>VETRERIA ARTIGIANA SRL</text:p>
          </table:table-cell>
          <table:table-cell office:value-type="string" table:style-name="ce15">
            <text:p>013354403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13" table:style-name="ce11">
            <text:p>102413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10865.37" table:style-name="ce13">
            <text:p>10.865,37</text:p>
          </table:table-cell>
          <table:table-cell office:value-type="string" table:style-name="ce14">
            <text:p>VILVERDE SNC</text:p>
          </table:table-cell>
          <table:table-cell office:value-type="string" table:style-name="ce15">
            <text:p>028313506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376" table:style-name="ce11">
            <text:p>102376</text:p>
          </table:table-cell>
          <table:table-cell office:value-type="date" office:date-value="2018-01-30T00:00:00" table:style-name="ce12">
            <text:p>30/01/18</text:p>
          </table:table-cell>
          <table:table-cell office:value-type="float" office:value="757.23" table:style-name="ce13">
            <text:p>757,23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70" table:style-name="ce11">
            <text:p>102470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34443.58" table:style-name="ce13">
            <text:p>34.443,58</text:p>
          </table:table-cell>
          <table:table-cell office:value-type="string" table:style-name="ce14">
            <text:p>AS SRLS</text:p>
          </table:table-cell>
          <table:table-cell office:value-type="string" table:style-name="ce15">
            <text:p>0827236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83" table:style-name="ce11">
            <text:p>9800000183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5808.8600000000006" table:style-name="ce13">
            <text:p>5.808,86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1">
            <text:p>1202/2018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6517.6" table:style-name="ce13">
            <text:p>6.517,60</text:p>
          </table:table-cell>
          <table:table-cell office:value-type="string" table:style-name="ce14">
            <text:p>RAI RADIO TELEVISIONE ITALIANA SPA</text:p>
          </table:table-cell>
          <table:table-cell office:value-type="string" table:style-name="ce15">
            <text:p>0638264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79" table:style-name="ce11">
            <text:p>102479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41219.229999999996" table:style-name="ce13">
            <text:p>41.219,23</text:p>
          </table:table-cell>
          <table:table-cell office:value-type="string" table:style-name="ce14">
            <text:p>SAVIO SRL</text:p>
          </table:table-cell>
          <table:table-cell office:value-type="string" table:style-name="ce15">
            <text:p>021803103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78" table:style-name="ce11">
            <text:p>102478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77" table:style-name="ce11">
            <text:p>102477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115.9" table:style-name="ce13">
            <text:p>115,90</text:p>
          </table:table-cell>
          <table:table-cell office:value-type="string" table:style-name="ce14">
            <text:p>SIFIC SRL</text:p>
          </table:table-cell>
          <table:table-cell office:value-type="string" table:style-name="ce15">
            <text:p>002057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76" table:style-name="ce11">
            <text:p>102476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233.65" table:style-name="ce13">
            <text:p>233,65</text:p>
          </table:table-cell>
          <table:table-cell office:value-type="string" table:style-name="ce14">
            <text:p>SOCCORSO STRADALE ACILIA</text:p>
          </table:table-cell>
          <table:table-cell office:value-type="string" table:style-name="ce15">
            <text:p>MRCGCR39D11H501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75" table:style-name="ce11">
            <text:p>102475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821.18" table:style-name="ce13">
            <text:p>821,18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74" table:style-name="ce11">
            <text:p>102474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73" table:style-name="ce11">
            <text:p>102473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27835.32" table:style-name="ce13">
            <text:p>27.835,32</text:p>
          </table:table-cell>
          <table:table-cell office:value-type="string" table:style-name="ce14">
            <text:p>TINELLI DAMIANO</text:p>
          </table:table-cell>
          <table:table-cell office:value-type="string" table:style-name="ce15">
            <text:p>TNLDMN56M19A149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72" table:style-name="ce11">
            <text:p>102472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2186.4299999999998" table:style-name="ce13">
            <text:p>2.186,43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71" table:style-name="ce11">
            <text:p>102471</text:p>
          </table:table-cell>
          <table:table-cell office:value-type="date" office:date-value="2018-01-31T00:00:00" table:style-name="ce12">
            <text:p>31/01/18</text:p>
          </table:table-cell>
          <table:table-cell office:value-type="float" office:value="1104.94" table:style-name="ce13">
            <text:p>1.104,94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13" table:style-name="ce11">
            <text:p>102513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65521.749999999985" table:style-name="ce13">
            <text:p>65.521,75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12" table:style-name="ce11">
            <text:p>102512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113.10000000000001" table:style-name="ce13">
            <text:p>113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11" table:style-name="ce11">
            <text:p>102511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11027.88" table:style-name="ce13">
            <text:p>11.027,88</text:p>
          </table:table-cell>
          <table:table-cell office:value-type="string" table:style-name="ce14">
            <text:p>BORZOMATI ALESSANDRA</text:p>
          </table:table-cell>
          <table:table-cell office:value-type="string" table:style-name="ce15">
            <text:p>BRZLSN79R62H501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10" table:style-name="ce11">
            <text:p>102510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22180.61" table:style-name="ce13">
            <text:p>22.180,61</text:p>
          </table:table-cell>
          <table:table-cell office:value-type="string" table:style-name="ce14">
            <text:p>C.I.M.S. SRL</text:p>
          </table:table-cell>
          <table:table-cell office:value-type="string" table:style-name="ce15">
            <text:p>0076499037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18" table:style-name="ce11">
            <text:p>102518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28243.22" table:style-name="ce13">
            <text:p>28.243,22</text:p>
          </table:table-cell>
          <table:table-cell office:value-type="string" table:style-name="ce14">
            <text:p>C.S.U.G. ZORZETTO SOC.COOP.SOCIALE</text:p>
          </table:table-cell>
          <table:table-cell office:value-type="string" table:style-name="ce15">
            <text:p>0289413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08" table:style-name="ce11">
            <text:p>102508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3886.48" table:style-name="ce13">
            <text:p>3.886,48</text:p>
          </table:table-cell>
          <table:table-cell office:value-type="string" table:style-name="ce14">
            <text:p>CASTELLI MAURIZIO</text:p>
          </table:table-cell>
          <table:table-cell office:value-type="string" table:style-name="ce15">
            <text:p>CSTMRZ74D14A462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19" table:style-name="ce11">
            <text:p>102519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14" table:style-name="ce11">
            <text:p>102514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839.61" table:style-name="ce13">
            <text:p>839,61</text:p>
          </table:table-cell>
          <table:table-cell office:value-type="string" table:style-name="ce14">
            <text:p>CONDOMINIO PIAZZA BATTELLI 5 GENOVA AMM. CAMARDA LILIANA</text:p>
          </table:table-cell>
          <table:table-cell office:value-type="string" table:style-name="ce15">
            <text:p>9404470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20" table:style-name="ce11">
            <text:p>102520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5029.63" table:style-name="ce13">
            <text:p>5.029,63</text:p>
          </table:table-cell>
          <table:table-cell office:value-type="string" table:style-name="ce14">
            <text:p>CONDOMINIO SAN CARLO</text:p>
          </table:table-cell>
          <table:table-cell office:value-type="string" table:style-name="ce15">
            <text:p>91007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06" table:style-name="ce11">
            <text:p>102506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6049.71" table:style-name="ce13">
            <text:p>6.049,71</text:p>
          </table:table-cell>
          <table:table-cell office:value-type="string" table:style-name="ce14">
            <text:p>CONDOMINIO VIA ASSAROTTI 17</text:p>
          </table:table-cell>
          <table:table-cell office:value-type="string" table:style-name="ce15">
            <text:p>9405727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04" table:style-name="ce11">
            <text:p>102504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668.4" table:style-name="ce13">
            <text:p>668,40</text:p>
          </table:table-cell>
          <table:table-cell office:value-type="string" table:style-name="ce14">
            <text:p>CONDOMINIO VIA CELESIA 47</text:p>
          </table:table-cell>
          <table:table-cell office:value-type="string" table:style-name="ce15">
            <text:p>941104101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05" table:style-name="ce11">
            <text:p>102505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2176.23" table:style-name="ce13">
            <text:p>2.176,23</text:p>
          </table:table-cell>
          <table:table-cell office:value-type="string" table:style-name="ce14">
            <text:p>CONDOMINIO VIA CELESIA 47</text:p>
          </table:table-cell>
          <table:table-cell office:value-type="string" table:style-name="ce15">
            <text:p>941104101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03" table:style-name="ce11">
            <text:p>102503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954.86" table:style-name="ce13">
            <text:p>954,86</text:p>
          </table:table-cell>
          <table:table-cell office:value-type="string" table:style-name="ce14">
            <text:p>CONDOMINIO VIA COSTAGUTA</text:p>
          </table:table-cell>
          <table:table-cell office:value-type="string" table:style-name="ce15">
            <text:p>830095801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02" table:style-name="ce11">
            <text:p>102502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89619.17" table:style-name="ce13">
            <text:p>89.619,17</text:p>
          </table:table-cell>
          <table:table-cell office:value-type="string" table:style-name="ce14">
            <text:p>CONSORZIO STABILE POLICOST S.C.A.R.L.</text:p>
          </table:table-cell>
          <table:table-cell office:value-type="string" table:style-name="ce15">
            <text:p>0909970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01" table:style-name="ce11">
            <text:p>102501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4787.13" table:style-name="ce13">
            <text:p>4.787,13</text:p>
          </table:table-cell>
          <table:table-cell office:value-type="string" table:style-name="ce14">
            <text:p>ELETTRICA VENETA SRL</text:p>
          </table:table-cell>
          <table:table-cell office:value-type="string" table:style-name="ce15">
            <text:p>0285351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00" table:style-name="ce11">
            <text:p>102500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149.94999999999999" table:style-name="ce13">
            <text:p>149,9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99" table:style-name="ce11">
            <text:p>102499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74701.55" table:style-name="ce13">
            <text:p>74.701,55</text:p>
          </table:table-cell>
          <table:table-cell office:value-type="string" table:style-name="ce14">
            <text:p>ENGENEERING COSTRUZIONI GRUPPO EMPOLI LUCE SRL</text:p>
          </table:table-cell>
          <table:table-cell office:value-type="string" table:style-name="ce15">
            <text:p>0369237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98" table:style-name="ce11">
            <text:p>102498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58588.76" table:style-name="ce13">
            <text:p>58.588,76</text:p>
          </table:table-cell>
          <table:table-cell office:value-type="string" table:style-name="ce14">
            <text:p>ESPOSITO COSTRUZIONI SAS</text:p>
          </table:table-cell>
          <table:table-cell office:value-type="string" table:style-name="ce15">
            <text:p>040572406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97" table:style-name="ce11">
            <text:p>102497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32612.379999999997" table:style-name="ce13">
            <text:p>32.612,38</text:p>
          </table:table-cell>
          <table:table-cell office:value-type="string" table:style-name="ce14">
            <text:p>EUROIMPIANTI SRL</text:p>
          </table:table-cell>
          <table:table-cell office:value-type="string" table:style-name="ce15">
            <text:p>0016662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96" table:style-name="ce11">
            <text:p>102496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2415.88" table:style-name="ce13">
            <text:p>2.415,88</text:p>
          </table:table-cell>
          <table:table-cell office:value-type="string" table:style-name="ce14">
            <text:p>F.LLI FIORE SRL</text:p>
          </table:table-cell>
          <table:table-cell office:value-type="string" table:style-name="ce15">
            <text:p>0031552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95" table:style-name="ce11">
            <text:p>102495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4666.1799999999985" table:style-name="ce13">
            <text:p>4.666,1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94" table:style-name="ce11">
            <text:p>102494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7961.46" table:style-name="ce13">
            <text:p>7.961,46</text:p>
          </table:table-cell>
          <table:table-cell office:value-type="string" table:style-name="ce14">
            <text:p>IDROESSE ENGINEERING SRL</text:p>
          </table:table-cell>
          <table:table-cell office:value-type="string" table:style-name="ce15">
            <text:p>047604902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17" table:style-name="ce11">
            <text:p>102517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127576.23" table:style-name="ce13">
            <text:p>127.576,23</text:p>
          </table:table-cell>
          <table:table-cell office:value-type="string" table:style-name="ce14">
            <text:p>IMPRESA EDILE M.Q. SRL</text:p>
          </table:table-cell>
          <table:table-cell office:value-type="string" table:style-name="ce15">
            <text:p>0078944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93" table:style-name="ce11">
            <text:p>102493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7990.7800000000007" table:style-name="ce13">
            <text:p>7.990,78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92" table:style-name="ce11">
            <text:p>102492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15548.960000000001" table:style-name="ce13">
            <text:p>15.548,96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91" table:style-name="ce11">
            <text:p>102491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572.94000000000005" table:style-name="ce13">
            <text:p>572,94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90" table:style-name="ce11">
            <text:p>102490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37810.760000000009" table:style-name="ce13">
            <text:p>37.810,76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15" table:style-name="ce11">
            <text:p>102515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3267.38" table:style-name="ce13">
            <text:p>3.267,38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89" table:style-name="ce11">
            <text:p>102489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21376" table:style-name="ce13">
            <text:p>21.376,00</text:p>
          </table:table-cell>
          <table:table-cell office:value-type="string" table:style-name="ce14">
            <text:p>MARTINES FILIPPO MARIA</text:p>
          </table:table-cell>
          <table:table-cell office:value-type="string" table:style-name="ce15">
            <text:p>MRTFPP82R05H501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88" table:style-name="ce11">
            <text:p>102488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732" table:style-name="ce13">
            <text:p>732,00</text:p>
          </table:table-cell>
          <table:table-cell office:value-type="string" table:style-name="ce14">
            <text:p>MASTER ASCENSORI SRL</text:p>
          </table:table-cell>
          <table:table-cell office:value-type="string" table:style-name="ce15">
            <text:p>0182126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87" table:style-name="ce11">
            <text:p>102487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2659.3600000000006" table:style-name="ce13">
            <text:p>2.659,36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86" table:style-name="ce11">
            <text:p>102486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1708" table:style-name="ce13">
            <text:p>1.708,00</text:p>
          </table:table-cell>
          <table:table-cell office:value-type="string" table:style-name="ce14">
            <text:p>MURATO EMILIANI SOCIETA' COOPERATIVA</text:p>
          </table:table-cell>
          <table:table-cell office:value-type="string" table:style-name="ce15">
            <text:p>016828703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85" table:style-name="ce11">
            <text:p>102485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35.380000000000003" table:style-name="ce13">
            <text:p>35,38</text:p>
          </table:table-cell>
          <table:table-cell office:value-type="string" table:style-name="ce14">
            <text:p>MYO SPA</text:p>
          </table:table-cell>
          <table:table-cell office:value-type="string" table:style-name="ce15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84" table:style-name="ce11">
            <text:p>102484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15313.550000000001" table:style-name="ce13">
            <text:p>15.313,55</text:p>
          </table:table-cell>
          <table:table-cell office:value-type="string" table:style-name="ce14">
            <text:p>PELLEGRINO GRAZIA</text:p>
          </table:table-cell>
          <table:table-cell office:value-type="string" table:style-name="ce15">
            <text:p>PLLGRZ65C63F839N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483" table:style-name="ce11">
            <text:p>102483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561.29000000000008" table:style-name="ce13">
            <text:p>561,29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82" table:style-name="ce11">
            <text:p>102482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3758.3500000000004" table:style-name="ce13">
            <text:p>3.758,35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481" table:style-name="ce11">
            <text:p>102481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114467.68000000001" table:style-name="ce13">
            <text:p>114.467,68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16" table:style-name="ce11">
            <text:p>102516</text:p>
          </table:table-cell>
          <table:table-cell office:value-type="date" office:date-value="2018-02-01T00:00:00" table:style-name="ce12">
            <text:p>01/02/18</text:p>
          </table:table-cell>
          <table:table-cell office:value-type="float" office:value="317499.02" table:style-name="ce13">
            <text:p>317.499,02</text:p>
          </table:table-cell>
          <table:table-cell office:value-type="string" table:style-name="ce14">
            <text:p>RANZATO IMPIANTI SRL</text:p>
          </table:table-cell>
          <table:table-cell office:value-type="string" table:style-name="ce15">
            <text:p>0312100027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21" table:style-name="ce11">
            <text:p>102521</text:p>
          </table:table-cell>
          <table:table-cell office:value-type="date" office:date-value="2018-02-02T00:00:00" table:style-name="ce12">
            <text:p>02/02/18</text:p>
          </table:table-cell>
          <table:table-cell office:value-type="float" office:value="31091.86" table:style-name="ce13">
            <text:p>31.091,86</text:p>
          </table:table-cell>
          <table:table-cell office:value-type="string" table:style-name="ce14">
            <text:p>INTECO SRL</text:p>
          </table:table-cell>
          <table:table-cell office:value-type="string" table:style-name="ce15">
            <text:p>0172733038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66" table:style-name="ce11">
            <text:p>102566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245.11" table:style-name="ce13">
            <text:p>245,11</text:p>
          </table:table-cell>
          <table:table-cell office:value-type="string" table:style-name="ce14">
            <text:p>ADRIATICA ASSISTENZA SNC</text:p>
          </table:table-cell>
          <table:table-cell office:value-type="string" table:style-name="ce15">
            <text:p>0416742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58" table:style-name="ce11">
            <text:p>6000001758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82.23" table:style-name="ce13">
            <text:p>82,2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59" table:style-name="ce11">
            <text:p>6000001759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6318.369999999999" table:style-name="ce13">
            <text:p>16.318,3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65" table:style-name="ce11">
            <text:p>102565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82.600000000000009" table:style-name="ce13">
            <text:p>82,60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64" table:style-name="ce11">
            <text:p>102564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2608.84" table:style-name="ce13">
            <text:p>2.608,84</text:p>
          </table:table-cell>
          <table:table-cell office:value-type="string" table:style-name="ce14">
            <text:p>ARCHINPROGRESS ST TECNICO ASSOCIATO</text:p>
          </table:table-cell>
          <table:table-cell office:value-type="string" table:style-name="ce15">
            <text:p>049047010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63" table:style-name="ce11">
            <text:p>102563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86.10000000000002" table:style-name="ce13">
            <text:p>186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22" table:style-name="ce11">
            <text:p>102522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940" table:style-name="ce13">
            <text:p>940,00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62" table:style-name="ce11">
            <text:p>102562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456.35" table:style-name="ce13">
            <text:p>456,35</text:p>
          </table:table-cell>
          <table:table-cell office:value-type="string" table:style-name="ce14">
            <text:p>CARROZZERIA DE BONA ARMANDO SNC DI DE BONA A. E P.</text:p>
          </table:table-cell>
          <table:table-cell office:value-type="string" table:style-name="ce15">
            <text:p>009535502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61" table:style-name="ce11">
            <text:p>102561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207.79" table:style-name="ce13">
            <text:p>1.207,79</text:p>
          </table:table-cell>
          <table:table-cell office:value-type="string" table:style-name="ce14">
            <text:p>CONDOMINIO EDELWEISS</text:p>
          </table:table-cell>
          <table:table-cell office:value-type="string" table:style-name="ce15">
            <text:p>920849302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60" table:style-name="ce11">
            <text:p>102560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926.21" table:style-name="ce13">
            <text:p>926,21</text:p>
          </table:table-cell>
          <table:table-cell office:value-type="string" table:style-name="ce14">
            <text:p>CONDOMINIO FONTANELLE 45</text:p>
          </table:table-cell>
          <table:table-cell office:value-type="string" table:style-name="ce15">
            <text:p>920296007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58" table:style-name="ce11">
            <text:p>102558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720.04" table:style-name="ce13">
            <text:p>1.720,04</text:p>
          </table:table-cell>
          <table:table-cell office:value-type="string" table:style-name="ce14">
            <text:p>CONDOMINIO PATRIZIA</text:p>
          </table:table-cell>
          <table:table-cell office:value-type="string" table:style-name="ce15">
            <text:p>9102039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57" table:style-name="ce11">
            <text:p>102557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115.02" table:style-name="ce13">
            <text:p>1.115,02</text:p>
          </table:table-cell>
          <table:table-cell office:value-type="string" table:style-name="ce14">
            <text:p>CONDOMINIO VIA ARQUA' 10</text:p>
          </table:table-cell>
          <table:table-cell office:value-type="string" table:style-name="ce15">
            <text:p>9556426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55" table:style-name="ce11">
            <text:p>102555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414.2199999999998" table:style-name="ce13">
            <text:p>1.414,22</text:p>
          </table:table-cell>
          <table:table-cell office:value-type="string" table:style-name="ce14">
            <text:p>CONDOMINIO VIA ASSAROTTI 17</text:p>
          </table:table-cell>
          <table:table-cell office:value-type="string" table:style-name="ce15">
            <text:p>9405727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55" table:style-name="ce11">
            <text:p>102555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285.61" table:style-name="ce13">
            <text:p>285,61</text:p>
          </table:table-cell>
          <table:table-cell office:value-type="string" table:style-name="ce14">
            <text:p>CONDOMINIO VIA ASSAROTTI 17</text:p>
          </table:table-cell>
          <table:table-cell office:value-type="string" table:style-name="ce15">
            <text:p>940572701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54" table:style-name="ce11">
            <text:p>102554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048.57" table:style-name="ce13">
            <text:p>1.048,57</text:p>
          </table:table-cell>
          <table:table-cell office:value-type="string" table:style-name="ce14">
            <text:p>CONDOMINIO VIALE BLIGNY 42</text:p>
          </table:table-cell>
          <table:table-cell office:value-type="string" table:style-name="ce15">
            <text:p>8014750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53" table:style-name="ce11">
            <text:p>102553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3826.37" table:style-name="ce13">
            <text:p>3.826,3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52" table:style-name="ce11">
            <text:p>102552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60.550000000000004" table:style-name="ce13">
            <text:p>60,55</text:p>
          </table:table-cell>
          <table:table-cell office:value-type="string" table:style-name="ce14">
            <text:p>ELETTRICA VENETA SRL</text:p>
          </table:table-cell>
          <table:table-cell office:value-type="string" table:style-name="ce15">
            <text:p>0285351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50" table:style-name="ce11">
            <text:p>102550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288.49" table:style-name="ce13">
            <text:p>288,4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51" table:style-name="ce11">
            <text:p>102551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3730.2999999999997" table:style-name="ce13">
            <text:p>3.730,3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49" table:style-name="ce11">
            <text:p>102549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2439.5299999999997" table:style-name="ce13">
            <text:p>2.439,53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48" table:style-name="ce11">
            <text:p>102548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372.59" table:style-name="ce13">
            <text:p>372,59</text:p>
          </table:table-cell>
          <table:table-cell office:value-type="string" table:style-name="ce14">
            <text:p>FUSCO SRL</text:p>
          </table:table-cell>
          <table:table-cell office:value-type="string" table:style-name="ce15">
            <text:p>0482801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47" table:style-name="ce11">
            <text:p>102547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38.729999999999997" table:style-name="ce13">
            <text:p>38,7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46" table:style-name="ce11">
            <text:p>102546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2018.5" table:style-name="ce13">
            <text:p>2.018,50</text:p>
          </table:table-cell>
          <table:table-cell office:value-type="string" table:style-name="ce14">
            <text:p>IGEAM ACADEMY SRL</text:p>
          </table:table-cell>
          <table:table-cell office:value-type="string" table:style-name="ce15">
            <text:p>101782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23" table:style-name="ce11">
            <text:p>102523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IM.AL.TUR.SRL</text:p>
          </table:table-cell>
          <table:table-cell office:value-type="string" table:style-name="ce15">
            <text:p>00621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45" table:style-name="ce11">
            <text:p>102545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36.660000000000004" table:style-name="ce13">
            <text:p>36,66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44" table:style-name="ce11">
            <text:p>102544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59.21" table:style-name="ce13">
            <text:p>159,21</text:p>
          </table:table-cell>
          <table:table-cell office:value-type="string" table:style-name="ce14">
            <text:p>LA GENTILE SRL</text:p>
          </table:table-cell>
          <table:table-cell office:value-type="string" table:style-name="ce15">
            <text:p>012550702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43" table:style-name="ce11">
            <text:p>102543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7817.9" table:style-name="ce13">
            <text:p>7.817,90</text:p>
          </table:table-cell>
          <table:table-cell office:value-type="string" table:style-name="ce14">
            <text:p>LOMBARDINI CLAUDIO</text:p>
          </table:table-cell>
          <table:table-cell office:value-type="string" table:style-name="ce15">
            <text:p>LMBCLD54C17I968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42" table:style-name="ce11">
            <text:p>102542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39505.54" table:style-name="ce13">
            <text:p>39.505,54</text:p>
          </table:table-cell>
          <table:table-cell office:value-type="string" table:style-name="ce14">
            <text:p>MEROTTO BAU SRL - EX MEROTTO FRANCESCO</text:p>
          </table:table-cell>
          <table:table-cell office:value-type="string" table:style-name="ce15">
            <text:p>040786402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24" table:style-name="ce11">
            <text:p>102524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980" table:style-name="ce13">
            <text:p>1.980,00</text:p>
          </table:table-cell>
          <table:table-cell office:value-type="string" table:style-name="ce14">
            <text:p>MOCCHIUTTI STEFANIA</text:p>
          </table:table-cell>
          <table:table-cell office:value-type="string" table:style-name="ce15">
            <text:p>MCCSFN66H60L483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41" table:style-name="ce11">
            <text:p>102541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9184.259999999998" table:style-name="ce13">
            <text:p>19.184,26</text:p>
          </table:table-cell>
          <table:table-cell office:value-type="string" table:style-name="ce14">
            <text:p>MORCIANO INGEGNERIA SEL</text:p>
          </table:table-cell>
          <table:table-cell office:value-type="string" table:style-name="ce15">
            <text:p>044870407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36" table:style-name="ce11">
            <text:p>102536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34" table:style-name="ce13">
            <text:p>134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37" table:style-name="ce11">
            <text:p>102537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392" table:style-name="ce13">
            <text:p>392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38" table:style-name="ce11">
            <text:p>102538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6692" table:style-name="ce13">
            <text:p>6.692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39" table:style-name="ce11">
            <text:p>102539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459.69999999999993" table:style-name="ce13">
            <text:p>459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40" table:style-name="ce11">
            <text:p>102540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324.25" table:style-name="ce13">
            <text:p>324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25" table:style-name="ce11">
            <text:p>102525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292.79999999999995" table:style-name="ce13">
            <text:p>292,80</text:p>
          </table:table-cell>
          <table:table-cell office:value-type="string" table:style-name="ce14">
            <text:p>PROGRESS GROUP SRL - EX 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35" table:style-name="ce11">
            <text:p>102535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3128.49" table:style-name="ce13">
            <text:p>3.128,49</text:p>
          </table:table-cell>
          <table:table-cell office:value-type="string" table:style-name="ce14">
            <text:p>PULIVELOX SERVICE SRL</text:p>
          </table:table-cell>
          <table:table-cell office:value-type="string" table:style-name="ce15">
            <text:p>054989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34" table:style-name="ce11">
            <text:p>102534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3337.46" table:style-name="ce13">
            <text:p>3.337,46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33" table:style-name="ce11">
            <text:p>102533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868.4800000000002" table:style-name="ce13">
            <text:p>1.868,48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32" table:style-name="ce11">
            <text:p>102532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2734.63" table:style-name="ce13">
            <text:p>2.734,63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31" table:style-name="ce11">
            <text:p>102531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2684" table:style-name="ce13">
            <text:p>2.684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59" table:style-name="ce11">
            <text:p>102559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6137.99" table:style-name="ce13">
            <text:p>6.137,99</text:p>
          </table:table-cell>
          <table:table-cell office:value-type="string" table:style-name="ce14">
            <text:p>RIVOLO FRANCESCO</text:p>
          </table:table-cell>
          <table:table-cell office:value-type="string" table:style-name="ce15">
            <text:p>RVLFNC46C11G273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29" table:style-name="ce11">
            <text:p>102529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49724.27" table:style-name="ce13">
            <text:p>49.724,27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28" table:style-name="ce11">
            <text:p>102528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15.120000000000001" table:style-name="ce13">
            <text:p>15,1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27" table:style-name="ce11">
            <text:p>102527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383.97" table:style-name="ce13">
            <text:p>383,97</text:p>
          </table:table-cell>
          <table:table-cell office:value-type="string" table:style-name="ce14">
            <text:p>VADINI MARINO</text:p>
          </table:table-cell>
          <table:table-cell office:value-type="string" table:style-name="ce15">
            <text:p>VDNMRN67A09C474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26" table:style-name="ce11">
            <text:p>102526</text:p>
          </table:table-cell>
          <table:table-cell office:value-type="date" office:date-value="2018-02-05T00:00:00" table:style-name="ce12">
            <text:p>05/02/18</text:p>
          </table:table-cell>
          <table:table-cell office:value-type="float" office:value="28060.000000000004" table:style-name="ce13">
            <text:p>28.060,00</text:p>
          </table:table-cell>
          <table:table-cell office:value-type="string" table:style-name="ce14">
            <text:p>VIR IMMOBILIARE SRL</text:p>
          </table:table-cell>
          <table:table-cell office:value-type="string" table:style-name="ce15">
            <text:p>038418808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44" table:style-name="ce11">
            <text:p>102644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25942.71" table:style-name="ce13">
            <text:p>25.942,71</text:p>
          </table:table-cell>
          <table:table-cell office:value-type="string" table:style-name="ce14">
            <text:p>100EM SRL</text:p>
          </table:table-cell>
          <table:table-cell office:value-type="string" table:style-name="ce15">
            <text:p>041983202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643" table:style-name="ce11">
            <text:p>102643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122.4000000000001" table:style-name="ce13">
            <text:p>1.122,4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42" table:style-name="ce11">
            <text:p>102642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4">
            <text:p>ACID STUDIO SNC</text:p>
          </table:table-cell>
          <table:table-cell office:value-type="string" table:style-name="ce15">
            <text:p>011859901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41" table:style-name="ce11">
            <text:p>102641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483" table:style-name="ce13">
            <text:p>483,00</text:p>
          </table:table-cell>
          <table:table-cell office:value-type="string" table:style-name="ce14">
            <text:p>AIESI HOSPITAL SERVICE SAS</text:p>
          </table:table-cell>
          <table:table-cell office:value-type="string" table:style-name="ce15">
            <text:p>0611153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40" table:style-name="ce11">
            <text:p>102640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548.14" table:style-name="ce13">
            <text:p>548,14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39" table:style-name="ce11">
            <text:p>102639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38" table:style-name="ce11">
            <text:p>102638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2424.2400000000002" table:style-name="ce13">
            <text:p>2.424,24</text:p>
          </table:table-cell>
          <table:table-cell office:value-type="string" table:style-name="ce14">
            <text:p>ANSANI MARIANO</text:p>
          </table:table-cell>
          <table:table-cell office:value-type="string" table:style-name="ce15">
            <text:p>NSNMRN71D28C352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37" table:style-name="ce11">
            <text:p>102637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02.77" table:style-name="ce13">
            <text:p>102,77</text:p>
          </table:table-cell>
          <table:table-cell office:value-type="string" table:style-name="ce14">
            <text:p>APPENNIN AUTO DI SOLASTRI PARIS E FRANCO</text:p>
          </table:table-cell>
          <table:table-cell office:value-type="string" table:style-name="ce15">
            <text:p>010550303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36" table:style-name="ce11">
            <text:p>102636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744" table:style-name="ce13">
            <text:p>3.744,00</text:p>
          </table:table-cell>
          <table:table-cell office:value-type="string" table:style-name="ce14">
            <text:p>ASKANEWS SPA</text:p>
          </table:table-cell>
          <table:table-cell office:value-type="string" table:style-name="ce15">
            <text:p>0720145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35" table:style-name="ce11">
            <text:p>102635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45.21" table:style-name="ce13">
            <text:p>45,21</text:p>
          </table:table-cell>
          <table:table-cell office:value-type="string" table:style-name="ce14">
            <text:p>ATENA SPA</text:p>
          </table:table-cell>
          <table:table-cell office:value-type="string" table:style-name="ce15">
            <text:p>019386300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34" table:style-name="ce11">
            <text:p>102634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406.72" table:style-name="ce13">
            <text:p>406,72</text:p>
          </table:table-cell>
          <table:table-cell office:value-type="string" table:style-name="ce14">
            <text:p>AUTOCARROZZERIA MODERNA &amp;C. SNC</text:p>
          </table:table-cell>
          <table:table-cell office:value-type="string" table:style-name="ce15">
            <text:p>002055403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33" table:style-name="ce11">
            <text:p>102633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44.57" table:style-name="ce13">
            <text:p>144,57</text:p>
          </table:table-cell>
          <table:table-cell office:value-type="string" table:style-name="ce14">
            <text:p>AUTOFFICINA MERLI DI MERLI MAURO</text:p>
          </table:table-cell>
          <table:table-cell office:value-type="string" table:style-name="ce15">
            <text:p>MRLMRA69M11D548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32" table:style-name="ce11">
            <text:p>102632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43.99999999999997" table:style-name="ce13">
            <text:p>144,00</text:p>
          </table:table-cell>
          <table:table-cell office:value-type="string" table:style-name="ce14">
            <text:p>AUTORIPARATORE MECCANICO TRAMBAIOLO ANDREA</text:p>
          </table:table-cell>
          <table:table-cell office:value-type="string" table:style-name="ce15">
            <text:p>008937902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31" table:style-name="ce11">
            <text:p>102631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930.95" table:style-name="ce13">
            <text:p>930,95</text:p>
          </table:table-cell>
          <table:table-cell office:value-type="string" table:style-name="ce14">
            <text:p>AUTOSEPRIO SNC</text:p>
          </table:table-cell>
          <table:table-cell office:value-type="string" table:style-name="ce15">
            <text:p>019074301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46" table:style-name="ce11">
            <text:p>102646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0586.89" table:style-name="ce13">
            <text:p>10.586,89</text:p>
          </table:table-cell>
          <table:table-cell office:value-type="string" table:style-name="ce14">
            <text:p>BARLAFANTE ENNIO</text:p>
          </table:table-cell>
          <table:table-cell office:value-type="string" table:style-name="ce15">
            <text:p>BRLNNE52S02E506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30" table:style-name="ce11">
            <text:p>102630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8349.1" table:style-name="ce13">
            <text:p>38.349,10</text:p>
          </table:table-cell>
          <table:table-cell office:value-type="string" table:style-name="ce14">
            <text:p>BINCOLETTO MARIO SRL</text:p>
          </table:table-cell>
          <table:table-cell office:value-type="string" table:style-name="ce15">
            <text:p>040032102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629" table:style-name="ce11">
            <text:p>102629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46038.41" table:style-name="ce13">
            <text:p>46.038,41</text:p>
          </table:table-cell>
          <table:table-cell office:value-type="string" table:style-name="ce14">
            <text:p>CAPRIOLI SOLUTIONS SRL</text:p>
          </table:table-cell>
          <table:table-cell office:value-type="string" table:style-name="ce15">
            <text:p>108924510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628" table:style-name="ce11">
            <text:p>102628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200.28" table:style-name="ce13">
            <text:p>200,28</text:p>
          </table:table-cell>
          <table:table-cell office:value-type="string" table:style-name="ce14">
            <text:p>CARROZZERIA F.LLI CASARINI - LORENZO,LUIGI,LUCA &amp;C. SNC</text:p>
          </table:table-cell>
          <table:table-cell office:value-type="string" table:style-name="ce15">
            <text:p>002251203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27" table:style-name="ce11">
            <text:p>102627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530.51" table:style-name="ce13">
            <text:p>1.530,51</text:p>
          </table:table-cell>
          <table:table-cell office:value-type="string" table:style-name="ce14">
            <text:p>CARROZZERIA RONCARATI SNC DI RONCARATI LUCA &amp;C.</text:p>
          </table:table-cell>
          <table:table-cell office:value-type="string" table:style-name="ce15">
            <text:p>019142103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26" table:style-name="ce11">
            <text:p>102626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2074" table:style-name="ce13">
            <text:p>2.074,00</text:p>
          </table:table-cell>
          <table:table-cell office:value-type="string" table:style-name="ce14">
            <text:p>CENTRO LAVANDERIA SRL</text:p>
          </table:table-cell>
          <table:table-cell office:value-type="string" table:style-name="ce15">
            <text:p>039509803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25" table:style-name="ce11">
            <text:p>102625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8952" table:style-name="ce13">
            <text:p>18.952,00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24" table:style-name="ce11">
            <text:p>102624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2356.4299999999998" table:style-name="ce13">
            <text:p>2.356,43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23" table:style-name="ce11">
            <text:p>102623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3943.06" table:style-name="ce13">
            <text:p>13.943,06</text:p>
          </table:table-cell>
          <table:table-cell office:value-type="string" table:style-name="ce14">
            <text:p>CRIS COSTRUZIONI GENERALI SRL</text:p>
          </table:table-cell>
          <table:table-cell office:value-type="string" table:style-name="ce15">
            <text:p>1148388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622" table:style-name="ce11">
            <text:p>102622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089.67" table:style-name="ce13">
            <text:p>1.089,67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21" table:style-name="ce11">
            <text:p>102621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4184.71" table:style-name="ce13">
            <text:p>4.184,71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20" table:style-name="ce11">
            <text:p>102620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46.46" table:style-name="ce13">
            <text:p>46,46</text:p>
          </table:table-cell>
          <table:table-cell office:value-type="string" table:style-name="ce14">
            <text:p>DEP. AMMIN. GIUD. PILECI NICOLA</text:p>
          </table:table-cell>
          <table:table-cell office:value-type="string" table:style-name="ce15">
            <text:p>PLCNCL67D29I350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19" table:style-name="ce11">
            <text:p>102619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131.7200000000003" table:style-name="ce13">
            <text:p>3.131,72</text:p>
          </table:table-cell>
          <table:table-cell office:value-type="string" table:style-name="ce14">
            <text:p>DOMI EDILIZIA SRL</text:p>
          </table:table-cell>
          <table:table-cell office:value-type="string" table:style-name="ce15">
            <text:p>0895168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18" table:style-name="ce11">
            <text:p>102618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3908" table:style-name="ce13">
            <text:p>13.908,00</text:p>
          </table:table-cell>
          <table:table-cell office:value-type="string" table:style-name="ce14">
            <text:p>DOT MEDIA</text:p>
          </table:table-cell>
          <table:table-cell office:value-type="string" table:style-name="ce15">
            <text:p>0586257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17" table:style-name="ce11">
            <text:p>102617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260.31" table:style-name="ce13">
            <text:p>260,31</text:p>
          </table:table-cell>
          <table:table-cell office:value-type="string" table:style-name="ce14">
            <text:p>ECO LASER INFORMATICA SRL</text:p>
          </table:table-cell>
          <table:table-cell office:value-type="string" table:style-name="ce15">
            <text:p>044270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15" table:style-name="ce11">
            <text:p>102615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456.67" table:style-name="ce13">
            <text:p>3.456,67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16" table:style-name="ce11">
            <text:p>102616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456.67" table:style-name="ce13">
            <text:p>3.456,67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14" table:style-name="ce11">
            <text:p>102614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762.67" table:style-name="ce13">
            <text:p>1.762,67</text:p>
          </table:table-cell>
          <table:table-cell office:value-type="string" table:style-name="ce14">
            <text:p>ELETTRICA VENETA SRL</text:p>
          </table:table-cell>
          <table:table-cell office:value-type="string" table:style-name="ce15">
            <text:p>0285351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13" table:style-name="ce11">
            <text:p>102613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092.4599999999998" table:style-name="ce13">
            <text:p>1.092,4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12" table:style-name="ce11">
            <text:p>102612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247.57" table:style-name="ce13">
            <text:p>1.247,57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11" table:style-name="ce11">
            <text:p>102611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81.66" table:style-name="ce13">
            <text:p>381,66</text:p>
          </table:table-cell>
          <table:table-cell office:value-type="string" table:style-name="ce14">
            <text:p>FORTINI MARCO E GRIMALDI SNC</text:p>
          </table:table-cell>
          <table:table-cell office:value-type="string" table:style-name="ce15">
            <text:p>010054603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10" table:style-name="ce11">
            <text:p>102610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980.4499999999998" table:style-name="ce13">
            <text:p>1.980,45</text:p>
          </table:table-cell>
          <table:table-cell office:value-type="string" table:style-name="ce14">
            <text:p>GENOVESE COSTRUZIONI SRL</text:p>
          </table:table-cell>
          <table:table-cell office:value-type="string" table:style-name="ce15">
            <text:p>031099907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609" table:style-name="ce11">
            <text:p>102609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481.79" table:style-name="ce13">
            <text:p>1.481,79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08" table:style-name="ce11">
            <text:p>102608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7.41" table:style-name="ce13">
            <text:p>7,4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07" table:style-name="ce11">
            <text:p>102607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58.47" table:style-name="ce13">
            <text:p>358,47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06" table:style-name="ce11">
            <text:p>102606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22.92" table:style-name="ce13">
            <text:p>322,92</text:p>
          </table:table-cell>
          <table:table-cell office:value-type="string" table:style-name="ce14">
            <text:p>INTERCAR DI LAZZARONI RENATO</text:p>
          </table:table-cell>
          <table:table-cell office:value-type="string" table:style-name="ce15">
            <text:p>LZZRNT50M18H598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05" table:style-name="ce11">
            <text:p>102605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58.38" table:style-name="ce13">
            <text:p>358,38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04" table:style-name="ce11">
            <text:p>102604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4478.79" table:style-name="ce13">
            <text:p>4.478,79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03" table:style-name="ce11">
            <text:p>102603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573.95000000000005" table:style-name="ce13">
            <text:p>573,9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02" table:style-name="ce11">
            <text:p>102602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159" table:style-name="ce13">
            <text:p>1.159,00</text:p>
          </table:table-cell>
          <table:table-cell office:value-type="string" table:style-name="ce14">
            <text:p>LA GRAMIGNA SRL</text:p>
          </table:table-cell>
          <table:table-cell office:value-type="string" table:style-name="ce15">
            <text:p>021448704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601" table:style-name="ce11">
            <text:p>102601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470.84999999999991" table:style-name="ce13">
            <text:p>470,85</text:p>
          </table:table-cell>
          <table:table-cell office:value-type="string" table:style-name="ce14">
            <text:p>L'ANTINCENDIO SRL</text:p>
          </table:table-cell>
          <table:table-cell office:value-type="string" table:style-name="ce15">
            <text:p>012685307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00" table:style-name="ce11">
            <text:p>102600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8425.41" table:style-name="ce13">
            <text:p>8.425,41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98" table:style-name="ce11">
            <text:p>102598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985.17" table:style-name="ce13">
            <text:p>985,17</text:p>
          </table:table-cell>
          <table:table-cell office:value-type="string" table:style-name="ce14">
            <text:p>MEZZADRELLI SRL</text:p>
          </table:table-cell>
          <table:table-cell office:value-type="string" table:style-name="ce15">
            <text:p>032065902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1">
            <text:p>1458/2018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386535" table:style-name="ce13">
            <text:p>1.386.535,00</text:p>
          </table:table-cell>
          <table:table-cell office:value-type="string" table:style-name="ce14">
            <text:p>MINISTERO DELL'ECONOMIA E DELLE FINANZE</text:p>
          </table:table-cell>
          <table:table-cell office:value-type="float" office:value="80415740580" table:style-name="ce15">
            <text:p>8041574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97" table:style-name="ce11">
            <text:p>102597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051.12" table:style-name="ce13">
            <text:p>3.051,12</text:p>
          </table:table-cell>
          <table:table-cell office:value-type="string" table:style-name="ce14">
            <text:p>NICOLETTI MAURO</text:p>
          </table:table-cell>
          <table:table-cell office:value-type="string" table:style-name="ce15">
            <text:p>NCLMRA80P23H823I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96" table:style-name="ce11">
            <text:p>102596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29.19999999999999" table:style-name="ce13">
            <text:p>129,20</text:p>
          </table:table-cell>
          <table:table-cell office:value-type="string" table:style-name="ce14">
            <text:p>NOVALI EGIDIO DI NOVALI ALESSANDRO E C. SNC</text:p>
          </table:table-cell>
          <table:table-cell office:value-type="string" table:style-name="ce15">
            <text:p>014627701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95" table:style-name="ce11">
            <text:p>102595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067.8399999999999" table:style-name="ce13">
            <text:p>1.067,84</text:p>
          </table:table-cell>
          <table:table-cell office:value-type="string" table:style-name="ce14">
            <text:p>NUOVA EUROCRISCI SRL</text:p>
          </table:table-cell>
          <table:table-cell office:value-type="string" table:style-name="ce15">
            <text:p>025449404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94" table:style-name="ce11">
            <text:p>102594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57.38" table:style-name="ce13">
            <text:p>157,38</text:p>
          </table:table-cell>
          <table:table-cell office:value-type="string" table:style-name="ce14">
            <text:p>PAPER - INGROS</text:p>
          </table:table-cell>
          <table:table-cell office:value-type="string" table:style-name="ce15">
            <text:p>FRGDVD45L24E745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90" table:style-name="ce11">
            <text:p>102590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982.7" table:style-name="ce13">
            <text:p>982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91" table:style-name="ce11">
            <text:p>102591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423.7" table:style-name="ce13">
            <text:p>423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92" table:style-name="ce11">
            <text:p>102592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274.90000000000003" table:style-name="ce13">
            <text:p>274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89" table:style-name="ce11">
            <text:p>102589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056.4300000000003" table:style-name="ce13">
            <text:p>3.056,43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645" table:style-name="ce11">
            <text:p>102645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479.45" table:style-name="ce13">
            <text:p>479,45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87" table:style-name="ce11">
            <text:p>102587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8906.730000000003" table:style-name="ce13">
            <text:p>18.906,73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86" table:style-name="ce11">
            <text:p>102586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5866.91" table:style-name="ce13">
            <text:p>5.866,91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85" table:style-name="ce11">
            <text:p>102585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759.08" table:style-name="ce13">
            <text:p>759,08</text:p>
          </table:table-cell>
          <table:table-cell office:value-type="string" table:style-name="ce14">
            <text:p>SAFETY SYSTEMS SRL</text:p>
          </table:table-cell>
          <table:table-cell office:value-type="string" table:style-name="ce15">
            <text:p>023779607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84" table:style-name="ce11">
            <text:p>102584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292.93" table:style-name="ce13">
            <text:p>292,93</text:p>
          </table:table-cell>
          <table:table-cell office:value-type="string" table:style-name="ce14">
            <text:p>SAITEX TENDAGGI SNC</text:p>
          </table:table-cell>
          <table:table-cell office:value-type="string" table:style-name="ce15">
            <text:p>0059046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593" table:style-name="ce11">
            <text:p>102593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4">
            <text:p>SERVIZI ALLA STRADA SPA</text:p>
          </table:table-cell>
          <table:table-cell office:value-type="string" table:style-name="ce15">
            <text:p>0508765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83" table:style-name="ce11">
            <text:p>102583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127.28" table:style-name="ce13">
            <text:p>1.127,28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82" table:style-name="ce11">
            <text:p>102582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942.81999999999994" table:style-name="ce13">
            <text:p>942,82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81" table:style-name="ce11">
            <text:p>102581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6687.32" table:style-name="ce13">
            <text:p>16.687,32</text:p>
          </table:table-cell>
          <table:table-cell office:value-type="string" table:style-name="ce14">
            <text:p>SIPRO SICUREZZA PROFESSIONALE SRL EX CONTROLSECURITY</text:p>
          </table:table-cell>
          <table:table-cell office:value-type="string" table:style-name="ce15">
            <text:p>0750675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80" table:style-name="ce11">
            <text:p>102580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767" table:style-name="ce13">
            <text:p>767,00</text:p>
          </table:table-cell>
          <table:table-cell office:value-type="string" table:style-name="ce14">
            <text:p>SO.GE.SAN. NINNI SCOGNAMIGLIO</text:p>
          </table:table-cell>
          <table:table-cell office:value-type="string" table:style-name="ce15">
            <text:p>076926806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79" table:style-name="ce11">
            <text:p>102579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284.7400000000002" table:style-name="ce13">
            <text:p>3.284,74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68" table:style-name="ce11">
            <text:p>102568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5281.15" table:style-name="ce13">
            <text:p>5.281,15</text:p>
          </table:table-cell>
          <table:table-cell office:value-type="string" table:style-name="ce14">
            <text:p>SPAMPATTI LUCIO</text:p>
          </table:table-cell>
          <table:table-cell office:value-type="string" table:style-name="ce15">
            <text:p>SPMLCU56M01L424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78" table:style-name="ce11">
            <text:p>102578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182.54" table:style-name="ce13">
            <text:p>3.182,54</text:p>
          </table:table-cell>
          <table:table-cell office:value-type="string" table:style-name="ce14">
            <text:p>STRADE SICURE SRL</text:p>
          </table:table-cell>
          <table:table-cell office:value-type="string" table:style-name="ce15">
            <text:p>0283686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77" table:style-name="ce11">
            <text:p>102577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32.84" table:style-name="ce13">
            <text:p>332,84</text:p>
          </table:table-cell>
          <table:table-cell office:value-type="string" table:style-name="ce14">
            <text:p>SYSTEMA CONSULTING SRL</text:p>
          </table:table-cell>
          <table:table-cell office:value-type="string" table:style-name="ce15">
            <text:p>054143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76" table:style-name="ce11">
            <text:p>102576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86343.6" table:style-name="ce13">
            <text:p>86.343,60</text:p>
          </table:table-cell>
          <table:table-cell office:value-type="string" table:style-name="ce14">
            <text:p>T.S.B. SRL</text:p>
          </table:table-cell>
          <table:table-cell office:value-type="string" table:style-name="ce15">
            <text:p>037023302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647" table:style-name="ce11">
            <text:p>102647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1536.21" table:style-name="ce13">
            <text:p>11.536,21</text:p>
          </table:table-cell>
          <table:table-cell office:value-type="string" table:style-name="ce14">
            <text:p>TARDIO DANIELA</text:p>
          </table:table-cell>
          <table:table-cell office:value-type="string" table:style-name="ce15">
            <text:p>TRDDNL57R54E506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75" table:style-name="ce11">
            <text:p>102575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23010.58" table:style-name="ce13">
            <text:p>23.010,5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73" table:style-name="ce11">
            <text:p>102573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6626.14" table:style-name="ce13">
            <text:p>6.626,14</text:p>
          </table:table-cell>
          <table:table-cell office:value-type="string" table:style-name="ce14">
            <text:p>TIMPANO DOMENICO</text:p>
          </table:table-cell>
          <table:table-cell office:value-type="string" table:style-name="ce15">
            <text:p>TMPDNC70A12G08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74" table:style-name="ce11">
            <text:p>102574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TIMPANO DOMENICO</text:p>
          </table:table-cell>
          <table:table-cell office:value-type="string" table:style-name="ce15">
            <text:p>TMPDNC70A12G08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72" table:style-name="ce11">
            <text:p>102572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58.6" table:style-name="ce13">
            <text:p>158,60</text:p>
          </table:table-cell>
          <table:table-cell office:value-type="string" table:style-name="ce14">
            <text:p>TIP. EUROGRAFICA SNC</text:p>
          </table:table-cell>
          <table:table-cell office:value-type="string" table:style-name="ce15">
            <text:p>0349173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71" table:style-name="ce11">
            <text:p>102571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3696.6" table:style-name="ce13">
            <text:p>3.696,60</text:p>
          </table:table-cell>
          <table:table-cell office:value-type="string" table:style-name="ce14">
            <text:p>TRASLOCHI MATELLICA DI MATELLICA LUIGI</text:p>
          </table:table-cell>
          <table:table-cell office:value-type="string" table:style-name="ce15">
            <text:p>015572607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70" table:style-name="ce11">
            <text:p>102570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59.83000000000001" table:style-name="ce13">
            <text:p>159,83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569" table:style-name="ce11">
            <text:p>102569</text:p>
          </table:table-cell>
          <table:table-cell office:value-type="date" office:date-value="2018-02-08T00:00:00" table:style-name="ce12">
            <text:p>08/02/18</text:p>
          </table:table-cell>
          <table:table-cell office:value-type="float" office:value="1617.4599999999998" table:style-name="ce13">
            <text:p>1.617,46</text:p>
          </table:table-cell>
          <table:table-cell office:value-type="string" table:style-name="ce14">
            <text:p>VIRGILI ANDREA</text:p>
          </table:table-cell>
          <table:table-cell office:value-type="string" table:style-name="ce15">
            <text:p>VRGNDR69M19C573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55" table:style-name="ce11">
            <text:p>1600013755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599.14" table:style-name="ce13">
            <text:p>599,14</text:p>
          </table:table-cell>
          <table:table-cell office:value-type="string" table:style-name="ce14">
            <text:p>CONDOMINIO VIALE ULISSE</text:p>
          </table:table-cell>
          <table:table-cell office:value-type="string" table:style-name="ce15">
            <text:p>931207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56" table:style-name="ce11">
            <text:p>1600013756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855.08" table:style-name="ce13">
            <text:p>855,0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57" table:style-name="ce11">
            <text:p>1600013757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16064.960000000003" table:style-name="ce13">
            <text:p>16.064,96</text:p>
          </table:table-cell>
          <table:table-cell office:value-type="string" table:style-name="ce14">
            <text:p>FRANCESCO RAIS SRL</text:p>
          </table:table-cell>
          <table:table-cell office:value-type="string" table:style-name="ce15">
            <text:p>0299835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58" table:style-name="ce11">
            <text:p>1600013758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4148" table:style-name="ce13">
            <text:p>4.148,00</text:p>
          </table:table-cell>
          <table:table-cell office:value-type="string" table:style-name="ce14">
            <text:p>INTECO SRL</text:p>
          </table:table-cell>
          <table:table-cell office:value-type="string" table:style-name="ce15">
            <text:p>0172733038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59" table:style-name="ce11">
            <text:p>1600013759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1397.55" table:style-name="ce13">
            <text:p>1.397,55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60" table:style-name="ce11">
            <text:p>1600013760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259.01" table:style-name="ce13">
            <text:p>259,01</text:p>
          </table:table-cell>
          <table:table-cell office:value-type="string" table:style-name="ce14">
            <text:p>LIBRERIA IRNERIO SRL</text:p>
          </table:table-cell>
          <table:table-cell office:value-type="string" table:style-name="ce15">
            <text:p>023619612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52" table:style-name="ce11">
            <text:p>1000044352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317200" table:style-name="ce13">
            <text:p>317.200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61" table:style-name="ce11">
            <text:p>1600013761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610.6" table:style-name="ce13">
            <text:p>610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62" table:style-name="ce11">
            <text:p>1600013762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2798.02" table:style-name="ce13">
            <text:p>2.798,02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63" table:style-name="ce11">
            <text:p>1600013763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4144.3" table:style-name="ce13">
            <text:p>4.144,30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48" table:style-name="ce11">
            <text:p>102648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2016" table:style-name="ce13">
            <text:p>2.0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64" table:style-name="ce11">
            <text:p>1600013764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65" table:style-name="ce11">
            <text:p>1600013765</text:p>
          </table:table-cell>
          <table:table-cell office:value-type="date" office:date-value="2018-02-09T00:00:00" table:style-name="ce12">
            <text:p>09/02/18</text:p>
          </table:table-cell>
          <table:table-cell office:value-type="float" office:value="168.72" table:style-name="ce13">
            <text:p>168,72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1">
            <text:p>1516/2018</text:p>
          </table:table-cell>
          <table:table-cell office:value-type="date" office:date-value="2018-02-12T00:00:00" table:style-name="ce12">
            <text:p>12/02/18</text:p>
          </table:table-cell>
          <table:table-cell office:value-type="float" office:value="3993.15" table:style-name="ce13">
            <text:p>3.993,15</text:p>
          </table:table-cell>
          <table:table-cell office:value-type="string" table:style-name="ce14">
            <text:p>BANCA D'ITALIA</text:p>
          </table:table-cell>
          <table:table-cell office:value-type="string" table:style-name="ce15">
            <text:p>009505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50" table:style-name="ce11">
            <text:p>9870000450</text:p>
          </table:table-cell>
          <table:table-cell office:value-type="date" office:date-value="2018-02-12T00:00:00" table:style-name="ce12">
            <text:p>12/02/18</text:p>
          </table:table-cell>
          <table:table-cell office:value-type="float" office:value="3021.67" table:style-name="ce13">
            <text:p>3.021,67</text:p>
          </table:table-cell>
          <table:table-cell office:value-type="string" table:style-name="ce14">
            <text:p>DITTA RUSSO NATALE SOCCORSO STRADALE</text:p>
          </table:table-cell>
          <table:table-cell office:value-type="string" table:style-name="ce15">
            <text:p>RSSNTL63T25G81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698" table:style-name="ce11">
            <text:p>102698</text:p>
          </table:table-cell>
          <table:table-cell office:value-type="date" office:date-value="2018-02-12T00:00:00" table:style-name="ce12">
            <text:p>12/02/18</text:p>
          </table:table-cell>
          <table:table-cell office:value-type="float" office:value="291.55" table:style-name="ce13">
            <text:p>291,55</text:p>
          </table:table-cell>
          <table:table-cell office:value-type="string" table:style-name="ce14">
            <text:p>Messe Munchen GmbH</text:p>
          </table:table-cell>
          <table:table-cell office:value-type="string" table:style-name="ce15">
            <text:p>143/161/904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66" table:style-name="ce11">
            <text:p>1600013766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162.45000000000002" table:style-name="ce13">
            <text:p>162,45</text:p>
          </table:table-cell>
          <table:table-cell office:value-type="string" table:style-name="ce14">
            <text:p>ABC AZIENDA SPECIALE NAPOLI EX ARIN SPA AZ.RISORSE IDRICHE DI NAPOLI</text:p>
          </table:table-cell>
          <table:table-cell office:value-type="string" table:style-name="ce15">
            <text:p>0767935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67" table:style-name="ce11">
            <text:p>1600013767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25168.05" table:style-name="ce13">
            <text:p>25.168,05</text:p>
          </table:table-cell>
          <table:table-cell office:value-type="string" table:style-name="ce14">
            <text:p>AMBIENTE E SERVIZI SRL</text:p>
          </table:table-cell>
          <table:table-cell office:value-type="string" table:style-name="ce15">
            <text:p>0369074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68" table:style-name="ce11">
            <text:p>1600013768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3633.1099999999997" table:style-name="ce13">
            <text:p>3.633,11</text:p>
          </table:table-cell>
          <table:table-cell office:value-type="string" table:style-name="ce14">
            <text:p>ANTONIO APREA</text:p>
          </table:table-cell>
          <table:table-cell office:value-type="string" table:style-name="ce15">
            <text:p>PRANTN93M06B696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69" table:style-name="ce11">
            <text:p>1600013769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37323.509999999995" table:style-name="ce13">
            <text:p>37.323,51</text:p>
          </table:table-cell>
          <table:table-cell office:value-type="string" table:style-name="ce14">
            <text:p>AREA PROGETTO ASSOCIATI REGNI ROBERTO</text:p>
          </table:table-cell>
          <table:table-cell office:value-type="string" table:style-name="ce15">
            <text:p>018087705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70" table:style-name="ce11">
            <text:p>1600013770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15297.179999999998" table:style-name="ce13">
            <text:p>15.297,18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51" table:style-name="ce11">
            <text:p>9870000451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266.78999999999996" table:style-name="ce13">
            <text:p>266,79</text:p>
          </table:table-cell>
          <table:table-cell office:value-type="string" table:style-name="ce14">
            <text:p>AUTOCARROZZERIA DI NUNZIO ANTONIO</text:p>
          </table:table-cell>
          <table:table-cell office:value-type="string" table:style-name="ce15">
            <text:p>011090207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71" table:style-name="ce11">
            <text:p>1600013771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110.82000000000001" table:style-name="ce13">
            <text:p>110,82</text:p>
          </table:table-cell>
          <table:table-cell office:value-type="string" table:style-name="ce14">
            <text:p>CARROZZERIA GARDINI ADRIANO</text:p>
          </table:table-cell>
          <table:table-cell office:value-type="string" table:style-name="ce15">
            <text:p>GRDDRN61L12L781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72" table:style-name="ce11">
            <text:p>1600013772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33969.949999999997" table:style-name="ce13">
            <text:p>33.969,95</text:p>
          </table:table-cell>
          <table:table-cell office:value-type="string" table:style-name="ce14">
            <text:p>CASALINI &amp;CO SRL</text:p>
          </table:table-cell>
          <table:table-cell office:value-type="string" table:style-name="ce15">
            <text:p>0324541037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73" table:style-name="ce11">
            <text:p>1600013773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5582.7899999999991" table:style-name="ce13">
            <text:p>5.582,79</text:p>
          </table:table-cell>
          <table:table-cell office:value-type="string" table:style-name="ce14">
            <text:p>CHIRAZ PIERPAOLO</text:p>
          </table:table-cell>
          <table:table-cell office:value-type="string" table:style-name="ce15">
            <text:p>CHRPPL73C27L117S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74" table:style-name="ce11">
            <text:p>1600013774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3658.7799999999997" table:style-name="ce13">
            <text:p>3.658,78</text:p>
          </table:table-cell>
          <table:table-cell office:value-type="string" table:style-name="ce14">
            <text:p>DIGITAL GROUP SRL</text:p>
          </table:table-cell>
          <table:table-cell office:value-type="string" table:style-name="ce15">
            <text:p>083370010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52" table:style-name="ce11">
            <text:p>9870000452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478.69" table:style-name="ce13">
            <text:p>478,69</text:p>
          </table:table-cell>
          <table:table-cell office:value-type="string" table:style-name="ce14">
            <text:p>ECOMETAL SRL</text:p>
          </table:table-cell>
          <table:table-cell office:value-type="string" table:style-name="ce15">
            <text:p>023050907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75" table:style-name="ce11">
            <text:p>1600013775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19882.070000000003" table:style-name="ce13">
            <text:p>19.882,07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76" table:style-name="ce11">
            <text:p>1600013776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49532" table:style-name="ce13">
            <text:p>49.532,00</text:p>
          </table:table-cell>
          <table:table-cell office:value-type="string" table:style-name="ce14">
            <text:p>IMPREGIDA SRL</text:p>
          </table:table-cell>
          <table:table-cell office:value-type="string" table:style-name="ce15">
            <text:p>053625908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77" table:style-name="ce11">
            <text:p>1600013777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9752.3799999999992" table:style-name="ce13">
            <text:p>9.752,38</text:p>
          </table:table-cell>
          <table:table-cell office:value-type="string" table:style-name="ce14">
            <text:p>INTERFLORA DI FRANCO MADDALENA &amp;C. SAS</text:p>
          </table:table-cell>
          <table:table-cell office:value-type="string" table:style-name="ce15">
            <text:p>01372651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78" table:style-name="ce11">
            <text:p>1600013778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562.14" table:style-name="ce13">
            <text:p>562,14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79" table:style-name="ce11">
            <text:p>1600013779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22803.379999999997" table:style-name="ce13">
            <text:p>22.803,38</text:p>
          </table:table-cell>
          <table:table-cell office:value-type="string" table:style-name="ce14">
            <text:p>MASSARO CENERE DOMENICO</text:p>
          </table:table-cell>
          <table:table-cell office:value-type="string" table:style-name="ce15">
            <text:p>MSSDNC81B14G273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80" table:style-name="ce11">
            <text:p>1600013780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397.92" table:style-name="ce13">
            <text:p>397,92</text:p>
          </table:table-cell>
          <table:table-cell office:value-type="string" table:style-name="ce14">
            <text:p>OFFICINA MAZZINI SRLS</text:p>
          </table:table-cell>
          <table:table-cell office:value-type="string" table:style-name="ce15">
            <text:p>0374730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81" table:style-name="ce11">
            <text:p>1600013781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92.11" table:style-name="ce13">
            <text:p>92,11</text:p>
          </table:table-cell>
          <table:table-cell office:value-type="string" table:style-name="ce14">
            <text:p>PAPER ONE SRL</text:p>
          </table:table-cell>
          <table:table-cell office:value-type="string" table:style-name="ce15">
            <text:p>033173800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02" table:style-name="ce11">
            <text:p>102702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96256.44" table:style-name="ce13">
            <text:p>96.256,44</text:p>
          </table:table-cell>
          <table:table-cell office:value-type="string" table:style-name="ce14">
            <text:p>PICALARGA SRL</text:p>
          </table:table-cell>
          <table:table-cell office:value-type="string" table:style-name="ce15">
            <text:p>009365805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82" table:style-name="ce11">
            <text:p>1600013782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351.95" table:style-name="ce13">
            <text:p>351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83" table:style-name="ce11">
            <text:p>1600013783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11779.76" table:style-name="ce13">
            <text:p>11.779,76</text:p>
          </table:table-cell>
          <table:table-cell office:value-type="string" table:style-name="ce14">
            <text:p>S.I.C.E.A. SRL</text:p>
          </table:table-cell>
          <table:table-cell office:value-type="string" table:style-name="ce15">
            <text:p>015540803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84" table:style-name="ce11">
            <text:p>1600013784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171.32" table:style-name="ce13">
            <text:p>171,3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85" table:style-name="ce11">
            <text:p>1600013785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86" table:style-name="ce11">
            <text:p>1600013786</text:p>
          </table:table-cell>
          <table:table-cell office:value-type="date" office:date-value="2018-02-13T00:00:00" table:style-name="ce12">
            <text:p>13/02/18</text:p>
          </table:table-cell>
          <table:table-cell office:value-type="float" office:value="43716.15" table:style-name="ce13">
            <text:p>43.716,15</text:p>
          </table:table-cell>
          <table:table-cell office:value-type="string" table:style-name="ce14">
            <text:p>TIGEN SRL</text:p>
          </table:table-cell>
          <table:table-cell office:value-type="string" table:style-name="ce15">
            <text:p>950822906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17" table:style-name="ce11">
            <text:p>102717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1791.54" table:style-name="ce13">
            <text:p>1.791,54</text:p>
          </table:table-cell>
          <table:table-cell office:value-type="string" table:style-name="ce14">
            <text:p>ASCANELLI FRANCESCA</text:p>
          </table:table-cell>
          <table:table-cell office:value-type="string" table:style-name="ce15">
            <text:p>SCNFNC77M41H224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86" table:style-name="ce11">
            <text:p>9800000186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92481.68" table:style-name="ce13">
            <text:p>92.481,68</text:p>
          </table:table-cell>
          <table:table-cell office:value-type="string" table:style-name="ce14">
            <text:p>BAGLIONI SRL</text:p>
          </table:table-cell>
          <table:table-cell office:value-type="string" table:style-name="ce15">
            <text:p>074445805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87" table:style-name="ce11">
            <text:p>1600013787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2032.82" table:style-name="ce13">
            <text:p>2.032,82</text:p>
          </table:table-cell>
          <table:table-cell office:value-type="string" table:style-name="ce14">
            <text:p>BIOS SPA</text:p>
          </table:table-cell>
          <table:table-cell office:value-type="string" table:style-name="ce15">
            <text:p>0176593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88" table:style-name="ce11">
            <text:p>1600013788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451.78999999999996" table:style-name="ce13">
            <text:p>451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89" table:style-name="ce11">
            <text:p>1600013789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7560.17" table:style-name="ce13">
            <text:p>7.560,17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90" table:style-name="ce11">
            <text:p>1600013790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1964.12" table:style-name="ce13">
            <text:p>1.964,12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91" table:style-name="ce11">
            <text:p>1600013791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2623.21" table:style-name="ce13">
            <text:p>2.623,21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92" table:style-name="ce11">
            <text:p>1600013792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174.22000000000003" table:style-name="ce13">
            <text:p>174,22</text:p>
          </table:table-cell>
          <table:table-cell office:value-type="string" table:style-name="ce14">
            <text:p>DI BERARDINO PIETRO &amp;CO. SRL</text:p>
          </table:table-cell>
          <table:table-cell office:value-type="string" table:style-name="ce15">
            <text:p>084980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93" table:style-name="ce11">
            <text:p>1600013793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106057.53" table:style-name="ce13">
            <text:p>106.057,53</text:p>
          </table:table-cell>
          <table:table-cell office:value-type="string" table:style-name="ce14">
            <text:p>ENGIE SERVIZI SPA - EX COFELY ITALIA SPA</text:p>
          </table:table-cell>
          <table:table-cell office:value-type="string" table:style-name="ce15">
            <text:p>0714993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94" table:style-name="ce11">
            <text:p>1600013794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6105.2" table:style-name="ce13">
            <text:p>6.105,2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95" table:style-name="ce11">
            <text:p>1600013795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3217.7499999999995" table:style-name="ce13">
            <text:p>3.217,75</text:p>
          </table:table-cell>
          <table:table-cell office:value-type="string" table:style-name="ce14">
            <text:p>ETAN SICUREZZA SAS</text:p>
          </table:table-cell>
          <table:table-cell office:value-type="string" table:style-name="ce15">
            <text:p>018107606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96" table:style-name="ce11">
            <text:p>1600013796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745.17000000000007" table:style-name="ce13">
            <text:p>745,17</text:p>
          </table:table-cell>
          <table:table-cell office:value-type="string" table:style-name="ce14">
            <text:p>GEOPLAU DI CARLO SEVERA</text:p>
          </table:table-cell>
          <table:table-cell office:value-type="string" table:style-name="ce15">
            <text:p>SVRCRL68L20A310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97" table:style-name="ce11">
            <text:p>1600013797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12491.739999999998" table:style-name="ce13">
            <text:p>12.491,7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16" table:style-name="ce11">
            <text:p>102716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58.23" table:style-name="ce13">
            <text:p>58,23</text:p>
          </table:table-cell>
          <table:table-cell office:value-type="string" table:style-name="ce14">
            <text:p>INTERNATIONAL CAR SERVICE SRL</text:p>
          </table:table-cell>
          <table:table-cell office:value-type="string" table:style-name="ce15">
            <text:p>007857205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15" table:style-name="ce11">
            <text:p>102715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6100.8200000000006" table:style-name="ce13">
            <text:p>6.100,82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14" table:style-name="ce11">
            <text:p>102714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379.49" table:style-name="ce13">
            <text:p>379,4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187" table:style-name="ce11">
            <text:p>9800000187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7976.45" table:style-name="ce13">
            <text:p>7.976,45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13" table:style-name="ce11">
            <text:p>102713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159894" table:style-name="ce13">
            <text:p>159.894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12" table:style-name="ce11">
            <text:p>102712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72" table:style-name="ce11">
            <text:p>7500001272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1190.42" table:style-name="ce13">
            <text:p>1.190,42</text:p>
          </table:table-cell>
          <table:table-cell office:value-type="string" table:style-name="ce14">
            <text:p>MINISTERO DELLE INFRASTRUTTURE E TRASPORTI</text:p>
          </table:table-cell>
          <table:table-cell office:value-type="string" table:style-name="ce15">
            <text:p>8021295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18" table:style-name="ce11">
            <text:p>102718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334394.27999999997" table:style-name="ce13">
            <text:p>334.394,28</text:p>
          </table:table-cell>
          <table:table-cell office:value-type="string" table:style-name="ce14">
            <text:p>PATRIMONIO DEL TRENTINO SPA</text:p>
          </table:table-cell>
          <table:table-cell office:value-type="string" table:style-name="ce15">
            <text:p>019385602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11" table:style-name="ce11">
            <text:p>102711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161.46" table:style-name="ce13">
            <text:p>161,46</text:p>
          </table:table-cell>
          <table:table-cell office:value-type="string" table:style-name="ce14">
            <text:p>PETRICONE GIUSEPPE</text:p>
          </table:table-cell>
          <table:table-cell office:value-type="string" table:style-name="ce15">
            <text:p>PTRGPP63S09I676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09" table:style-name="ce11">
            <text:p>102709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5179.68" table:style-name="ce13">
            <text:p>5.179,68</text:p>
          </table:table-cell>
          <table:table-cell office:value-type="string" table:style-name="ce14">
            <text:p>S.G.M. SRL</text:p>
          </table:table-cell>
          <table:table-cell office:value-type="string" table:style-name="ce15">
            <text:p>022106309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08" table:style-name="ce11">
            <text:p>102708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SALUTI PAOLO IMPIANTI TECNOLOGICI SAS</text:p>
          </table:table-cell>
          <table:table-cell office:value-type="string" table:style-name="ce15">
            <text:p>019440404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07" table:style-name="ce11">
            <text:p>102707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62727.61" table:style-name="ce13">
            <text:p>62.727,61</text:p>
          </table:table-cell>
          <table:table-cell office:value-type="string" table:style-name="ce14">
            <text:p>SAPORI SRL</text:p>
          </table:table-cell>
          <table:table-cell office:value-type="string" table:style-name="ce15">
            <text:p>044144510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06" table:style-name="ce11">
            <text:p>102706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5689.5099999999993" table:style-name="ce13">
            <text:p>5.689,51</text:p>
          </table:table-cell>
          <table:table-cell office:value-type="string" table:style-name="ce14">
            <text:p>SGRO' EDUARDO</text:p>
          </table:table-cell>
          <table:table-cell office:value-type="string" table:style-name="ce15">
            <text:p>SGRDRD54M16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04" table:style-name="ce11">
            <text:p>102704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03" table:style-name="ce11">
            <text:p>102703</text:p>
          </table:table-cell>
          <table:table-cell office:value-type="date" office:date-value="2018-02-14T00:00:00" table:style-name="ce12">
            <text:p>14/02/18</text:p>
          </table:table-cell>
          <table:table-cell office:value-type="float" office:value="48.39" table:style-name="ce13">
            <text:p>48,3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36" table:style-name="ce11">
            <text:p>102736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957.70999999999992" table:style-name="ce13">
            <text:p>957,71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60" table:style-name="ce11">
            <text:p>6000001760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1277.77" table:style-name="ce13">
            <text:p>1.277,7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37" table:style-name="ce11">
            <text:p>102737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38" table:style-name="ce11">
            <text:p>102738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22" table:style-name="ce11">
            <text:p>102722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23" table:style-name="ce11">
            <text:p>102723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1966" table:style-name="ce13">
            <text:p>1.966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24" table:style-name="ce11">
            <text:p>102724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39" table:style-name="ce11">
            <text:p>102739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40" table:style-name="ce11">
            <text:p>102740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1710.7199999999998" table:style-name="ce13">
            <text:p>1.710,7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25" table:style-name="ce11">
            <text:p>102725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26" table:style-name="ce11">
            <text:p>102726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35" table:style-name="ce11">
            <text:p>102735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3640.69" table:style-name="ce13">
            <text:p>3.640,6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41" table:style-name="ce11">
            <text:p>102741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4100.49" table:style-name="ce13">
            <text:p>4.100,49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43" table:style-name="ce11">
            <text:p>9850000243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20891.28" table:style-name="ce13">
            <text:p>20.891,28</text:p>
          </table:table-cell>
          <table:table-cell office:value-type="string" table:style-name="ce14">
            <text:p>EUROGREEN DI PINCELLI MATTEO</text:p>
          </table:table-cell>
          <table:table-cell office:value-type="string" table:style-name="ce15">
            <text:p>PNCMTT74D19B300V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27" table:style-name="ce11">
            <text:p>102727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2300" table:style-name="ce13">
            <text:p>2.30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42" table:style-name="ce11">
            <text:p>102742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311564.96000000002" table:style-name="ce13">
            <text:p>311.564,96</text:p>
          </table:table-cell>
          <table:table-cell office:value-type="string" table:style-name="ce14">
            <text:p>I.R.C.I. SRL</text:p>
          </table:table-cell>
          <table:table-cell office:value-type="string" table:style-name="ce15">
            <text:p>0546048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43" table:style-name="ce11">
            <text:p>102743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39.6" table:style-name="ce13">
            <text:p>39,6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44" table:style-name="ce11">
            <text:p>102744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76.900000000000006" table:style-name="ce13">
            <text:p>76,90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45" table:style-name="ce11">
            <text:p>102745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235.08999999999997" table:style-name="ce13">
            <text:p>235,0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46" table:style-name="ce11">
            <text:p>102746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425.68" table:style-name="ce13">
            <text:p>425,68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54" table:style-name="ce11">
            <text:p>102754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1303.3800000000001" table:style-name="ce13">
            <text:p>1.303,38</text:p>
          </table:table-cell>
          <table:table-cell office:value-type="string" table:style-name="ce14">
            <text:p>LI CALZI DIEGO</text:p>
          </table:table-cell>
          <table:table-cell office:value-type="string" table:style-name="ce15">
            <text:p>LCLDGI78H26B60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47" table:style-name="ce11">
            <text:p>102747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7252.0199999999986" table:style-name="ce13">
            <text:p>7.252,02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28" table:style-name="ce11">
            <text:p>102728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1802" table:style-name="ce13">
            <text:p>1.802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30" table:style-name="ce11">
            <text:p>102730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7200" table:style-name="ce13">
            <text:p>7.2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31" table:style-name="ce11">
            <text:p>102731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49" table:style-name="ce11">
            <text:p>102749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4876.1000000000004" table:style-name="ce13">
            <text:p>4.876,10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21" table:style-name="ce11">
            <text:p>102721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457.43" table:style-name="ce13">
            <text:p>457,43</text:p>
          </table:table-cell>
          <table:table-cell office:value-type="string" table:style-name="ce14">
            <text:p>RESTIANI SPA</text:p>
          </table:table-cell>
          <table:table-cell office:value-type="string" table:style-name="ce15">
            <text:p>001482500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50" table:style-name="ce11">
            <text:p>102750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32" table:style-name="ce11">
            <text:p>102732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1">
            <text:p>1945/2018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298" table:style-name="ce13">
            <text:p>298,00</text:p>
          </table:table-cell>
          <table:table-cell office:value-type="string" table:style-name="ce14">
            <text:p>UNIVERSITA' DI MODENA</text:p>
          </table:table-cell>
          <table:table-cell office:value-type="string" table:style-name="ce15">
            <text:p>004276203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33" table:style-name="ce11">
            <text:p>102733</text:p>
          </table:table-cell>
          <table:table-cell office:value-type="date" office:date-value="2018-02-15T00:00:00" table:style-name="ce12">
            <text:p>15/02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55" table:style-name="ce11">
            <text:p>102755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1929.1799999999998" table:style-name="ce13">
            <text:p>1.929,18</text:p>
          </table:table-cell>
          <table:table-cell office:value-type="string" table:style-name="ce14">
            <text:p>ARMANI FILIPPO</text:p>
          </table:table-cell>
          <table:table-cell office:value-type="string" table:style-name="ce15">
            <text:p>RMNFPP69H19G535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56" table:style-name="ce11">
            <text:p>102756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45" table:style-name="ce13">
            <text:p>45,00</text:p>
          </table:table-cell>
          <table:table-cell office:value-type="string" table:style-name="ce14">
            <text:p>ATER DI UDINE</text:p>
          </table:table-cell>
          <table:table-cell office:value-type="string" table:style-name="ce15">
            <text:p>0016477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57" table:style-name="ce11">
            <text:p>102757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55485.53" table:style-name="ce13">
            <text:p>55.485,53</text:p>
          </table:table-cell>
          <table:table-cell office:value-type="string" table:style-name="ce14">
            <text:p>CA.RI. COSTROZIONI SRL</text:p>
          </table:table-cell>
          <table:table-cell office:value-type="string" table:style-name="ce15">
            <text:p>0764878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57" table:style-name="ce11">
            <text:p>102757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1116.03" table:style-name="ce13">
            <text:p>1.116,03</text:p>
          </table:table-cell>
          <table:table-cell office:value-type="string" table:style-name="ce14">
            <text:p>CA.RI. COSTROZIONI SRL</text:p>
          </table:table-cell>
          <table:table-cell office:value-type="string" table:style-name="ce15">
            <text:p>0764878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58" table:style-name="ce11">
            <text:p>102758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1032.6099999999999" table:style-name="ce13">
            <text:p>1.032,6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59" table:style-name="ce11">
            <text:p>102759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3191.98" table:style-name="ce13">
            <text:p>3.191,98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60" table:style-name="ce11">
            <text:p>102760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4">
            <text:p>CONDOMINIO PALAZZO GRITTI</text:p>
          </table:table-cell>
          <table:table-cell office:value-type="string" table:style-name="ce15">
            <text:p>9409439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61" table:style-name="ce11">
            <text:p>102761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3252.4500000000003" table:style-name="ce13">
            <text:p>3.252,45</text:p>
          </table:table-cell>
          <table:table-cell office:value-type="string" table:style-name="ce14">
            <text:p>COSMOPOL SECURITY SRL</text:p>
          </table:table-cell>
          <table:table-cell office:value-type="string" table:style-name="ce15">
            <text:p>0284992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62" table:style-name="ce11">
            <text:p>102762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16870.449999999997" table:style-name="ce13">
            <text:p>16.870,45</text:p>
          </table:table-cell>
          <table:table-cell office:value-type="string" table:style-name="ce14">
            <text:p>COSTRUZIONI GENERALI SRL</text:p>
          </table:table-cell>
          <table:table-cell office:value-type="string" table:style-name="ce15">
            <text:p>024901507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63" table:style-name="ce11">
            <text:p>102763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3703.6499999999996" table:style-name="ce13">
            <text:p>3.703,65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64" table:style-name="ce11">
            <text:p>102764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5002.2899999999991" table:style-name="ce13">
            <text:p>5.002,29</text:p>
          </table:table-cell>
          <table:table-cell office:value-type="string" table:style-name="ce14">
            <text:p>EUTECNE SRL</text:p>
          </table:table-cell>
          <table:table-cell office:value-type="string" table:style-name="ce15">
            <text:p>0272365054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65" table:style-name="ce11">
            <text:p>102765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555.78" table:style-name="ce13">
            <text:p>555,78</text:p>
          </table:table-cell>
          <table:table-cell office:value-type="string" table:style-name="ce14">
            <text:p>GUERRIERO GIACOMO</text:p>
          </table:table-cell>
          <table:table-cell office:value-type="string" table:style-name="ce15">
            <text:p>GRRGCM60A13G942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75" table:style-name="ce11">
            <text:p>102775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716.49" table:style-name="ce13">
            <text:p>716,4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66" table:style-name="ce11">
            <text:p>102766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19939.7" table:style-name="ce13">
            <text:p>19.939,70</text:p>
          </table:table-cell>
          <table:table-cell office:value-type="string" table:style-name="ce14">
            <text:p>I.C.E.E.D. SRL</text:p>
          </table:table-cell>
          <table:table-cell office:value-type="string" table:style-name="ce15">
            <text:p>0235200069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67" table:style-name="ce11">
            <text:p>102767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1987.4" table:style-name="ce13">
            <text:p>1.987,40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68" table:style-name="ce11">
            <text:p>102768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299.88" table:style-name="ce13">
            <text:p>299,88</text:p>
          </table:table-cell>
          <table:table-cell office:value-type="string" table:style-name="ce14">
            <text:p>ITALIA APPALTI SRL</text:p>
          </table:table-cell>
          <table:table-cell office:value-type="string" table:style-name="ce15">
            <text:p>1098362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69" table:style-name="ce11">
            <text:p>102769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654.54999999999995" table:style-name="ce13">
            <text:p>654,5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70" table:style-name="ce11">
            <text:p>102770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4550.59" table:style-name="ce13">
            <text:p>4.550,59</text:p>
          </table:table-cell>
          <table:table-cell office:value-type="string" table:style-name="ce14">
            <text:p>LA LUMINOSA SRL</text:p>
          </table:table-cell>
          <table:table-cell office:value-type="string" table:style-name="ce15">
            <text:p>023140808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71" table:style-name="ce11">
            <text:p>102771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1592.45" table:style-name="ce13">
            <text:p>1.592,45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270559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72" table:style-name="ce11">
            <text:p>102772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3391.14" table:style-name="ce13">
            <text:p>3.391,14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88" table:style-name="ce11">
            <text:p>102788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277244.46000000002" table:style-name="ce13">
            <text:p>277.244,46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73" table:style-name="ce11">
            <text:p>102773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234.23999999999998" table:style-name="ce13">
            <text:p>234,24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74" table:style-name="ce11">
            <text:p>102774</text:p>
          </table:table-cell>
          <table:table-cell office:value-type="date" office:date-value="2018-02-16T00:00:00" table:style-name="ce12">
            <text:p>16/02/18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1">
            <text:p>1512/2018</text:p>
          </table:table-cell>
          <table:table-cell office:value-type="date" office:date-value="2018-02-19T00:00:00" table:style-name="ce12">
            <text:p>19/02/18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4">
            <text:p>BANCA D'ITALIA</text:p>
          </table:table-cell>
          <table:table-cell office:value-type="string" table:style-name="ce15">
            <text:p>009505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98" table:style-name="ce11">
            <text:p>1600013798</text:p>
          </table:table-cell>
          <table:table-cell office:value-type="date" office:date-value="2018-02-20T00:00:00" table:style-name="ce12">
            <text:p>20/02/18</text:p>
          </table:table-cell>
          <table:table-cell office:value-type="float" office:value="1960" table:style-name="ce13">
            <text:p>1.960,00</text:p>
          </table:table-cell>
          <table:table-cell office:value-type="string" table:style-name="ce14">
            <text:p>REED MIDEM S.A.A</text:p>
          </table:table-cell>
          <table:table-cell office:value-type="string" table:style-name="ce15">
            <text:p>916620035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42" table:style-name="ce11">
            <text:p>6550000142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396.17" table:style-name="ce13">
            <text:p>396,1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43" table:style-name="ce11">
            <text:p>6550000143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49137.52" table:style-name="ce13">
            <text:p>49.137,5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44" table:style-name="ce11">
            <text:p>6550000144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29397.46" table:style-name="ce13">
            <text:p>29.397,4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799" table:style-name="ce11">
            <text:p>1600013799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2626.7000000000003" table:style-name="ce13">
            <text:p>2.626,70</text:p>
          </table:table-cell>
          <table:table-cell office:value-type="string" table:style-name="ce14">
            <text:p>AUTOCARROZZ. STADIO SNC PARDINI &amp;CASTORO</text:p>
          </table:table-cell>
          <table:table-cell office:value-type="string" table:style-name="ce15">
            <text:p>004019404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00" table:style-name="ce11">
            <text:p>1600013800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522.93999999999994" table:style-name="ce13">
            <text:p>522,94</text:p>
          </table:table-cell>
          <table:table-cell office:value-type="string" table:style-name="ce14">
            <text:p>AUTOCARROZZERIA DI FEDERICO SNC</text:p>
          </table:table-cell>
          <table:table-cell office:value-type="string" table:style-name="ce15">
            <text:p>0180690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01" table:style-name="ce11">
            <text:p>1600013801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180.5" table:style-name="ce13">
            <text:p>180,5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02" table:style-name="ce11">
            <text:p>1600013802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780" table:style-name="ce13">
            <text:p>780,00</text:p>
          </table:table-cell>
          <table:table-cell office:value-type="string" table:style-name="ce14">
            <text:p>C.R.E.S.M.E.</text:p>
          </table:table-cell>
          <table:table-cell office:value-type="string" table:style-name="ce15">
            <text:p>012473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03" table:style-name="ce11">
            <text:p>1600013803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10688" table:style-name="ce13">
            <text:p>10.688,00</text:p>
          </table:table-cell>
          <table:table-cell office:value-type="string" table:style-name="ce14">
            <text:p>CACCHIARELLI ALESSANDRA</text:p>
          </table:table-cell>
          <table:table-cell office:value-type="string" table:style-name="ce15">
            <text:p>CCCLSN69P46H501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04" table:style-name="ce11">
            <text:p>1600013804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7951.8700000000008" table:style-name="ce13">
            <text:p>7.951,87</text:p>
          </table:table-cell>
          <table:table-cell office:value-type="string" table:style-name="ce14">
            <text:p>CAPUTO MICHELE</text:p>
          </table:table-cell>
          <table:table-cell office:value-type="string" table:style-name="ce15">
            <text:p>CPTMHL65A25F839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05" table:style-name="ce11">
            <text:p>1600013805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464.82" table:style-name="ce13">
            <text:p>464,82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06" table:style-name="ce11">
            <text:p>1600013806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467.86" table:style-name="ce13">
            <text:p>467,86</text:p>
          </table:table-cell>
          <table:table-cell office:value-type="string" table:style-name="ce14">
            <text:p>COMAS PAOLO QUERCETTI SRL</text:p>
          </table:table-cell>
          <table:table-cell office:value-type="string" table:style-name="ce15">
            <text:p>025984804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08" table:style-name="ce11">
            <text:p>1600013808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197.47" table:style-name="ce13">
            <text:p>197,47</text:p>
          </table:table-cell>
          <table:table-cell office:value-type="string" table:style-name="ce14">
            <text:p>CONDOMINIO CASA SACHERI</text:p>
          </table:table-cell>
          <table:table-cell office:value-type="string" table:style-name="ce15">
            <text:p>900304700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09" table:style-name="ce11">
            <text:p>1600013809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3682.2200000000003" table:style-name="ce13">
            <text:p>3.682,22</text:p>
          </table:table-cell>
          <table:table-cell office:value-type="string" table:style-name="ce14">
            <text:p>CONDOMINIO VIA ASSAROTTI 17</text:p>
          </table:table-cell>
          <table:table-cell office:value-type="string" table:style-name="ce15">
            <text:p>9405727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07" table:style-name="ce11">
            <text:p>1600013807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385" table:style-name="ce13">
            <text:p>385,00</text:p>
          </table:table-cell>
          <table:table-cell office:value-type="string" table:style-name="ce14">
            <text:p>DEGI SRL</text:p>
          </table:table-cell>
          <table:table-cell office:value-type="string" table:style-name="ce15">
            <text:p>08859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10" table:style-name="ce11">
            <text:p>1600013810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64497.98" table:style-name="ce13">
            <text:p>64.497,98</text:p>
          </table:table-cell>
          <table:table-cell office:value-type="string" table:style-name="ce14">
            <text:p>EDIL CUFFARO DI CUFFARO</text:p>
          </table:table-cell>
          <table:table-cell office:value-type="string" table:style-name="ce15">
            <text:p>016750008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11" table:style-name="ce11">
            <text:p>1600013811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224" table:style-name="ce13">
            <text:p>224,00</text:p>
          </table:table-cell>
          <table:table-cell office:value-type="string" table:style-name="ce14">
            <text:p>EPC PERIODICI SRL</text:p>
          </table:table-cell>
          <table:table-cell office:value-type="string" table:style-name="ce15">
            <text:p>087031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12" table:style-name="ce11">
            <text:p>1600013812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294.01" table:style-name="ce13">
            <text:p>294,01</text:p>
          </table:table-cell>
          <table:table-cell office:value-type="string" table:style-name="ce14">
            <text:p>F.LLI ZALLOCCO SRL</text:p>
          </table:table-cell>
          <table:table-cell office:value-type="string" table:style-name="ce15">
            <text:p>015974904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13" table:style-name="ce11">
            <text:p>1600013813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14" table:style-name="ce11">
            <text:p>1600013814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4439.9500000000007" table:style-name="ce13">
            <text:p>4.439,9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15" table:style-name="ce11">
            <text:p>1600013815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35110.43" table:style-name="ce13">
            <text:p>35.110,43</text:p>
          </table:table-cell>
          <table:table-cell office:value-type="string" table:style-name="ce14">
            <text:p>ITALSPURGHI ECOLOGICA SRL</text:p>
          </table:table-cell>
          <table:table-cell office:value-type="string" table:style-name="ce15">
            <text:p>0031055032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16" table:style-name="ce11">
            <text:p>1600013816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676.92" table:style-name="ce13">
            <text:p>676,9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17" table:style-name="ce11">
            <text:p>1600013817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465.56" table:style-name="ce13">
            <text:p>465,56</text:p>
          </table:table-cell>
          <table:table-cell office:value-type="string" table:style-name="ce14">
            <text:p>LA RECUPERI SRL</text:p>
          </table:table-cell>
          <table:table-cell office:value-type="string" table:style-name="ce15">
            <text:p>0201200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18" table:style-name="ce11">
            <text:p>1600013818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449.27" table:style-name="ce13">
            <text:p>449,27</text:p>
          </table:table-cell>
          <table:table-cell office:value-type="string" table:style-name="ce14">
            <text:p>LYRECO ITALIA</text:p>
          </table:table-cell>
          <table:table-cell office:value-type="string" table:style-name="ce15">
            <text:p>115820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19" table:style-name="ce11">
            <text:p>1600013819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370.55" table:style-name="ce13">
            <text:p>370,55</text:p>
          </table:table-cell>
          <table:table-cell office:value-type="string" table:style-name="ce14">
            <text:p>MAZZEO FRANCESCO</text:p>
          </table:table-cell>
          <table:table-cell office:value-type="string" table:style-name="ce15">
            <text:p>MZZFNC74A14H70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21" table:style-name="ce11">
            <text:p>1600013821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3171.4500000000003" table:style-name="ce13">
            <text:p>3.171,45</text:p>
          </table:table-cell>
          <table:table-cell office:value-type="string" table:style-name="ce14">
            <text:p>MAZZOCCHI ARCH. LOREDANA</text:p>
          </table:table-cell>
          <table:table-cell office:value-type="string" table:style-name="ce15">
            <text:p>MZZLDN67M56G535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22" table:style-name="ce11">
            <text:p>1600013822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1359.19" table:style-name="ce13">
            <text:p>1.359,19</text:p>
          </table:table-cell>
          <table:table-cell office:value-type="string" table:style-name="ce14">
            <text:p>MAZZOCCHI ARCH. LOREDANA</text:p>
          </table:table-cell>
          <table:table-cell office:value-type="string" table:style-name="ce15">
            <text:p>MZZLDN67M56G535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23" table:style-name="ce11">
            <text:p>1600013823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2378.88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24" table:style-name="ce11">
            <text:p>1600013824</text:p>
          </table:table-cell>
          <table:table-cell office:value-type="date" office:date-value="2018-02-21T00:00:00" table:style-name="ce12">
            <text:p>21/02/18</text:p>
          </table:table-cell>
          <table:table-cell office:value-type="float" office:value="719.07999999999993" table:style-name="ce13">
            <text:p>719,08</text:p>
          </table:table-cell>
          <table:table-cell office:value-type="string" table:style-name="ce14">
            <text:p>MUSCARIELLO RAFFAELE SRL</text:p>
          </table:table-cell>
          <table:table-cell office:value-type="string" table:style-name="ce15">
            <text:p>023708706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46" table:style-name="ce11">
            <text:p>1600013846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418.49" table:style-name="ce13">
            <text:p>1.418,49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94" table:style-name="ce11">
            <text:p>102794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5140" table:style-name="ce13">
            <text:p>5.14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95" table:style-name="ce11">
            <text:p>102795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3000.0000000000005" table:style-name="ce13">
            <text:p>3.0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92" table:style-name="ce11">
            <text:p>102792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789.96" table:style-name="ce13">
            <text:p>789,96</text:p>
          </table:table-cell>
          <table:table-cell office:value-type="string" table:style-name="ce14">
            <text:p>CONDOMINIO I MAGGIO - EX CONDOMINIO PETERS</text:p>
          </table:table-cell>
          <table:table-cell office:value-type="string" table:style-name="ce15">
            <text:p>930139907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96" table:style-name="ce11">
            <text:p>102796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2600" table:style-name="ce13">
            <text:p>2.6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25" table:style-name="ce11">
            <text:p>1600013825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54.46" table:style-name="ce13">
            <text:p>54,46</text:p>
          </table:table-cell>
          <table:table-cell office:value-type="string" table:style-name="ce14">
            <text:p>DBN SERVICE DI DE BARTOLO N. - EX SOCCORSO STRADALE DI DE BARTOLO NICODEMO</text:p>
          </table:table-cell>
          <table:table-cell office:value-type="string" table:style-name="ce15">
            <text:p>DBRNDM77R03C726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93" table:style-name="ce11">
            <text:p>102793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31481.980000000003" table:style-name="ce13">
            <text:p>31.481,98</text:p>
          </table:table-cell>
          <table:table-cell office:value-type="string" table:style-name="ce14">
            <text:p>EDILEA SRL</text:p>
          </table:table-cell>
          <table:table-cell office:value-type="string" table:style-name="ce15">
            <text:p>0168137036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97" table:style-name="ce11">
            <text:p>102797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43" table:style-name="ce11">
            <text:p>1600013843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65007.41" table:style-name="ce13">
            <text:p>165.007,41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798" table:style-name="ce11">
            <text:p>102798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587" table:style-name="ce13">
            <text:p>587,00</text:p>
          </table:table-cell>
          <table:table-cell office:value-type="string" table:style-name="ce14">
            <text:p>IM.AL.TUR.SRL</text:p>
          </table:table-cell>
          <table:table-cell office:value-type="string" table:style-name="ce15">
            <text:p>00621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799" table:style-name="ce11">
            <text:p>102799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00" table:style-name="ce11">
            <text:p>102800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4800" table:style-name="ce13">
            <text:p>4.8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45" table:style-name="ce11">
            <text:p>1600013845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822.68" table:style-name="ce13">
            <text:p>1.822,68</text:p>
          </table:table-cell>
          <table:table-cell office:value-type="string" table:style-name="ce14">
            <text:p>LEICA GEOSYSTEM SPA</text:p>
          </table:table-cell>
          <table:table-cell office:value-type="string" table:style-name="ce15">
            <text:p>1209033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01" table:style-name="ce11">
            <text:p>102801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3160" table:style-name="ce13">
            <text:p>3.16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02" table:style-name="ce11">
            <text:p>102802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03" table:style-name="ce11">
            <text:p>102803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980" table:style-name="ce13">
            <text:p>1.980,00</text:p>
          </table:table-cell>
          <table:table-cell office:value-type="string" table:style-name="ce14">
            <text:p>MOCCHIUTTI STEFANIA</text:p>
          </table:table-cell>
          <table:table-cell office:value-type="string" table:style-name="ce15">
            <text:p>MCCSFN66H60L483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04" table:style-name="ce11">
            <text:p>102804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MONTECASTELLO SPA</text:p>
          </table:table-cell>
          <table:table-cell office:value-type="string" table:style-name="ce15">
            <text:p>004389300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05" table:style-name="ce11">
            <text:p>102805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26" table:style-name="ce11">
            <text:p>1600013826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678.21999999999991" table:style-name="ce13">
            <text:p>678,22</text:p>
          </table:table-cell>
          <table:table-cell office:value-type="string" table:style-name="ce14">
            <text:p>PA.COM SRLS</text:p>
          </table:table-cell>
          <table:table-cell office:value-type="string" table:style-name="ce15">
            <text:p>026300508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27" table:style-name="ce11">
            <text:p>1600013827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213.4" table:style-name="ce13">
            <text:p>213,4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06" table:style-name="ce11">
            <text:p>102806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28" table:style-name="ce11">
            <text:p>1600013828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2191.39" table:style-name="ce13">
            <text:p>2.191,39</text:p>
          </table:table-cell>
          <table:table-cell office:value-type="string" table:style-name="ce14">
            <text:p>PINCAR DI MASCOLO GIOVANNI BATTISTA</text:p>
          </table:table-cell>
          <table:table-cell office:value-type="string" table:style-name="ce15">
            <text:p>MSCGNN62B19A294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29" table:style-name="ce11">
            <text:p>1600013829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533.30000000000007" table:style-name="ce13">
            <text:p>533,3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44" table:style-name="ce11">
            <text:p>1600013844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6958.4" table:style-name="ce13">
            <text:p>6.958,40</text:p>
          </table:table-cell>
          <table:table-cell office:value-type="string" table:style-name="ce14">
            <text:p>POZZOLI STEFANO</text:p>
          </table:table-cell>
          <table:table-cell office:value-type="string" table:style-name="ce15">
            <text:p>PZZSFN63E11D612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30" table:style-name="ce11">
            <text:p>1600013830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747.98" table:style-name="ce13">
            <text:p>747,98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07" table:style-name="ce11">
            <text:p>102807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4">
            <text:p>QUASSOLO CLARA</text:p>
          </table:table-cell>
          <table:table-cell office:value-type="string" table:style-name="ce15">
            <text:p>QSSCLR53M43L219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31" table:style-name="ce11">
            <text:p>1600013831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2958.8" table:style-name="ce13">
            <text:p>2.958,80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32" table:style-name="ce11">
            <text:p>1600013832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913.46999999999991" table:style-name="ce13">
            <text:p>913,47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33" table:style-name="ce11">
            <text:p>1600013833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10.19" table:style-name="ce13">
            <text:p>110,19</text:p>
          </table:table-cell>
          <table:table-cell office:value-type="string" table:style-name="ce14">
            <text:p>RASAUTO DI RASO VALENTINO &amp;C. SNC</text:p>
          </table:table-cell>
          <table:table-cell office:value-type="string" table:style-name="ce15">
            <text:p>0203292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34" table:style-name="ce11">
            <text:p>1600013834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4958.75" table:style-name="ce13">
            <text:p>4.958,7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35" table:style-name="ce11">
            <text:p>1600013835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3191.08" table:style-name="ce13">
            <text:p>3.191,08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08" table:style-name="ce11">
            <text:p>102808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3699.9999999999995" table:style-name="ce13">
            <text:p>3.70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09" table:style-name="ce11">
            <text:p>102809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2900.0000000000005" table:style-name="ce13">
            <text:p>2.90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10" table:style-name="ce11">
            <text:p>102810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2960" table:style-name="ce13">
            <text:p>2.96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36" table:style-name="ce11">
            <text:p>1600013836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46.07999999999998" table:style-name="ce13">
            <text:p>146,08</text:p>
          </table:table-cell>
          <table:table-cell office:value-type="string" table:style-name="ce14">
            <text:p>SEMAC SRL</text:p>
          </table:table-cell>
          <table:table-cell office:value-type="string" table:style-name="ce15">
            <text:p>0197936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37" table:style-name="ce11">
            <text:p>1600013837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154.1199999999999" table:style-name="ce13">
            <text:p>1.154,12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38" table:style-name="ce11">
            <text:p>1600013838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859.76" table:style-name="ce13">
            <text:p>859,76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39" table:style-name="ce11">
            <text:p>1600013839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078.6300000000001" table:style-name="ce13">
            <text:p>1.078,63</text:p>
          </table:table-cell>
          <table:table-cell office:value-type="string" table:style-name="ce14">
            <text:p>STRADE SICURE SRL</text:p>
          </table:table-cell>
          <table:table-cell office:value-type="string" table:style-name="ce15">
            <text:p>0283686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40" table:style-name="ce11">
            <text:p>1600013840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5.04" table:style-name="ce13">
            <text:p>5,0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11" table:style-name="ce11">
            <text:p>102811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2700" table:style-name="ce13">
            <text:p>2.70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41" table:style-name="ce11">
            <text:p>1600013841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296.10000000000002" table:style-name="ce13">
            <text:p>296,1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42" table:style-name="ce11">
            <text:p>1600013842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150.47" table:style-name="ce13">
            <text:p>1.150,47</text:p>
          </table:table-cell>
          <table:table-cell office:value-type="string" table:style-name="ce14">
            <text:p>VOTA MARCO SOCCORSO STRADALE</text:p>
          </table:table-cell>
          <table:table-cell office:value-type="string" table:style-name="ce15">
            <text:p>VTOMRC71M09H703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12" table:style-name="ce11">
            <text:p>102812</text:p>
          </table:table-cell>
          <table:table-cell office:value-type="date" office:date-value="2018-02-22T00:00:00" table:style-name="ce12">
            <text:p>22/02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54" table:style-name="ce11">
            <text:p>9870000454</text:p>
          </table:table-cell>
          <table:table-cell office:value-type="date" office:date-value="2018-02-23T00:00:00" table:style-name="ce12">
            <text:p>23/02/18</text:p>
          </table:table-cell>
          <table:table-cell office:value-type="float" office:value="424.96999999999997" table:style-name="ce13">
            <text:p>424,97</text:p>
          </table:table-cell>
          <table:table-cell office:value-type="string" table:style-name="ce14">
            <text:p>AUTRONICA ASSISTANCE DI ORIANA RADISLOVICH</text:p>
          </table:table-cell>
          <table:table-cell office:value-type="string" table:style-name="ce15">
            <text:p>RDSRNO62T52L424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53" table:style-name="ce11">
            <text:p>9870000453</text:p>
          </table:table-cell>
          <table:table-cell office:value-type="date" office:date-value="2018-02-23T00:00:00" table:style-name="ce12">
            <text:p>23/02/18</text:p>
          </table:table-cell>
          <table:table-cell office:value-type="float" office:value="334.51" table:style-name="ce13">
            <text:p>334,51</text:p>
          </table:table-cell>
          <table:table-cell office:value-type="string" table:style-name="ce14">
            <text:p>BRATTELLI REMO</text:p>
          </table:table-cell>
          <table:table-cell office:value-type="string" table:style-name="ce15">
            <text:p>BRTRME57R15E892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82" table:style-name="ce11">
            <text:p>102882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46360.000000000007" table:style-name="ce13">
            <text:p>46.360,00</text:p>
          </table:table-cell>
          <table:table-cell office:value-type="string" table:style-name="ce14">
            <text:p>4 EMME SERVICE SPA</text:p>
          </table:table-cell>
          <table:table-cell office:value-type="string" table:style-name="ce15">
            <text:p>01288130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81" table:style-name="ce11">
            <text:p>102881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688.08999999999992" table:style-name="ce13">
            <text:p>688,09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80" table:style-name="ce11">
            <text:p>102880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3050" table:style-name="ce13">
            <text:p>3.050,00</text:p>
          </table:table-cell>
          <table:table-cell office:value-type="string" table:style-name="ce14">
            <text:p>AGENZIA GIORNALISTICA REPUBBLICA SAS</text:p>
          </table:table-cell>
          <table:table-cell office:value-type="string" table:style-name="ce15">
            <text:p>0487525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79" table:style-name="ce11">
            <text:p>102879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72.680000000000007" table:style-name="ce13">
            <text:p>72,68</text:p>
          </table:table-cell>
          <table:table-cell office:value-type="string" table:style-name="ce14">
            <text:p>AGLIATA SAS</text:p>
          </table:table-cell>
          <table:table-cell office:value-type="string" table:style-name="ce15">
            <text:p>0231944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78" table:style-name="ce11">
            <text:p>102878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436.31" table:style-name="ce13">
            <text:p>436,31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84" table:style-name="ce11">
            <text:p>102884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4">
            <text:p>ASSOCIAZIONE NAZIONALE DIRETTORE AMM E FIN</text:p>
          </table:table-cell>
          <table:table-cell office:value-type="string" table:style-name="ce15">
            <text:p>8006225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77" table:style-name="ce11">
            <text:p>102877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67.3" table:style-name="ce13">
            <text:p>267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76" table:style-name="ce11">
            <text:p>102876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695.4" table:style-name="ce13">
            <text:p>695,40</text:p>
          </table:table-cell>
          <table:table-cell office:value-type="string" table:style-name="ce14">
            <text:p>BRASILI TRASLOCHI SRLS</text:p>
          </table:table-cell>
          <table:table-cell office:value-type="string" table:style-name="ce15">
            <text:p>136086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75" table:style-name="ce11">
            <text:p>102875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33.88" table:style-name="ce13">
            <text:p>233,88</text:p>
          </table:table-cell>
          <table:table-cell office:value-type="string" table:style-name="ce14">
            <text:p>C.I.C.L.A.T. SOC. COOP.</text:p>
          </table:table-cell>
          <table:table-cell office:value-type="string" table:style-name="ce15">
            <text:p>0414536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74" table:style-name="ce11">
            <text:p>102874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31318.620000000003" table:style-name="ce13">
            <text:p>31.318,62</text:p>
          </table:table-cell>
          <table:table-cell office:value-type="string" table:style-name="ce14">
            <text:p>C2 SRL</text:p>
          </table:table-cell>
          <table:table-cell office:value-type="string" table:style-name="ce15">
            <text:p>0112113019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73" table:style-name="ce11">
            <text:p>102873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90.61" table:style-name="ce13">
            <text:p>190,61</text:p>
          </table:table-cell>
          <table:table-cell office:value-type="string" table:style-name="ce14">
            <text:p>CARR. F.LLI BINDA SNC</text:p>
          </table:table-cell>
          <table:table-cell office:value-type="string" table:style-name="ce15">
            <text:p>0634288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72" table:style-name="ce11">
            <text:p>102872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50" table:style-name="ce11">
            <text:p>5000000150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48.74" table:style-name="ce13">
            <text:p>148,74</text:p>
          </table:table-cell>
          <table:table-cell office:value-type="string" table:style-name="ce14">
            <text:p>COMUNE DI PALERMO</text:p>
          </table:table-cell>
          <table:table-cell office:value-type="string" table:style-name="ce15">
            <text:p>8001635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71" table:style-name="ce11">
            <text:p>102871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49" table:style-name="ce13">
            <text:p>149,00</text:p>
          </table:table-cell>
          <table:table-cell office:value-type="string" table:style-name="ce14">
            <text:p>CONDOMINIO LUNGO DORA NAPOLI 24</text:p>
          </table:table-cell>
          <table:table-cell office:value-type="string" table:style-name="ce15">
            <text:p>8022908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70" table:style-name="ce11">
            <text:p>102870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4588.74" table:style-name="ce13">
            <text:p>4.588,74</text:p>
          </table:table-cell>
          <table:table-cell office:value-type="string" table:style-name="ce14">
            <text:p>CONDOMINIO PIAZZA S. CATERINA DA SIENA</text:p>
          </table:table-cell>
          <table:table-cell office:value-type="string" table:style-name="ce15">
            <text:p>910023906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69" table:style-name="ce11">
            <text:p>102869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445.1" table:style-name="ce13">
            <text:p>1.445,10</text:p>
          </table:table-cell>
          <table:table-cell office:value-type="string" table:style-name="ce14">
            <text:p>CONDOMINIO TERRA MARE</text:p>
          </table:table-cell>
          <table:table-cell office:value-type="string" table:style-name="ce15">
            <text:p>830039103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69" table:style-name="ce11">
            <text:p>102869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54.4" table:style-name="ce13">
            <text:p>154,40</text:p>
          </table:table-cell>
          <table:table-cell office:value-type="string" table:style-name="ce14">
            <text:p>CONDOMINIO TERRA MARE</text:p>
          </table:table-cell>
          <table:table-cell office:value-type="string" table:style-name="ce15">
            <text:p>830039103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68" table:style-name="ce11">
            <text:p>102868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026.78" table:style-name="ce13">
            <text:p>1.026,78</text:p>
          </table:table-cell>
          <table:table-cell office:value-type="string" table:style-name="ce14">
            <text:p>CONDOMINIO VEMEZIA</text:p>
          </table:table-cell>
          <table:table-cell office:value-type="string" table:style-name="ce15">
            <text:p>800097600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67" table:style-name="ce11">
            <text:p>102867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4604.1099999999997" table:style-name="ce13">
            <text:p>4.604,11</text:p>
          </table:table-cell>
          <table:table-cell office:value-type="string" table:style-name="ce14">
            <text:p>CONDOMINIO VIA BARNABA ORIANI 31</text:p>
          </table:table-cell>
          <table:table-cell office:value-type="string" table:style-name="ce15">
            <text:p>9550424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65" table:style-name="ce11">
            <text:p>102865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4523.2800000000007" table:style-name="ce13">
            <text:p>4.523,28</text:p>
          </table:table-cell>
          <table:table-cell office:value-type="string" table:style-name="ce14">
            <text:p>CONSORZIO DI BONIFICA PRATICA DI MARE</text:p>
          </table:table-cell>
          <table:table-cell office:value-type="string" table:style-name="ce15">
            <text:p>801617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83" table:style-name="ce11">
            <text:p>102883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6830.500000000004" table:style-name="ce13">
            <text:p>26.830,50</text:p>
          </table:table-cell>
          <table:table-cell office:value-type="string" table:style-name="ce14">
            <text:p>CONTECO CHECK SRL</text:p>
          </table:table-cell>
          <table:table-cell office:value-type="string" table:style-name="ce15">
            <text:p>1120328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64" table:style-name="ce11">
            <text:p>102864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347.41" table:style-name="ce13">
            <text:p>347,41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63" table:style-name="ce11">
            <text:p>102863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8.22" table:style-name="ce13">
            <text:p>18,2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62" table:style-name="ce11">
            <text:p>102862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4056.1000000000004" table:style-name="ce13">
            <text:p>4.056,10</text:p>
          </table:table-cell>
          <table:table-cell office:value-type="string" table:style-name="ce14">
            <text:p>DE LUCA STUDIO LEGALE</text:p>
          </table:table-cell>
          <table:table-cell office:value-type="string" table:style-name="ce15">
            <text:p>013865805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61" table:style-name="ce11">
            <text:p>102861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7237.649999999998" table:style-name="ce13">
            <text:p>17.237,6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85" table:style-name="ce11">
            <text:p>102885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3448.310000000001" table:style-name="ce13">
            <text:p>13.448,3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59" table:style-name="ce11">
            <text:p>102859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962.84" table:style-name="ce13">
            <text:p>962,84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58" table:style-name="ce11">
            <text:p>102858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128.6599999999999" table:style-name="ce13">
            <text:p>1.128,66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57" table:style-name="ce11">
            <text:p>102857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5142.6200000000008" table:style-name="ce13">
            <text:p>5.142,6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56" table:style-name="ce11">
            <text:p>102856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16.65" table:style-name="ce13">
            <text:p>216,65</text:p>
          </table:table-cell>
          <table:table-cell office:value-type="string" table:style-name="ce14">
            <text:p>HYDROTHERM DI MIRKO LO GIUDICE</text:p>
          </table:table-cell>
          <table:table-cell office:value-type="string" table:style-name="ce15">
            <text:p>0123419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55" table:style-name="ce11">
            <text:p>102855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987.4" table:style-name="ce13">
            <text:p>1.987,40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54" table:style-name="ce11">
            <text:p>102854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568.8000000000002" table:style-name="ce13">
            <text:p>2.568,8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53" table:style-name="ce11">
            <text:p>102853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71.33" table:style-name="ce13">
            <text:p>271,33</text:p>
          </table:table-cell>
          <table:table-cell office:value-type="string" table:style-name="ce14">
            <text:p>IMER SNC</text:p>
          </table:table-cell>
          <table:table-cell office:value-type="string" table:style-name="ce15">
            <text:p>0494089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52" table:style-name="ce11">
            <text:p>102852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465.92" table:style-name="ce13">
            <text:p>1.465,9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51" table:style-name="ce11">
            <text:p>102851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586.9800000000002" table:style-name="ce13">
            <text:p>1.586,98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50" table:style-name="ce11">
            <text:p>102850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185" table:style-name="ce13">
            <text:p>1.185,00</text:p>
          </table:table-cell>
          <table:table-cell office:value-type="string" table:style-name="ce14">
            <text:p>LANGUAGE AND TRAINING WORKSHOP SRL</text:p>
          </table:table-cell>
          <table:table-cell office:value-type="string" table:style-name="ce15">
            <text:p>1231842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49" table:style-name="ce11">
            <text:p>102849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520" table:style-name="ce13">
            <text:p>520,00</text:p>
          </table:table-cell>
          <table:table-cell office:value-type="string" table:style-name="ce14">
            <text:p>LEGISLAZIONE TECNICA SRL</text:p>
          </table:table-cell>
          <table:table-cell office:value-type="string" table:style-name="ce15">
            <text:p>053833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48" table:style-name="ce11">
            <text:p>102848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61" table:style-name="ce13">
            <text:p>61,00</text:p>
          </table:table-cell>
          <table:table-cell office:value-type="string" table:style-name="ce14">
            <text:p>LMN SERRAMENTI SOCIETA' COOPERATIVA</text:p>
          </table:table-cell>
          <table:table-cell office:value-type="string" table:style-name="ce15">
            <text:p>033326408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47" table:style-name="ce11">
            <text:p>102847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5426.8499999999995" table:style-name="ce13">
            <text:p>5.426,85</text:p>
          </table:table-cell>
          <table:table-cell office:value-type="string" table:style-name="ce14">
            <text:p>MEG IMPIANTI SRL</text:p>
          </table:table-cell>
          <table:table-cell office:value-type="string" table:style-name="ce15">
            <text:p>0452334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86" table:style-name="ce11">
            <text:p>102886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574.1999999999998" table:style-name="ce13">
            <text:p>2.574,20</text:p>
          </table:table-cell>
          <table:table-cell office:value-type="string" table:style-name="ce14">
            <text:p>MEG IMPIANTI SRL</text:p>
          </table:table-cell>
          <table:table-cell office:value-type="string" table:style-name="ce15">
            <text:p>0452334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45" table:style-name="ce11">
            <text:p>102845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5433.34" table:style-name="ce13">
            <text:p>5.433,34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46" table:style-name="ce11">
            <text:p>102846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30600" table:style-name="ce13">
            <text:p>30.600,00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44" table:style-name="ce11">
            <text:p>102844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113.1099999999997" table:style-name="ce13">
            <text:p>2.113,11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43" table:style-name="ce11">
            <text:p>102843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3250.3199999999997" table:style-name="ce13">
            <text:p>3.250,32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42" table:style-name="ce11">
            <text:p>102842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41" table:style-name="ce11">
            <text:p>102841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676.02" table:style-name="ce13">
            <text:p>676,02</text:p>
          </table:table-cell>
          <table:table-cell office:value-type="string" table:style-name="ce14">
            <text:p>NEGRO FRANCESCO</text:p>
          </table:table-cell>
          <table:table-cell office:value-type="string" table:style-name="ce15">
            <text:p>NGRFNC75R02E506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40" table:style-name="ce11">
            <text:p>102840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849.6099999999999" table:style-name="ce13">
            <text:p>849,61</text:p>
          </table:table-cell>
          <table:table-cell office:value-type="string" table:style-name="ce14">
            <text:p>NUOVA CARROZZERIA BERTANI SILVANO</text:p>
          </table:table-cell>
          <table:table-cell office:value-type="string" table:style-name="ce15">
            <text:p>BRTSVN39L25G693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38" table:style-name="ce11">
            <text:p>102838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422.1" table:style-name="ce13">
            <text:p>422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39" table:style-name="ce11">
            <text:p>102839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660.7" table:style-name="ce13">
            <text:p>660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37" table:style-name="ce11">
            <text:p>102837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4">
            <text:p>PROGRESS GROUP SRL - EX 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36" table:style-name="ce11">
            <text:p>102836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412.66" table:style-name="ce13">
            <text:p>2.412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35" table:style-name="ce11">
            <text:p>102835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52.22" table:style-name="ce13">
            <text:p>252,22</text:p>
          </table:table-cell>
          <table:table-cell office:value-type="string" table:style-name="ce14">
            <text:p>PUGLIESE MICHELE</text:p>
          </table:table-cell>
          <table:table-cell office:value-type="string" table:style-name="ce15">
            <text:p>PGLMHL43A13E031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32" table:style-name="ce11">
            <text:p>102832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4368.68" table:style-name="ce13">
            <text:p>24.368,68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33" table:style-name="ce11">
            <text:p>102833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3692.58" table:style-name="ce13">
            <text:p>3.692,58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30" table:style-name="ce11">
            <text:p>102830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156" table:style-name="ce13">
            <text:p>1.156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29" table:style-name="ce11">
            <text:p>102829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295.2400000000002" table:style-name="ce13">
            <text:p>2.295,24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28" table:style-name="ce11">
            <text:p>102828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47714.2" table:style-name="ce13">
            <text:p>47.714,20</text:p>
          </table:table-cell>
          <table:table-cell office:value-type="string" table:style-name="ce14">
            <text:p>Sanguinetti editore spa</text:p>
          </table:table-cell>
          <table:table-cell office:value-type="string" table:style-name="ce15">
            <text:p>0415607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27" table:style-name="ce11">
            <text:p>102827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26" table:style-name="ce11">
            <text:p>102826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849.11000000000013" table:style-name="ce13">
            <text:p>849,11</text:p>
          </table:table-cell>
          <table:table-cell office:value-type="string" table:style-name="ce14">
            <text:p>SANSONE LIFT SRL</text:p>
          </table:table-cell>
          <table:table-cell office:value-type="string" table:style-name="ce15">
            <text:p>0470180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34" table:style-name="ce11">
            <text:p>102834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23" table:style-name="ce11">
            <text:p>102823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583.64" table:style-name="ce13">
            <text:p>583,64</text:p>
          </table:table-cell>
          <table:table-cell office:value-type="string" table:style-name="ce14">
            <text:p>SECURITY SERVICE SRL</text:p>
          </table:table-cell>
          <table:table-cell office:value-type="string" table:style-name="ce15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22" table:style-name="ce11">
            <text:p>102822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9489.45" table:style-name="ce13">
            <text:p>29.489,45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21" table:style-name="ce11">
            <text:p>102821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25093.15999999997" table:style-name="ce13">
            <text:p>125.093,16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66" table:style-name="ce11">
            <text:p>102866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5350.83" table:style-name="ce13">
            <text:p>5.350,83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66" table:style-name="ce11">
            <text:p>102866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91054.39" table:style-name="ce13">
            <text:p>291.054,39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20" table:style-name="ce11">
            <text:p>102820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5173.46" table:style-name="ce13">
            <text:p>5.173,4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19" table:style-name="ce11">
            <text:p>102819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671" table:style-name="ce13">
            <text:p>671,00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18" table:style-name="ce11">
            <text:p>102818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790.37" table:style-name="ce13">
            <text:p>790,37</text:p>
          </table:table-cell>
          <table:table-cell office:value-type="string" table:style-name="ce14">
            <text:p>SPERTI GIOVANNI BATTISTA</text:p>
          </table:table-cell>
          <table:table-cell office:value-type="string" table:style-name="ce15">
            <text:p>SPRGNN68A07L04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17" table:style-name="ce11">
            <text:p>102817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306.66999999999996" table:style-name="ce13">
            <text:p>306,6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47" table:style-name="ce11">
            <text:p>1600013847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10.99" table:style-name="ce13">
            <text:p>210,9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16" table:style-name="ce11">
            <text:p>102816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1186" table:style-name="ce13">
            <text:p>1.186,00</text:p>
          </table:table-cell>
          <table:table-cell office:value-type="string" table:style-name="ce14">
            <text:p>TRAINING CLUB SRL</text:p>
          </table:table-cell>
          <table:table-cell office:value-type="string" table:style-name="ce15">
            <text:p>056549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15" table:style-name="ce11">
            <text:p>102815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8999.94" table:style-name="ce13">
            <text:p>8.999,94</text:p>
          </table:table-cell>
          <table:table-cell office:value-type="string" table:style-name="ce14">
            <text:p>TRE GI DI GREGORINI GIANFRANCO E C SNC</text:p>
          </table:table-cell>
          <table:table-cell office:value-type="string" table:style-name="ce15">
            <text:p>0068500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14" table:style-name="ce11">
            <text:p>102814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UNI FURNITURE SRL</text:p>
          </table:table-cell>
          <table:table-cell office:value-type="string" table:style-name="ce15">
            <text:p>0442734027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13" table:style-name="ce11">
            <text:p>102813</text:p>
          </table:table-cell>
          <table:table-cell office:value-type="date" office:date-value="2018-02-27T00:00:00" table:style-name="ce12">
            <text:p>27/02/18</text:p>
          </table:table-cell>
          <table:table-cell office:value-type="float" office:value="544.63" table:style-name="ce13">
            <text:p>544,63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53" table:style-name="ce11">
            <text:p>1000044353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54" table:style-name="ce11">
            <text:p>1000044354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54" table:style-name="ce11">
            <text:p>1000044354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315" table:style-name="ce13">
            <text:p>31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55" table:style-name="ce11">
            <text:p>1000044355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ASSOCIAZIONE ITALIANA INTERNAL AUDITORS</text:p>
          </table:table-cell>
          <table:table-cell office:value-type="string" table:style-name="ce15">
            <text:p>0289399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56" table:style-name="ce11">
            <text:p>1000044356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AUTODEMOLIZIONE LIVORNESE SRL</text:p>
          </table:table-cell>
          <table:table-cell office:value-type="string" table:style-name="ce15">
            <text:p>009707404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57" table:style-name="ce11">
            <text:p>1000044357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70" table:style-name="ce13">
            <text:p>170,00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58" table:style-name="ce11">
            <text:p>1000044358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208.7800000000002" table:style-name="ce13">
            <text:p>1.208,78</text:p>
          </table:table-cell>
          <table:table-cell office:value-type="string" table:style-name="ce14">
            <text:p>BARRA FRANCESCO</text:p>
          </table:table-cell>
          <table:table-cell office:value-type="string" table:style-name="ce15">
            <text:p>BRRFNC68H15G27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48" table:style-name="ce11">
            <text:p>1600013848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845.58" table:style-name="ce13">
            <text:p>845,58</text:p>
          </table:table-cell>
          <table:table-cell office:value-type="string" table:style-name="ce14">
            <text:p>C.S.M. SPA</text:p>
          </table:table-cell>
          <table:table-cell office:value-type="string" table:style-name="ce15">
            <text:p>0129047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87" table:style-name="ce11">
            <text:p>102887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770.81" table:style-name="ce13">
            <text:p>770,81</text:p>
          </table:table-cell>
          <table:table-cell office:value-type="string" table:style-name="ce14">
            <text:p>COND VIA S. MARIA DI CASTELLO 22/B</text:p>
          </table:table-cell>
          <table:table-cell office:value-type="string" table:style-name="ce15">
            <text:p>800633901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59" table:style-name="ce11">
            <text:p>1000044359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4270" table:style-name="ce13">
            <text:p>4.270,00</text:p>
          </table:table-cell>
          <table:table-cell office:value-type="string" table:style-name="ce14">
            <text:p>COST CAM SRL</text:p>
          </table:table-cell>
          <table:table-cell office:value-type="string" table:style-name="ce15">
            <text:p>017697607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60" table:style-name="ce11">
            <text:p>1000044360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5393.35" table:style-name="ce13">
            <text:p>5.393,35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361" table:style-name="ce11">
            <text:p>1000044361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427.28" table:style-name="ce13">
            <text:p>427,28</text:p>
          </table:table-cell>
          <table:table-cell office:value-type="string" table:style-name="ce14">
            <text:p>EDISON ENERGIA SPA</text:p>
          </table:table-cell>
          <table:table-cell office:value-type="string" table:style-name="ce15">
            <text:p>0852644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19" table:style-name="ce11">
            <text:p>102919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56.57000000000002" table:style-name="ce13">
            <text:p>156,57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20" table:style-name="ce11">
            <text:p>102920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2256.0500000000002" table:style-name="ce13">
            <text:p>2.256,05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18" table:style-name="ce11">
            <text:p>102918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34076.379999999997" table:style-name="ce13">
            <text:p>34.076,38</text:p>
          </table:table-cell>
          <table:table-cell office:value-type="string" table:style-name="ce14">
            <text:p>EUROIMPIANTI SRL</text:p>
          </table:table-cell>
          <table:table-cell office:value-type="string" table:style-name="ce15">
            <text:p>0016662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17" table:style-name="ce11">
            <text:p>102917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317.2" table:style-name="ce13">
            <text:p>317,20</text:p>
          </table:table-cell>
          <table:table-cell office:value-type="string" table:style-name="ce14">
            <text:p>F.LLI GIAVARA' FRANCO &amp;MARCO SNC</text:p>
          </table:table-cell>
          <table:table-cell office:value-type="string" table:style-name="ce15">
            <text:p>000730806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16" table:style-name="ce11">
            <text:p>102916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20124.5" table:style-name="ce13">
            <text:p>20.124,50</text:p>
          </table:table-cell>
          <table:table-cell office:value-type="string" table:style-name="ce14">
            <text:p>G.B.A. CAD SRL</text:p>
          </table:table-cell>
          <table:table-cell office:value-type="string" table:style-name="ce15">
            <text:p>105763401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15" table:style-name="ce11">
            <text:p>102915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63.49" table:style-name="ce13">
            <text:p>163,49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01" table:style-name="ce11">
            <text:p>102901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346.65" table:style-name="ce13">
            <text:p>346,6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02" table:style-name="ce11">
            <text:p>102902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50.129999999999995" table:style-name="ce13">
            <text:p>50,1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03" table:style-name="ce11">
            <text:p>102903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329.34000000000003" table:style-name="ce13">
            <text:p>329,3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04" table:style-name="ce11">
            <text:p>102904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1296.289999999999" table:style-name="ce13">
            <text:p>11.296,2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05" table:style-name="ce11">
            <text:p>102905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42.42" table:style-name="ce13">
            <text:p>42,4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06" table:style-name="ce11">
            <text:p>102906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455.49" table:style-name="ce13">
            <text:p>455,4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07" table:style-name="ce11">
            <text:p>102907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634.82999999999993" table:style-name="ce13">
            <text:p>634,8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08" table:style-name="ce11">
            <text:p>102908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059.3000000000002" table:style-name="ce13">
            <text:p>1.059,3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09" table:style-name="ce11">
            <text:p>102909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381.27" table:style-name="ce13">
            <text:p>381,2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10" table:style-name="ce11">
            <text:p>102910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22.59" table:style-name="ce13">
            <text:p>122,5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11" table:style-name="ce11">
            <text:p>102911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317.96000000000004" table:style-name="ce13">
            <text:p>317,9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12" table:style-name="ce11">
            <text:p>102912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2.36" table:style-name="ce13">
            <text:p>12,3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13" table:style-name="ce11">
            <text:p>102913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2.04" table:style-name="ce13">
            <text:p>12,0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14" table:style-name="ce11">
            <text:p>102914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96.67" table:style-name="ce13">
            <text:p>96,6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00" table:style-name="ce11">
            <text:p>102900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797.12" table:style-name="ce13">
            <text:p>1.797,1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99" table:style-name="ce11">
            <text:p>102899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823.9" table:style-name="ce13">
            <text:p>1.823,90</text:p>
          </table:table-cell>
          <table:table-cell office:value-type="string" table:style-name="ce14">
            <text:p>IDROGAS DI MAURO CHELONI &amp;C. SRL</text:p>
          </table:table-cell>
          <table:table-cell office:value-type="string" table:style-name="ce15">
            <text:p>005451204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98" table:style-name="ce11">
            <text:p>102898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412.84999999999997" table:style-name="ce13">
            <text:p>412,85</text:p>
          </table:table-cell>
          <table:table-cell office:value-type="string" table:style-name="ce14">
            <text:p>IL PONTE DI FERRO SRL</text:p>
          </table:table-cell>
          <table:table-cell office:value-type="string" table:style-name="ce15">
            <text:p>020171504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97" table:style-name="ce11">
            <text:p>102897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517.28000000000009" table:style-name="ce13">
            <text:p>517,28</text:p>
          </table:table-cell>
          <table:table-cell office:value-type="string" table:style-name="ce14">
            <text:p>IMER SNC</text:p>
          </table:table-cell>
          <table:table-cell office:value-type="string" table:style-name="ce15">
            <text:p>0494089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96" table:style-name="ce11">
            <text:p>102896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4378.95" table:style-name="ce13">
            <text:p>4.378,95</text:p>
          </table:table-cell>
          <table:table-cell office:value-type="string" table:style-name="ce14">
            <text:p>IMPRESA COSTRUZIONI SPARTI</text:p>
          </table:table-cell>
          <table:table-cell office:value-type="string" table:style-name="ce15">
            <text:p>007290204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95" table:style-name="ce11">
            <text:p>102895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26259.69" table:style-name="ce13">
            <text:p>26.259,69</text:p>
          </table:table-cell>
          <table:table-cell office:value-type="string" table:style-name="ce14">
            <text:p>INTEGRA INGEGNERIA TERRITORIO GRANDI INFRASTRUTTURE SRL</text:p>
          </table:table-cell>
          <table:table-cell office:value-type="string" table:style-name="ce15">
            <text:p>064316410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94" table:style-name="ce11">
            <text:p>102894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4139.49" table:style-name="ce13">
            <text:p>4.139,49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93" table:style-name="ce11">
            <text:p>102893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21603.699999999997" table:style-name="ce13">
            <text:p>21.603,70</text:p>
          </table:table-cell>
          <table:table-cell office:value-type="string" table:style-name="ce14">
            <text:p>MELIS MARIA EMANUELA</text:p>
          </table:table-cell>
          <table:table-cell office:value-type="string" table:style-name="ce15">
            <text:p>MLSMMN75A47B354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892" table:style-name="ce11">
            <text:p>102892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202.15" table:style-name="ce13">
            <text:p>202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91" table:style-name="ce11">
            <text:p>102891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260.88" table:style-name="ce13">
            <text:p>260,88</text:p>
          </table:table-cell>
          <table:table-cell office:value-type="string" table:style-name="ce14">
            <text:p>SANSONE LIFT SRL</text:p>
          </table:table-cell>
          <table:table-cell office:value-type="string" table:style-name="ce15">
            <text:p>0470180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90" table:style-name="ce11">
            <text:p>102890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935.02" table:style-name="ce13">
            <text:p>935,0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889" table:style-name="ce11">
            <text:p>102889</text:p>
          </table:table-cell>
          <table:table-cell office:value-type="date" office:date-value="2018-02-28T00:00:00" table:style-name="ce12">
            <text:p>28/02/18</text:p>
          </table:table-cell>
          <table:table-cell office:value-type="float" office:value="172.09" table:style-name="ce13">
            <text:p>172,09</text:p>
          </table:table-cell>
          <table:table-cell office:value-type="string" table:style-name="ce14">
            <text:p>TIBURTINI SRL</text:p>
          </table:table-cell>
          <table:table-cell office:value-type="string" table:style-name="ce15">
            <text:p>050237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22" table:style-name="ce11">
            <text:p>102922</text:p>
          </table:table-cell>
          <table:table-cell office:value-type="date" office:date-value="2018-03-02T00:00:00" table:style-name="ce12">
            <text:p>02/03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23" table:style-name="ce11">
            <text:p>102923</text:p>
          </table:table-cell>
          <table:table-cell office:value-type="date" office:date-value="2018-03-02T00:00:00" table:style-name="ce12">
            <text:p>02/03/18</text:p>
          </table:table-cell>
          <table:table-cell office:value-type="float" office:value="122" table:style-name="ce13">
            <text:p>122,00</text:p>
          </table:table-cell>
          <table:table-cell office:value-type="string" table:style-name="ce14">
            <text:p>CITTADINI GROUP SRL</text:p>
          </table:table-cell>
          <table:table-cell office:value-type="string" table:style-name="ce15">
            <text:p>1401581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24" table:style-name="ce11">
            <text:p>102924</text:p>
          </table:table-cell>
          <table:table-cell office:value-type="date" office:date-value="2018-03-02T00:00:00" table:style-name="ce12">
            <text:p>02/03/18</text:p>
          </table:table-cell>
          <table:table-cell office:value-type="float" office:value="590.75" table:style-name="ce13">
            <text:p>590,75</text:p>
          </table:table-cell>
          <table:table-cell office:value-type="string" table:style-name="ce14">
            <text:p>COSMOPOL SECURITY SRL</text:p>
          </table:table-cell>
          <table:table-cell office:value-type="string" table:style-name="ce15">
            <text:p>0284992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27" table:style-name="ce11">
            <text:p>102927</text:p>
          </table:table-cell>
          <table:table-cell office:value-type="date" office:date-value="2018-03-02T00:00:00" table:style-name="ce12">
            <text:p>02/03/18</text:p>
          </table:table-cell>
          <table:table-cell office:value-type="float" office:value="47317.020000000004" table:style-name="ce13">
            <text:p>47.317,02</text:p>
          </table:table-cell>
          <table:table-cell office:value-type="string" table:style-name="ce14">
            <text:p>I.R.C.I. SRL</text:p>
          </table:table-cell>
          <table:table-cell office:value-type="string" table:style-name="ce15">
            <text:p>0546048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25" table:style-name="ce11">
            <text:p>102925</text:p>
          </table:table-cell>
          <table:table-cell office:value-type="date" office:date-value="2018-03-02T00:00:00" table:style-name="ce12">
            <text:p>02/03/18</text:p>
          </table:table-cell>
          <table:table-cell office:value-type="float" office:value="70563.040000000008" table:style-name="ce13">
            <text:p>70.563,04</text:p>
          </table:table-cell>
          <table:table-cell office:value-type="string" table:style-name="ce14">
            <text:p>ROCCO APPALTI SRL</text:p>
          </table:table-cell>
          <table:table-cell office:value-type="string" table:style-name="ce15">
            <text:p>038201012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26" table:style-name="ce11">
            <text:p>102926</text:p>
          </table:table-cell>
          <table:table-cell office:value-type="date" office:date-value="2018-03-02T00:00:00" table:style-name="ce12">
            <text:p>02/03/18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4">
            <text:p>TRASPORTI E NOLEGGI DI COLIMORO</text:p>
          </table:table-cell>
          <table:table-cell office:value-type="string" table:style-name="ce15">
            <text:p>CLMMRZ72L05F839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50" table:style-name="ce11">
            <text:p>1600013850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830" table:style-name="ce13">
            <text:p>1.83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45" table:style-name="ce11">
            <text:p>6550000145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455.73" table:style-name="ce13">
            <text:p>455,7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46" table:style-name="ce11">
            <text:p>6550000146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32050.1" table:style-name="ce13">
            <text:p>32.050,1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47" table:style-name="ce11">
            <text:p>6550000147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4461.6399999999994" table:style-name="ce13">
            <text:p>4.461,6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48" table:style-name="ce11">
            <text:p>6550000148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778.6399999999999" table:style-name="ce13">
            <text:p>1.778,6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49" table:style-name="ce11">
            <text:p>6550000149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41.11000000000001" table:style-name="ce13">
            <text:p>141,1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51" table:style-name="ce11">
            <text:p>1600013851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315" table:style-name="ce13">
            <text:p>31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52" table:style-name="ce11">
            <text:p>1600013852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404" table:style-name="ce13">
            <text:p>404,00</text:p>
          </table:table-cell>
          <table:table-cell office:value-type="string" table:style-name="ce14">
            <text:p>ASM SPA</text:p>
          </table:table-cell>
          <table:table-cell office:value-type="string" table:style-name="ce15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53" table:style-name="ce11">
            <text:p>1600013853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203.79" table:style-name="ce13">
            <text:p>203,79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78" table:style-name="ce11">
            <text:p>8400000178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4008" table:style-name="ce13">
            <text:p>4.008,00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29" table:style-name="ce11">
            <text:p>102929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028.4100000000001" table:style-name="ce13">
            <text:p>1.028,41</text:p>
          </table:table-cell>
          <table:table-cell office:value-type="string" table:style-name="ce14">
            <text:p>BARRA FRANCESCO</text:p>
          </table:table-cell>
          <table:table-cell office:value-type="string" table:style-name="ce15">
            <text:p>BRRFNC68H15G27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31" table:style-name="ce11">
            <text:p>102931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2427.8000000000002" table:style-name="ce13">
            <text:p>2.427,80</text:p>
          </table:table-cell>
          <table:table-cell office:value-type="string" table:style-name="ce14">
            <text:p>CITTADINI GROUP SRL</text:p>
          </table:table-cell>
          <table:table-cell office:value-type="string" table:style-name="ce15">
            <text:p>1401581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54" table:style-name="ce11">
            <text:p>1600013854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39.14" table:style-name="ce13">
            <text:p>39,14</text:p>
          </table:table-cell>
          <table:table-cell office:value-type="string" table:style-name="ce14">
            <text:p>CONDOMINIO ALBA</text:p>
          </table:table-cell>
          <table:table-cell office:value-type="string" table:style-name="ce15">
            <text:p>950092101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55" table:style-name="ce11">
            <text:p>1600013855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84.95" table:style-name="ce13">
            <text:p>184,95</text:p>
          </table:table-cell>
          <table:table-cell office:value-type="string" table:style-name="ce14">
            <text:p>CONDOMINIO BORGO CANALE 28</text:p>
          </table:table-cell>
          <table:table-cell office:value-type="string" table:style-name="ce15">
            <text:p>9521569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56" table:style-name="ce11">
            <text:p>1600013856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68.12" table:style-name="ce13">
            <text:p>168,12</text:p>
          </table:table-cell>
          <table:table-cell office:value-type="string" table:style-name="ce14">
            <text:p>CONDOMINIO CENTRALE VIA CRISPI</text:p>
          </table:table-cell>
          <table:table-cell office:value-type="string" table:style-name="ce15">
            <text:p>930016701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56" table:style-name="ce11">
            <text:p>1600013856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313.24" table:style-name="ce13">
            <text:p>313,24</text:p>
          </table:table-cell>
          <table:table-cell office:value-type="string" table:style-name="ce14">
            <text:p>CONDOMINIO CENTRALE VIA CRISPI</text:p>
          </table:table-cell>
          <table:table-cell office:value-type="string" table:style-name="ce15">
            <text:p>930016701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57" table:style-name="ce11">
            <text:p>1600013857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213.6300000000001" table:style-name="ce13">
            <text:p>1.213,63</text:p>
          </table:table-cell>
          <table:table-cell office:value-type="string" table:style-name="ce14">
            <text:p>CONDOMINIO COSSA</text:p>
          </table:table-cell>
          <table:table-cell office:value-type="string" table:style-name="ce15">
            <text:p>956494501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58" table:style-name="ce11">
            <text:p>1600013858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85.71" table:style-name="ce13">
            <text:p>85,71</text:p>
          </table:table-cell>
          <table:table-cell office:value-type="string" table:style-name="ce14">
            <text:p>CONDOMINIO IL TRIANGOLO</text:p>
          </table:table-cell>
          <table:table-cell office:value-type="string" table:style-name="ce15">
            <text:p>9503797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59" table:style-name="ce11">
            <text:p>1600013859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2710.67" table:style-name="ce13">
            <text:p>2.710,67</text:p>
          </table:table-cell>
          <table:table-cell office:value-type="string" table:style-name="ce14">
            <text:p>CONDOMINIO INSUBRIA 7</text:p>
          </table:table-cell>
          <table:table-cell office:value-type="string" table:style-name="ce15">
            <text:p>950889801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60" table:style-name="ce11">
            <text:p>1600013860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653.26" table:style-name="ce13">
            <text:p>653,26</text:p>
          </table:table-cell>
          <table:table-cell office:value-type="string" table:style-name="ce14">
            <text:p>CONDOMINIO LIBRA 2</text:p>
          </table:table-cell>
          <table:table-cell office:value-type="string" table:style-name="ce15">
            <text:p>950138001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61" table:style-name="ce11">
            <text:p>1600013861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08.23" table:style-name="ce13">
            <text:p>108,23</text:p>
          </table:table-cell>
          <table:table-cell office:value-type="string" table:style-name="ce14">
            <text:p>CONDOMINIO VIALE ULISSE</text:p>
          </table:table-cell>
          <table:table-cell office:value-type="string" table:style-name="ce15">
            <text:p>931207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62" table:style-name="ce11">
            <text:p>1600013862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2867.82" table:style-name="ce13">
            <text:p>2.867,82</text:p>
          </table:table-cell>
          <table:table-cell office:value-type="string" table:style-name="ce14">
            <text:p>COSTRUZIONI BARTOCETTI SRL</text:p>
          </table:table-cell>
          <table:table-cell office:value-type="string" table:style-name="ce15">
            <text:p>014967204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63" table:style-name="ce11">
            <text:p>1600013863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47.31" table:style-name="ce13">
            <text:p>47,3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64" table:style-name="ce11">
            <text:p>1600013864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27.36" table:style-name="ce13">
            <text:p>127,36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65" table:style-name="ce11">
            <text:p>1600013865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5323.9299999999967" table:style-name="ce13">
            <text:p>5.323,9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49" table:style-name="ce11">
            <text:p>1600013849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718.85" table:style-name="ce13">
            <text:p>718,8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66" table:style-name="ce11">
            <text:p>1600013866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543.5" table:style-name="ce13">
            <text:p>1.543,50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30" table:style-name="ce11">
            <text:p>102930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228658.49000000002" table:style-name="ce13">
            <text:p>228.658,49</text:p>
          </table:table-cell>
          <table:table-cell office:value-type="string" table:style-name="ce14">
            <text:p>INTERECO SERVIZI SRL</text:p>
          </table:table-cell>
          <table:table-cell office:value-type="string" table:style-name="ce15">
            <text:p>041855610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67" table:style-name="ce11">
            <text:p>1600013867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8584.5300000000007" table:style-name="ce13">
            <text:p>8.584,53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68" table:style-name="ce11">
            <text:p>1600013868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2664.26" table:style-name="ce13">
            <text:p>2.664,26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69" table:style-name="ce11">
            <text:p>1600013869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44.489999999999995" table:style-name="ce13">
            <text:p>44,49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70" table:style-name="ce11">
            <text:p>1600013870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3407.46" table:style-name="ce13">
            <text:p>3.407,46</text:p>
          </table:table-cell>
          <table:table-cell office:value-type="string" table:style-name="ce14">
            <text:p>MAN AND MACHINE SOFTWARE SRL</text:p>
          </table:table-cell>
          <table:table-cell office:value-type="string" table:style-name="ce15">
            <text:p>0725627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83" table:style-name="ce11">
            <text:p>1600013883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711.21" table:style-name="ce13">
            <text:p>711,21</text:p>
          </table:table-cell>
          <table:table-cell office:value-type="string" table:style-name="ce14">
            <text:p>METROPOLITANA MILANESE SPA</text:p>
          </table:table-cell>
          <table:table-cell office:value-type="string" table:style-name="ce15">
            <text:p>0174231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71" table:style-name="ce11">
            <text:p>1600013871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4">
            <text:p>PONTEGGI TUBOLARI SPA</text:p>
          </table:table-cell>
          <table:table-cell office:value-type="string" table:style-name="ce15">
            <text:p>006033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72" table:style-name="ce11">
            <text:p>1600013872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456.65000000000003" table:style-name="ce13">
            <text:p>456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73" table:style-name="ce11">
            <text:p>1600013873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3367.1" table:style-name="ce13">
            <text:p>3.367,10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75" table:style-name="ce11">
            <text:p>1600013875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5772.57" table:style-name="ce13">
            <text:p>5.772,57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76" table:style-name="ce11">
            <text:p>1600013876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225.66" table:style-name="ce13">
            <text:p>225,66</text:p>
          </table:table-cell>
          <table:table-cell office:value-type="string" table:style-name="ce14">
            <text:p>SCHINDLER SPA</text:p>
          </table:table-cell>
          <table:table-cell office:value-type="string" table:style-name="ce15">
            <text:p>008429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45" table:style-name="ce11">
            <text:p>9850000245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20271.53" table:style-name="ce13">
            <text:p>20.271,53</text:p>
          </table:table-cell>
          <table:table-cell office:value-type="string" table:style-name="ce14">
            <text:p>SIDIN IMMOBILI SPA</text:p>
          </table:table-cell>
          <table:table-cell office:value-type="string" table:style-name="ce15">
            <text:p>0259238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82" table:style-name="ce11">
            <text:p>1600013882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9298.4100000000017" table:style-name="ce13">
            <text:p>9.298,41</text:p>
          </table:table-cell>
          <table:table-cell office:value-type="string" table:style-name="ce14">
            <text:p>STUDIOELB INGEGNERI ASSOCIATI</text:p>
          </table:table-cell>
          <table:table-cell office:value-type="string" table:style-name="ce15">
            <text:p>019331109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78" table:style-name="ce11">
            <text:p>1600013878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0850.449999999999" table:style-name="ce13">
            <text:p>10.850,45</text:p>
          </table:table-cell>
          <table:table-cell office:value-type="string" table:style-name="ce14">
            <text:p>TECNOCOPERTURE DI PRINCIPI FABIO &amp;C.</text:p>
          </table:table-cell>
          <table:table-cell office:value-type="string" table:style-name="ce15">
            <text:p>0128188042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79" table:style-name="ce11">
            <text:p>1600013879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4038.670000000001" table:style-name="ce13">
            <text:p>4.038,6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80" table:style-name="ce11">
            <text:p>1600013880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25.470000000000002" table:style-name="ce13">
            <text:p>25,47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81" table:style-name="ce11">
            <text:p>1600013881</text:p>
          </table:table-cell>
          <table:table-cell office:value-type="date" office:date-value="2018-03-06T00:00:00" table:style-name="ce12">
            <text:p>06/03/18</text:p>
          </table:table-cell>
          <table:table-cell office:value-type="float" office:value="164.71" table:style-name="ce13">
            <text:p>164,7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75" table:style-name="ce11">
            <text:p>102975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2745" table:style-name="ce13">
            <text:p>2.745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74" table:style-name="ce11">
            <text:p>102974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664.34" table:style-name="ce13">
            <text:p>664,34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73" table:style-name="ce11">
            <text:p>102973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70661.560000000012" table:style-name="ce13">
            <text:p>70.661,56</text:p>
          </table:table-cell>
          <table:table-cell office:value-type="string" table:style-name="ce14">
            <text:p>AMORINI GIOVANNI DITTA INDIVIDUALE</text:p>
          </table:table-cell>
          <table:table-cell office:value-type="string" table:style-name="ce15">
            <text:p>MRNGNN48H29A064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71" table:style-name="ce11">
            <text:p>102971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255" table:style-name="ce13">
            <text:p>25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72" table:style-name="ce11">
            <text:p>102972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70" table:style-name="ce11">
            <text:p>102970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93" table:style-name="ce13">
            <text:p>193,0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73" table:style-name="ce11">
            <text:p>7500001273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263.9000000000001" table:style-name="ce13">
            <text:p>1.263,90</text:p>
          </table:table-cell>
          <table:table-cell office:value-type="string" table:style-name="ce14">
            <text:p>AVVOCATURA DISTRETTUALE DELLO STATO BOLOGNA</text:p>
          </table:table-cell>
          <table:table-cell office:value-type="string" table:style-name="ce15">
            <text:p>8006891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87" table:style-name="ce11">
            <text:p>1600013887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80177.239999999991" table:style-name="ce13">
            <text:p>80.177,24</text:p>
          </table:table-cell>
          <table:table-cell office:value-type="string" table:style-name="ce14">
            <text:p>BALISTRERI SRL</text:p>
          </table:table-cell>
          <table:table-cell office:value-type="string" table:style-name="ce15">
            <text:p>050011808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76" table:style-name="ce11">
            <text:p>102976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53803.23000000001" table:style-name="ce13">
            <text:p>53.803,23</text:p>
          </table:table-cell>
          <table:table-cell office:value-type="string" table:style-name="ce14">
            <text:p>BINCOLETTO MARIO SRL</text:p>
          </table:table-cell>
          <table:table-cell office:value-type="string" table:style-name="ce15">
            <text:p>040032102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69" table:style-name="ce11">
            <text:p>102969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35.770000000000003" table:style-name="ce13">
            <text:p>35,77</text:p>
          </table:table-cell>
          <table:table-cell office:value-type="string" table:style-name="ce14">
            <text:p>CESARE CIRO</text:p>
          </table:table-cell>
          <table:table-cell office:value-type="string" table:style-name="ce15">
            <text:p>CSRCRI48C19F274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68" table:style-name="ce11">
            <text:p>102968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780.81" table:style-name="ce13">
            <text:p>780,81</text:p>
          </table:table-cell>
          <table:table-cell office:value-type="string" table:style-name="ce14">
            <text:p>CESARONI RACING SNC</text:p>
          </table:table-cell>
          <table:table-cell office:value-type="string" table:style-name="ce15">
            <text:p>009612305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67" table:style-name="ce11">
            <text:p>102967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CONDOMINIO VIA MASSAROTTI 44/E</text:p>
          </table:table-cell>
          <table:table-cell office:value-type="string" table:style-name="ce15">
            <text:p>930391501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66" table:style-name="ce11">
            <text:p>102966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442.79" table:style-name="ce13">
            <text:p>442,79</text:p>
          </table:table-cell>
          <table:table-cell office:value-type="string" table:style-name="ce14">
            <text:p>CONDOMINIO VIA ROMA 46</text:p>
          </table:table-cell>
          <table:table-cell office:value-type="string" table:style-name="ce15">
            <text:p>8200579016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65" table:style-name="ce11">
            <text:p>102965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2366.4" table:style-name="ce13">
            <text:p>12.366,40</text:p>
          </table:table-cell>
          <table:table-cell office:value-type="string" table:style-name="ce14">
            <text:p>CONDOMINIO VIA TITINA DE FILIPPO</text:p>
          </table:table-cell>
          <table:table-cell office:value-type="string" table:style-name="ce15">
            <text:p>970039308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64" table:style-name="ce11">
            <text:p>102964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493.96000000000004" table:style-name="ce13">
            <text:p>493,96</text:p>
          </table:table-cell>
          <table:table-cell office:value-type="string" table:style-name="ce14">
            <text:p>CONDOMINIO VIA VENTIMIGLIA</text:p>
          </table:table-cell>
          <table:table-cell office:value-type="string" table:style-name="ce15">
            <text:p>9315074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63" table:style-name="ce11">
            <text:p>102963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893.43" table:style-name="ce13">
            <text:p>1.893,4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62" table:style-name="ce11">
            <text:p>102962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21792.5" table:style-name="ce13">
            <text:p>21.792,50</text:p>
          </table:table-cell>
          <table:table-cell office:value-type="string" table:style-name="ce14">
            <text:p>DEBIASIOPROGETTI</text:p>
          </table:table-cell>
          <table:table-cell office:value-type="string" table:style-name="ce15">
            <text:p>010422102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60" table:style-name="ce11">
            <text:p>102960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038.3499999999999" table:style-name="ce13">
            <text:p>1.038,35</text:p>
          </table:table-cell>
          <table:table-cell office:value-type="string" table:style-name="ce14">
            <text:p>DELLA CORTE SRL</text:p>
          </table:table-cell>
          <table:table-cell office:value-type="string" table:style-name="ce15">
            <text:p>030958206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61" table:style-name="ce11">
            <text:p>102961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23469.19" table:style-name="ce13">
            <text:p>23.469,19</text:p>
          </table:table-cell>
          <table:table-cell office:value-type="string" table:style-name="ce14">
            <text:p>DUGNANI ANGELO</text:p>
          </table:table-cell>
          <table:table-cell office:value-type="string" table:style-name="ce15">
            <text:p>DGNNGL67T31I625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59" table:style-name="ce11">
            <text:p>102959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86045.18" table:style-name="ce13">
            <text:p>86.045,18</text:p>
          </table:table-cell>
          <table:table-cell office:value-type="string" table:style-name="ce14">
            <text:p>ECONEVEA SRL</text:p>
          </table:table-cell>
          <table:table-cell office:value-type="string" table:style-name="ce15">
            <text:p>0168476099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58" table:style-name="ce11">
            <text:p>102958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91.58999999999997" table:style-name="ce13">
            <text:p>191,5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57" table:style-name="ce11">
            <text:p>102957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96.83" table:style-name="ce13">
            <text:p>196,83</text:p>
          </table:table-cell>
          <table:table-cell office:value-type="string" table:style-name="ce14">
            <text:p>ENI GAS E LUCE SPA</text:p>
          </table:table-cell>
          <table:table-cell office:value-type="string" table:style-name="ce15">
            <text:p>1230002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56" table:style-name="ce11">
            <text:p>102956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6707.9800000000005" table:style-name="ce13">
            <text:p>6.707,98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53" table:style-name="ce11">
            <text:p>102953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917.2800000000002" table:style-name="ce13">
            <text:p>1.917,28</text:p>
          </table:table-cell>
          <table:table-cell office:value-type="string" table:style-name="ce14">
            <text:p>ETA PROGETTI</text:p>
          </table:table-cell>
          <table:table-cell office:value-type="string" table:style-name="ce15">
            <text:p>022228803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54" table:style-name="ce11">
            <text:p>102954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067.8999999999999" table:style-name="ce13">
            <text:p>1.067,90</text:p>
          </table:table-cell>
          <table:table-cell office:value-type="string" table:style-name="ce14">
            <text:p>ETA PROGETTI</text:p>
          </table:table-cell>
          <table:table-cell office:value-type="string" table:style-name="ce15">
            <text:p>022228803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55" table:style-name="ce11">
            <text:p>102955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951.51999999999987" table:style-name="ce13">
            <text:p>951,52</text:p>
          </table:table-cell>
          <table:table-cell office:value-type="string" table:style-name="ce14">
            <text:p>ETA PROGETTI</text:p>
          </table:table-cell>
          <table:table-cell office:value-type="string" table:style-name="ce15">
            <text:p>022228803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52" table:style-name="ce11">
            <text:p>102952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397.46000000000004" table:style-name="ce13">
            <text:p>397,46</text:p>
          </table:table-cell>
          <table:table-cell office:value-type="string" table:style-name="ce14">
            <text:p>F.LLI BOSCIA SRL</text:p>
          </table:table-cell>
          <table:table-cell office:value-type="string" table:style-name="ce15">
            <text:p>012532106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51" table:style-name="ce11">
            <text:p>102951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3742.24" table:style-name="ce13">
            <text:p>3.742,2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50" table:style-name="ce11">
            <text:p>102950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85987.040000000008" table:style-name="ce13">
            <text:p>85.987,04</text:p>
          </table:table-cell>
          <table:table-cell office:value-type="string" table:style-name="ce14">
            <text:p>IMPRESA EDILE M.Q. SRL</text:p>
          </table:table-cell>
          <table:table-cell office:value-type="string" table:style-name="ce15">
            <text:p>0078944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49" table:style-name="ce11">
            <text:p>102949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218.87" table:style-name="ce13">
            <text:p>218,87</text:p>
          </table:table-cell>
          <table:table-cell office:value-type="string" table:style-name="ce14">
            <text:p>IOVENE GIOVANNI &amp;C. SNC</text:p>
          </table:table-cell>
          <table:table-cell office:value-type="string" table:style-name="ce15">
            <text:p>015623206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48" table:style-name="ce11">
            <text:p>102948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60.43" table:style-name="ce13">
            <text:p>160,4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47" table:style-name="ce11">
            <text:p>102947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44942.58" table:style-name="ce13">
            <text:p>44.942,58</text:p>
          </table:table-cell>
          <table:table-cell office:value-type="string" table:style-name="ce14">
            <text:p>LA CHINA GIUSEPPE</text:p>
          </table:table-cell>
          <table:table-cell office:value-type="string" table:style-name="ce15">
            <text:p>LCHGPP49D19D267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46" table:style-name="ce11">
            <text:p>102946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3359.19" table:style-name="ce13">
            <text:p>13.359,19</text:p>
          </table:table-cell>
          <table:table-cell office:value-type="string" table:style-name="ce14">
            <text:p>LANCIAPRIMA GISELLA</text:p>
          </table:table-cell>
          <table:table-cell office:value-type="string" table:style-name="ce15">
            <text:p>LNCGLL59R61A952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45" table:style-name="ce11">
            <text:p>102945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826.34" table:style-name="ce13">
            <text:p>1.826,34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84" table:style-name="ce11">
            <text:p>1600013884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44" table:style-name="ce11">
            <text:p>102944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5767.52" table:style-name="ce13">
            <text:p>5.767,52</text:p>
          </table:table-cell>
          <table:table-cell office:value-type="string" table:style-name="ce14">
            <text:p>PALAZZO DELLA DOGANA</text:p>
          </table:table-cell>
          <table:table-cell office:value-type="string" table:style-name="ce15">
            <text:p>051944609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43" table:style-name="ce11">
            <text:p>102943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4834.6799999999994" table:style-name="ce13">
            <text:p>4.834,68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86" table:style-name="ce11">
            <text:p>1600013886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5578.25" table:style-name="ce13">
            <text:p>5.578,25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42" table:style-name="ce11">
            <text:p>102942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3123.2" table:style-name="ce13">
            <text:p>3.123,2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41" table:style-name="ce11">
            <text:p>102941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80.8" table:style-name="ce13">
            <text:p>80,8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40" table:style-name="ce11">
            <text:p>102940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9726.07" table:style-name="ce13">
            <text:p>9.726,07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39" table:style-name="ce11">
            <text:p>102939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29512.2" table:style-name="ce13">
            <text:p>29.512,20</text:p>
          </table:table-cell>
          <table:table-cell office:value-type="string" table:style-name="ce14">
            <text:p>RUFFATO MARIO</text:p>
          </table:table-cell>
          <table:table-cell office:value-type="string" table:style-name="ce15">
            <text:p>020051202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38" table:style-name="ce11">
            <text:p>102938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3120.51" table:style-name="ce13">
            <text:p>3.120,51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37" table:style-name="ce11">
            <text:p>102937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1317.6000000000001" table:style-name="ce13">
            <text:p>1.317,60</text:p>
          </table:table-cell>
          <table:table-cell office:value-type="string" table:style-name="ce14">
            <text:p>SITECH IMPIANTI SNC</text:p>
          </table:table-cell>
          <table:table-cell office:value-type="string" table:style-name="ce15">
            <text:p>016982907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35" table:style-name="ce11">
            <text:p>102935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941.68999999999994" table:style-name="ce13">
            <text:p>941,6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34" table:style-name="ce11">
            <text:p>102934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34.19" table:style-name="ce13">
            <text:p>34,19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85" table:style-name="ce11">
            <text:p>1600013885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33" table:style-name="ce11">
            <text:p>102933</text:p>
          </table:table-cell>
          <table:table-cell office:value-type="date" office:date-value="2018-03-07T00:00:00" table:style-name="ce12">
            <text:p>07/03/18</text:p>
          </table:table-cell>
          <table:table-cell office:value-type="float" office:value="527.91999999999996" table:style-name="ce13">
            <text:p>527,92</text:p>
          </table:table-cell>
          <table:table-cell office:value-type="string" table:style-name="ce14">
            <text:p>VIRGILI ANDREA</text:p>
          </table:table-cell>
          <table:table-cell office:value-type="string" table:style-name="ce15">
            <text:p>VRGNDR69M19C573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78" table:style-name="ce11">
            <text:p>102978</text:p>
          </table:table-cell>
          <table:table-cell office:value-type="date" office:date-value="2018-03-08T00:00:00" table:style-name="ce12">
            <text:p>08/03/18</text:p>
          </table:table-cell>
          <table:table-cell office:value-type="float" office:value="1357.5" table:style-name="ce13">
            <text:p>1.357,5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77" table:style-name="ce11">
            <text:p>102977</text:p>
          </table:table-cell>
          <table:table-cell office:value-type="date" office:date-value="2018-03-08T00:00:00" table:style-name="ce12">
            <text:p>08/03/18</text:p>
          </table:table-cell>
          <table:table-cell office:value-type="float" office:value="898.72" table:style-name="ce13">
            <text:p>898,72</text:p>
          </table:table-cell>
          <table:table-cell office:value-type="string" table:style-name="ce14">
            <text:p>BALDINI ETTORE</text:p>
          </table:table-cell>
          <table:table-cell office:value-type="string" table:style-name="ce15">
            <text:p>BLDTTR60S30G535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79" table:style-name="ce11">
            <text:p>102979</text:p>
          </table:table-cell>
          <table:table-cell office:value-type="date" office:date-value="2018-03-08T00:00:00" table:style-name="ce12">
            <text:p>08/03/18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80" table:style-name="ce11">
            <text:p>102980</text:p>
          </table:table-cell>
          <table:table-cell office:value-type="date" office:date-value="2018-03-08T00:00:00" table:style-name="ce12">
            <text:p>08/03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DI BIASE CLAUDIO</text:p>
          </table:table-cell>
          <table:table-cell office:value-type="string" table:style-name="ce15">
            <text:p>DBSCLD43E01D64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84" table:style-name="ce11">
            <text:p>102984</text:p>
          </table:table-cell>
          <table:table-cell office:value-type="date" office:date-value="2018-03-08T00:00:00" table:style-name="ce12">
            <text:p>08/03/18</text:p>
          </table:table-cell>
          <table:table-cell office:value-type="float" office:value="1260.8000000000002" table:style-name="ce13">
            <text:p>1.260,80</text:p>
          </table:table-cell>
          <table:table-cell office:value-type="string" table:style-name="ce14">
            <text:p>FALCIGLIA MICHAELA</text:p>
          </table:table-cell>
          <table:table-cell office:value-type="string" table:style-name="ce15">
            <text:p>FLCMHL77D67H501N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81" table:style-name="ce11">
            <text:p>102981</text:p>
          </table:table-cell>
          <table:table-cell office:value-type="date" office:date-value="2018-03-08T00:00:00" table:style-name="ce12">
            <text:p>08/03/18</text:p>
          </table:table-cell>
          <table:table-cell office:value-type="float" office:value="861.9" table:style-name="ce13">
            <text:p>861,90</text:p>
          </table:table-cell>
          <table:table-cell office:value-type="string" table:style-name="ce14">
            <text:p>SAP IMMOBILIARE SAS</text:p>
          </table:table-cell>
          <table:table-cell office:value-type="string" table:style-name="ce15">
            <text:p>0187877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82" table:style-name="ce11">
            <text:p>102982</text:p>
          </table:table-cell>
          <table:table-cell office:value-type="date" office:date-value="2018-03-08T00:00:00" table:style-name="ce12">
            <text:p>08/03/18</text:p>
          </table:table-cell>
          <table:table-cell office:value-type="float" office:value="2660" table:style-name="ce13">
            <text:p>2.66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83" table:style-name="ce11">
            <text:p>102983</text:p>
          </table:table-cell>
          <table:table-cell office:value-type="date" office:date-value="2018-03-08T00:00:00" table:style-name="ce12">
            <text:p>08/03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88" table:style-name="ce11">
            <text:p>102988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4270" table:style-name="ce13">
            <text:p>4.27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89" table:style-name="ce11">
            <text:p>102989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8969.4" table:style-name="ce13">
            <text:p>8.969,40</text:p>
          </table:table-cell>
          <table:table-cell office:value-type="string" table:style-name="ce14">
            <text:p>ABACUS SRL</text:p>
          </table:table-cell>
          <table:table-cell office:value-type="string" table:style-name="ce15">
            <text:p>024538905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90" table:style-name="ce11">
            <text:p>102990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205.96" table:style-name="ce13">
            <text:p>205,96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91" table:style-name="ce11">
            <text:p>102991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2102.89" table:style-name="ce13">
            <text:p>2.102,89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92" table:style-name="ce11">
            <text:p>102992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080.48" table:style-name="ce13">
            <text:p>1.080,48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93" table:style-name="ce11">
            <text:p>102993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ALEA 96 SRL</text:p>
          </table:table-cell>
          <table:table-cell office:value-type="string" table:style-name="ce15">
            <text:p>0523000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94" table:style-name="ce11">
            <text:p>102994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159" table:style-name="ce13">
            <text:p>1.159,00</text:p>
          </table:table-cell>
          <table:table-cell office:value-type="string" table:style-name="ce14">
            <text:p>ALL SERVICE SC. ARL</text:p>
          </table:table-cell>
          <table:table-cell office:value-type="string" table:style-name="ce15">
            <text:p>019745204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95" table:style-name="ce11">
            <text:p>102995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84972.24000000002" table:style-name="ce13">
            <text:p>84.972,24</text:p>
          </table:table-cell>
          <table:table-cell office:value-type="string" table:style-name="ce14">
            <text:p>ARTIGIANA ROMANA IMPIANTI DI TIBERTI PALMIRO</text:p>
          </table:table-cell>
          <table:table-cell office:value-type="string" table:style-name="ce15">
            <text:p>TBRPMR56M04H501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96" table:style-name="ce11">
            <text:p>102996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5453.029999999999" table:style-name="ce13">
            <text:p>15.453,03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97" table:style-name="ce11">
            <text:p>102997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39.81" table:style-name="ce13">
            <text:p>139,81</text:p>
          </table:table-cell>
          <table:table-cell office:value-type="string" table:style-name="ce14">
            <text:p>AUTOFFICINA CORRADINI SRL</text:p>
          </table:table-cell>
          <table:table-cell office:value-type="string" table:style-name="ce15">
            <text:p>001781803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98" table:style-name="ce11">
            <text:p>102998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585.8" table:style-name="ce13">
            <text:p>1.585,80</text:p>
          </table:table-cell>
          <table:table-cell office:value-type="string" table:style-name="ce14">
            <text:p>AUTOPARCO S. RITA SAS DI M. TIMPANI &amp;C.</text:p>
          </table:table-cell>
          <table:table-cell office:value-type="string" table:style-name="ce15">
            <text:p>0276980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99" table:style-name="ce11">
            <text:p>102999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697.4" table:style-name="ce13">
            <text:p>697,4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00" table:style-name="ce11">
            <text:p>103000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662.01" table:style-name="ce13">
            <text:p>1.662,01</text:p>
          </table:table-cell>
          <table:table-cell office:value-type="string" table:style-name="ce14">
            <text:p>AZ CAR SERVICE DI ANDREA ZUCCO</text:p>
          </table:table-cell>
          <table:table-cell office:value-type="string" table:style-name="ce15">
            <text:p>ZCCNDR66R13D976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01" table:style-name="ce11">
            <text:p>103001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451.78999999999996" table:style-name="ce13">
            <text:p>451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02" table:style-name="ce11">
            <text:p>103002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92.46" table:style-name="ce13">
            <text:p>92,46</text:p>
          </table:table-cell>
          <table:table-cell office:value-type="string" table:style-name="ce14">
            <text:p>CONDOMINIO COLOMBO</text:p>
          </table:table-cell>
          <table:table-cell office:value-type="string" table:style-name="ce15">
            <text:p>920079702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03" table:style-name="ce11">
            <text:p>103003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764.8" table:style-name="ce13">
            <text:p>764,80</text:p>
          </table:table-cell>
          <table:table-cell office:value-type="string" table:style-name="ce14">
            <text:p>CONDOMINIO DIANA</text:p>
          </table:table-cell>
          <table:table-cell office:value-type="string" table:style-name="ce15">
            <text:p>910238102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04" table:style-name="ce11">
            <text:p>103004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851.51" table:style-name="ce13">
            <text:p>851,51</text:p>
          </table:table-cell>
          <table:table-cell office:value-type="string" table:style-name="ce14">
            <text:p>CONDOMINIO EDELWEISS</text:p>
          </table:table-cell>
          <table:table-cell office:value-type="string" table:style-name="ce15">
            <text:p>920849302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05" table:style-name="ce11">
            <text:p>103005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247.41" table:style-name="ce13">
            <text:p>247,41</text:p>
          </table:table-cell>
          <table:table-cell office:value-type="string" table:style-name="ce14">
            <text:p>CONDOMINIO ROSALINA</text:p>
          </table:table-cell>
          <table:table-cell office:value-type="string" table:style-name="ce15">
            <text:p>920214500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06" table:style-name="ce11">
            <text:p>103006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553.6" table:style-name="ce13">
            <text:p>553,60</text:p>
          </table:table-cell>
          <table:table-cell office:value-type="string" table:style-name="ce14">
            <text:p>CONDOMINIO SAN GIORGIO DUE</text:p>
          </table:table-cell>
          <table:table-cell office:value-type="string" table:style-name="ce15">
            <text:p>950165002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07" table:style-name="ce11">
            <text:p>103007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355.1799999999998" table:style-name="ce13">
            <text:p>1.355,18</text:p>
          </table:table-cell>
          <table:table-cell office:value-type="string" table:style-name="ce14">
            <text:p>CONDOMINIO TIBERIO</text:p>
          </table:table-cell>
          <table:table-cell office:value-type="string" table:style-name="ce15">
            <text:p>941313803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07" table:style-name="ce11">
            <text:p>103007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6244.77" table:style-name="ce13">
            <text:p>6.244,77</text:p>
          </table:table-cell>
          <table:table-cell office:value-type="string" table:style-name="ce14">
            <text:p>CONDOMINIO TIBERIO</text:p>
          </table:table-cell>
          <table:table-cell office:value-type="string" table:style-name="ce15">
            <text:p>941313803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08" table:style-name="ce11">
            <text:p>103008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47.37" table:style-name="ce13">
            <text:p>147,37</text:p>
          </table:table-cell>
          <table:table-cell office:value-type="string" table:style-name="ce14">
            <text:p>CONDOMINIO VIA FERRER 23, AMM. DINI GREGORIO</text:p>
          </table:table-cell>
          <table:table-cell office:value-type="string" table:style-name="ce15">
            <text:p>900154805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09" table:style-name="ce11">
            <text:p>103009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CONDOMINIO VIA FIORDALISI 7-9</text:p>
          </table:table-cell>
          <table:table-cell office:value-type="string" table:style-name="ce15">
            <text:p>9004559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10" table:style-name="ce11">
            <text:p>103010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9100.83" table:style-name="ce13">
            <text:p>9.100,83</text:p>
          </table:table-cell>
          <table:table-cell office:value-type="string" table:style-name="ce14">
            <text:p>CONDOMINIO VIA MAGENTA</text:p>
          </table:table-cell>
          <table:table-cell office:value-type="string" table:style-name="ce15">
            <text:p>8019363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11" table:style-name="ce11">
            <text:p>103011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220.71" table:style-name="ce13">
            <text:p>220,71</text:p>
          </table:table-cell>
          <table:table-cell office:value-type="string" table:style-name="ce14">
            <text:p>CONDOMINIO VIA MOLA DI BERNARDO 38</text:p>
          </table:table-cell>
          <table:table-cell office:value-type="string" table:style-name="ce15">
            <text:p>910331105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12" table:style-name="ce11">
            <text:p>103012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980.38" table:style-name="ce13">
            <text:p>980,38</text:p>
          </table:table-cell>
          <table:table-cell office:value-type="string" table:style-name="ce14">
            <text:p>CONDOMINIO VIA XX SETTEMBRE 5</text:p>
          </table:table-cell>
          <table:table-cell office:value-type="string" table:style-name="ce15">
            <text:p>801659701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12" table:style-name="ce11">
            <text:p>103012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745.8400000000001" table:style-name="ce13">
            <text:p>1.745,84</text:p>
          </table:table-cell>
          <table:table-cell office:value-type="string" table:style-name="ce14">
            <text:p>CONDOMINIO VIA XX SETTEMBRE 5</text:p>
          </table:table-cell>
          <table:table-cell office:value-type="string" table:style-name="ce15">
            <text:p>801659701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2987" table:style-name="ce11">
            <text:p>102987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533.88" table:style-name="ce13">
            <text:p>533,88</text:p>
          </table:table-cell>
          <table:table-cell office:value-type="string" table:style-name="ce14">
            <text:p>CONDOMINIO VIALE ULISSE</text:p>
          </table:table-cell>
          <table:table-cell office:value-type="string" table:style-name="ce15">
            <text:p>931207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13" table:style-name="ce11">
            <text:p>103013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089.67" table:style-name="ce13">
            <text:p>1.089,67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14" table:style-name="ce11">
            <text:p>103014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2174.35" table:style-name="ce13">
            <text:p>2.174,35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15" table:style-name="ce11">
            <text:p>103015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2090.8000000000002" table:style-name="ce13">
            <text:p>2.090,80</text:p>
          </table:table-cell>
          <table:table-cell office:value-type="string" table:style-name="ce14">
            <text:p>ELETTRICA VENETA SRL</text:p>
          </table:table-cell>
          <table:table-cell office:value-type="string" table:style-name="ce15">
            <text:p>0285351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86" table:style-name="ce11">
            <text:p>102986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77.82999999999998" table:style-name="ce13">
            <text:p>177,8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16" table:style-name="ce11">
            <text:p>103016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0861.42" table:style-name="ce13">
            <text:p>10.861,42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17" table:style-name="ce11">
            <text:p>103017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637.2700000000002" table:style-name="ce13">
            <text:p>1.637,27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18" table:style-name="ce11">
            <text:p>103018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84123.34" table:style-name="ce13">
            <text:p>84.123,34</text:p>
          </table:table-cell>
          <table:table-cell office:value-type="string" table:style-name="ce14">
            <text:p>FEMA COSTRUZIONI DI FERRI MARCO</text:p>
          </table:table-cell>
          <table:table-cell office:value-type="string" table:style-name="ce15">
            <text:p>009258605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19" table:style-name="ce11">
            <text:p>103019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854.05" table:style-name="ce13">
            <text:p>1.854,05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20" table:style-name="ce11">
            <text:p>103020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21" table:style-name="ce11">
            <text:p>103021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7508.1" table:style-name="ce13">
            <text:p>7.508,10</text:p>
          </table:table-cell>
          <table:table-cell office:value-type="string" table:style-name="ce14">
            <text:p>GIO' AUTO SERVICE SRL</text:p>
          </table:table-cell>
          <table:table-cell office:value-type="string" table:style-name="ce15">
            <text:p>000923005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22" table:style-name="ce11">
            <text:p>103022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673.9699999999998" table:style-name="ce13">
            <text:p>1.673,97</text:p>
          </table:table-cell>
          <table:table-cell office:value-type="string" table:style-name="ce14">
            <text:p>GIUSTI 22 SRL</text:p>
          </table:table-cell>
          <table:table-cell office:value-type="string" table:style-name="ce15">
            <text:p>0136609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2985" table:style-name="ce11">
            <text:p>102985</text:p>
          </table:table-cell>
          <table:table-cell office:value-type="date" office:date-value="2018-03-09T00:00:00" table:style-name="ce12">
            <text:p>09/03/18</text:p>
          </table:table-cell>
          <table:table-cell office:value-type="float" office:value="16520.59" table:style-name="ce13">
            <text:p>16.520,59</text:p>
          </table:table-cell>
          <table:table-cell office:value-type="string" table:style-name="ce14">
            <text:p>NIAL NIZZOLI SRL</text:p>
          </table:table-cell>
          <table:table-cell office:value-type="string" table:style-name="ce15">
            <text:p>016847903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54" table:style-name="ce11">
            <text:p>103054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2605.52" table:style-name="ce13">
            <text:p>2.605,52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23" table:style-name="ce11">
            <text:p>103023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4462.42" table:style-name="ce13">
            <text:p>4.462,42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24" table:style-name="ce11">
            <text:p>103024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898.69" table:style-name="ce13">
            <text:p>898,69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25" table:style-name="ce11">
            <text:p>103025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16943.36" table:style-name="ce13">
            <text:p>16.943,36</text:p>
          </table:table-cell>
          <table:table-cell office:value-type="string" table:style-name="ce14">
            <text:p>HPC ITALIA SRL</text:p>
          </table:table-cell>
          <table:table-cell office:value-type="string" table:style-name="ce15">
            <text:p>026691801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26" table:style-name="ce11">
            <text:p>103026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824.56" table:style-name="ce13">
            <text:p>824,56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27" table:style-name="ce11">
            <text:p>103027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868.45" table:style-name="ce13">
            <text:p>868,45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28" table:style-name="ce11">
            <text:p>103028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1942.48" table:style-name="ce13">
            <text:p>1.942,48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29" table:style-name="ce11">
            <text:p>103029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633.95000000000005" table:style-name="ce13">
            <text:p>633,95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30" table:style-name="ce11">
            <text:p>103030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847.63999999999987" table:style-name="ce13">
            <text:p>847,64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31" table:style-name="ce11">
            <text:p>103031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539.90000000000009" table:style-name="ce13">
            <text:p>539,90</text:p>
          </table:table-cell>
          <table:table-cell office:value-type="string" table:style-name="ce14">
            <text:p>L.I.R.A.</text:p>
          </table:table-cell>
          <table:table-cell office:value-type="string" table:style-name="ce15">
            <text:p>0069269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32" table:style-name="ce11">
            <text:p>103032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4550.59" table:style-name="ce13">
            <text:p>4.550,59</text:p>
          </table:table-cell>
          <table:table-cell office:value-type="string" table:style-name="ce14">
            <text:p>LA LUMINOSA SRL</text:p>
          </table:table-cell>
          <table:table-cell office:value-type="string" table:style-name="ce15">
            <text:p>023140808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33" table:style-name="ce11">
            <text:p>103033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8328.8100000000013" table:style-name="ce13">
            <text:p>8.328,81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34" table:style-name="ce11">
            <text:p>103034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5033.96" table:style-name="ce13">
            <text:p>5.033,96</text:p>
          </table:table-cell>
          <table:table-cell office:value-type="string" table:style-name="ce14">
            <text:p>MESSINEO ANNUNZIATO</text:p>
          </table:table-cell>
          <table:table-cell office:value-type="string" table:style-name="ce15">
            <text:p>MSSNNZ40S28H224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35" table:style-name="ce11">
            <text:p>103035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58" table:style-name="ce11">
            <text:p>103058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2599.9899999999998" table:style-name="ce13">
            <text:p>2.599,99</text:p>
          </table:table-cell>
          <table:table-cell office:value-type="string" table:style-name="ce14">
            <text:p>MF DOWJONES NEWS SRL</text:p>
          </table:table-cell>
          <table:table-cell office:value-type="string" table:style-name="ce15">
            <text:p>037650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56" table:style-name="ce11">
            <text:p>103056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1497.6599999999999" table:style-name="ce13">
            <text:p>1.497,66</text:p>
          </table:table-cell>
          <table:table-cell office:value-type="string" table:style-name="ce14">
            <text:p>MOSCHIANO SABATO</text:p>
          </table:table-cell>
          <table:table-cell office:value-type="string" table:style-name="ce15">
            <text:p>MSCSBT61D30E487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36" table:style-name="ce11">
            <text:p>103036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611.87" table:style-name="ce13">
            <text:p>611,87</text:p>
          </table:table-cell>
          <table:table-cell office:value-type="string" table:style-name="ce14">
            <text:p>MUSSELLI SERVICE DI MUSSELLI MANLIO</text:p>
          </table:table-cell>
          <table:table-cell office:value-type="string" table:style-name="ce15">
            <text:p>MSSMNL80A08L093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57" table:style-name="ce11">
            <text:p>103057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957.74" table:style-name="ce13">
            <text:p>957,74</text:p>
          </table:table-cell>
          <table:table-cell office:value-type="string" table:style-name="ce14">
            <text:p>NAPOLITANO GIOVANNI</text:p>
          </table:table-cell>
          <table:table-cell office:value-type="string" table:style-name="ce15">
            <text:p>NPLGNN58A09G24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37" table:style-name="ce11">
            <text:p>103037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205.1" table:style-name="ce13">
            <text:p>205,10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38" table:style-name="ce11">
            <text:p>103038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5033.96" table:style-name="ce13">
            <text:p>5.033,96</text:p>
          </table:table-cell>
          <table:table-cell office:value-type="string" table:style-name="ce14">
            <text:p>OLMEDA ANITA</text:p>
          </table:table-cell>
          <table:table-cell office:value-type="string" table:style-name="ce15">
            <text:p>LMDNTA46L69H501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39" table:style-name="ce11">
            <text:p>103039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2246.52" table:style-name="ce13">
            <text:p>2.246,52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40" table:style-name="ce11">
            <text:p>103040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210.2" table:style-name="ce13">
            <text:p>210,20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41" table:style-name="ce11">
            <text:p>103041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19799.059999999998" table:style-name="ce13">
            <text:p>19.799,0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42" table:style-name="ce11">
            <text:p>103042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4414.82" table:style-name="ce13">
            <text:p>4.414,82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43" table:style-name="ce11">
            <text:p>103043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4318.91" table:style-name="ce13">
            <text:p>4.318,91</text:p>
          </table:table-cell>
          <table:table-cell office:value-type="string" table:style-name="ce14">
            <text:p>S.C.A.F. ARL</text:p>
          </table:table-cell>
          <table:table-cell office:value-type="string" table:style-name="ce15">
            <text:p>004319804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44" table:style-name="ce11">
            <text:p>103044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359.89" table:style-name="ce13">
            <text:p>359,89</text:p>
          </table:table-cell>
          <table:table-cell office:value-type="string" table:style-name="ce14">
            <text:p>SOCCORSO ASTRA SNC DI PERNA PASQUALE</text:p>
          </table:table-cell>
          <table:table-cell office:value-type="string" table:style-name="ce15">
            <text:p>018294307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46" table:style-name="ce11">
            <text:p>103046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1514.62" table:style-name="ce13">
            <text:p>1.514,62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48" table:style-name="ce11">
            <text:p>103048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659.76" table:style-name="ce13">
            <text:p>659,7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55" table:style-name="ce11">
            <text:p>103055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839.57999999999981" table:style-name="ce13">
            <text:p>839,5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50" table:style-name="ce11">
            <text:p>103050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21.11" table:style-name="ce13">
            <text:p>21,11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51" table:style-name="ce11">
            <text:p>103051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555.71" table:style-name="ce13">
            <text:p>555,71</text:p>
          </table:table-cell>
          <table:table-cell office:value-type="string" table:style-name="ce14">
            <text:p>TIBURTINI SRL</text:p>
          </table:table-cell>
          <table:table-cell office:value-type="string" table:style-name="ce15">
            <text:p>050237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52" table:style-name="ce11">
            <text:p>103052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101.26" table:style-name="ce13">
            <text:p>101,26</text:p>
          </table:table-cell>
          <table:table-cell office:value-type="string" table:style-name="ce14">
            <text:p>UNI ENTE NAZIONALE ITALIANO DI UNIFICAZIONE</text:p>
          </table:table-cell>
          <table:table-cell office:value-type="string" table:style-name="ce15">
            <text:p>8003783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53" table:style-name="ce11">
            <text:p>103053</text:p>
          </table:table-cell>
          <table:table-cell office:value-type="date" office:date-value="2018-03-12T00:00:00" table:style-name="ce12">
            <text:p>12/03/18</text:p>
          </table:table-cell>
          <table:table-cell office:value-type="float" office:value="1989.5100000000002" table:style-name="ce13">
            <text:p>1.989,5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59" table:style-name="ce11">
            <text:p>103059</text:p>
          </table:table-cell>
          <table:table-cell office:value-type="date" office:date-value="2018-03-13T00:00:00" table:style-name="ce12">
            <text:p>13/03/18</text:p>
          </table:table-cell>
          <table:table-cell office:value-type="float" office:value="9760" table:style-name="ce13">
            <text:p>9.760,00</text:p>
          </table:table-cell>
          <table:table-cell office:value-type="string" table:style-name="ce14">
            <text:p>ICE - Agenzia per la promozione all'estero e all'interno delle imprese</text:p>
          </table:table-cell>
          <table:table-cell office:value-type="string" table:style-name="ce15">
            <text:p>1202039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88" table:style-name="ce11">
            <text:p>1600013888</text:p>
          </table:table-cell>
          <table:table-cell office:value-type="date" office:date-value="2018-03-14T00:00:00" table:style-name="ce12">
            <text:p>14/03/18</text:p>
          </table:table-cell>
          <table:table-cell office:value-type="float" office:value="2709.71" table:style-name="ce13">
            <text:p>2.709,71</text:p>
          </table:table-cell>
          <table:table-cell office:value-type="string" table:style-name="ce14">
            <text:p>DI STEFANO AUTO SNC</text:p>
          </table:table-cell>
          <table:table-cell office:value-type="string" table:style-name="ce15">
            <text:p>013101308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89" table:style-name="ce11">
            <text:p>1600013889</text:p>
          </table:table-cell>
          <table:table-cell office:value-type="date" office:date-value="2018-03-14T00:00:00" table:style-name="ce12">
            <text:p>14/03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RAGGI COSTRUZIONI E RESTAURI SRL</text:p>
          </table:table-cell>
          <table:table-cell office:value-type="string" table:style-name="ce15">
            <text:p>0541986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61" table:style-name="ce11">
            <text:p>103061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672.2" table:style-name="ce13">
            <text:p>3.672,2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91" table:style-name="ce11">
            <text:p>1600013891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318" table:style-name="ce13">
            <text:p>2.318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62" table:style-name="ce11">
            <text:p>10306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229.5200000000013" table:style-name="ce13">
            <text:p>2.229,52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92" table:style-name="ce11">
            <text:p>160001389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58921.599999999999" table:style-name="ce13">
            <text:p>58.921,60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61" table:style-name="ce11">
            <text:p>6000001761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104.65" table:style-name="ce13">
            <text:p>3.104,6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93" table:style-name="ce11">
            <text:p>160001389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8426.44" table:style-name="ce13">
            <text:p>38.426,44</text:p>
          </table:table-cell>
          <table:table-cell office:value-type="string" table:style-name="ce14">
            <text:p>AL.MAR. SRL</text:p>
          </table:table-cell>
          <table:table-cell office:value-type="string" table:style-name="ce15">
            <text:p>016414908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63" table:style-name="ce11">
            <text:p>10306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97.41" table:style-name="ce13">
            <text:p>197,41</text:p>
          </table:table-cell>
          <table:table-cell office:value-type="string" table:style-name="ce14">
            <text:p>ALBANESE ECOSERVICE SRL</text:p>
          </table:table-cell>
          <table:table-cell office:value-type="string" table:style-name="ce15">
            <text:p>026229806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94" table:style-name="ce11">
            <text:p>1600013894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55" table:style-name="ce13">
            <text:p>25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94" table:style-name="ce11">
            <text:p>1600013894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90" table:style-name="ce13">
            <text:p>9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64" table:style-name="ce11">
            <text:p>103064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9192.4599999999991" table:style-name="ce13">
            <text:p>9.192,46</text:p>
          </table:table-cell>
          <table:table-cell office:value-type="string" table:style-name="ce14">
            <text:p>AQUINATI PAOLA</text:p>
          </table:table-cell>
          <table:table-cell office:value-type="string" table:style-name="ce15">
            <text:p>QNTPLA46T65E625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65" table:style-name="ce11">
            <text:p>103065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404.87" table:style-name="ce13">
            <text:p>3.404,87</text:p>
          </table:table-cell>
          <table:table-cell office:value-type="string" table:style-name="ce14">
            <text:p>ARAN PROGETTI SRL</text:p>
          </table:table-cell>
          <table:table-cell office:value-type="string" table:style-name="ce15">
            <text:p>031242701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66" table:style-name="ce11">
            <text:p>103066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49.3" table:style-name="ce13">
            <text:p>349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95" table:style-name="ce11">
            <text:p>1600013895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46.9" table:style-name="ce13">
            <text:p>246,9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97" table:style-name="ce11">
            <text:p>1600013897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4339.09" table:style-name="ce13">
            <text:p>4.339,09</text:p>
          </table:table-cell>
          <table:table-cell office:value-type="string" table:style-name="ce14">
            <text:p>BARRA FRANCESCO</text:p>
          </table:table-cell>
          <table:table-cell office:value-type="string" table:style-name="ce15">
            <text:p>BRRFNC68H15G27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67" table:style-name="ce11">
            <text:p>103067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710.65" table:style-name="ce13">
            <text:p>710,65</text:p>
          </table:table-cell>
          <table:table-cell office:value-type="string" table:style-name="ce14">
            <text:p>BRUNO ROBERTO ANTONIO</text:p>
          </table:table-cell>
          <table:table-cell office:value-type="string" table:style-name="ce15">
            <text:p>BRNRRT67R24E206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98" table:style-name="ce11">
            <text:p>1600013898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16.94000000000001" table:style-name="ce13">
            <text:p>116,94</text:p>
          </table:table-cell>
          <table:table-cell office:value-type="string" table:style-name="ce14">
            <text:p>C.I.C.L.A.T. SOC. COOP.</text:p>
          </table:table-cell>
          <table:table-cell office:value-type="string" table:style-name="ce15">
            <text:p>0414536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99" table:style-name="ce11">
            <text:p>160001389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05" table:style-name="ce13">
            <text:p>305,00</text:p>
          </table:table-cell>
          <table:table-cell office:value-type="string" table:style-name="ce14">
            <text:p>CALABRIA MEDIA SRL</text:p>
          </table:table-cell>
          <table:table-cell office:value-type="string" table:style-name="ce15">
            <text:p>031439907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68" table:style-name="ce11">
            <text:p>103068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203.3200000000002" table:style-name="ce13">
            <text:p>2.203,32</text:p>
          </table:table-cell>
          <table:table-cell office:value-type="string" table:style-name="ce14">
            <text:p>CANNAVO' SALVATORE SAS</text:p>
          </table:table-cell>
          <table:table-cell office:value-type="string" table:style-name="ce15">
            <text:p>0635256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01" table:style-name="ce11">
            <text:p>103101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53" table:style-name="ce11">
            <text:p>500000015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8" table:style-name="ce13">
            <text:p>38,00</text:p>
          </table:table-cell>
          <table:table-cell office:value-type="string" table:style-name="ce14">
            <text:p>COMUNE DI BRESCIA</text:p>
          </table:table-cell>
          <table:table-cell office:value-type="string" table:style-name="ce15">
            <text:p>007618901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52" table:style-name="ce11">
            <text:p>500000015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9.8800000000000008" table:style-name="ce13">
            <text:p>9,88</text:p>
          </table:table-cell>
          <table:table-cell office:value-type="string" table:style-name="ce14">
            <text:p>COMUNE DI CAMAIORE</text:p>
          </table:table-cell>
          <table:table-cell office:value-type="string" table:style-name="ce15">
            <text:p>001905604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51" table:style-name="ce11">
            <text:p>5000000151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4">
            <text:p>COMUNE DI CANZO</text:p>
          </table:table-cell>
          <table:table-cell office:value-type="string" table:style-name="ce15">
            <text:p>004998201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14" table:style-name="ce11">
            <text:p>103114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69" table:style-name="ce11">
            <text:p>10306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90.93" table:style-name="ce13">
            <text:p>290,93</text:p>
          </table:table-cell>
          <table:table-cell office:value-type="string" table:style-name="ce14">
            <text:p>CONDOMINIO ANNAFRANCESCA A</text:p>
          </table:table-cell>
          <table:table-cell office:value-type="string" table:style-name="ce15">
            <text:p>980613501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69" table:style-name="ce11">
            <text:p>10306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422.59" table:style-name="ce13">
            <text:p>422,59</text:p>
          </table:table-cell>
          <table:table-cell office:value-type="string" table:style-name="ce14">
            <text:p>CONDOMINIO ANNAFRANCESCA A</text:p>
          </table:table-cell>
          <table:table-cell office:value-type="string" table:style-name="ce15">
            <text:p>9806135017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02" table:style-name="ce11">
            <text:p>10310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706.44" table:style-name="ce13">
            <text:p>1.706,44</text:p>
          </table:table-cell>
          <table:table-cell office:value-type="string" table:style-name="ce14">
            <text:p>CONDOMINIO AOSTA AMM TERZAGO</text:p>
          </table:table-cell>
          <table:table-cell office:value-type="string" table:style-name="ce15">
            <text:p>930002700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70" table:style-name="ce11">
            <text:p>103070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284.01" table:style-name="ce13">
            <text:p>3.284,01</text:p>
          </table:table-cell>
          <table:table-cell office:value-type="string" table:style-name="ce14">
            <text:p>CONDOMINIO BORFURO SANT'ORSOLA</text:p>
          </table:table-cell>
          <table:table-cell office:value-type="string" table:style-name="ce15">
            <text:p>9518521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71" table:style-name="ce11">
            <text:p>103071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05.56" table:style-name="ce13">
            <text:p>305,56</text:p>
          </table:table-cell>
          <table:table-cell office:value-type="string" table:style-name="ce14">
            <text:p>CONDOMINIO DE GASPERI 5</text:p>
          </table:table-cell>
          <table:table-cell office:value-type="string" table:style-name="ce15">
            <text:p>9152540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03" table:style-name="ce11">
            <text:p>10310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540" table:style-name="ce13">
            <text:p>540,00</text:p>
          </table:table-cell>
          <table:table-cell office:value-type="string" table:style-name="ce14">
            <text:p>CONDOMINIO DE SANCTIS 60-62</text:p>
          </table:table-cell>
          <table:table-cell office:value-type="string" table:style-name="ce15">
            <text:p>8015092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04" table:style-name="ce11">
            <text:p>103104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84" table:style-name="ce13">
            <text:p>184,00</text:p>
          </table:table-cell>
          <table:table-cell office:value-type="string" table:style-name="ce14">
            <text:p>CONDOMINIO DOLMAIRE</text:p>
          </table:table-cell>
          <table:table-cell office:value-type="string" table:style-name="ce15">
            <text:p>9600105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72" table:style-name="ce11">
            <text:p>10307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7324.5" table:style-name="ce13">
            <text:p>7.324,50</text:p>
          </table:table-cell>
          <table:table-cell office:value-type="string" table:style-name="ce14">
            <text:p>CONDOMINIO IL FILANDINO</text:p>
          </table:table-cell>
          <table:table-cell office:value-type="string" table:style-name="ce15">
            <text:p>9200268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73" table:style-name="ce11">
            <text:p>10307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01.2" table:style-name="ce13">
            <text:p>301,20</text:p>
          </table:table-cell>
          <table:table-cell office:value-type="string" table:style-name="ce14">
            <text:p>CONDOMINIO S. RITA DA CASCIA EX - CONDOMINIO VIA FORZE ARMATE</text:p>
          </table:table-cell>
          <table:table-cell office:value-type="string" table:style-name="ce15">
            <text:p>8029160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74" table:style-name="ce11">
            <text:p>103074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89.59" table:style-name="ce13">
            <text:p>189,59</text:p>
          </table:table-cell>
          <table:table-cell office:value-type="string" table:style-name="ce14">
            <text:p>CONDOMINIO S.CAMILLO</text:p>
          </table:table-cell>
          <table:table-cell office:value-type="string" table:style-name="ce15">
            <text:p>940015601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05" table:style-name="ce11">
            <text:p>103105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5328.92" table:style-name="ce13">
            <text:p>5.328,92</text:p>
          </table:table-cell>
          <table:table-cell office:value-type="string" table:style-name="ce14">
            <text:p>CONDOMINIO SILVIA II</text:p>
          </table:table-cell>
          <table:table-cell office:value-type="string" table:style-name="ce15">
            <text:p>9200205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06" table:style-name="ce11">
            <text:p>103106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684.52" table:style-name="ce13">
            <text:p>684,52</text:p>
          </table:table-cell>
          <table:table-cell office:value-type="string" table:style-name="ce14">
            <text:p>CONDOMINIO VEMEZIA</text:p>
          </table:table-cell>
          <table:table-cell office:value-type="string" table:style-name="ce15">
            <text:p>800097600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07" table:style-name="ce11">
            <text:p>103107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4">
            <text:p>CONDOMINIO VIA BERTHOLLET 6</text:p>
          </table:table-cell>
          <table:table-cell office:value-type="string" table:style-name="ce15">
            <text:p>9671794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08" table:style-name="ce11">
            <text:p>103108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0223.85" table:style-name="ce13">
            <text:p>10.223,85</text:p>
          </table:table-cell>
          <table:table-cell office:value-type="string" table:style-name="ce14">
            <text:p>CONDOMINIO VIA COPPOLA</text:p>
          </table:table-cell>
          <table:table-cell office:value-type="string" table:style-name="ce15">
            <text:p>932040708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09" table:style-name="ce11">
            <text:p>10310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0352.7" table:style-name="ce13">
            <text:p>20.352,70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10" table:style-name="ce11">
            <text:p>103110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10.2" table:style-name="ce13">
            <text:p>110,20</text:p>
          </table:table-cell>
          <table:table-cell office:value-type="string" table:style-name="ce14">
            <text:p>CONDOMINIO VIA GRASSI, 15</text:p>
          </table:table-cell>
          <table:table-cell office:value-type="string" table:style-name="ce15">
            <text:p>8016120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11" table:style-name="ce11">
            <text:p>103111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61.26" table:style-name="ce13">
            <text:p>161,26</text:p>
          </table:table-cell>
          <table:table-cell office:value-type="string" table:style-name="ce14">
            <text:p>CONDOMINIO VIA LIVIO ANDRONICO, 17</text:p>
          </table:table-cell>
          <table:table-cell office:value-type="string" table:style-name="ce15">
            <text:p>900586607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75" table:style-name="ce11">
            <text:p>103075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862.71" table:style-name="ce13">
            <text:p>862,71</text:p>
          </table:table-cell>
          <table:table-cell office:value-type="string" table:style-name="ce14">
            <text:p>CONDOMINIO VIA PORPORA 161</text:p>
          </table:table-cell>
          <table:table-cell office:value-type="string" table:style-name="ce15">
            <text:p>801547201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76" table:style-name="ce11">
            <text:p>103076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08.86" table:style-name="ce13">
            <text:p>208,86</text:p>
          </table:table-cell>
          <table:table-cell office:value-type="string" table:style-name="ce14">
            <text:p>CONDOMINIO VIA SAMMARTINI 33</text:p>
          </table:table-cell>
          <table:table-cell office:value-type="string" table:style-name="ce15">
            <text:p>9557448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12" table:style-name="ce11">
            <text:p>10311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166" table:style-name="ce13">
            <text:p>1.166,00</text:p>
          </table:table-cell>
          <table:table-cell office:value-type="string" table:style-name="ce14">
            <text:p>CONDOMINIO VIA TORRICELLI, 10</text:p>
          </table:table-cell>
          <table:table-cell office:value-type="string" table:style-name="ce15">
            <text:p>9005317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13" table:style-name="ce11">
            <text:p>10311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4167.449999999999" table:style-name="ce13">
            <text:p>14.167,45</text:p>
          </table:table-cell>
          <table:table-cell office:value-type="string" table:style-name="ce14">
            <text:p>CONDOMINIO VIA VINCENZO VELA</text:p>
          </table:table-cell>
          <table:table-cell office:value-type="string" table:style-name="ce15">
            <text:p>8019271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13" table:style-name="ce11">
            <text:p>10311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597" table:style-name="ce13">
            <text:p>597,00</text:p>
          </table:table-cell>
          <table:table-cell office:value-type="string" table:style-name="ce14">
            <text:p>CONDOMINIO VIA VINCENZO VELA</text:p>
          </table:table-cell>
          <table:table-cell office:value-type="string" table:style-name="ce15">
            <text:p>801927100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15" table:style-name="ce11">
            <text:p>103115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86980.05" table:style-name="ce13">
            <text:p>186.980,05</text:p>
          </table:table-cell>
          <table:table-cell office:value-type="string" table:style-name="ce14">
            <text:p>CONSORZIO INNOVA SOCIETA' COOPERATIVA</text:p>
          </table:table-cell>
          <table:table-cell office:value-type="string" table:style-name="ce15">
            <text:p>035392612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77" table:style-name="ce11">
            <text:p>103077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384.73" table:style-name="ce13">
            <text:p>2.384,73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16" table:style-name="ce11">
            <text:p>103116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02.74" table:style-name="ce13">
            <text:p>202,74</text:p>
          </table:table-cell>
          <table:table-cell office:value-type="string" table:style-name="ce14">
            <text:p>DEP. AMMIN. GIUD. PILECI NICOLA</text:p>
          </table:table-cell>
          <table:table-cell office:value-type="string" table:style-name="ce15">
            <text:p>PLCNCL67D29I350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78" table:style-name="ce11">
            <text:p>103078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33.47" table:style-name="ce13">
            <text:p>133,47</text:p>
          </table:table-cell>
          <table:table-cell office:value-type="string" table:style-name="ce14">
            <text:p>DITTA IANNUCCI ANTONIO</text:p>
          </table:table-cell>
          <table:table-cell office:value-type="string" table:style-name="ce15">
            <text:p>NNCNTN54C14C28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17" table:style-name="ce11">
            <text:p>103117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5846.8499999999995" table:style-name="ce13">
            <text:p>5.846,85</text:p>
          </table:table-cell>
          <table:table-cell office:value-type="string" table:style-name="ce14">
            <text:p>EDIL J.A.L. di Bardhi Altin</text:p>
          </table:table-cell>
          <table:table-cell office:value-type="string" table:style-name="ce15">
            <text:p>BRDLTN80H29Z100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83" table:style-name="ce11">
            <text:p>10308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6100.380000000001" table:style-name="ce13">
            <text:p>6.100,3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18" table:style-name="ce11">
            <text:p>103118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786.69" table:style-name="ce13">
            <text:p>2.786,6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19" table:style-name="ce11">
            <text:p>10311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162.83" table:style-name="ce13">
            <text:p>1.162,83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20" table:style-name="ce11">
            <text:p>103120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41.6" table:style-name="ce13">
            <text:p>341,60</text:p>
          </table:table-cell>
          <table:table-cell office:value-type="string" table:style-name="ce14">
            <text:p>FADDA MARCO</text:p>
          </table:table-cell>
          <table:table-cell office:value-type="string" table:style-name="ce15">
            <text:p>FDDMRC62D25I718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79" table:style-name="ce11">
            <text:p>10307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417.19" table:style-name="ce13">
            <text:p>417,19</text:p>
          </table:table-cell>
          <table:table-cell office:value-type="string" table:style-name="ce14">
            <text:p>FRANCAVILLA ANTONIO</text:p>
          </table:table-cell>
          <table:table-cell office:value-type="string" table:style-name="ce15">
            <text:p>033461306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21" table:style-name="ce11">
            <text:p>103121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247.31" table:style-name="ce13">
            <text:p>1.247,31</text:p>
          </table:table-cell>
          <table:table-cell office:value-type="string" table:style-name="ce14">
            <text:p>GAUDINO VINCENZO</text:p>
          </table:table-cell>
          <table:table-cell office:value-type="string" table:style-name="ce15">
            <text:p>0084678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22" table:style-name="ce11">
            <text:p>10312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5952" table:style-name="ce13">
            <text:p>5.952,00</text:p>
          </table:table-cell>
          <table:table-cell office:value-type="string" table:style-name="ce14">
            <text:p>GESTIONI E MANAGEMENT SRL</text:p>
          </table:table-cell>
          <table:table-cell office:value-type="string" table:style-name="ce15">
            <text:p>014128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80" table:style-name="ce11">
            <text:p>103080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4">
            <text:p>GIUFFRE' EDITORE SPA FIL. RM</text:p>
          </table:table-cell>
          <table:table-cell office:value-type="string" table:style-name="ce15">
            <text:p>008298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23" table:style-name="ce11">
            <text:p>10312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4172.6" table:style-name="ce13">
            <text:p>14.172,60</text:p>
          </table:table-cell>
          <table:table-cell office:value-type="string" table:style-name="ce14">
            <text:p>GRUPPOGUSTO SRL</text:p>
          </table:table-cell>
          <table:table-cell office:value-type="string" table:style-name="ce15">
            <text:p>1305378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00" table:style-name="ce11">
            <text:p>103100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90.659999999999982" table:style-name="ce13">
            <text:p>90,6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24" table:style-name="ce11">
            <text:p>103124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462.19" table:style-name="ce13">
            <text:p>3.462,1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25" table:style-name="ce11">
            <text:p>103125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743.26" table:style-name="ce13">
            <text:p>743,2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26" table:style-name="ce11">
            <text:p>103126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625.75" table:style-name="ce13">
            <text:p>625,7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27" table:style-name="ce11">
            <text:p>103127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461.92" table:style-name="ce13">
            <text:p>461,9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81" table:style-name="ce11">
            <text:p>103081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4609.09" table:style-name="ce13">
            <text:p>4.609,0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28" table:style-name="ce11">
            <text:p>103128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5432.05" table:style-name="ce13">
            <text:p>5.432,0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82" table:style-name="ce11">
            <text:p>10308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412.7799999999997" table:style-name="ce13">
            <text:p>2.412,78</text:p>
          </table:table-cell>
          <table:table-cell office:value-type="string" table:style-name="ce14">
            <text:p>IACONO GAETANO</text:p>
          </table:table-cell>
          <table:table-cell office:value-type="string" table:style-name="ce15">
            <text:p>CNIGTN52B10C496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84" table:style-name="ce11">
            <text:p>103084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244.4000000000001" table:style-name="ce13">
            <text:p>1.244,4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896" table:style-name="ce11">
            <text:p>1600013896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53314" table:style-name="ce13">
            <text:p>53.314,00</text:p>
          </table:table-cell>
          <table:table-cell office:value-type="string" table:style-name="ce14">
            <text:p>IMPREGIDA SRL</text:p>
          </table:table-cell>
          <table:table-cell office:value-type="string" table:style-name="ce15">
            <text:p>053625908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29" table:style-name="ce11">
            <text:p>10312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8000.36" table:style-name="ce13">
            <text:p>18.000,36</text:p>
          </table:table-cell>
          <table:table-cell office:value-type="string" table:style-name="ce14">
            <text:p>IMPRESA COSTRUZIONI EDILI CARDONE MICHELE</text:p>
          </table:table-cell>
          <table:table-cell office:value-type="string" table:style-name="ce15">
            <text:p>CRDMHL62A10F817B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30" table:style-name="ce11">
            <text:p>103130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866.33" table:style-name="ce13">
            <text:p>866,33</text:p>
          </table:table-cell>
          <table:table-cell office:value-type="string" table:style-name="ce14">
            <text:p>IMPRESA EDILE E STRADALE RIZZO ANTONIO % C. SAS</text:p>
          </table:table-cell>
          <table:table-cell office:value-type="string" table:style-name="ce15">
            <text:p>0435377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44" table:style-name="ce11">
            <text:p>103144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304.2" table:style-name="ce13">
            <text:p>1.304,20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31" table:style-name="ce11">
            <text:p>103131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29.9" table:style-name="ce13">
            <text:p>229,90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85" table:style-name="ce11">
            <text:p>103085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023.6299999999999" table:style-name="ce13">
            <text:p>1.023,6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86" table:style-name="ce11">
            <text:p>103086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4379.76" table:style-name="ce13">
            <text:p>4.379,76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43" table:style-name="ce11">
            <text:p>10314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8308.68" table:style-name="ce13">
            <text:p>18.308,68</text:p>
          </table:table-cell>
          <table:table-cell office:value-type="string" table:style-name="ce14">
            <text:p>LOMBARDINI CLAUDIO</text:p>
          </table:table-cell>
          <table:table-cell office:value-type="string" table:style-name="ce15">
            <text:p>LMBCLD54C17I968P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42" table:style-name="ce11">
            <text:p>10314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6500.13" table:style-name="ce13">
            <text:p>16.500,13</text:p>
          </table:table-cell>
          <table:table-cell office:value-type="string" table:style-name="ce14">
            <text:p>LUOGO COMUNE DI LUCA COLOMBI</text:p>
          </table:table-cell>
          <table:table-cell office:value-type="string" table:style-name="ce15">
            <text:p>CLMLCU81A06B988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87" table:style-name="ce11">
            <text:p>103087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9466.5" table:style-name="ce13">
            <text:p>19.466,5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4000000779" table:style-name="ce11">
            <text:p>400000077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775" table:style-name="ce13">
            <text:p>775,00</text:p>
          </table:table-cell>
          <table:table-cell office:value-type="string" table:style-name="ce14">
            <text:p>PARLAGRECO MARIO</text:p>
          </table:table-cell>
          <table:table-cell office:value-type="string" table:style-name="ce15">
            <text:p>PRLMRA74L30L219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88" table:style-name="ce11">
            <text:p>103088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4996.6400000000003" table:style-name="ce13">
            <text:p>4.996,64</text:p>
          </table:table-cell>
          <table:table-cell office:value-type="string" table:style-name="ce14">
            <text:p>PICASSO ELIO</text:p>
          </table:table-cell>
          <table:table-cell office:value-type="string" table:style-name="ce15">
            <text:p>PCSLEI49E17D969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89" table:style-name="ce11">
            <text:p>10308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184.6400000000001" table:style-name="ce13">
            <text:p>1.184,64</text:p>
          </table:table-cell>
          <table:table-cell office:value-type="string" table:style-name="ce14">
            <text:p>PROGETTI IMMOBILIARI SAS DI ANDREA LA GIOIA &amp;C.</text:p>
          </table:table-cell>
          <table:table-cell office:value-type="string" table:style-name="ce15">
            <text:p>025861307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89" table:style-name="ce11">
            <text:p>10308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671.78" table:style-name="ce13">
            <text:p>3.671,78</text:p>
          </table:table-cell>
          <table:table-cell office:value-type="string" table:style-name="ce14">
            <text:p>PROGETTI IMMOBILIARI SAS DI ANDREA LA GIOIA &amp;C.</text:p>
          </table:table-cell>
          <table:table-cell office:value-type="string" table:style-name="ce15">
            <text:p>025861307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090" table:style-name="ce11">
            <text:p>103090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020.35" table:style-name="ce13">
            <text:p>3.020,35</text:p>
          </table:table-cell>
          <table:table-cell office:value-type="string" table:style-name="ce14">
            <text:p>PROVOLIZZI LUCIANO</text:p>
          </table:table-cell>
          <table:table-cell office:value-type="string" table:style-name="ce15">
            <text:p>PRVLCN60E28G273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41" table:style-name="ce11">
            <text:p>103141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617.93000000000006" table:style-name="ce13">
            <text:p>617,93</text:p>
          </table:table-cell>
          <table:table-cell office:value-type="string" table:style-name="ce14">
            <text:p>PUBLIFAST SRL</text:p>
          </table:table-cell>
          <table:table-cell office:value-type="string" table:style-name="ce15">
            <text:p>0246882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40" table:style-name="ce11">
            <text:p>103140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3219.59" table:style-name="ce13">
            <text:p>13.219,59</text:p>
          </table:table-cell>
          <table:table-cell office:value-type="string" table:style-name="ce14">
            <text:p>Q8 QUASER SRL</text:p>
          </table:table-cell>
          <table:table-cell office:value-type="string" table:style-name="ce15">
            <text:p>065432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39" table:style-name="ce11">
            <text:p>10313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310.72" table:style-name="ce13">
            <text:p>1.310,72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92" table:style-name="ce11">
            <text:p>10309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98713.369999999981" table:style-name="ce13">
            <text:p>98.713,37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38" table:style-name="ce11">
            <text:p>103138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93" table:style-name="ce11">
            <text:p>10309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86" table:style-name="ce13">
            <text:p>386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37" table:style-name="ce11">
            <text:p>103137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797.28" table:style-name="ce13">
            <text:p>797,2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94" table:style-name="ce11">
            <text:p>103094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4284.29" table:style-name="ce13">
            <text:p>4.284,29</text:p>
          </table:table-cell>
          <table:table-cell office:value-type="string" table:style-name="ce14">
            <text:p>SCIANNA DOMENICO</text:p>
          </table:table-cell>
          <table:table-cell office:value-type="string" table:style-name="ce15">
            <text:p>SCNDNC71L14A546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95" table:style-name="ce11">
            <text:p>103095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96" table:style-name="ce11">
            <text:p>103096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038.21" table:style-name="ce13">
            <text:p>1.038,21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36" table:style-name="ce11">
            <text:p>103136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616.06" table:style-name="ce13">
            <text:p>2.616,0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97" table:style-name="ce11">
            <text:p>103097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1655.54" table:style-name="ce13">
            <text:p>1.655,54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98" table:style-name="ce11">
            <text:p>103098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475.26000000000016" table:style-name="ce13">
            <text:p>475,2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35" table:style-name="ce11">
            <text:p>103135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946.37000000000012" table:style-name="ce13">
            <text:p>946,3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099" table:style-name="ce11">
            <text:p>103099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50.940000000000005" table:style-name="ce13">
            <text:p>50,9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34" table:style-name="ce11">
            <text:p>103134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34.19" table:style-name="ce13">
            <text:p>34,19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33" table:style-name="ce11">
            <text:p>103133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60000" table:style-name="ce13">
            <text:p>260.000,00</text:p>
          </table:table-cell>
          <table:table-cell office:value-type="string" table:style-name="ce14">
            <text:p>TORELLI DOTTORI SPA</text:p>
          </table:table-cell>
          <table:table-cell office:value-type="string" table:style-name="ce15">
            <text:p>0020516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4000000782" table:style-name="ce11">
            <text:p>400000078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729.72" table:style-name="ce13">
            <text:p>729,72</text:p>
          </table:table-cell>
          <table:table-cell office:value-type="string" table:style-name="ce14">
            <text:p>VANNINI VITTORIO</text:p>
          </table:table-cell>
          <table:table-cell office:value-type="string" table:style-name="ce15">
            <text:p>VNNVTR58R24A85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32" table:style-name="ce11">
            <text:p>103132</text:p>
          </table:table-cell>
          <table:table-cell office:value-type="date" office:date-value="2018-03-15T00:00:00" table:style-name="ce12">
            <text:p>15/03/18</text:p>
          </table:table-cell>
          <table:table-cell office:value-type="float" office:value="2069.44" table:style-name="ce13">
            <text:p>2.069,44</text:p>
          </table:table-cell>
          <table:table-cell office:value-type="string" table:style-name="ce14">
            <text:p>VIP SERVICE SRLS</text:p>
          </table:table-cell>
          <table:table-cell office:value-type="string" table:style-name="ce15">
            <text:p>0641377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58" table:style-name="ce11">
            <text:p>103158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022.7799999999999" table:style-name="ce13">
            <text:p>1.022,78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59" table:style-name="ce11">
            <text:p>103159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8.969999999999995" table:style-name="ce13">
            <text:p>28,97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62" table:style-name="ce11">
            <text:p>6000001762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6247.58" table:style-name="ce13">
            <text:p>6.247,5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63" table:style-name="ce11">
            <text:p>6000001763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454.32" table:style-name="ce13">
            <text:p>1.454,3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64" table:style-name="ce11">
            <text:p>6000001764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631.5" table:style-name="ce13">
            <text:p>631,5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65" table:style-name="ce11">
            <text:p>6000001765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7.54" table:style-name="ce13">
            <text:p>27,5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66" table:style-name="ce11">
            <text:p>6000001766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64.819999999999993" table:style-name="ce13">
            <text:p>64,8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60" table:style-name="ce11">
            <text:p>103160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67.89999999999998" table:style-name="ce13">
            <text:p>267,9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74" table:style-name="ce11">
            <text:p>7500001274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700.12" table:style-name="ce13">
            <text:p>1.700,12</text:p>
          </table:table-cell>
          <table:table-cell office:value-type="string" table:style-name="ce14">
            <text:p>AVVOCATURA DISTRETTUALE DELLO STATO CAGLIARI</text:p>
          </table:table-cell>
          <table:table-cell office:value-type="string" table:style-name="ce15">
            <text:p>800110809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61" table:style-name="ce11">
            <text:p>103161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3902.08" table:style-name="ce13">
            <text:p>3.902,08</text:p>
          </table:table-cell>
          <table:table-cell office:value-type="string" table:style-name="ce14">
            <text:p>BENINATO ALFIO FRANCESCO</text:p>
          </table:table-cell>
          <table:table-cell office:value-type="string" table:style-name="ce15">
            <text:p>BNNLFR72C27A028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62" table:style-name="ce11">
            <text:p>103162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569.3200000000002" table:style-name="ce13">
            <text:p>2.569,32</text:p>
          </table:table-cell>
          <table:table-cell office:value-type="string" table:style-name="ce14">
            <text:p>CASTELLI CLARA</text:p>
          </table:table-cell>
          <table:table-cell office:value-type="string" table:style-name="ce15">
            <text:p>CSTCLR50A57D32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63" table:style-name="ce11">
            <text:p>103163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569.3200000000002" table:style-name="ce13">
            <text:p>2.569,32</text:p>
          </table:table-cell>
          <table:table-cell office:value-type="string" table:style-name="ce14">
            <text:p>CASTELLI VENAZIO</text:p>
          </table:table-cell>
          <table:table-cell office:value-type="string" table:style-name="ce15">
            <text:p>CSTVNZ39A18D329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64" table:style-name="ce11">
            <text:p>103164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021.19" table:style-name="ce13">
            <text:p>2.021,1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65" table:style-name="ce11">
            <text:p>103165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66" table:style-name="ce11">
            <text:p>103166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029.4700000000003" table:style-name="ce13">
            <text:p>1.029,47</text:p>
          </table:table-cell>
          <table:table-cell office:value-type="string" table:style-name="ce14">
            <text:p>COLZANI CHIARA LORENZA</text:p>
          </table:table-cell>
          <table:table-cell office:value-type="string" table:style-name="ce15">
            <text:p>CLZCRL67H56I625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54" table:style-name="ce11">
            <text:p>5000000154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7.64" table:style-name="ce13">
            <text:p>17,64</text:p>
          </table:table-cell>
          <table:table-cell office:value-type="string" table:style-name="ce14">
            <text:p>COMUNE DI CADEGLIANO VIGONAGO</text:p>
          </table:table-cell>
          <table:table-cell office:value-type="string" table:style-name="ce15">
            <text:p>003004501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67" table:style-name="ce11">
            <text:p>103167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08.75" table:style-name="ce13">
            <text:p>108,75</text:p>
          </table:table-cell>
          <table:table-cell office:value-type="string" table:style-name="ce14">
            <text:p>CONDOMINIO ALDEA 3</text:p>
          </table:table-cell>
          <table:table-cell office:value-type="string" table:style-name="ce15">
            <text:p>850153301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68" table:style-name="ce11">
            <text:p>103168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547.11" table:style-name="ce13">
            <text:p>547,11</text:p>
          </table:table-cell>
          <table:table-cell office:value-type="string" table:style-name="ce14">
            <text:p>CONDOMINIO CHIESA ROSSA VIA DE SANCTIS 2</text:p>
          </table:table-cell>
          <table:table-cell office:value-type="string" table:style-name="ce15">
            <text:p>9553236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69" table:style-name="ce11">
            <text:p>103169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99.26" table:style-name="ce13">
            <text:p>299,26</text:p>
          </table:table-cell>
          <table:table-cell office:value-type="string" table:style-name="ce14">
            <text:p>CONDOMINIO DE GASPERI 5</text:p>
          </table:table-cell>
          <table:table-cell office:value-type="string" table:style-name="ce15">
            <text:p>915254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0" table:style-name="ce11">
            <text:p>103170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51.75" table:style-name="ce13">
            <text:p>51,75</text:p>
          </table:table-cell>
          <table:table-cell office:value-type="string" table:style-name="ce14">
            <text:p>CONDOMINIO EX SOTTOPREFETTURA BRUNICO</text:p>
          </table:table-cell>
          <table:table-cell office:value-type="string" table:style-name="ce15">
            <text:p>9202293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1" table:style-name="ce11">
            <text:p>103171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436.08" table:style-name="ce13">
            <text:p>2.436,08</text:p>
          </table:table-cell>
          <table:table-cell office:value-type="string" table:style-name="ce14">
            <text:p>CONDOMINIO LARGO I D'ARAGONA 1</text:p>
          </table:table-cell>
          <table:table-cell office:value-type="string" table:style-name="ce15">
            <text:p>9553154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1" table:style-name="ce11">
            <text:p>103171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288.4499999999998" table:style-name="ce13">
            <text:p>2.288,45</text:p>
          </table:table-cell>
          <table:table-cell office:value-type="string" table:style-name="ce14">
            <text:p>CONDOMINIO LARGO I D'ARAGONA 1</text:p>
          </table:table-cell>
          <table:table-cell office:value-type="string" table:style-name="ce15">
            <text:p>955315401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2" table:style-name="ce11">
            <text:p>103172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154.5" table:style-name="ce13">
            <text:p>2.154,50</text:p>
          </table:table-cell>
          <table:table-cell office:value-type="string" table:style-name="ce14">
            <text:p>CONDOMINIO RESIDENCE RIALTO TERMINILLO</text:p>
          </table:table-cell>
          <table:table-cell office:value-type="string" table:style-name="ce15">
            <text:p>900010205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2" table:style-name="ce11">
            <text:p>103172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6314" table:style-name="ce13">
            <text:p>6.314,00</text:p>
          </table:table-cell>
          <table:table-cell office:value-type="string" table:style-name="ce14">
            <text:p>CONDOMINIO RESIDENCE RIALTO TERMINILLO</text:p>
          </table:table-cell>
          <table:table-cell office:value-type="string" table:style-name="ce15">
            <text:p>900010205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3" table:style-name="ce11">
            <text:p>103173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844.70999999999992" table:style-name="ce13">
            <text:p>844,71</text:p>
          </table:table-cell>
          <table:table-cell office:value-type="string" table:style-name="ce14">
            <text:p>CONDOMINIO RESPIGHI</text:p>
          </table:table-cell>
          <table:table-cell office:value-type="string" table:style-name="ce15">
            <text:p>9451571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3" table:style-name="ce11">
            <text:p>103173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71.94" table:style-name="ce13">
            <text:p>271,94</text:p>
          </table:table-cell>
          <table:table-cell office:value-type="string" table:style-name="ce14">
            <text:p>CONDOMINIO RESPIGHI</text:p>
          </table:table-cell>
          <table:table-cell office:value-type="string" table:style-name="ce15">
            <text:p>945157101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4" table:style-name="ce11">
            <text:p>103174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05.36" table:style-name="ce13">
            <text:p>205,36</text:p>
          </table:table-cell>
          <table:table-cell office:value-type="string" table:style-name="ce14">
            <text:p>CONDOMINIO SAN CARLO</text:p>
          </table:table-cell>
          <table:table-cell office:value-type="string" table:style-name="ce15">
            <text:p>91007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4" table:style-name="ce11">
            <text:p>103174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318.39999999999998" table:style-name="ce13">
            <text:p>318,40</text:p>
          </table:table-cell>
          <table:table-cell office:value-type="string" table:style-name="ce14">
            <text:p>CONDOMINIO SAN CARLO</text:p>
          </table:table-cell>
          <table:table-cell office:value-type="string" table:style-name="ce15">
            <text:p>910070901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5" table:style-name="ce11">
            <text:p>103175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440.87" table:style-name="ce13">
            <text:p>1.440,87</text:p>
          </table:table-cell>
          <table:table-cell office:value-type="string" table:style-name="ce14">
            <text:p>CONDOMINIO TORRE</text:p>
          </table:table-cell>
          <table:table-cell office:value-type="string" table:style-name="ce15">
            <text:p>955810801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6" table:style-name="ce11">
            <text:p>103176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10.92" table:style-name="ce13">
            <text:p>110,92</text:p>
          </table:table-cell>
          <table:table-cell office:value-type="string" table:style-name="ce14">
            <text:p>CONDOMINIO V.LE BLIGNY 50</text:p>
          </table:table-cell>
          <table:table-cell office:value-type="string" table:style-name="ce15">
            <text:p>9551066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6" table:style-name="ce11">
            <text:p>103176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3.96" table:style-name="ce13">
            <text:p>13,96</text:p>
          </table:table-cell>
          <table:table-cell office:value-type="string" table:style-name="ce14">
            <text:p>CONDOMINIO V.LE BLIGNY 50</text:p>
          </table:table-cell>
          <table:table-cell office:value-type="string" table:style-name="ce15">
            <text:p>955106601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7" table:style-name="ce11">
            <text:p>103177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04.39" table:style-name="ce13">
            <text:p>204,39</text:p>
          </table:table-cell>
          <table:table-cell office:value-type="string" table:style-name="ce14">
            <text:p>CONDOMINIO VARESINA 59/61</text:p>
          </table:table-cell>
          <table:table-cell office:value-type="string" table:style-name="ce15">
            <text:p>9557513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8" table:style-name="ce11">
            <text:p>103178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4">
            <text:p>CONDOMINIO VIA A. GUATTANI - MICHELE LOCURATOLO AMM.NE VIA GUATTANI 14 RM</text:p>
          </table:table-cell>
          <table:table-cell office:value-type="string" table:style-name="ce15">
            <text:p>972990505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79" table:style-name="ce11">
            <text:p>103179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492.03999999999996" table:style-name="ce13">
            <text:p>492,04</text:p>
          </table:table-cell>
          <table:table-cell office:value-type="string" table:style-name="ce14">
            <text:p>CONDOMINIO VIA AYRAGHI 3</text:p>
          </table:table-cell>
          <table:table-cell office:value-type="string" table:style-name="ce15">
            <text:p>9557918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0" table:style-name="ce11">
            <text:p>103180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83.14" table:style-name="ce13">
            <text:p>83,14</text:p>
          </table:table-cell>
          <table:table-cell office:value-type="string" table:style-name="ce14">
            <text:p>CONDOMINIO VIA BARNABA ORIANI 31</text:p>
          </table:table-cell>
          <table:table-cell office:value-type="string" table:style-name="ce15">
            <text:p>9550424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0" table:style-name="ce11">
            <text:p>103180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405.21" table:style-name="ce13">
            <text:p>405,21</text:p>
          </table:table-cell>
          <table:table-cell office:value-type="string" table:style-name="ce14">
            <text:p>CONDOMINIO VIA BARNABA ORIANI 31</text:p>
          </table:table-cell>
          <table:table-cell office:value-type="string" table:style-name="ce15">
            <text:p>955042401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1" table:style-name="ce11">
            <text:p>103181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434.36" table:style-name="ce13">
            <text:p>434,36</text:p>
          </table:table-cell>
          <table:table-cell office:value-type="string" table:style-name="ce14">
            <text:p>CONDOMINIO VIA BRIOSI 12</text:p>
          </table:table-cell>
          <table:table-cell office:value-type="string" table:style-name="ce15">
            <text:p>802333401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2" table:style-name="ce11">
            <text:p>103182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4633.6900000000005" table:style-name="ce13">
            <text:p>4.633,69</text:p>
          </table:table-cell>
          <table:table-cell office:value-type="string" table:style-name="ce14">
            <text:p>CONDOMINIO VIA DE SANCTIS 52</text:p>
          </table:table-cell>
          <table:table-cell office:value-type="string" table:style-name="ce15">
            <text:p>8023640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3" table:style-name="ce11">
            <text:p>103183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96.48" table:style-name="ce13">
            <text:p>96,48</text:p>
          </table:table-cell>
          <table:table-cell office:value-type="string" table:style-name="ce14">
            <text:p>CONDOMINIO VIA GARIBALDI 4/6</text:p>
          </table:table-cell>
          <table:table-cell office:value-type="string" table:style-name="ce15">
            <text:p>9567120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4" table:style-name="ce11">
            <text:p>103184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74.849999999999994" table:style-name="ce13">
            <text:p>74,85</text:p>
          </table:table-cell>
          <table:table-cell office:value-type="string" table:style-name="ce14">
            <text:p>CONDOMINIO VIA MEZZOFANTI N 2 E N 6</text:p>
          </table:table-cell>
          <table:table-cell office:value-type="string" table:style-name="ce15">
            <text:p>9559436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5" table:style-name="ce11">
            <text:p>103185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48" table:style-name="ce13">
            <text:p>248,00</text:p>
          </table:table-cell>
          <table:table-cell office:value-type="string" table:style-name="ce14">
            <text:p>CONDOMINIO VIA MILLESIMO 19/55</text:p>
          </table:table-cell>
          <table:table-cell office:value-type="string" table:style-name="ce15">
            <text:p>9635354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6" table:style-name="ce11">
            <text:p>103186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44.73" table:style-name="ce13">
            <text:p>244,73</text:p>
          </table:table-cell>
          <table:table-cell office:value-type="string" table:style-name="ce14">
            <text:p>CONDOMINIO VIA PALESTRO</text:p>
          </table:table-cell>
          <table:table-cell office:value-type="string" table:style-name="ce15">
            <text:p>801428001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7" table:style-name="ce11">
            <text:p>103187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576.91" table:style-name="ce13">
            <text:p>576,91</text:p>
          </table:table-cell>
          <table:table-cell office:value-type="string" table:style-name="ce14">
            <text:p>CONDOMINIO VIA PORPORA 161</text:p>
          </table:table-cell>
          <table:table-cell office:value-type="string" table:style-name="ce15">
            <text:p>8015472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8" table:style-name="ce11">
            <text:p>103188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5450.22" table:style-name="ce13">
            <text:p>5.450,22</text:p>
          </table:table-cell>
          <table:table-cell office:value-type="string" table:style-name="ce14">
            <text:p>CONDOMINIO VIA RAFFAELLO SANZIO 8</text:p>
          </table:table-cell>
          <table:table-cell office:value-type="string" table:style-name="ce15">
            <text:p>9561540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9" table:style-name="ce11">
            <text:p>103189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062.77" table:style-name="ce13">
            <text:p>1.062,77</text:p>
          </table:table-cell>
          <table:table-cell office:value-type="string" table:style-name="ce14">
            <text:p>CONDOMINIO VIA S.G. DECOLLATO</text:p>
          </table:table-cell>
          <table:table-cell office:value-type="string" table:style-name="ce15">
            <text:p>9604515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89" table:style-name="ce11">
            <text:p>103189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846.81" table:style-name="ce13">
            <text:p>846,81</text:p>
          </table:table-cell>
          <table:table-cell office:value-type="string" table:style-name="ce14">
            <text:p>CONDOMINIO VIA S.G. DECOLLATO</text:p>
          </table:table-cell>
          <table:table-cell office:value-type="string" table:style-name="ce15">
            <text:p>960451505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90" table:style-name="ce11">
            <text:p>103190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982.06" table:style-name="ce13">
            <text:p>982,06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91" table:style-name="ce11">
            <text:p>103191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065.58" table:style-name="ce13">
            <text:p>1.065,58</text:p>
          </table:table-cell>
          <table:table-cell office:value-type="string" table:style-name="ce14">
            <text:p>CONDOMINIO VIA TRENTACOSTE 32 MILANO</text:p>
          </table:table-cell>
          <table:table-cell office:value-type="string" table:style-name="ce15">
            <text:p>8021500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92" table:style-name="ce11">
            <text:p>103192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790.22" table:style-name="ce13">
            <text:p>790,22</text:p>
          </table:table-cell>
          <table:table-cell office:value-type="string" table:style-name="ce14">
            <text:p>CONDOMINIO VIA TRINCEA DELLE FRASCHE, 1</text:p>
          </table:table-cell>
          <table:table-cell office:value-type="string" table:style-name="ce15">
            <text:p>9558689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92" table:style-name="ce11">
            <text:p>103192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58.1" table:style-name="ce13">
            <text:p>58,10</text:p>
          </table:table-cell>
          <table:table-cell office:value-type="string" table:style-name="ce14">
            <text:p>CONDOMINIO VIA TRINCEA DELLE FRASCHE, 1</text:p>
          </table:table-cell>
          <table:table-cell office:value-type="string" table:style-name="ce15">
            <text:p>9558689015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93" table:style-name="ce11">
            <text:p>103193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5817.62" table:style-name="ce13">
            <text:p>5.817,62</text:p>
          </table:table-cell>
          <table:table-cell office:value-type="string" table:style-name="ce14">
            <text:p>EDIL J.A.L. di Bardhi Altin</text:p>
          </table:table-cell>
          <table:table-cell office:value-type="string" table:style-name="ce15">
            <text:p>BRDLTN80H29Z100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94" table:style-name="ce11">
            <text:p>103194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3.91" table:style-name="ce13">
            <text:p>13,9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95" table:style-name="ce11">
            <text:p>103195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9229.33" table:style-name="ce13">
            <text:p>9.229,3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96" table:style-name="ce11">
            <text:p>103196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6157.43" table:style-name="ce13">
            <text:p>26.157,43</text:p>
          </table:table-cell>
          <table:table-cell office:value-type="string" table:style-name="ce14">
            <text:p>IMMOBILIARE SVILUPPO DELLA COOPERAZIONE SPA</text:p>
          </table:table-cell>
          <table:table-cell office:value-type="string" table:style-name="ce15">
            <text:p>015447004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97" table:style-name="ce11">
            <text:p>103197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2639.499999999996" table:style-name="ce13">
            <text:p>22.639,50</text:p>
          </table:table-cell>
          <table:table-cell office:value-type="string" table:style-name="ce14">
            <text:p>INGIANNI ROCCO</text:p>
          </table:table-cell>
          <table:table-cell office:value-type="string" table:style-name="ce15">
            <text:p>020971608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198" table:style-name="ce11">
            <text:p>103198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468.75" table:style-name="ce13">
            <text:p>2.468,75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99" table:style-name="ce11">
            <text:p>103199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3886.6899999999996" table:style-name="ce13">
            <text:p>3.886,69</text:p>
          </table:table-cell>
          <table:table-cell office:value-type="string" table:style-name="ce14">
            <text:p>LANFRANCONI LUCA</text:p>
          </table:table-cell>
          <table:table-cell office:value-type="string" table:style-name="ce15">
            <text:p>LNFLCU69A06C933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200" table:style-name="ce11">
            <text:p>103200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3754.36" table:style-name="ce13">
            <text:p>3.754,36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01" table:style-name="ce11">
            <text:p>103201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68.319999999999993" table:style-name="ce13">
            <text:p>68,32</text:p>
          </table:table-cell>
          <table:table-cell office:value-type="string" table:style-name="ce14">
            <text:p>MAIOLO SOCCORSO STRADALE - CUSTODIA GIUDIZIARIA</text:p>
          </table:table-cell>
          <table:table-cell office:value-type="string" table:style-name="ce15">
            <text:p>MLANTN68B17Z133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02" table:style-name="ce11">
            <text:p>103202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03" table:style-name="ce11">
            <text:p>103203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878.8" table:style-name="ce13">
            <text:p>1.878,8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04" table:style-name="ce11">
            <text:p>103204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09.74000000000001" table:style-name="ce13">
            <text:p>109,74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05" table:style-name="ce11">
            <text:p>103205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4351.1500000000005" table:style-name="ce13">
            <text:p>4.351,15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06" table:style-name="ce11">
            <text:p>103206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814.3" table:style-name="ce13">
            <text:p>814,3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07" table:style-name="ce11">
            <text:p>103207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0.36" table:style-name="ce13">
            <text:p>10,36</text:p>
          </table:table-cell>
          <table:table-cell office:value-type="string" table:style-name="ce14">
            <text:p>RUZZO RETI SPA</text:p>
          </table:table-cell>
          <table:table-cell office:value-type="string" table:style-name="ce15">
            <text:p>015229606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08" table:style-name="ce11">
            <text:p>103208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583.64" table:style-name="ce13">
            <text:p>583,64</text:p>
          </table:table-cell>
          <table:table-cell office:value-type="string" table:style-name="ce14">
            <text:p>SECURITY SERVICE SRL</text:p>
          </table:table-cell>
          <table:table-cell office:value-type="string" table:style-name="ce15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09" table:style-name="ce11">
            <text:p>103209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32961.22" table:style-name="ce13">
            <text:p>32.961,22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10" table:style-name="ce11">
            <text:p>103210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4534.0999999999995" table:style-name="ce13">
            <text:p>4.534,10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55" table:style-name="ce11">
            <text:p>103155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3518.62" table:style-name="ce13">
            <text:p>3.518,62</text:p>
          </table:table-cell>
          <table:table-cell office:value-type="string" table:style-name="ce14">
            <text:p>STUDIO COMMERCIALE E TRIBUTARIO CAFORIO</text:p>
          </table:table-cell>
          <table:table-cell office:value-type="string" table:style-name="ce15">
            <text:p>002684407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11" table:style-name="ce11">
            <text:p>103211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624.52" table:style-name="ce13">
            <text:p>624,5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12" table:style-name="ce11">
            <text:p>103212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25.470000000000002" table:style-name="ce13">
            <text:p>25,47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156" table:style-name="ce11">
            <text:p>103156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TESORERIA PROVINCIALE SEZ DI ROMA AUTORITA' PER LA VIGILANZA SUI LAVORI PUBBLICI</text:p>
          </table:table-cell>
          <table:table-cell office:value-type="string" table:style-name="ce15">
            <text:p>9716352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213" table:style-name="ce11">
            <text:p>103213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14" table:style-name="ce11">
            <text:p>103214</text:p>
          </table:table-cell>
          <table:table-cell office:value-type="date" office:date-value="2018-03-16T00:00:00" table:style-name="ce12">
            <text:p>16/03/18</text:p>
          </table:table-cell>
          <table:table-cell office:value-type="float" office:value="4608.41" table:style-name="ce13">
            <text:p>4.608,41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00" table:style-name="ce11">
            <text:p>1600013900</text:p>
          </table:table-cell>
          <table:table-cell office:value-type="date" office:date-value="2018-03-19T00:00:00" table:style-name="ce12">
            <text:p>19/03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01" table:style-name="ce11">
            <text:p>1600013901</text:p>
          </table:table-cell>
          <table:table-cell office:value-type="date" office:date-value="2018-03-19T00:00:00" table:style-name="ce12">
            <text:p>19/03/18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21" table:style-name="ce11">
            <text:p>103221</text:p>
          </table:table-cell>
          <table:table-cell office:value-type="date" office:date-value="2018-03-19T00:00:00" table:style-name="ce12">
            <text:p>19/03/18</text:p>
          </table:table-cell>
          <table:table-cell office:value-type="float" office:value="4053.43" table:style-name="ce13">
            <text:p>4.053,43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22" table:style-name="ce11">
            <text:p>103222</text:p>
          </table:table-cell>
          <table:table-cell office:value-type="date" office:date-value="2018-03-19T00:00:00" table:style-name="ce12">
            <text:p>19/03/18</text:p>
          </table:table-cell>
          <table:table-cell office:value-type="float" office:value="2716.66" table:style-name="ce13">
            <text:p>2.716,66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46" table:style-name="ce11">
            <text:p>9850000246</text:p>
          </table:table-cell>
          <table:table-cell office:value-type="date" office:date-value="2018-03-19T00:00:00" table:style-name="ce12">
            <text:p>19/03/18</text:p>
          </table:table-cell>
          <table:table-cell office:value-type="float" office:value="11246.57" table:style-name="ce13">
            <text:p>11.246,57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02" table:style-name="ce11">
            <text:p>1600013902</text:p>
          </table:table-cell>
          <table:table-cell office:value-type="date" office:date-value="2018-03-19T00:00:00" table:style-name="ce12">
            <text:p>19/03/18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03" table:style-name="ce11">
            <text:p>1600013903</text:p>
          </table:table-cell>
          <table:table-cell office:value-type="date" office:date-value="2018-03-19T00:00:00" table:style-name="ce12">
            <text:p>19/03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04" table:style-name="ce11">
            <text:p>1600013904</text:p>
          </table:table-cell>
          <table:table-cell office:value-type="date" office:date-value="2018-03-19T00:00:00" table:style-name="ce12">
            <text:p>19/03/18</text:p>
          </table:table-cell>
          <table:table-cell office:value-type="float" office:value="253547.51" table:style-name="ce13">
            <text:p>253.547,51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18" table:style-name="ce11">
            <text:p>103218</text:p>
          </table:table-cell>
          <table:table-cell office:value-type="date" office:date-value="2018-03-19T00:00:00" table:style-name="ce12">
            <text:p>19/03/18</text:p>
          </table:table-cell>
          <table:table-cell office:value-type="float" office:value="532.46" table:style-name="ce13">
            <text:p>532,4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23" table:style-name="ce11">
            <text:p>103223</text:p>
          </table:table-cell>
          <table:table-cell office:value-type="date" office:date-value="2018-03-20T00:00:00" table:style-name="ce12">
            <text:p>20/03/18</text:p>
          </table:table-cell>
          <table:table-cell office:value-type="float" office:value="2113.1999999999998" table:style-name="ce13">
            <text:p>2.113,20</text:p>
          </table:table-cell>
          <table:table-cell office:value-type="string" table:style-name="ce14">
            <text:p>SERVIZI IMMOBILIARI SRL</text:p>
          </table:table-cell>
          <table:table-cell office:value-type="string" table:style-name="ce15">
            <text:p>0149864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05" table:style-name="ce11">
            <text:p>1600013905</text:p>
          </table:table-cell>
          <table:table-cell office:value-type="date" office:date-value="2018-03-21T00:00:00" table:style-name="ce12">
            <text:p>21/03/18</text:p>
          </table:table-cell>
          <table:table-cell office:value-type="float" office:value="527.36" table:style-name="ce13">
            <text:p>527,36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13" table:style-name="ce11">
            <text:p>1000044413</text:p>
          </table:table-cell>
          <table:table-cell office:value-type="date" office:date-value="2018-03-21T00:00:00" table:style-name="ce12">
            <text:p>21/03/18</text:p>
          </table:table-cell>
          <table:table-cell office:value-type="float" office:value="548273.77" table:style-name="ce13">
            <text:p>548.273,77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06" table:style-name="ce11">
            <text:p>1600013906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250.3100000000004" table:style-name="ce13">
            <text:p>4.250,31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50" table:style-name="ce11">
            <text:p>6550000150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3156.79" table:style-name="ce13">
            <text:p>13.156,7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51" table:style-name="ce11">
            <text:p>6550000151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1227.07" table:style-name="ce13">
            <text:p>11.227,0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52" table:style-name="ce11">
            <text:p>6550000152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582.94" table:style-name="ce13">
            <text:p>1.582,9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86" table:style-name="ce11">
            <text:p>1600013986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07" table:style-name="ce11">
            <text:p>1600013907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796.4799999999996" table:style-name="ce13">
            <text:p>2.796,48</text:p>
          </table:table-cell>
          <table:table-cell office:value-type="string" table:style-name="ce14">
            <text:p>ANTINFORTUNISTICA ROBERTI SAS DI MARIO ROBERTI &amp;C.</text:p>
          </table:table-cell>
          <table:table-cell office:value-type="string" table:style-name="ce15">
            <text:p>0170793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08" table:style-name="ce11">
            <text:p>1600013908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860" table:style-name="ce13">
            <text:p>860,00</text:p>
          </table:table-cell>
          <table:table-cell office:value-type="string" table:style-name="ce14">
            <text:p>AODV 231 ASS. DEI COMP. DEGLI ORG. DI VIGILANZA</text:p>
          </table:table-cell>
          <table:table-cell office:value-type="string" table:style-name="ce15">
            <text:p>0656148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09" table:style-name="ce11">
            <text:p>1600013909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33307.68" table:style-name="ce13">
            <text:p>33.307,68</text:p>
          </table:table-cell>
          <table:table-cell office:value-type="string" table:style-name="ce14">
            <text:p>ARES LINE SPA</text:p>
          </table:table-cell>
          <table:table-cell office:value-type="string" table:style-name="ce15">
            <text:p>0316159024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10" table:style-name="ce11">
            <text:p>1600013910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5342.619999999999" table:style-name="ce13">
            <text:p>15.342,62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11" table:style-name="ce11">
            <text:p>1600013911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3279.36" table:style-name="ce13">
            <text:p>3.279,36</text:p>
          </table:table-cell>
          <table:table-cell office:value-type="string" table:style-name="ce14">
            <text:p>ATHESIA DRUCK SRL</text:p>
          </table:table-cell>
          <table:table-cell office:value-type="string" table:style-name="ce15">
            <text:p>008538702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12" table:style-name="ce11">
            <text:p>1600013912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683.03" table:style-name="ce13">
            <text:p>683,03</text:p>
          </table:table-cell>
          <table:table-cell office:value-type="string" table:style-name="ce14">
            <text:p>AUTOCARROZZERIA BINDA MICHELE &amp;SCATTOLINI ROBERTO SNC</text:p>
          </table:table-cell>
          <table:table-cell office:value-type="string" table:style-name="ce15">
            <text:p>011714204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13" table:style-name="ce11">
            <text:p>1600013913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804.04" table:style-name="ce13">
            <text:p>804,04</text:p>
          </table:table-cell>
          <table:table-cell office:value-type="string" table:style-name="ce14">
            <text:p>AUTOCARROZZERIA DRUDI GIULIANO &amp;FIGLI SNC</text:p>
          </table:table-cell>
          <table:table-cell office:value-type="string" table:style-name="ce15">
            <text:p>014678704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14" table:style-name="ce11">
            <text:p>1600013914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56.5" table:style-name="ce13">
            <text:p>456,5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15" table:style-name="ce11">
            <text:p>1600013915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762" table:style-name="ce13">
            <text:p>762,00</text:p>
          </table:table-cell>
          <table:table-cell office:value-type="string" table:style-name="ce14">
            <text:p>BELLAGAMBA LINO</text:p>
          </table:table-cell>
          <table:table-cell office:value-type="string" table:style-name="ce15">
            <text:p>BLLLNI57R31G453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16" table:style-name="ce11">
            <text:p>1600013916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550.15" table:style-name="ce13">
            <text:p>550,15</text:p>
          </table:table-cell>
          <table:table-cell office:value-type="string" table:style-name="ce14">
            <text:p>BIONCI SNC DI MAURIZIO BIONCI &amp;C.</text:p>
          </table:table-cell>
          <table:table-cell office:value-type="string" table:style-name="ce15">
            <text:p>040204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17" table:style-name="ce11">
            <text:p>1600013917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808.18000000000006" table:style-name="ce13">
            <text:p>808,18</text:p>
          </table:table-cell>
          <table:table-cell office:value-type="string" table:style-name="ce14">
            <text:p>BORRELLI ENZO SRL</text:p>
          </table:table-cell>
          <table:table-cell office:value-type="string" table:style-name="ce15">
            <text:p>0125398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18" table:style-name="ce11">
            <text:p>1600013918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324.52" table:style-name="ce13">
            <text:p>324,52</text:p>
          </table:table-cell>
          <table:table-cell office:value-type="string" table:style-name="ce14">
            <text:p>BUSINESS MEDIA MARKETING SRL</text:p>
          </table:table-cell>
          <table:table-cell office:value-type="string" table:style-name="ce15">
            <text:p>0574291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19" table:style-name="ce11">
            <text:p>1600013919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88.24" table:style-name="ce13">
            <text:p>288,24</text:p>
          </table:table-cell>
          <table:table-cell office:value-type="string" table:style-name="ce14">
            <text:p>CARROZZERIA CASSIANI MIRCO</text:p>
          </table:table-cell>
          <table:table-cell office:value-type="string" table:style-name="ce15">
            <text:p>CSSMRC80M25G47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20" table:style-name="ce11">
            <text:p>1600013920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830" table:style-name="ce13">
            <text:p>1.830,00</text:p>
          </table:table-cell>
          <table:table-cell office:value-type="string" table:style-name="ce14">
            <text:p>CHIARATI SISTEMI SRL</text:p>
          </table:table-cell>
          <table:table-cell office:value-type="string" table:style-name="ce15">
            <text:p>018653203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87" table:style-name="ce11">
            <text:p>1600013987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2668.32" table:style-name="ce13">
            <text:p>12.668,32</text:p>
          </table:table-cell>
          <table:table-cell office:value-type="string" table:style-name="ce14">
            <text:p>CHIARATI SISTEMI SRL</text:p>
          </table:table-cell>
          <table:table-cell office:value-type="string" table:style-name="ce15">
            <text:p>018653203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21" table:style-name="ce11">
            <text:p>1600013921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22" table:style-name="ce11">
            <text:p>1600013922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032.6099999999999" table:style-name="ce13">
            <text:p>1.032,6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23" table:style-name="ce11">
            <text:p>1600013923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40.08" table:style-name="ce13">
            <text:p>440,08</text:p>
          </table:table-cell>
          <table:table-cell office:value-type="string" table:style-name="ce14">
            <text:p>CONDOMINIO B/3</text:p>
          </table:table-cell>
          <table:table-cell office:value-type="string" table:style-name="ce15">
            <text:p>803414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23" table:style-name="ce11">
            <text:p>1600013923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45.38" table:style-name="ce13">
            <text:p>145,38</text:p>
          </table:table-cell>
          <table:table-cell office:value-type="string" table:style-name="ce14">
            <text:p>CONDOMINIO B/3</text:p>
          </table:table-cell>
          <table:table-cell office:value-type="string" table:style-name="ce15">
            <text:p>803414401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24" table:style-name="ce11">
            <text:p>1600013924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380.67999999999995" table:style-name="ce13">
            <text:p>380,68</text:p>
          </table:table-cell>
          <table:table-cell office:value-type="string" table:style-name="ce14">
            <text:p>CONDOMINIO CHIESA ROSSA 69</text:p>
          </table:table-cell>
          <table:table-cell office:value-type="string" table:style-name="ce15">
            <text:p>9567470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25" table:style-name="ce11">
            <text:p>1600013925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0261.77" table:style-name="ce13">
            <text:p>10.261,77</text:p>
          </table:table-cell>
          <table:table-cell office:value-type="string" table:style-name="ce14">
            <text:p>CONDOMINIO RESIDENCE RIALTO TERMINILLO</text:p>
          </table:table-cell>
          <table:table-cell office:value-type="string" table:style-name="ce15">
            <text:p>900010205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26" table:style-name="ce11">
            <text:p>1600013926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380.17" table:style-name="ce13">
            <text:p>380,17</text:p>
          </table:table-cell>
          <table:table-cell office:value-type="string" table:style-name="ce14">
            <text:p>CONDOMINIO RESIDENCE VERGAS</text:p>
          </table:table-cell>
          <table:table-cell office:value-type="string" table:style-name="ce15">
            <text:p>9350284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27" table:style-name="ce11">
            <text:p>1600013927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98.93" table:style-name="ce13">
            <text:p>98,93</text:p>
          </table:table-cell>
          <table:table-cell office:value-type="string" table:style-name="ce14">
            <text:p>CONDOMINIO S. RITA DA CASCIA EX - CONDOMINIO VIA FORZE ARMATE</text:p>
          </table:table-cell>
          <table:table-cell office:value-type="string" table:style-name="ce15">
            <text:p>802916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28" table:style-name="ce11">
            <text:p>1600013928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212.95" table:style-name="ce13">
            <text:p>1.212,95</text:p>
          </table:table-cell>
          <table:table-cell office:value-type="string" table:style-name="ce14">
            <text:p>CONDOMINIO STEFINI, 3</text:p>
          </table:table-cell>
          <table:table-cell office:value-type="string" table:style-name="ce15">
            <text:p>9555524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29" table:style-name="ce11">
            <text:p>1600013929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03.07" table:style-name="ce13">
            <text:p>203,07</text:p>
          </table:table-cell>
          <table:table-cell office:value-type="string" table:style-name="ce14">
            <text:p>CONDOMINIO VIA ANDREOLI</text:p>
          </table:table-cell>
          <table:table-cell office:value-type="string" table:style-name="ce15">
            <text:p>9551596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30" table:style-name="ce11">
            <text:p>1600013930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0884.57" table:style-name="ce13">
            <text:p>10.884,57</text:p>
          </table:table-cell>
          <table:table-cell office:value-type="string" table:style-name="ce14">
            <text:p>CONDOMINIO VIA ASSAROTTI 17</text:p>
          </table:table-cell>
          <table:table-cell office:value-type="string" table:style-name="ce15">
            <text:p>940572701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31" table:style-name="ce11">
            <text:p>1600013931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915.34" table:style-name="ce13">
            <text:p>915,34</text:p>
          </table:table-cell>
          <table:table-cell office:value-type="string" table:style-name="ce14">
            <text:p>CONDOMINIO VIA GIGANTE 5</text:p>
          </table:table-cell>
          <table:table-cell office:value-type="string" table:style-name="ce15">
            <text:p>956814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32" table:style-name="ce11">
            <text:p>1600013932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846.64" table:style-name="ce13">
            <text:p>846,64</text:p>
          </table:table-cell>
          <table:table-cell office:value-type="string" table:style-name="ce14">
            <text:p>CONDOMINIO VIALE MONTE NERO, 26</text:p>
          </table:table-cell>
          <table:table-cell office:value-type="string" table:style-name="ce15">
            <text:p>955442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33" table:style-name="ce11">
            <text:p>1600013933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786.9" table:style-name="ce13">
            <text:p>786,90</text:p>
          </table:table-cell>
          <table:table-cell office:value-type="string" table:style-name="ce14">
            <text:p>CONSMEL SRL</text:p>
          </table:table-cell>
          <table:table-cell office:value-type="string" table:style-name="ce15">
            <text:p>037340401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34" table:style-name="ce11">
            <text:p>1600013934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90" table:style-name="ce13">
            <text:p>190,00</text:p>
          </table:table-cell>
          <table:table-cell office:value-type="string" table:style-name="ce14">
            <text:p>COOPERATIVA EDITORIALE GIORNALISTI MOLISANI</text:p>
          </table:table-cell>
          <table:table-cell office:value-type="string" table:style-name="ce15">
            <text:p>015616307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35" table:style-name="ce11">
            <text:p>1600013935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131.8200000000002" table:style-name="ce13">
            <text:p>2.131,82</text:p>
          </table:table-cell>
          <table:table-cell office:value-type="string" table:style-name="ce14">
            <text:p>CUCCURU GIOVANNI BATTISTA</text:p>
          </table:table-cell>
          <table:table-cell office:value-type="string" table:style-name="ce15">
            <text:p>CCCGNN37D07I45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36" table:style-name="ce11">
            <text:p>1600013936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089.67" table:style-name="ce13">
            <text:p>1.089,67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37" table:style-name="ce11">
            <text:p>1600013937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3920" table:style-name="ce13">
            <text:p>43.920,00</text:p>
          </table:table-cell>
          <table:table-cell office:value-type="string" table:style-name="ce14">
            <text:p>DATA STAMPA SRL</text:p>
          </table:table-cell>
          <table:table-cell office:value-type="string" table:style-name="ce15">
            <text:p>0498235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38" table:style-name="ce11">
            <text:p>1600013938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5054.82" table:style-name="ce13">
            <text:p>5.054,8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88" table:style-name="ce11">
            <text:p>1600013988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953.7" table:style-name="ce13">
            <text:p>953,70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39" table:style-name="ce11">
            <text:p>1600013939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4.910000000000004" table:style-name="ce13">
            <text:p>24,91</text:p>
          </table:table-cell>
          <table:table-cell office:value-type="string" table:style-name="ce14">
            <text:p>DITTA IANNUCCI ANTONIO</text:p>
          </table:table-cell>
          <table:table-cell office:value-type="string" table:style-name="ce15">
            <text:p>NNCNTN54C14C28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42" table:style-name="ce11">
            <text:p>1600013942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624.41" table:style-name="ce13">
            <text:p>4.624,41</text:p>
          </table:table-cell>
          <table:table-cell office:value-type="string" table:style-name="ce14">
            <text:p>ECO LASER INFORMATICA SRL</text:p>
          </table:table-cell>
          <table:table-cell office:value-type="string" table:style-name="ce15">
            <text:p>044270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40" table:style-name="ce11">
            <text:p>1600013940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54.309999999999995" table:style-name="ce13">
            <text:p>54,3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41" table:style-name="ce11">
            <text:p>1600013941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3827.71" table:style-name="ce13">
            <text:p>13.827,7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43" table:style-name="ce11">
            <text:p>1600013943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1.63" table:style-name="ce13">
            <text:p>21,63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44" table:style-name="ce11">
            <text:p>1600013944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15.08" table:style-name="ce13">
            <text:p>115,08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45" table:style-name="ce11">
            <text:p>1600013945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5382.11" table:style-name="ce13">
            <text:p>5.382,11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46" table:style-name="ce11">
            <text:p>1600013946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40.75999999999993" table:style-name="ce13">
            <text:p>440,76</text:p>
          </table:table-cell>
          <table:table-cell office:value-type="string" table:style-name="ce14">
            <text:p>ENGIE SERVIZI SPA - EX COFELY ITALIA SPA</text:p>
          </table:table-cell>
          <table:table-cell office:value-type="string" table:style-name="ce15">
            <text:p>0714993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47" table:style-name="ce11">
            <text:p>1600013947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97.06" table:style-name="ce13">
            <text:p>97,06</text:p>
          </table:table-cell>
          <table:table-cell office:value-type="string" table:style-name="ce14">
            <text:p>EURO SOS DI OFFIDANI FEDERICO E C. SNC</text:p>
          </table:table-cell>
          <table:table-cell office:value-type="string" table:style-name="ce15">
            <text:p>016170904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48" table:style-name="ce11">
            <text:p>1600013948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67441.240000000005" table:style-name="ce13">
            <text:p>67.441,24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49" table:style-name="ce11">
            <text:p>1600013949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916.43" table:style-name="ce13">
            <text:p>1.916,43</text:p>
          </table:table-cell>
          <table:table-cell office:value-type="string" table:style-name="ce14">
            <text:p>FERRO RICCARDO</text:p>
          </table:table-cell>
          <table:table-cell office:value-type="string" table:style-name="ce15">
            <text:p>FRRRCR60H23A952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50" table:style-name="ce11">
            <text:p>1600013950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37581.599999999999" table:style-name="ce13">
            <text:p>37.581,60</text:p>
          </table:table-cell>
          <table:table-cell office:value-type="string" table:style-name="ce14">
            <text:p>G.S.C. GENERAL SERVICE AND CONSTR.</text:p>
          </table:table-cell>
          <table:table-cell office:value-type="string" table:style-name="ce15">
            <text:p>027082006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51" table:style-name="ce11">
            <text:p>1600013951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5588.91" table:style-name="ce13">
            <text:p>15.588,91</text:p>
          </table:table-cell>
          <table:table-cell office:value-type="string" table:style-name="ce14">
            <text:p>GHILARDI BRUNO</text:p>
          </table:table-cell>
          <table:table-cell office:value-type="string" table:style-name="ce15">
            <text:p>GHLBRN68H13G388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52" table:style-name="ce11">
            <text:p>1600013952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98.61" table:style-name="ce13">
            <text:p>498,61</text:p>
          </table:table-cell>
          <table:table-cell office:value-type="string" table:style-name="ce14">
            <text:p>GIONFRIDDO EMANUELE</text:p>
          </table:table-cell>
          <table:table-cell office:value-type="string" table:style-name="ce15">
            <text:p>GNFMNL75H30I754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53" table:style-name="ce11">
            <text:p>1600013953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71.77" table:style-name="ce13">
            <text:p>271,77</text:p>
          </table:table-cell>
          <table:table-cell office:value-type="string" table:style-name="ce14">
            <text:p>GUNNEBO ITALIA SPA</text:p>
          </table:table-cell>
          <table:table-cell office:value-type="string" table:style-name="ce15">
            <text:p>0314194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54" table:style-name="ce11">
            <text:p>1600013954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55" table:style-name="ce11">
            <text:p>1600013955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315.04" table:style-name="ce13">
            <text:p>2.315,0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56" table:style-name="ce11">
            <text:p>1600013956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80.32" table:style-name="ce13">
            <text:p>480,3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57" table:style-name="ce11">
            <text:p>1600013957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138.8700000000003" table:style-name="ce13">
            <text:p>2.138,8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58" table:style-name="ce11">
            <text:p>1600013958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51.8" table:style-name="ce13">
            <text:p>51,8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59" table:style-name="ce11">
            <text:p>1600013959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364.93" table:style-name="ce13">
            <text:p>364,9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60" table:style-name="ce11">
            <text:p>1600013960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314.13" table:style-name="ce13">
            <text:p>2.314,1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61" table:style-name="ce11">
            <text:p>1600013961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05" table:style-name="ce13">
            <text:p>405,00</text:p>
          </table:table-cell>
          <table:table-cell office:value-type="string" table:style-name="ce14">
            <text:p>IMPLATINI ORAZIA</text:p>
          </table:table-cell>
          <table:table-cell office:value-type="string" table:style-name="ce15">
            <text:p>MPLRZO69P64G953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62" table:style-name="ce11">
            <text:p>1600013962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38386.639999999999" table:style-name="ce13">
            <text:p>38.386,64</text:p>
          </table:table-cell>
          <table:table-cell office:value-type="string" table:style-name="ce14">
            <text:p>INNOVATIONS SRL</text:p>
          </table:table-cell>
          <table:table-cell office:value-type="string" table:style-name="ce15">
            <text:p>033723705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63" table:style-name="ce11">
            <text:p>1600013963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7825.26" table:style-name="ce13">
            <text:p>7.825,26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64" table:style-name="ce11">
            <text:p>1600013964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679.09" table:style-name="ce13">
            <text:p>679,09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65" table:style-name="ce11">
            <text:p>1600013965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139.49" table:style-name="ce13">
            <text:p>4.139,49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66" table:style-name="ce11">
            <text:p>1600013966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248.0500000000002" table:style-name="ce13">
            <text:p>1.248,05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67" table:style-name="ce11">
            <text:p>1600013967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7161.15" table:style-name="ce13">
            <text:p>7.161,15</text:p>
          </table:table-cell>
          <table:table-cell office:value-type="string" table:style-name="ce14">
            <text:p>LA CHINA GIUSEPPE</text:p>
          </table:table-cell>
          <table:table-cell office:value-type="string" table:style-name="ce15">
            <text:p>LCHGPP49D19D267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68" table:style-name="ce11">
            <text:p>1600013968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342.75" table:style-name="ce13">
            <text:p>4.342,75</text:p>
          </table:table-cell>
          <table:table-cell office:value-type="string" table:style-name="ce14">
            <text:p>LENTINI ROSANNA</text:p>
          </table:table-cell>
          <table:table-cell office:value-type="string" table:style-name="ce15">
            <text:p>LNTRNN69C43C35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69" table:style-name="ce11">
            <text:p>1600013969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35718.04" table:style-name="ce13">
            <text:p>35.718,04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70" table:style-name="ce11">
            <text:p>1600013970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6145.6" table:style-name="ce13">
            <text:p>6.145,60</text:p>
          </table:table-cell>
          <table:table-cell office:value-type="string" table:style-name="ce14">
            <text:p>MARCHESE LAURA</text:p>
          </table:table-cell>
          <table:table-cell office:value-type="string" table:style-name="ce15">
            <text:p>MRCLRA60R41G482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71" table:style-name="ce11">
            <text:p>1600013971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378.8799999999997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26" table:style-name="ce11">
            <text:p>103226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MONTECASTELLO SPA</text:p>
          </table:table-cell>
          <table:table-cell office:value-type="string" table:style-name="ce15">
            <text:p>004389300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72" table:style-name="ce11">
            <text:p>1600013972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25.55" table:style-name="ce13">
            <text:p>225,55</text:p>
          </table:table-cell>
          <table:table-cell office:value-type="string" table:style-name="ce14">
            <text:p>MULTISERVIZI SPA</text:p>
          </table:table-cell>
          <table:table-cell office:value-type="string" table:style-name="ce15">
            <text:p>021919804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36" table:style-name="ce11">
            <text:p>103236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770.08" table:style-name="ce13">
            <text:p>2.770,08</text:p>
          </table:table-cell>
          <table:table-cell office:value-type="string" table:style-name="ce14">
            <text:p>NOVA SERVICE SRL</text:p>
          </table:table-cell>
          <table:table-cell office:value-type="string" table:style-name="ce15">
            <text:p>0930565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73" table:style-name="ce11">
            <text:p>1600013973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6518.08" table:style-name="ce13">
            <text:p>6.518,08</text:p>
          </table:table-cell>
          <table:table-cell office:value-type="string" table:style-name="ce14">
            <text:p>QUADRIFOGLIO SISTEMI D'ARREDO SPA</text:p>
          </table:table-cell>
          <table:table-cell office:value-type="string" table:style-name="ce15">
            <text:p>023015602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74" table:style-name="ce11">
            <text:p>1600013974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9640.4399999999987" table:style-name="ce13">
            <text:p>9.640,44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75" table:style-name="ce11">
            <text:p>1600013975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13.2" table:style-name="ce13">
            <text:p>413,2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76" table:style-name="ce11">
            <text:p>1600013976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5585.8600000000006" table:style-name="ce13">
            <text:p>5.585,86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77" table:style-name="ce11">
            <text:p>1600013977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78" table:style-name="ce11">
            <text:p>1600013978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79" table:style-name="ce11">
            <text:p>1600013979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1992.26" table:style-name="ce13">
            <text:p>1.992,26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80" table:style-name="ce11">
            <text:p>1600013980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928" table:style-name="ce13">
            <text:p>2.928,00</text:p>
          </table:table-cell>
          <table:table-cell office:value-type="string" table:style-name="ce14">
            <text:p>TECNOSERVICE 2000 SRL</text:p>
          </table:table-cell>
          <table:table-cell office:value-type="string" table:style-name="ce15">
            <text:p>064713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81" table:style-name="ce11">
            <text:p>1600013981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16.89999999999998" table:style-name="ce13">
            <text:p>216,9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82" table:style-name="ce11">
            <text:p>1600013982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9.83" table:style-name="ce13">
            <text:p>29,83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83" table:style-name="ce11">
            <text:p>1600013983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25.47" table:style-name="ce13">
            <text:p>25,47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84" table:style-name="ce11">
            <text:p>1600013984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408.15000000000003" table:style-name="ce13">
            <text:p>40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85" table:style-name="ce11">
            <text:p>1600013985</text:p>
          </table:table-cell>
          <table:table-cell office:value-type="date" office:date-value="2018-03-22T00:00:00" table:style-name="ce12">
            <text:p>22/03/18</text:p>
          </table:table-cell>
          <table:table-cell office:value-type="float" office:value="573.4" table:style-name="ce13">
            <text:p>573,40</text:p>
          </table:table-cell>
          <table:table-cell office:value-type="string" table:style-name="ce14">
            <text:p>ZAVARELLA VINCENZO FRANCO</text:p>
          </table:table-cell>
          <table:table-cell office:value-type="string" table:style-name="ce15">
            <text:p>ZVRVCN74P18G878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89" table:style-name="ce11">
            <text:p>1600013989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585.73" table:style-name="ce13">
            <text:p>585,73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90" table:style-name="ce11">
            <text:p>1600013990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805.04000000000008" table:style-name="ce13">
            <text:p>805,04</text:p>
          </table:table-cell>
          <table:table-cell office:value-type="string" table:style-name="ce14">
            <text:p>AVARO PIO &amp;FIGLIE SRL</text:p>
          </table:table-cell>
          <table:table-cell office:value-type="string" table:style-name="ce15">
            <text:p>VRAPIO50P05L331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91" table:style-name="ce11">
            <text:p>1600013991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536.79999999999995" table:style-name="ce13">
            <text:p>536,8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92" table:style-name="ce11">
            <text:p>1600013992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9.65" table:style-name="ce13">
            <text:p>29,65</text:p>
          </table:table-cell>
          <table:table-cell office:value-type="string" table:style-name="ce14">
            <text:p>CARROZZERIA BASSANESE CATTELAN GIANBATTISTA</text:p>
          </table:table-cell>
          <table:table-cell office:value-type="string" table:style-name="ce15">
            <text:p>004525702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94" table:style-name="ce11">
            <text:p>1600013994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2324.550000000003" table:style-name="ce13">
            <text:p>22.324,55</text:p>
          </table:table-cell>
          <table:table-cell office:value-type="string" table:style-name="ce14">
            <text:p>CENTRUFFICIO LORETO SPA</text:p>
          </table:table-cell>
          <table:table-cell office:value-type="string" table:style-name="ce15">
            <text:p>009022709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93" table:style-name="ce11">
            <text:p>1600013993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8704.740000000002" table:style-name="ce13">
            <text:p>18.704,74</text:p>
          </table:table-cell>
          <table:table-cell office:value-type="string" table:style-name="ce14">
            <text:p>COGES SRL</text:p>
          </table:table-cell>
          <table:table-cell office:value-type="string" table:style-name="ce15">
            <text:p>0197181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95" table:style-name="ce11">
            <text:p>1600013995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375.97" table:style-name="ce13">
            <text:p>375,97</text:p>
          </table:table-cell>
          <table:table-cell office:value-type="string" table:style-name="ce14">
            <text:p>CONDOM. V. BARTOLI, 25 A/M AMMINISTRAZIONE CM</text:p>
          </table:table-cell>
          <table:table-cell office:value-type="string" table:style-name="ce15">
            <text:p>9014053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96" table:style-name="ce11">
            <text:p>1600013996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CONDOM. V. FLAVIA - BARTOLI AM AMMINISTRAZIONE CM</text:p>
          </table:table-cell>
          <table:table-cell office:value-type="string" table:style-name="ce15">
            <text:p>900056403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97" table:style-name="ce11">
            <text:p>1600013997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4041.41" table:style-name="ce13">
            <text:p>4.041,41</text:p>
          </table:table-cell>
          <table:table-cell office:value-type="string" table:style-name="ce14">
            <text:p>CONDOMINIO ALICE</text:p>
          </table:table-cell>
          <table:table-cell office:value-type="string" table:style-name="ce15">
            <text:p>900090602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98" table:style-name="ce11">
            <text:p>1600013998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548.76" table:style-name="ce13">
            <text:p>1.548,76</text:p>
          </table:table-cell>
          <table:table-cell office:value-type="string" table:style-name="ce14">
            <text:p>CONDOMINIO BOX NEGARVILLE 31/BIS</text:p>
          </table:table-cell>
          <table:table-cell office:value-type="string" table:style-name="ce15">
            <text:p>9663835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3999" table:style-name="ce11">
            <text:p>1600013999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027.02" table:style-name="ce13">
            <text:p>2.027,02</text:p>
          </table:table-cell>
          <table:table-cell office:value-type="string" table:style-name="ce14">
            <text:p>CONDOMINIO CABOTO</text:p>
          </table:table-cell>
          <table:table-cell office:value-type="string" table:style-name="ce15">
            <text:p>9000313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00" table:style-name="ce11">
            <text:p>1600014000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84" table:style-name="ce13">
            <text:p>184,00</text:p>
          </table:table-cell>
          <table:table-cell office:value-type="string" table:style-name="ce14">
            <text:p>CONDOMINIO CORSO MARGHERITA 230</text:p>
          </table:table-cell>
          <table:table-cell office:value-type="string" table:style-name="ce15">
            <text:p>965608100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01" table:style-name="ce11">
            <text:p>1600014001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4">
            <text:p>CONDOMINIO CRISTALLO</text:p>
          </table:table-cell>
          <table:table-cell office:value-type="string" table:style-name="ce15">
            <text:p>810081700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02" table:style-name="ce11">
            <text:p>1600014002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4515.3600000000006" table:style-name="ce13">
            <text:p>4.515,36</text:p>
          </table:table-cell>
          <table:table-cell office:value-type="string" table:style-name="ce14">
            <text:p>CONDOMINIO EX SOTTOPREFETTURA BRUNICO</text:p>
          </table:table-cell>
          <table:table-cell office:value-type="string" table:style-name="ce15">
            <text:p>9202293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03" table:style-name="ce11">
            <text:p>1600014003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79" table:style-name="ce13">
            <text:p>279,00</text:p>
          </table:table-cell>
          <table:table-cell office:value-type="string" table:style-name="ce14">
            <text:p>CONDOMINIO FIUME</text:p>
          </table:table-cell>
          <table:table-cell office:value-type="string" table:style-name="ce15">
            <text:p>900032600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04" table:style-name="ce11">
            <text:p>1600014004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336.15999999999997" table:style-name="ce13">
            <text:p>336,16</text:p>
          </table:table-cell>
          <table:table-cell office:value-type="string" table:style-name="ce14">
            <text:p>CONDOMINIO MOLINO A VENTO</text:p>
          </table:table-cell>
          <table:table-cell office:value-type="string" table:style-name="ce15">
            <text:p>900223303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05" table:style-name="ce11">
            <text:p>1600014005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175.52" table:style-name="ce13">
            <text:p>2.175,52</text:p>
          </table:table-cell>
          <table:table-cell office:value-type="string" table:style-name="ce14">
            <text:p>CONDOMINIO PALAZZO ANTENORE</text:p>
          </table:table-cell>
          <table:table-cell office:value-type="string" table:style-name="ce15">
            <text:p>800267002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06" table:style-name="ce11">
            <text:p>1600014006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317.64" table:style-name="ce13">
            <text:p>317,64</text:p>
          </table:table-cell>
          <table:table-cell office:value-type="string" table:style-name="ce14">
            <text:p>CONDOMINIO PATRIZIA</text:p>
          </table:table-cell>
          <table:table-cell office:value-type="string" table:style-name="ce15">
            <text:p>9102039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07" table:style-name="ce11">
            <text:p>1600014007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8366" table:style-name="ce13">
            <text:p>8.366,00</text:p>
          </table:table-cell>
          <table:table-cell office:value-type="string" table:style-name="ce14">
            <text:p>CONDOMINIO PIANTALE</text:p>
          </table:table-cell>
          <table:table-cell office:value-type="string" table:style-name="ce15">
            <text:p>845043700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08" table:style-name="ce11">
            <text:p>1600014008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04" table:style-name="ce13">
            <text:p>104,00</text:p>
          </table:table-cell>
          <table:table-cell office:value-type="string" table:style-name="ce14">
            <text:p>CONDOMINIO ROMA</text:p>
          </table:table-cell>
          <table:table-cell office:value-type="string" table:style-name="ce15">
            <text:p>9660717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09" table:style-name="ce11">
            <text:p>1600014009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76.87" table:style-name="ce13">
            <text:p>76,87</text:p>
          </table:table-cell>
          <table:table-cell office:value-type="string" table:style-name="ce14">
            <text:p>CONDOMINIO VIA ALFIERI 4</text:p>
          </table:table-cell>
          <table:table-cell office:value-type="string" table:style-name="ce15">
            <text:p>900342303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10" table:style-name="ce11">
            <text:p>1600014010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385" table:style-name="ce13">
            <text:p>385,00</text:p>
          </table:table-cell>
          <table:table-cell office:value-type="string" table:style-name="ce14">
            <text:p>CONDOMINIO VIA FRANCA 15</text:p>
          </table:table-cell>
          <table:table-cell office:value-type="string" table:style-name="ce15">
            <text:p>800297903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11" table:style-name="ce11">
            <text:p>1600014011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832.36" table:style-name="ce13">
            <text:p>832,36</text:p>
          </table:table-cell>
          <table:table-cell office:value-type="string" table:style-name="ce14">
            <text:p>CONDOMINIO VIA GINNASTICA, 12</text:p>
          </table:table-cell>
          <table:table-cell office:value-type="string" table:style-name="ce15">
            <text:p>900466303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12" table:style-name="ce11">
            <text:p>1600014012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635.22" table:style-name="ce13">
            <text:p>635,22</text:p>
          </table:table-cell>
          <table:table-cell office:value-type="string" table:style-name="ce14">
            <text:p>CONDOMINIO VIA MANIN, 1</text:p>
          </table:table-cell>
          <table:table-cell office:value-type="string" table:style-name="ce15">
            <text:p>9778770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13" table:style-name="ce11">
            <text:p>1600014013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395" table:style-name="ce13">
            <text:p>395,00</text:p>
          </table:table-cell>
          <table:table-cell office:value-type="string" table:style-name="ce14">
            <text:p>CONDOMINIO VIA PADUINA 4 AMM.NE ROSSETTI</text:p>
          </table:table-cell>
          <table:table-cell office:value-type="string" table:style-name="ce15">
            <text:p>900425103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14" table:style-name="ce11">
            <text:p>1600014014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60.39" table:style-name="ce13">
            <text:p>60,39</text:p>
          </table:table-cell>
          <table:table-cell office:value-type="string" table:style-name="ce14">
            <text:p>CONDOMINIO VIA PINEROLO 16/18</text:p>
          </table:table-cell>
          <table:table-cell office:value-type="string" table:style-name="ce15">
            <text:p>8605209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15" table:style-name="ce11">
            <text:p>1600014015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82" table:style-name="ce13">
            <text:p>182,00</text:p>
          </table:table-cell>
          <table:table-cell office:value-type="string" table:style-name="ce14">
            <text:p>CONDOMINIO VIA ROMA 12 SETTIMO TORINESE</text:p>
          </table:table-cell>
          <table:table-cell office:value-type="string" table:style-name="ce15">
            <text:p>9652239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16" table:style-name="ce11">
            <text:p>1600014016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89.32" table:style-name="ce13">
            <text:p>289,32</text:p>
          </table:table-cell>
          <table:table-cell office:value-type="string" table:style-name="ce14">
            <text:p>CONDOMINIO VIA UDINE, 12 TRIESTE</text:p>
          </table:table-cell>
          <table:table-cell office:value-type="string" table:style-name="ce15">
            <text:p>800076203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17" table:style-name="ce11">
            <text:p>1600014017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628.36" table:style-name="ce13">
            <text:p>628,36</text:p>
          </table:table-cell>
          <table:table-cell office:value-type="string" table:style-name="ce14">
            <text:p>CONDOMINIO VIALE ULISSE</text:p>
          </table:table-cell>
          <table:table-cell office:value-type="string" table:style-name="ce15">
            <text:p>931207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79" table:style-name="ce11">
            <text:p>103279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4228.28" table:style-name="ce13">
            <text:p>4.228,28</text:p>
          </table:table-cell>
          <table:table-cell office:value-type="string" table:style-name="ce14">
            <text:p>CONDOMIO VIA PASCOLI</text:p>
          </table:table-cell>
          <table:table-cell office:value-type="string" table:style-name="ce15">
            <text:p>900764503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78" table:style-name="ce11">
            <text:p>103278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562.62000000000012" table:style-name="ce13">
            <text:p>562,62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42" table:style-name="ce11">
            <text:p>103242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77" table:style-name="ce11">
            <text:p>103277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5284.03" table:style-name="ce13">
            <text:p>5.284,0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76" table:style-name="ce11">
            <text:p>103276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999.36" table:style-name="ce13">
            <text:p>1.999,36</text:p>
          </table:table-cell>
          <table:table-cell office:value-type="string" table:style-name="ce14">
            <text:p>EDIL M.A. DI MANCA ANTONELLO</text:p>
          </table:table-cell>
          <table:table-cell office:value-type="string" table:style-name="ce15">
            <text:p>MNCNNL72L10I452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273" table:style-name="ce11">
            <text:p>103273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488.77" table:style-name="ce13">
            <text:p>488,7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74" table:style-name="ce11">
            <text:p>103274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945.08" table:style-name="ce13">
            <text:p>1.945,0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75" table:style-name="ce11">
            <text:p>103275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1002.63" table:style-name="ce13">
            <text:p>21.002,6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72" table:style-name="ce11">
            <text:p>103272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0064.16" table:style-name="ce13">
            <text:p>20.064,16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71" table:style-name="ce11">
            <text:p>103271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712.4300000000003" table:style-name="ce13">
            <text:p>1.712,43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80" table:style-name="ce11">
            <text:p>103280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323.43999999999994" table:style-name="ce13">
            <text:p>323,44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70" table:style-name="ce11">
            <text:p>103270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5606.92" table:style-name="ce13">
            <text:p>5.606,92</text:p>
          </table:table-cell>
          <table:table-cell office:value-type="string" table:style-name="ce14">
            <text:p>FUTUROMA COOPERATIVA ARL</text:p>
          </table:table-cell>
          <table:table-cell office:value-type="string" table:style-name="ce15">
            <text:p>052833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69" table:style-name="ce11">
            <text:p>103269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351.84000000000003" table:style-name="ce13">
            <text:p>351,84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66" table:style-name="ce11">
            <text:p>103266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316.43" table:style-name="ce13">
            <text:p>316,4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67" table:style-name="ce11">
            <text:p>103267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2000.49" table:style-name="ce13">
            <text:p>12.000,4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68" table:style-name="ce11">
            <text:p>103268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51.8" table:style-name="ce13">
            <text:p>51,8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65" table:style-name="ce11">
            <text:p>103265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06.75" table:style-name="ce13">
            <text:p>206,75</text:p>
          </table:table-cell>
          <table:table-cell office:value-type="string" table:style-name="ce14">
            <text:p>IGEAMED SRL</text:p>
          </table:table-cell>
          <table:table-cell office:value-type="string" table:style-name="ce15">
            <text:p>051118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17" table:style-name="ce11">
            <text:p>1000044417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46912.9" table:style-name="ce13">
            <text:p>146.912,90</text:p>
          </table:table-cell>
          <table:table-cell office:value-type="string" table:style-name="ce14">
            <text:p>IMPRESA MELEGARI SRL</text:p>
          </table:table-cell>
          <table:table-cell office:value-type="string" table:style-name="ce15">
            <text:p>020241012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263" table:style-name="ce11">
            <text:p>103263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428.44" table:style-name="ce13">
            <text:p>428,44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64" table:style-name="ce11">
            <text:p>103264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200.72" table:style-name="ce13">
            <text:p>1.200,72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62" table:style-name="ce11">
            <text:p>103262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394.73" table:style-name="ce13">
            <text:p>394,7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61" table:style-name="ce11">
            <text:p>103261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850.74" table:style-name="ce13">
            <text:p>1.850,74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60" table:style-name="ce11">
            <text:p>103260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3703.04" table:style-name="ce13">
            <text:p>13.703,04</text:p>
          </table:table-cell>
          <table:table-cell office:value-type="string" table:style-name="ce14">
            <text:p>MARCHIONI GIOVANNI</text:p>
          </table:table-cell>
          <table:table-cell office:value-type="string" table:style-name="ce15">
            <text:p>MRCGNN45P23A46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16" table:style-name="ce11">
            <text:p>1000044416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21722.35" table:style-name="ce13">
            <text:p>121.722,35</text:p>
          </table:table-cell>
          <table:table-cell office:value-type="string" table:style-name="ce14">
            <text:p>MARCHIONI GIOVANNI</text:p>
          </table:table-cell>
          <table:table-cell office:value-type="string" table:style-name="ce15">
            <text:p>MRCGNN45P23A46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81" table:style-name="ce11">
            <text:p>103281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3703.04" table:style-name="ce13">
            <text:p>13.703,04</text:p>
          </table:table-cell>
          <table:table-cell office:value-type="string" table:style-name="ce14">
            <text:p>MARCHIONI RITA MARIA</text:p>
          </table:table-cell>
          <table:table-cell office:value-type="string" table:style-name="ce15">
            <text:p>MRCRTI47D57A46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15" table:style-name="ce11">
            <text:p>1000044415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21722.35" table:style-name="ce13">
            <text:p>121.722,35</text:p>
          </table:table-cell>
          <table:table-cell office:value-type="string" table:style-name="ce14">
            <text:p>MARCHIONI RITA MARIA</text:p>
          </table:table-cell>
          <table:table-cell office:value-type="string" table:style-name="ce15">
            <text:p>MRCRTI47D57A46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59" table:style-name="ce11">
            <text:p>103259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755.11" table:style-name="ce13">
            <text:p>755,11</text:p>
          </table:table-cell>
          <table:table-cell office:value-type="string" table:style-name="ce14">
            <text:p>MAZZOCCHI ARCH. LOREDANA</text:p>
          </table:table-cell>
          <table:table-cell office:value-type="string" table:style-name="ce15">
            <text:p>MZZLDN67M56G535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258" table:style-name="ce11">
            <text:p>103258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113.1099999999997" table:style-name="ce13">
            <text:p>2.113,11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43" table:style-name="ce11">
            <text:p>103243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MONTECASTELLO SPA</text:p>
          </table:table-cell>
          <table:table-cell office:value-type="string" table:style-name="ce15">
            <text:p>004389300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57" table:style-name="ce11">
            <text:p>103257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612.75" table:style-name="ce13">
            <text:p>2.612,75</text:p>
          </table:table-cell>
          <table:table-cell office:value-type="string" table:style-name="ce14">
            <text:p>MYO SPA</text:p>
          </table:table-cell>
          <table:table-cell office:value-type="string" table:style-name="ce15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55" table:style-name="ce11">
            <text:p>103255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412.66" table:style-name="ce13">
            <text:p>2.412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54" table:style-name="ce11">
            <text:p>103254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3128.49" table:style-name="ce13">
            <text:p>3.128,49</text:p>
          </table:table-cell>
          <table:table-cell office:value-type="string" table:style-name="ce14">
            <text:p>PULIVELOX SERVICE SRL</text:p>
          </table:table-cell>
          <table:table-cell office:value-type="string" table:style-name="ce15">
            <text:p>054989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53" table:style-name="ce11">
            <text:p>103253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053.6300000000001" table:style-name="ce13">
            <text:p>1.053,63</text:p>
          </table:table-cell>
          <table:table-cell office:value-type="string" table:style-name="ce14">
            <text:p>RESIDENCE GARTEN- CONDOM</text:p>
          </table:table-cell>
          <table:table-cell office:value-type="string" table:style-name="ce15">
            <text:p>9003378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52" table:style-name="ce11">
            <text:p>103252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67191.009999999995" table:style-name="ce13">
            <text:p>67.191,01</text:p>
          </table:table-cell>
          <table:table-cell office:value-type="string" table:style-name="ce14">
            <text:p>RUFFATO MARIO</text:p>
          </table:table-cell>
          <table:table-cell office:value-type="string" table:style-name="ce15">
            <text:p>020051202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251" table:style-name="ce11">
            <text:p>103251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01.02" table:style-name="ce13">
            <text:p>101,02</text:p>
          </table:table-cell>
          <table:table-cell office:value-type="string" table:style-name="ce14">
            <text:p>SALIANT SRL</text:p>
          </table:table-cell>
          <table:table-cell office:value-type="string" table:style-name="ce15">
            <text:p>0332956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50" table:style-name="ce11">
            <text:p>103250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368.84" table:style-name="ce13">
            <text:p>1.368,84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49" table:style-name="ce11">
            <text:p>103249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021.3800000000001" table:style-name="ce13">
            <text:p>1.021,38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48" table:style-name="ce11">
            <text:p>103248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2928.35" table:style-name="ce13">
            <text:p>12.928,35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47" table:style-name="ce11">
            <text:p>103247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4608.79" table:style-name="ce13">
            <text:p>4.608,79</text:p>
          </table:table-cell>
          <table:table-cell office:value-type="string" table:style-name="ce14">
            <text:p>SISTEMCOOP SOCIETA' COOPERATIVA ARL</text:p>
          </table:table-cell>
          <table:table-cell office:value-type="string" table:style-name="ce15">
            <text:p>012595704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246" table:style-name="ce11">
            <text:p>103246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1009.21" table:style-name="ce13">
            <text:p>1.009,21</text:p>
          </table:table-cell>
          <table:table-cell office:value-type="string" table:style-name="ce14">
            <text:p>SPORT CARROZZERIA SNC DI EMILIO E CARMINE TALARICO</text:p>
          </table:table-cell>
          <table:table-cell office:value-type="string" table:style-name="ce15">
            <text:p>026738507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45" table:style-name="ce11">
            <text:p>103245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5.45" table:style-name="ce13">
            <text:p>25,4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83" table:style-name="ce11">
            <text:p>103283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5419.9" table:style-name="ce13">
            <text:p>25.419,9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44" table:style-name="ce11">
            <text:p>103244</text:p>
          </table:table-cell>
          <table:table-cell office:value-type="date" office:date-value="2018-03-23T00:00:00" table:style-name="ce12">
            <text:p>23/03/18</text:p>
          </table:table-cell>
          <table:table-cell office:value-type="float" office:value="29.83" table:style-name="ce13">
            <text:p>29,83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18" table:style-name="ce11">
            <text:p>1000044418</text:p>
          </table:table-cell>
          <table:table-cell office:value-type="date" office:date-value="2018-03-26T00:00:00" table:style-name="ce12">
            <text:p>26/03/18</text:p>
          </table:table-cell>
          <table:table-cell office:value-type="float" office:value="1601252.9900000002" table:style-name="ce13">
            <text:p>1.601.252,99</text:p>
          </table:table-cell>
          <table:table-cell office:value-type="string" table:style-name="ce14">
            <text:p>DeA CAPITAL REAL ESTATE SGR SPA</text:p>
          </table:table-cell>
          <table:table-cell office:value-type="string" table:style-name="ce15">
            <text:p>055531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18" table:style-name="ce11">
            <text:p>1600014018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830" table:style-name="ce13">
            <text:p>1.83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19" table:style-name="ce11">
            <text:p>1600014019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5765.07" table:style-name="ce13">
            <text:p>5.765,07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53" table:style-name="ce11">
            <text:p>6550000153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0.91" table:style-name="ce13">
            <text:p>0,9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54" table:style-name="ce11">
            <text:p>6550000154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984.86" table:style-name="ce13">
            <text:p>2.984,8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55" table:style-name="ce11">
            <text:p>6550000155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745.19" table:style-name="ce13">
            <text:p>2.745,1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56" table:style-name="ce11">
            <text:p>6550000156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470.4" table:style-name="ce13">
            <text:p>1.470,4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57" table:style-name="ce11">
            <text:p>6550000157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865.61" table:style-name="ce13">
            <text:p>3.865,6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58" table:style-name="ce11">
            <text:p>6550000158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7160.95" table:style-name="ce13">
            <text:p>7.160,9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20" table:style-name="ce11">
            <text:p>1600014020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829.9999999999998" table:style-name="ce13">
            <text:p>1.830,00</text:p>
          </table:table-cell>
          <table:table-cell office:value-type="string" table:style-name="ce14">
            <text:p>AIRONE SERVIZI SRL</text:p>
          </table:table-cell>
          <table:table-cell office:value-type="string" table:style-name="ce15">
            <text:p>0636792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21" table:style-name="ce11">
            <text:p>1600014021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485" table:style-name="ce13">
            <text:p>1.48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86" table:style-name="ce11">
            <text:p>1600014086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8159.4400000000005" table:style-name="ce13">
            <text:p>8.159,44</text:p>
          </table:table-cell>
          <table:table-cell office:value-type="string" table:style-name="ce14">
            <text:p>ANGELINI GIUSEPPE MARIA</text:p>
          </table:table-cell>
          <table:table-cell office:value-type="string" table:style-name="ce15">
            <text:p>NGLGPP66C16H501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22" table:style-name="ce11">
            <text:p>1600014022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939.2799999999997" table:style-name="ce13">
            <text:p>2.939,28</text:p>
          </table:table-cell>
          <table:table-cell office:value-type="string" table:style-name="ce14">
            <text:p>ANGOTTI DOMENICO</text:p>
          </table:table-cell>
          <table:table-cell office:value-type="string" table:style-name="ce15">
            <text:p>NGTDNC69E03C3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23" table:style-name="ce11">
            <text:p>1600014023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706.38" table:style-name="ce13">
            <text:p>706,38</text:p>
          </table:table-cell>
          <table:table-cell office:value-type="string" table:style-name="ce14">
            <text:p>ANTINFORTUNISTICA ROBERTI SAS DI MARIO ROBERTI &amp;C.</text:p>
          </table:table-cell>
          <table:table-cell office:value-type="string" table:style-name="ce15">
            <text:p>0170793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24" table:style-name="ce11">
            <text:p>1600014024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0.26" table:style-name="ce13">
            <text:p>30,26</text:p>
          </table:table-cell>
          <table:table-cell office:value-type="string" table:style-name="ce14">
            <text:p>AUTOCARROZZERIA BE.DA.</text:p>
          </table:table-cell>
          <table:table-cell office:value-type="string" table:style-name="ce15">
            <text:p>003300405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25" table:style-name="ce11">
            <text:p>1600014025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9" table:style-name="ce13">
            <text:p>9,0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26" table:style-name="ce11">
            <text:p>1600014026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194.54" table:style-name="ce13">
            <text:p>2.194,54</text:p>
          </table:table-cell>
          <table:table-cell office:value-type="string" table:style-name="ce14">
            <text:p>BENEX SRL</text:p>
          </table:table-cell>
          <table:table-cell office:value-type="string" table:style-name="ce15">
            <text:p>0789942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27" table:style-name="ce11">
            <text:p>1600014027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208.6099999999999" table:style-name="ce13">
            <text:p>1.208,61</text:p>
          </table:table-cell>
          <table:table-cell office:value-type="string" table:style-name="ce14">
            <text:p>BERTOZZI GIANNI</text:p>
          </table:table-cell>
          <table:table-cell office:value-type="string" table:style-name="ce15">
            <text:p>BRTGNN55S11I304V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28" table:style-name="ce11">
            <text:p>1600014028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743.06" table:style-name="ce13">
            <text:p>3.743,06</text:p>
          </table:table-cell>
          <table:table-cell office:value-type="string" table:style-name="ce14">
            <text:p>CALBI ROBERTO</text:p>
          </table:table-cell>
          <table:table-cell office:value-type="string" table:style-name="ce15">
            <text:p>CLBRRT70L09C352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29" table:style-name="ce11">
            <text:p>1600014029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543.63" table:style-name="ce13">
            <text:p>543,63</text:p>
          </table:table-cell>
          <table:table-cell office:value-type="string" table:style-name="ce14">
            <text:p>CARROZZERIA DAMIN SNC DAMIN GIOVANNI &amp;VALENTINO</text:p>
          </table:table-cell>
          <table:table-cell office:value-type="string" table:style-name="ce15">
            <text:p>007246101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3285" table:style-name="ce11">
            <text:p>103285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51000" table:style-name="ce13">
            <text:p>51.000,00</text:p>
          </table:table-cell>
          <table:table-cell office:value-type="string" table:style-name="ce14">
            <text:p>COGES SRL</text:p>
          </table:table-cell>
          <table:table-cell office:value-type="string" table:style-name="ce15">
            <text:p>0197181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3284" table:style-name="ce11">
            <text:p>103284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52517.789999999994" table:style-name="ce13">
            <text:p>52.517,79</text:p>
          </table:table-cell>
          <table:table-cell office:value-type="string" table:style-name="ce14">
            <text:p>COMOGLIO ARCH. ROBERTA</text:p>
          </table:table-cell>
          <table:table-cell office:value-type="string" table:style-name="ce15">
            <text:p>CMGRRT72S70F952V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88" table:style-name="ce11">
            <text:p>1600014088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922.38" table:style-name="ce13">
            <text:p>922,38</text:p>
          </table:table-cell>
          <table:table-cell office:value-type="string" table:style-name="ce14">
            <text:p>CONDOM. V. FLAVIA 78 AM AMMINISTRAZIONE CM</text:p>
          </table:table-cell>
          <table:table-cell office:value-type="string" table:style-name="ce15">
            <text:p>901405503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30" table:style-name="ce11">
            <text:p>1600014030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899.90999999999985" table:style-name="ce13">
            <text:p>899,91</text:p>
          </table:table-cell>
          <table:table-cell office:value-type="string" table:style-name="ce14">
            <text:p>CONDOMINIO ALDEA 3</text:p>
          </table:table-cell>
          <table:table-cell office:value-type="string" table:style-name="ce15">
            <text:p>8501533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31" table:style-name="ce11">
            <text:p>1600014031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5314.88" table:style-name="ce13">
            <text:p>5.314,88</text:p>
          </table:table-cell>
          <table:table-cell office:value-type="string" table:style-name="ce14">
            <text:p>CONDOMINIO LAURINO AMM.RE RIGHI ANDREA</text:p>
          </table:table-cell>
          <table:table-cell office:value-type="string" table:style-name="ce15">
            <text:p>94080340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32" table:style-name="ce11">
            <text:p>1600014032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077.56" table:style-name="ce13">
            <text:p>2.077,56</text:p>
          </table:table-cell>
          <table:table-cell office:value-type="string" table:style-name="ce14">
            <text:p>CONDOMINIO PRIVATA ORVIETO 10</text:p>
          </table:table-cell>
          <table:table-cell office:value-type="string" table:style-name="ce15">
            <text:p>9553056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32" table:style-name="ce11">
            <text:p>1600014032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06.85000000000002" table:style-name="ce13">
            <text:p>306,85</text:p>
          </table:table-cell>
          <table:table-cell office:value-type="string" table:style-name="ce14">
            <text:p>CONDOMINIO PRIVATA ORVIETO 10</text:p>
          </table:table-cell>
          <table:table-cell office:value-type="string" table:style-name="ce15">
            <text:p>9553056015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33" table:style-name="ce11">
            <text:p>1600014033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6233.37" table:style-name="ce13">
            <text:p>6.233,37</text:p>
          </table:table-cell>
          <table:table-cell office:value-type="string" table:style-name="ce14">
            <text:p>CONDOMINIO TORRE</text:p>
          </table:table-cell>
          <table:table-cell office:value-type="string" table:style-name="ce15">
            <text:p>9558108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34" table:style-name="ce11">
            <text:p>1600014034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5415.88" table:style-name="ce13">
            <text:p>5.415,88</text:p>
          </table:table-cell>
          <table:table-cell office:value-type="string" table:style-name="ce14">
            <text:p>CONDOMINIO VIA CENISIO 19</text:p>
          </table:table-cell>
          <table:table-cell office:value-type="string" table:style-name="ce15">
            <text:p>9560041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35" table:style-name="ce11">
            <text:p>1600014035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4">
            <text:p>DCS SOCIETA' PER L'INFORMATICA SRL</text:p>
          </table:table-cell>
          <table:table-cell office:value-type="string" table:style-name="ce15">
            <text:p>045626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36" table:style-name="ce11">
            <text:p>1600014036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868.82" table:style-name="ce13">
            <text:p>868,82</text:p>
          </table:table-cell>
          <table:table-cell office:value-type="string" table:style-name="ce14">
            <text:p>DEMARCO ILARIO</text:p>
          </table:table-cell>
          <table:table-cell office:value-type="string" table:style-name="ce15">
            <text:p>0077954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37" table:style-name="ce11">
            <text:p>1600014037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2181.27" table:style-name="ce13">
            <text:p>12.181,27</text:p>
          </table:table-cell>
          <table:table-cell office:value-type="string" table:style-name="ce14">
            <text:p>EDIL PAINT SRL</text:p>
          </table:table-cell>
          <table:table-cell office:value-type="string" table:style-name="ce15">
            <text:p>042641503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38" table:style-name="ce11">
            <text:p>1600014038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800.4700000000003" table:style-name="ce13">
            <text:p>1.800,4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39" table:style-name="ce11">
            <text:p>1600014039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7037.35" table:style-name="ce13">
            <text:p>7.037,3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40" table:style-name="ce11">
            <text:p>1600014040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5492.26" table:style-name="ce13">
            <text:p>5.492,26</text:p>
          </table:table-cell>
          <table:table-cell office:value-type="string" table:style-name="ce14">
            <text:p>ESTENSE VERDE DI MINELLI RUDY</text:p>
          </table:table-cell>
          <table:table-cell office:value-type="string" table:style-name="ce15">
            <text:p>016841003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41" table:style-name="ce11">
            <text:p>1600014041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40.17" table:style-name="ce13">
            <text:p>340,17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42" table:style-name="ce11">
            <text:p>1600014042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2577.48" table:style-name="ce13">
            <text:p>12.577,48</text:p>
          </table:table-cell>
          <table:table-cell office:value-type="string" table:style-name="ce14">
            <text:p>EUROIMPIANTI SRL</text:p>
          </table:table-cell>
          <table:table-cell office:value-type="string" table:style-name="ce15">
            <text:p>0016662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43" table:style-name="ce11">
            <text:p>1600014043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085.8" table:style-name="ce13">
            <text:p>1.085,80</text:p>
          </table:table-cell>
          <table:table-cell office:value-type="string" table:style-name="ce14">
            <text:p>FANANI SRL</text:p>
          </table:table-cell>
          <table:table-cell office:value-type="string" table:style-name="ce15">
            <text:p>0344285037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44" table:style-name="ce11">
            <text:p>1600014044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34.65" table:style-name="ce13">
            <text:p>234,65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45" table:style-name="ce11">
            <text:p>1600014045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46" table:style-name="ce11">
            <text:p>1600014046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468.27" table:style-name="ce13">
            <text:p>1.468,27</text:p>
          </table:table-cell>
          <table:table-cell office:value-type="string" table:style-name="ce14">
            <text:p>GDS MEDIA &amp;COMUNICATION</text:p>
          </table:table-cell>
          <table:table-cell office:value-type="string" table:style-name="ce15">
            <text:p>062634308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47" table:style-name="ce11">
            <text:p>1600014047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4.3900000000000006" table:style-name="ce13">
            <text:p>4,39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48" table:style-name="ce11">
            <text:p>1600014048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90402" table:style-name="ce13">
            <text:p>90.402,00</text:p>
          </table:table-cell>
          <table:table-cell office:value-type="string" table:style-name="ce14">
            <text:p>INTEC SERVICE SRL</text:p>
          </table:table-cell>
          <table:table-cell office:value-type="string" table:style-name="ce15">
            <text:p>028202906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49" table:style-name="ce11">
            <text:p>1600014049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810.8199999999997" table:style-name="ce13">
            <text:p>2.810,82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50" table:style-name="ce11">
            <text:p>1600014050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531.82999999999993" table:style-name="ce13">
            <text:p>531,83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51" table:style-name="ce11">
            <text:p>1600014051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713.7" table:style-name="ce13">
            <text:p>713,70</text:p>
          </table:table-cell>
          <table:table-cell office:value-type="string" table:style-name="ce14">
            <text:p>KONE SPA</text:p>
          </table:table-cell>
          <table:table-cell office:value-type="string" table:style-name="ce15">
            <text:p>0506907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52" table:style-name="ce11">
            <text:p>1600014052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501.4" table:style-name="ce13">
            <text:p>3.501,40</text:p>
          </table:table-cell>
          <table:table-cell office:value-type="string" table:style-name="ce14">
            <text:p>KRATOS SPA</text:p>
          </table:table-cell>
          <table:table-cell office:value-type="string" table:style-name="ce15">
            <text:p>026833904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53" table:style-name="ce11">
            <text:p>1600014053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77000" table:style-name="ce13">
            <text:p>77.000,00</text:p>
          </table:table-cell>
          <table:table-cell office:value-type="string" table:style-name="ce14">
            <text:p>KREA COSTRUZIONI SRL</text:p>
          </table:table-cell>
          <table:table-cell office:value-type="string" table:style-name="ce15">
            <text:p>0341680054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54" table:style-name="ce11">
            <text:p>1600014054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47.7" table:style-name="ce13">
            <text:p>347,70</text:p>
          </table:table-cell>
          <table:table-cell office:value-type="string" table:style-name="ce14">
            <text:p>LEICA GEOSYSTEM SPA</text:p>
          </table:table-cell>
          <table:table-cell office:value-type="string" table:style-name="ce15">
            <text:p>1209033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55" table:style-name="ce11">
            <text:p>1600014055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818.04" table:style-name="ce13">
            <text:p>2.818,04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56" table:style-name="ce11">
            <text:p>1600014056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824.2299999999996" table:style-name="ce13">
            <text:p>3.824,23</text:p>
          </table:table-cell>
          <table:table-cell office:value-type="string" table:style-name="ce14">
            <text:p>LIBERATO TEBERINO</text:p>
          </table:table-cell>
          <table:table-cell office:value-type="string" table:style-name="ce15">
            <text:p>TBRLRT62T24B519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57" table:style-name="ce11">
            <text:p>1600014057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5999.539999999999" table:style-name="ce13">
            <text:p>15.999,54</text:p>
          </table:table-cell>
          <table:table-cell office:value-type="string" table:style-name="ce14">
            <text:p>MALIZIA DANIELE</text:p>
          </table:table-cell>
          <table:table-cell office:value-type="string" table:style-name="ce15">
            <text:p>MLZDNL76C03A27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58" table:style-name="ce11">
            <text:p>1600014058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5825.42" table:style-name="ce13">
            <text:p>5.825,42</text:p>
          </table:table-cell>
          <table:table-cell office:value-type="string" table:style-name="ce14">
            <text:p>MALIZIA DANIELE</text:p>
          </table:table-cell>
          <table:table-cell office:value-type="string" table:style-name="ce15">
            <text:p>MLZDNL76C03A27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59" table:style-name="ce11">
            <text:p>1600014059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605.32" table:style-name="ce13">
            <text:p>1.605,32</text:p>
          </table:table-cell>
          <table:table-cell office:value-type="string" table:style-name="ce14">
            <text:p>MARCIALIS ANGELA MARIA</text:p>
          </table:table-cell>
          <table:table-cell office:value-type="string" table:style-name="ce15">
            <text:p>MRCNLM58L48I791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60" table:style-name="ce11">
            <text:p>1600014060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605.32" table:style-name="ce13">
            <text:p>1.605,32</text:p>
          </table:table-cell>
          <table:table-cell office:value-type="string" table:style-name="ce14">
            <text:p>MARCIALIS GIUSEPPINA</text:p>
          </table:table-cell>
          <table:table-cell office:value-type="string" table:style-name="ce15">
            <text:p>MRCGPP55B49I791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61" table:style-name="ce11">
            <text:p>1600014061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054.33" table:style-name="ce13">
            <text:p>3.054,33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62" table:style-name="ce11">
            <text:p>1600014062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734.16" table:style-name="ce13">
            <text:p>734,16</text:p>
          </table:table-cell>
          <table:table-cell office:value-type="string" table:style-name="ce14">
            <text:p>OFFICINA MECCANICA SETTEBAGNI SRL</text:p>
          </table:table-cell>
          <table:table-cell office:value-type="string" table:style-name="ce15">
            <text:p>0273226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63" table:style-name="ce11">
            <text:p>1600014063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708" table:style-name="ce13">
            <text:p>1.708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64" table:style-name="ce11">
            <text:p>1600014064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6029.57" table:style-name="ce13">
            <text:p>26.029,57</text:p>
          </table:table-cell>
          <table:table-cell office:value-type="string" table:style-name="ce14">
            <text:p>POFI CATERINA</text:p>
          </table:table-cell>
          <table:table-cell office:value-type="string" table:style-name="ce15">
            <text:p>PFOCRN75L44A269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65" table:style-name="ce11">
            <text:p>1600014065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036.33" table:style-name="ce13">
            <text:p>1.036,33</text:p>
          </table:table-cell>
          <table:table-cell office:value-type="string" table:style-name="ce14">
            <text:p>PRO CRISTIAN</text:p>
          </table:table-cell>
          <table:table-cell office:value-type="string" table:style-name="ce15">
            <text:p>PROCST81S14L639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66" table:style-name="ce11">
            <text:p>1600014066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617.93000000000006" table:style-name="ce13">
            <text:p>617,93</text:p>
          </table:table-cell>
          <table:table-cell office:value-type="string" table:style-name="ce14">
            <text:p>PUBLIFAST SRL</text:p>
          </table:table-cell>
          <table:table-cell office:value-type="string" table:style-name="ce15">
            <text:p>0246882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67" table:style-name="ce11">
            <text:p>1600014067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7495" table:style-name="ce13">
            <text:p>27.495,00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68" table:style-name="ce11">
            <text:p>1600014068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69" table:style-name="ce11">
            <text:p>1600014069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5027.24" table:style-name="ce13">
            <text:p>5.027,24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70" table:style-name="ce11">
            <text:p>1600014070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5788.3399999999992" table:style-name="ce13">
            <text:p>5.788,34</text:p>
          </table:table-cell>
          <table:table-cell office:value-type="string" table:style-name="ce14">
            <text:p>ROVERE ALFONSO</text:p>
          </table:table-cell>
          <table:table-cell office:value-type="string" table:style-name="ce15">
            <text:p>RVRLNS73D01H224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71" table:style-name="ce11">
            <text:p>1600014071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0007.68" table:style-name="ce13">
            <text:p>10.007,68</text:p>
          </table:table-cell>
          <table:table-cell office:value-type="string" table:style-name="ce14">
            <text:p>SAPORI SRL</text:p>
          </table:table-cell>
          <table:table-cell office:value-type="string" table:style-name="ce15">
            <text:p>044144510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72" table:style-name="ce11">
            <text:p>1600014072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69.66" table:style-name="ce13">
            <text:p>169,66</text:p>
          </table:table-cell>
          <table:table-cell office:value-type="string" table:style-name="ce14">
            <text:p>SEAB SERV.ENERGIA AMBIENTE BOLZANO SPA</text:p>
          </table:table-cell>
          <table:table-cell office:value-type="string" table:style-name="ce15">
            <text:p>02231010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73" table:style-name="ce11">
            <text:p>1600014073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3278.82" table:style-name="ce13">
            <text:p>23.278,82</text:p>
          </table:table-cell>
          <table:table-cell office:value-type="string" table:style-name="ce14">
            <text:p>SO.GEST.AMBIENTE SRL</text:p>
          </table:table-cell>
          <table:table-cell office:value-type="string" table:style-name="ce15">
            <text:p>0450755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74" table:style-name="ce11">
            <text:p>1600014074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6411.53" table:style-name="ce13">
            <text:p>16.411,53</text:p>
          </table:table-cell>
          <table:table-cell office:value-type="string" table:style-name="ce14">
            <text:p>SPI SRL</text:p>
          </table:table-cell>
          <table:table-cell office:value-type="string" table:style-name="ce15">
            <text:p>048737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75" table:style-name="ce11">
            <text:p>1600014075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4297.2299999999996" table:style-name="ce13">
            <text:p>4.297,23</text:p>
          </table:table-cell>
          <table:table-cell office:value-type="string" table:style-name="ce14">
            <text:p>SPIGAS SRL</text:p>
          </table:table-cell>
          <table:table-cell office:value-type="string" table:style-name="ce15">
            <text:p>0115992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76" table:style-name="ce11">
            <text:p>1600014076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206.4" table:style-name="ce13">
            <text:p>3.206,40</text:p>
          </table:table-cell>
          <table:table-cell office:value-type="string" table:style-name="ce14">
            <text:p>SPITALERI DIONISIO</text:p>
          </table:table-cell>
          <table:table-cell office:value-type="string" table:style-name="ce15">
            <text:p>SPTDNS75C19G27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77" table:style-name="ce11">
            <text:p>1600014077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126.98" table:style-name="ce13">
            <text:p>3.126,98</text:p>
          </table:table-cell>
          <table:table-cell office:value-type="string" table:style-name="ce14">
            <text:p>STUDIO LEGALE GIUSEPPE ALTIERI- MICHELE PANNIA</text:p>
          </table:table-cell>
          <table:table-cell office:value-type="string" table:style-name="ce15">
            <text:p>027099807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78" table:style-name="ce11">
            <text:p>1600014078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887.95" table:style-name="ce13">
            <text:p>1.887,95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79" table:style-name="ce11">
            <text:p>1600014079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65.07" table:style-name="ce13">
            <text:p>365,0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80" table:style-name="ce11">
            <text:p>1600014080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24.21" table:style-name="ce13">
            <text:p>24,21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81" table:style-name="ce11">
            <text:p>1600014081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17.34" table:style-name="ce13">
            <text:p>17,34</text:p>
          </table:table-cell>
          <table:table-cell office:value-type="string" table:style-name="ce14">
            <text:p>VALENTINI RENZO SRL</text:p>
          </table:table-cell>
          <table:table-cell office:value-type="string" table:style-name="ce15">
            <text:p>0909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82" table:style-name="ce11">
            <text:p>1600014082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90" table:style-name="ce13">
            <text:p>90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87" table:style-name="ce11">
            <text:p>1600014087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3430" table:style-name="ce13">
            <text:p>3.430,00</text:p>
          </table:table-cell>
          <table:table-cell office:value-type="string" table:style-name="ce14">
            <text:p>VENTURINI CARLO</text:p>
          </table:table-cell>
          <table:table-cell office:value-type="string" table:style-name="ce15">
            <text:p>VNTCRL53S12H501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83" table:style-name="ce11">
            <text:p>1600014083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7023.72" table:style-name="ce13">
            <text:p>7.023,72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84" table:style-name="ce11">
            <text:p>1600014084</text:p>
          </table:table-cell>
          <table:table-cell office:value-type="date" office:date-value="2018-03-28T00:00:00" table:style-name="ce12">
            <text:p>28/03/18</text:p>
          </table:table-cell>
          <table:table-cell office:value-type="float" office:value="798.15" table:style-name="ce13">
            <text:p>79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90" table:style-name="ce11">
            <text:p>1600014090</text:p>
          </table:table-cell>
          <table:table-cell office:value-type="date" office:date-value="2018-03-29T00:00:00" table:style-name="ce12">
            <text:p>29/03/18</text:p>
          </table:table-cell>
          <table:table-cell office:value-type="float" office:value="157582.37" table:style-name="ce13">
            <text:p>157.582,37</text:p>
          </table:table-cell>
          <table:table-cell office:value-type="string" table:style-name="ce14">
            <text:p>CONSORZIO LR LABORATORI RIUNITI</text:p>
          </table:table-cell>
          <table:table-cell office:value-type="string" table:style-name="ce15">
            <text:p>0518400087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19" table:style-name="ce11">
            <text:p>1000044419</text:p>
          </table:table-cell>
          <table:table-cell office:value-type="date" office:date-value="2018-03-29T00:00:00" table:style-name="ce12">
            <text:p>29/03/18</text:p>
          </table:table-cell>
          <table:table-cell office:value-type="float" office:value="320616" table:style-name="ce13">
            <text:p>320.616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20" table:style-name="ce11">
            <text:p>1000044420</text:p>
          </table:table-cell>
          <table:table-cell office:value-type="date" office:date-value="2018-03-29T00:00:00" table:style-name="ce12">
            <text:p>29/03/18</text:p>
          </table:table-cell>
          <table:table-cell office:value-type="float" office:value="816790" table:style-name="ce13">
            <text:p>816.790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21" table:style-name="ce11">
            <text:p>1000044421</text:p>
          </table:table-cell>
          <table:table-cell office:value-type="date" office:date-value="2018-03-29T00:00:00" table:style-name="ce12">
            <text:p>29/03/18</text:p>
          </table:table-cell>
          <table:table-cell office:value-type="float" office:value="491050" table:style-name="ce13">
            <text:p>491.050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89" table:style-name="ce11">
            <text:p>1600014089</text:p>
          </table:table-cell>
          <table:table-cell office:value-type="date" office:date-value="2018-03-29T00:00:00" table:style-name="ce12">
            <text:p>29/03/18</text:p>
          </table:table-cell>
          <table:table-cell office:value-type="float" office:value="513.08999999999992" table:style-name="ce13">
            <text:p>513,09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22" table:style-name="ce11">
            <text:p>1000044422</text:p>
          </table:table-cell>
          <table:table-cell office:value-type="date" office:date-value="2018-03-29T00:00:00" table:style-name="ce12">
            <text:p>29/03/18</text:p>
          </table:table-cell>
          <table:table-cell office:value-type="float" office:value="261612.45000000004" table:style-name="ce13">
            <text:p>261.612,45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24" table:style-name="ce11">
            <text:p>1000044424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43797.07" table:style-name="ce13">
            <text:p>43.797,07</text:p>
          </table:table-cell>
          <table:table-cell office:value-type="string" table:style-name="ce14">
            <text:p>100EM SRL</text:p>
          </table:table-cell>
          <table:table-cell office:value-type="string" table:style-name="ce15">
            <text:p>041983202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25" table:style-name="ce11">
            <text:p>1000044425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3965" table:style-name="ce13">
            <text:p>3.965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26" table:style-name="ce11">
            <text:p>1000044426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053.79" table:style-name="ce13">
            <text:p>1.053,79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27" table:style-name="ce11">
            <text:p>1000044427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57.79" table:style-name="ce13">
            <text:p>57,79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28" table:style-name="ce11">
            <text:p>1000044428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90" table:style-name="ce13">
            <text:p>9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28" table:style-name="ce11">
            <text:p>1000044428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29" table:style-name="ce11">
            <text:p>1000044429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753.8399999999997" table:style-name="ce13">
            <text:p>1.753,84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30" table:style-name="ce11">
            <text:p>1000044430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082.42" table:style-name="ce13">
            <text:p>2.082,42</text:p>
          </table:table-cell>
          <table:table-cell office:value-type="string" table:style-name="ce14">
            <text:p>AUTOPARCO DEL SOLE SRL</text:p>
          </table:table-cell>
          <table:table-cell office:value-type="string" table:style-name="ce15">
            <text:p>024512308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78" table:style-name="ce11">
            <text:p>1000044478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29.05000000000001" table:style-name="ce13">
            <text:p>129,05</text:p>
          </table:table-cell>
          <table:table-cell office:value-type="string" table:style-name="ce14">
            <text:p>AUTOPARCO DEL SOLE SRL</text:p>
          </table:table-cell>
          <table:table-cell office:value-type="string" table:style-name="ce15">
            <text:p>024512308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32" table:style-name="ce11">
            <text:p>1000044432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650.19999999999993" table:style-name="ce13">
            <text:p>650,2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33" table:style-name="ce11">
            <text:p>1000044433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7382.8199999999988" table:style-name="ce13">
            <text:p>7.382,82</text:p>
          </table:table-cell>
          <table:table-cell office:value-type="string" table:style-name="ce14">
            <text:p>BARATTA ANTONIO</text:p>
          </table:table-cell>
          <table:table-cell office:value-type="string" table:style-name="ce15">
            <text:p>BRTNTN58A12E47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34" table:style-name="ce11">
            <text:p>1000044434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275.9899999999998" table:style-name="ce13">
            <text:p>2.275,99</text:p>
          </table:table-cell>
          <table:table-cell office:value-type="string" table:style-name="ce14">
            <text:p>BELMOND SICILY SPA</text:p>
          </table:table-cell>
          <table:table-cell office:value-type="string" table:style-name="ce15">
            <text:p>028182808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35" table:style-name="ce11">
            <text:p>1000044435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407" table:style-name="ce13">
            <text:p>407,00</text:p>
          </table:table-cell>
          <table:table-cell office:value-type="string" table:style-name="ce14">
            <text:p>BOMA S.R.L. MEDICINA DEL LAVORO</text:p>
          </table:table-cell>
          <table:table-cell office:value-type="string" table:style-name="ce15">
            <text:p>002170702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00" table:style-name="ce11">
            <text:p>1600014100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01" table:style-name="ce11">
            <text:p>1600014101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02" table:style-name="ce11">
            <text:p>1600014102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36" table:style-name="ce11">
            <text:p>1000044436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503.65" table:style-name="ce13">
            <text:p>1.503,65</text:p>
          </table:table-cell>
          <table:table-cell office:value-type="string" table:style-name="ce14">
            <text:p>CITTADINI GROUP SRL</text:p>
          </table:table-cell>
          <table:table-cell office:value-type="string" table:style-name="ce15">
            <text:p>1401581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03" table:style-name="ce11">
            <text:p>1600014103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37" table:style-name="ce11">
            <text:p>1000044437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4992.08" table:style-name="ce13">
            <text:p>4.992,08</text:p>
          </table:table-cell>
          <table:table-cell office:value-type="string" table:style-name="ce14">
            <text:p>COMUNE DI VENEZIA-AVVOCATURA CIVICA</text:p>
          </table:table-cell>
          <table:table-cell office:value-type="string" table:style-name="ce15">
            <text:p>0033937027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04" table:style-name="ce11">
            <text:p>1600014104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708.4" table:style-name="ce13">
            <text:p>2.708,40</text:p>
          </table:table-cell>
          <table:table-cell office:value-type="string" table:style-name="ce14">
            <text:p>CON TE IMMOBILIARE DI GIUSEPPE CONTE</text:p>
          </table:table-cell>
          <table:table-cell office:value-type="string" table:style-name="ce15">
            <text:p>CNTGPP84C12D662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38" table:style-name="ce11">
            <text:p>1000044438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CONDOMINIO AL PARCO</text:p>
          </table:table-cell>
          <table:table-cell office:value-type="string" table:style-name="ce15">
            <text:p>9403526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39" table:style-name="ce11">
            <text:p>1000044439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45.26" table:style-name="ce13">
            <text:p>45,26</text:p>
          </table:table-cell>
          <table:table-cell office:value-type="string" table:style-name="ce14">
            <text:p>CONDOMINIO RIALTO 625</text:p>
          </table:table-cell>
          <table:table-cell office:value-type="string" table:style-name="ce15">
            <text:p>9406214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40" table:style-name="ce11">
            <text:p>1000044440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54.11" table:style-name="ce13">
            <text:p>54,11</text:p>
          </table:table-cell>
          <table:table-cell office:value-type="string" table:style-name="ce14">
            <text:p>CONDOMINIO VIA BARLETTA 86/88</text:p>
          </table:table-cell>
          <table:table-cell office:value-type="string" table:style-name="ce15">
            <text:p>8020406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41" table:style-name="ce11">
            <text:p>1000044441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4352.6" table:style-name="ce13">
            <text:p>24.352,60</text:p>
          </table:table-cell>
          <table:table-cell office:value-type="string" table:style-name="ce14">
            <text:p>CONDOMINIO VIA CENTRO RAI 4</text:p>
          </table:table-cell>
          <table:table-cell office:value-type="string" table:style-name="ce15">
            <text:p>930899505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42" table:style-name="ce11">
            <text:p>1000044442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15.88" table:style-name="ce13">
            <text:p>115,88</text:p>
          </table:table-cell>
          <table:table-cell office:value-type="string" table:style-name="ce14">
            <text:p>CONDOMINIO VIA GORIZIA 91</text:p>
          </table:table-cell>
          <table:table-cell office:value-type="string" table:style-name="ce15">
            <text:p>9651255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43" table:style-name="ce11">
            <text:p>1000044443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654.04" table:style-name="ce13">
            <text:p>654,04</text:p>
          </table:table-cell>
          <table:table-cell office:value-type="string" table:style-name="ce14">
            <text:p>CONDOMINIO VIA MOLINO A VAPORE 3</text:p>
          </table:table-cell>
          <table:table-cell office:value-type="string" table:style-name="ce15">
            <text:p>900060303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44" table:style-name="ce11">
            <text:p>1000044444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374.95000000000005" table:style-name="ce13">
            <text:p>374,95</text:p>
          </table:table-cell>
          <table:table-cell office:value-type="string" table:style-name="ce14">
            <text:p>CONDOMINIO VIA PINELLI 68</text:p>
          </table:table-cell>
          <table:table-cell office:value-type="string" table:style-name="ce15">
            <text:p>9666124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45" table:style-name="ce11">
            <text:p>1000044445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910.28" table:style-name="ce13">
            <text:p>910,28</text:p>
          </table:table-cell>
          <table:table-cell office:value-type="string" table:style-name="ce14">
            <text:p>COPISTERIA DAULE BARAGLI &amp;C. SNC</text:p>
          </table:table-cell>
          <table:table-cell office:value-type="string" table:style-name="ce15">
            <text:p>0092714052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46" table:style-name="ce11">
            <text:p>1000044446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41158.120000000003" table:style-name="ce13">
            <text:p>41.158,12</text:p>
          </table:table-cell>
          <table:table-cell office:value-type="string" table:style-name="ce14">
            <text:p>CREA.MI S.R.L.</text:p>
          </table:table-cell>
          <table:table-cell office:value-type="string" table:style-name="ce15">
            <text:p>082873609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47" table:style-name="ce11">
            <text:p>1000044447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11.26" table:style-name="ce13">
            <text:p>111,26</text:p>
          </table:table-cell>
          <table:table-cell office:value-type="string" table:style-name="ce14">
            <text:p>DATAMARKET</text:p>
          </table:table-cell>
          <table:table-cell office:value-type="string" table:style-name="ce15">
            <text:p>008844906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48" table:style-name="ce11">
            <text:p>1000044448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5988.57" table:style-name="ce13">
            <text:p>5.988,5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49" table:style-name="ce11">
            <text:p>1000044449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512.33999999999992" table:style-name="ce13">
            <text:p>512,34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50" table:style-name="ce11">
            <text:p>1000044450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948.09" table:style-name="ce13">
            <text:p>948,09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05" table:style-name="ce11">
            <text:p>1600014105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51" table:style-name="ce11">
            <text:p>1000044451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01.22" table:style-name="ce13">
            <text:p>101,22</text:p>
          </table:table-cell>
          <table:table-cell office:value-type="string" table:style-name="ce14">
            <text:p>DEP. AMMIN. GIUD. PILECI NICOLA</text:p>
          </table:table-cell>
          <table:table-cell office:value-type="string" table:style-name="ce15">
            <text:p>PLCNCL67D29I350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06" table:style-name="ce11">
            <text:p>1600014106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52" table:style-name="ce11">
            <text:p>1000044452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7442" table:style-name="ce13">
            <text:p>7.442,00</text:p>
          </table:table-cell>
          <table:table-cell office:value-type="string" table:style-name="ce14">
            <text:p>EDILNOLEGGI VALENTE PIACENZA SRL</text:p>
          </table:table-cell>
          <table:table-cell office:value-type="string" table:style-name="ce15">
            <text:p>014388603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53" table:style-name="ce11">
            <text:p>1000044453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526.25" table:style-name="ce13">
            <text:p>526,25</text:p>
          </table:table-cell>
          <table:table-cell office:value-type="string" table:style-name="ce14">
            <text:p>ELETTRICA VENETA SRL</text:p>
          </table:table-cell>
          <table:table-cell office:value-type="string" table:style-name="ce15">
            <text:p>0285351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55" table:style-name="ce11">
            <text:p>1000044455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8655.670000000002" table:style-name="ce13">
            <text:p>18.655,67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56" table:style-name="ce11">
            <text:p>1000044456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366.2" table:style-name="ce13">
            <text:p>366,2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57" table:style-name="ce11">
            <text:p>1000044457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962.84" table:style-name="ce13">
            <text:p>962,84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58" table:style-name="ce11">
            <text:p>1000044458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3923.5699999999997" table:style-name="ce13">
            <text:p>3.923,57</text:p>
          </table:table-cell>
          <table:table-cell office:value-type="string" table:style-name="ce14">
            <text:p>F.LLI BIAGINI SRL</text:p>
          </table:table-cell>
          <table:table-cell office:value-type="string" table:style-name="ce15">
            <text:p>009609003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07" table:style-name="ce11">
            <text:p>1600014107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31" table:style-name="ce11">
            <text:p>1000044431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4227.59" table:style-name="ce13">
            <text:p>24.227,59</text:p>
          </table:table-cell>
          <table:table-cell office:value-type="string" table:style-name="ce14">
            <text:p>FESTA E CRIPPA SRL - EX AUTORIPARAZIONI CAMPAGNOLA DI FESTA &amp;CRIPPA SNC</text:p>
          </table:table-cell>
          <table:table-cell office:value-type="string" table:style-name="ce15">
            <text:p>0077947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08" table:style-name="ce11">
            <text:p>1600014108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59" table:style-name="ce11">
            <text:p>1000044459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6113.78" table:style-name="ce13">
            <text:p>6.113,78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60" table:style-name="ce11">
            <text:p>1000044460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5454.0300000000007" table:style-name="ce13">
            <text:p>5.454,0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61" table:style-name="ce11">
            <text:p>1000044461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912.54" table:style-name="ce13">
            <text:p>2.912,5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62" table:style-name="ce11">
            <text:p>1000044462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438.46" table:style-name="ce13">
            <text:p>438,46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09" table:style-name="ce11">
            <text:p>1600014109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63" table:style-name="ce11">
            <text:p>1000044463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774.63" table:style-name="ce13">
            <text:p>2.774,6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64" table:style-name="ce11">
            <text:p>1000044464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27.87" table:style-name="ce13">
            <text:p>127,8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10" table:style-name="ce11">
            <text:p>1600014110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66" table:style-name="ce11">
            <text:p>1000044466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661.19" table:style-name="ce13">
            <text:p>661,19</text:p>
          </table:table-cell>
          <table:table-cell office:value-type="string" table:style-name="ce14">
            <text:p>LIBRERIA IRNERIO SRL</text:p>
          </table:table-cell>
          <table:table-cell office:value-type="string" table:style-name="ce15">
            <text:p>023619612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11" table:style-name="ce11">
            <text:p>1600014111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12" table:style-name="ce11">
            <text:p>1600014112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67" table:style-name="ce11">
            <text:p>1000044467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954.84" table:style-name="ce13">
            <text:p>2.954,84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13" table:style-name="ce11">
            <text:p>1600014113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68" table:style-name="ce11">
            <text:p>1000044468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1960" table:style-name="ce13">
            <text:p>21.960,00</text:p>
          </table:table-cell>
          <table:table-cell office:value-type="string" table:style-name="ce14">
            <text:p>NOMISMA SOCIETA' STUDI ECONOMICI SPA</text:p>
          </table:table-cell>
          <table:table-cell office:value-type="string" table:style-name="ce15">
            <text:p>0224343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69" table:style-name="ce11">
            <text:p>1000044469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532.70000000000005" table:style-name="ce13">
            <text:p>532,70</text:p>
          </table:table-cell>
          <table:table-cell office:value-type="string" table:style-name="ce14">
            <text:p>NONSOLOAUTO DI CAVALIERI GIUSEPPE</text:p>
          </table:table-cell>
          <table:table-cell office:value-type="string" table:style-name="ce15">
            <text:p>CVLGPP48R08M088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14" table:style-name="ce11">
            <text:p>1600014114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70" table:style-name="ce11">
            <text:p>1000044470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3540.09" table:style-name="ce13">
            <text:p>13.540,09</text:p>
          </table:table-cell>
          <table:table-cell office:value-type="string" table:style-name="ce14">
            <text:p>PALAZZO UFFICI FINANZIARI</text:p>
          </table:table-cell>
          <table:table-cell office:value-type="string" table:style-name="ce15">
            <text:p>960597502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71" table:style-name="ce11">
            <text:p>1000044471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97" table:style-name="ce13">
            <text:p>197,0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23" table:style-name="ce11">
            <text:p>1000044423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8744.7000000000007" table:style-name="ce13">
            <text:p>8.744,70</text:p>
          </table:table-cell>
          <table:table-cell office:value-type="string" table:style-name="ce14">
            <text:p>PAVANATO PIERLUIGI</text:p>
          </table:table-cell>
          <table:table-cell office:value-type="string" table:style-name="ce15">
            <text:p>PVNPLG69L14C38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15" table:style-name="ce11">
            <text:p>1600014115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72" table:style-name="ce11">
            <text:p>1000044472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7.600000000000001" table:style-name="ce13">
            <text:p>17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73" table:style-name="ce11">
            <text:p>1000044473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682.85" table:style-name="ce13">
            <text:p>682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74" table:style-name="ce11">
            <text:p>1000044474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172.54" table:style-name="ce13">
            <text:p>1.172,54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75" table:style-name="ce11">
            <text:p>1000044475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2083.740000000002" table:style-name="ce13">
            <text:p>12.083,74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76" table:style-name="ce11">
            <text:p>1000044476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5465.62" table:style-name="ce13">
            <text:p>5.465,62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477" table:style-name="ce11">
            <text:p>1000044477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2099.609999999999" table:style-name="ce13">
            <text:p>12.099,61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99" table:style-name="ce11">
            <text:p>1600014099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0974.13" table:style-name="ce13">
            <text:p>10.974,13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16" table:style-name="ce11">
            <text:p>1600014116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17" table:style-name="ce11">
            <text:p>1600014117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97" table:style-name="ce11">
            <text:p>1600014097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016" table:style-name="ce13">
            <text:p>1.0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18" table:style-name="ce11">
            <text:p>1600014118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96" table:style-name="ce11">
            <text:p>1600014096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0622.6" table:style-name="ce13">
            <text:p>10.622,60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19" table:style-name="ce11">
            <text:p>1600014119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5100" table:style-name="ce13">
            <text:p>5.10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95" table:style-name="ce11">
            <text:p>1600014095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254.5" table:style-name="ce13">
            <text:p>254,50</text:p>
          </table:table-cell>
          <table:table-cell office:value-type="string" table:style-name="ce14">
            <text:p>STEFANAUTO SRL</text:p>
          </table:table-cell>
          <table:table-cell office:value-type="string" table:style-name="ce15">
            <text:p>STFMCL75D42B936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94" table:style-name="ce11">
            <text:p>1600014094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4813.009999999998" table:style-name="ce13">
            <text:p>14.813,01</text:p>
          </table:table-cell>
          <table:table-cell office:value-type="string" table:style-name="ce14">
            <text:p>T.S.B. SRL</text:p>
          </table:table-cell>
          <table:table-cell office:value-type="string" table:style-name="ce15">
            <text:p>037023302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93" table:style-name="ce11">
            <text:p>1600014093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7.64" table:style-name="ce13">
            <text:p>17,6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20" table:style-name="ce11">
            <text:p>1600014120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21" table:style-name="ce11">
            <text:p>1600014121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92" table:style-name="ce11">
            <text:p>1600014092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8360" table:style-name="ce13">
            <text:p>8.360,00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22" table:style-name="ce11">
            <text:p>1600014122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091" table:style-name="ce11">
            <text:p>1600014091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530.9" table:style-name="ce13">
            <text:p>1.530,90</text:p>
          </table:table-cell>
          <table:table-cell office:value-type="string" table:style-name="ce14">
            <text:p>VIRRUSO GIROLAMO</text:p>
          </table:table-cell>
          <table:table-cell office:value-type="string" table:style-name="ce15">
            <text:p>VRRGLM62P10C07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4123" table:style-name="ce11">
            <text:p>1600014123</text:p>
          </table:table-cell>
          <table:table-cell office:value-type="date" office:date-value="2018-03-30T00:00:00" table:style-name="ce12">
            <text:p>30/03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number-rows-repeated="2193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number-rows-repeated="16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table:number-columns-repeated="16377" table:style-name="ce6"/>
        </table:table-row>
        <table:table-row table:number-rows-repeated="1280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number-rows-repeated="16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table:number-columns-repeated="16377" table:style-name="ce6"/>
        </table:table-row>
        <table:table-row table:number-rows-repeated="608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number-rows-repeated="16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table:number-columns-repeated="16377" table:style-name="ce6"/>
        </table:table-row>
        <table:table-row table:number-rows-repeated="44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1">
          <table:table-cell table:style-name="ce17"/>
          <table:table-cell table:style-name="ce2"/>
          <table:table-cell table:style-name="ce7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8" table:style-name="ce6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1"/>
          <table:table-cell table:style-name="ce2"/>
          <table:table-cell table:style-name="ce24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number-columns-repeated="2" table:style-name="ce6"/>
          <table:table-cell table:style-name="ce24"/>
          <table:table-cell table:style-name="ce3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style-name="ce7"/>
          <table:table-cell table:style-name="ce3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style-name="ce7"/>
          <table:table-cell table:style-name="ce25"/>
          <table:table-cell table:number-columns-repeated="16380" table:style-name="ce6"/>
        </table:table-row>
        <table:table-row table:number-rows-repeated="1042479" table:style-name="ro3">
          <table:table-cell table:number-columns-repeated="16384"/>
        </table:table-row>
      </table:table>
      <table:database-ranges>
        <table:database-range table:target-range-address="1°_TRIM__2018.A3:1°_TRIM__2018.F1917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UARINO LAURA</dc:creator>
    <meta:creation-date>2017-07-12T10:41:27Z</meta:creation-date>
    <dc:date>2018-04-27T09:01:17Z</dc:date>
  </office:meta>
</office:document-meta>
</file>