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e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7" style:family="table-cell" style:parent-style-name="Normale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2" style:data-style-name="N36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2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Migliaia_32_2" style:data-style-name="N35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9.5527083333333cm" style:use-optimal-column-width="true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45pt" style:use-optimal-row-height="true" fo:break-before="auto"/>
    </style:style>
    <style:style style:name="ro2" style:family="table-row">
      <style:table-row-properties style:row-height="26.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°_TRIM__2017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1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number-columns-repeated="4" table:default-cell-style-name="ce3"/>
        <table:table-column table:style-name="co7" table:default-cell-style-name="ce3"/>
        <table:table-column table:style-name="co6" table:number-columns-repeated="16373" table:default-cell-style-name="ce3"/>
        <table:table-row table:style-name="ro1">
          <table:table-cell table:style-name="ce1"/>
          <table:table-cell table:style-name="ce2"/>
          <table:table-cell table:style-name="ce1"/>
          <table:table-cell table:style-name="ce3"/>
          <table:table-cell table:style-name="ce4"/>
          <table:table-cell table:style-name="ce5"/>
          <table:table-cell table:number-columns-repeated="16378" table:style-name="ce6"/>
        </table:table-row>
        <table:table-row table:style-name="ro1">
          <table:table-cell table:style-name="ce1"/>
          <table:table-cell table:style-name="ce2"/>
          <table:table-cell table:style-name="ce7"/>
          <table:table-cell table:style-name="ce3"/>
          <table:table-cell table:style-name="ce4"/>
          <table:table-cell table:style-name="ce5"/>
          <table:table-cell table:number-columns-repeated="16378" table:style-name="ce6"/>
        </table:table-row>
        <table:table-row table:style-name="ro2">
          <table:table-cell office:value-type="string" table:style-name="ce8">
            <text:p>Numero Pagamento</text:p>
          </table:table-cell>
          <table:table-cell office:value-type="string" table:style-name="ce9">
            <text:p>Data Pagamento</text:p>
          </table:table-cell>
          <table:table-cell office:value-type="string" table:style-name="ce8">
            <text:p>Importo</text:p>
          </table:table-cell>
          <table:table-cell office:value-type="string" table:style-name="ce8">
            <text:p>Fornitore</text:p>
          </table:table-cell>
          <table:table-cell office:value-type="string" table:style-name="ce8">
            <text:p>Codice Fiscale Fornitore</text:p>
          </table:table-cell>
          <table:table-cell office:value-type="string" table:style-name="ce8">
            <text:p>Tipologia di spesa</text:p>
          </table:table-cell>
          <table:table-cell table:number-columns-repeated="16378" table:style-name="ce10"/>
        </table:table-row>
        <table:table-row table:style-name="ro1">
          <table:table-cell office:value-type="float" office:value="99479" table:style-name="ce11">
            <text:p>99479</text:p>
          </table:table-cell>
          <table:table-cell office:value-type="date" office:date-value="2017-07-03T00:00:00" table:style-name="ce12">
            <text:p>03/07/17</text:p>
          </table:table-cell>
          <table:table-cell office:value-type="float" office:value="1561.6" table:style-name="ce13">
            <text:p>1.561,60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9456" table:style-name="ce11">
            <text:p>99456</text:p>
          </table:table-cell>
          <table:table-cell office:value-type="date" office:date-value="2017-07-03T00:00:00" table:style-name="ce12">
            <text:p>03/07/17</text:p>
          </table:table-cell>
          <table:table-cell office:value-type="float" office:value="1350" table:style-name="ce13">
            <text:p>1.350,00</text:p>
          </table:table-cell>
          <table:table-cell office:value-type="string" table:style-name="ce14">
            <text:p>AMMINISTRAZIONE COMOGLIO DI COMOGLIO EDOARDO</text:p>
          </table:table-cell>
          <table:table-cell office:value-type="string" table:style-name="ce15">
            <text:p>CMGDRD39L02L219F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9480" table:style-name="ce11">
            <text:p>99480</text:p>
          </table:table-cell>
          <table:table-cell office:value-type="date" office:date-value="2017-07-03T00:00:00" table:style-name="ce12">
            <text:p>03/07/17</text:p>
          </table:table-cell>
          <table:table-cell office:value-type="float" office:value="66.759999999999991" table:style-name="ce13">
            <text:p>66,76</text:p>
          </table:table-cell>
          <table:table-cell office:value-type="string" table:style-name="ce14">
            <text:p>AUTOFFICINA MALNATI RIGANTI &amp;C. SNC</text:p>
          </table:table-cell>
          <table:table-cell office:value-type="string" table:style-name="ce15">
            <text:p>001956601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9457" table:style-name="ce11">
            <text:p>99457</text:p>
          </table:table-cell>
          <table:table-cell office:value-type="date" office:date-value="2017-07-03T00:00:00" table:style-name="ce12">
            <text:p>03/07/17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4">
            <text:p>BALBIS 12 SAS</text:p>
          </table:table-cell>
          <table:table-cell office:value-type="string" table:style-name="ce15">
            <text:p>087307900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9458" table:style-name="ce11">
            <text:p>99458</text:p>
          </table:table-cell>
          <table:table-cell office:value-type="date" office:date-value="2017-07-03T00:00:00" table:style-name="ce12">
            <text:p>03/07/17</text:p>
          </table:table-cell>
          <table:table-cell office:value-type="float" office:value="1350" table:style-name="ce13">
            <text:p>1.350,00</text:p>
          </table:table-cell>
          <table:table-cell office:value-type="string" table:style-name="ce14">
            <text:p>BIANCHI GIOVANNA</text:p>
          </table:table-cell>
          <table:table-cell office:value-type="string" table:style-name="ce15">
            <text:p>BNCGNN48T67D969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9511" table:style-name="ce11">
            <text:p>99511</text:p>
          </table:table-cell>
          <table:table-cell office:value-type="date" office:date-value="2017-07-03T00:00:00" table:style-name="ce12">
            <text:p>03/07/17</text:p>
          </table:table-cell>
          <table:table-cell office:value-type="float" office:value="684.42" table:style-name="ce13">
            <text:p>684,42</text:p>
          </table:table-cell>
          <table:table-cell office:value-type="string" table:style-name="ce14">
            <text:p>CAF ITALIA 2000 SRL</text:p>
          </table:table-cell>
          <table:table-cell office:value-type="string" table:style-name="ce15">
            <text:p>0589245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9481" table:style-name="ce11">
            <text:p>99481</text:p>
          </table:table-cell>
          <table:table-cell office:value-type="date" office:date-value="2017-07-03T00:00:00" table:style-name="ce12">
            <text:p>03/07/17</text:p>
          </table:table-cell>
          <table:table-cell office:value-type="float" office:value="46.97" table:style-name="ce13">
            <text:p>46,97</text:p>
          </table:table-cell>
          <table:table-cell office:value-type="string" table:style-name="ce14">
            <text:p>CARROZZERIA BOSCHETTI DI SELLA SILVANO</text:p>
          </table:table-cell>
          <table:table-cell office:value-type="string" table:style-name="ce15">
            <text:p>004469009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9482" table:style-name="ce11">
            <text:p>99482</text:p>
          </table:table-cell>
          <table:table-cell office:value-type="date" office:date-value="2017-07-03T00:00:00" table:style-name="ce12">
            <text:p>03/07/17</text:p>
          </table:table-cell>
          <table:table-cell office:value-type="float" office:value="421.95000000000005" table:style-name="ce13">
            <text:p>421,95</text:p>
          </table:table-cell>
          <table:table-cell office:value-type="string" table:style-name="ce14">
            <text:p>CARROZZERIA GALLARATESE DI PIVATI E BARETTA SNC</text:p>
          </table:table-cell>
          <table:table-cell office:value-type="string" table:style-name="ce15">
            <text:p>005302101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9483" table:style-name="ce11">
            <text:p>99483</text:p>
          </table:table-cell>
          <table:table-cell office:value-type="date" office:date-value="2017-07-03T00:00:00" table:style-name="ce12">
            <text:p>03/07/17</text:p>
          </table:table-cell>
          <table:table-cell office:value-type="float" office:value="1714.53" table:style-name="ce13">
            <text:p>1.714,53</text:p>
          </table:table-cell>
          <table:table-cell office:value-type="string" table:style-name="ce14">
            <text:p>CARROZZERIA S. TOMMASO DI BRICCHETTI GIOVANNI</text:p>
          </table:table-cell>
          <table:table-cell office:value-type="string" table:style-name="ce15">
            <text:p>000422209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9484" table:style-name="ce11">
            <text:p>99484</text:p>
          </table:table-cell>
          <table:table-cell office:value-type="date" office:date-value="2017-07-03T00:00:00" table:style-name="ce12">
            <text:p>03/07/17</text:p>
          </table:table-cell>
          <table:table-cell office:value-type="float" office:value="165.35999999999999" table:style-name="ce13">
            <text:p>165,36</text:p>
          </table:table-cell>
          <table:table-cell office:value-type="string" table:style-name="ce14">
            <text:p>CARROZZERIA TORINO SNC</text:p>
          </table:table-cell>
          <table:table-cell office:value-type="string" table:style-name="ce15">
            <text:p>1091693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9510" table:style-name="ce11">
            <text:p>99510</text:p>
          </table:table-cell>
          <table:table-cell office:value-type="date" office:date-value="2017-07-03T00:00:00" table:style-name="ce12">
            <text:p>03/07/17</text:p>
          </table:table-cell>
          <table:table-cell office:value-type="float" office:value="6344" table:style-name="ce13">
            <text:p>6.344,00</text:p>
          </table:table-cell>
          <table:table-cell office:value-type="string" table:style-name="ce14">
            <text:p>CHIAROMONDO SOC. COOP.</text:p>
          </table:table-cell>
          <table:table-cell office:value-type="string" table:style-name="ce15">
            <text:p>0017385055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99485" table:style-name="ce11">
            <text:p>99485</text:p>
          </table:table-cell>
          <table:table-cell office:value-type="date" office:date-value="2017-07-03T00:00:00" table:style-name="ce12">
            <text:p>03/07/17</text:p>
          </table:table-cell>
          <table:table-cell office:value-type="float" office:value="1565.28" table:style-name="ce13">
            <text:p>1.565,28</text:p>
          </table:table-cell>
          <table:table-cell office:value-type="string" table:style-name="ce14">
            <text:p>CIMA SRL</text:p>
          </table:table-cell>
          <table:table-cell office:value-type="string" table:style-name="ce15">
            <text:p>0093917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9478" table:style-name="ce11">
            <text:p>99478</text:p>
          </table:table-cell>
          <table:table-cell office:value-type="date" office:date-value="2017-07-03T00:00:00" table:style-name="ce12">
            <text:p>03/07/17</text:p>
          </table:table-cell>
          <table:table-cell office:value-type="float" office:value="2050" table:style-name="ce13">
            <text:p>2.050,00</text:p>
          </table:table-cell>
          <table:table-cell office:value-type="string" table:style-name="ce14">
            <text:p>COLOMBO LUCA SERGIO GIOVANNI</text:p>
          </table:table-cell>
          <table:table-cell office:value-type="string" table:style-name="ce15">
            <text:p>CLMLSR65R19F205R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9486" table:style-name="ce11">
            <text:p>99486</text:p>
          </table:table-cell>
          <table:table-cell office:value-type="date" office:date-value="2017-07-03T00:00:00" table:style-name="ce12">
            <text:p>03/07/17</text:p>
          </table:table-cell>
          <table:table-cell office:value-type="float" office:value="1272.1399999999999" table:style-name="ce13">
            <text:p>1.272,14</text:p>
          </table:table-cell>
          <table:table-cell office:value-type="string" table:style-name="ce14">
            <text:p>CONDOMINIO CABOTO</text:p>
          </table:table-cell>
          <table:table-cell office:value-type="string" table:style-name="ce15">
            <text:p>900031302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9487" table:style-name="ce11">
            <text:p>99487</text:p>
          </table:table-cell>
          <table:table-cell office:value-type="date" office:date-value="2017-07-03T00:00:00" table:style-name="ce12">
            <text:p>03/07/17</text:p>
          </table:table-cell>
          <table:table-cell office:value-type="float" office:value="487.99" table:style-name="ce13">
            <text:p>487,99</text:p>
          </table:table-cell>
          <table:table-cell office:value-type="string" table:style-name="ce14">
            <text:p>CONDOMINIO SPINEA - COMPLESSO SAN REMO</text:p>
          </table:table-cell>
          <table:table-cell office:value-type="string" table:style-name="ce15">
            <text:p>9001476027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9488" table:style-name="ce11">
            <text:p>99488</text:p>
          </table:table-cell>
          <table:table-cell office:value-type="date" office:date-value="2017-07-03T00:00:00" table:style-name="ce12">
            <text:p>03/07/17</text:p>
          </table:table-cell>
          <table:table-cell office:value-type="float" office:value="702.52" table:style-name="ce13">
            <text:p>702,52</text:p>
          </table:table-cell>
          <table:table-cell office:value-type="string" table:style-name="ce14">
            <text:p>CONSOLARO GUERRINO</text:p>
          </table:table-cell>
          <table:table-cell office:value-type="string" table:style-name="ce15">
            <text:p>002515901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9489" table:style-name="ce11">
            <text:p>99489</text:p>
          </table:table-cell>
          <table:table-cell office:value-type="date" office:date-value="2017-07-03T00:00:00" table:style-name="ce12">
            <text:p>03/07/17</text:p>
          </table:table-cell>
          <table:table-cell office:value-type="float" office:value="62512.479999999996" table:style-name="ce13">
            <text:p>62.512,48</text:p>
          </table:table-cell>
          <table:table-cell office:value-type="string" table:style-name="ce14">
            <text:p>CONSORZIO STABILE COSMOS SCARL</text:p>
          </table:table-cell>
          <table:table-cell office:value-type="string" table:style-name="ce15">
            <text:p>0245002003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99459" table:style-name="ce11">
            <text:p>99459</text:p>
          </table:table-cell>
          <table:table-cell office:value-type="date" office:date-value="2017-07-03T00:00:00" table:style-name="ce12">
            <text:p>03/07/17</text:p>
          </table:table-cell>
          <table:table-cell office:value-type="float" office:value="800" table:style-name="ce13">
            <text:p>800,00</text:p>
          </table:table-cell>
          <table:table-cell office:value-type="string" table:style-name="ce14">
            <text:p>DE DONNO ANTONELLA</text:p>
          </table:table-cell>
          <table:table-cell office:value-type="string" table:style-name="ce15">
            <text:p>DDNNNL58H53E506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9490" table:style-name="ce11">
            <text:p>99490</text:p>
          </table:table-cell>
          <table:table-cell office:value-type="date" office:date-value="2017-07-03T00:00:00" table:style-name="ce12">
            <text:p>03/07/17</text:p>
          </table:table-cell>
          <table:table-cell office:value-type="float" office:value="4056.1" table:style-name="ce13">
            <text:p>4.056,10</text:p>
          </table:table-cell>
          <table:table-cell office:value-type="string" table:style-name="ce14">
            <text:p>DE LUCA STUDIO LEGALE</text:p>
          </table:table-cell>
          <table:table-cell office:value-type="string" table:style-name="ce15">
            <text:p>0138658053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9491" table:style-name="ce11">
            <text:p>99491</text:p>
          </table:table-cell>
          <table:table-cell office:value-type="date" office:date-value="2017-07-03T00:00:00" table:style-name="ce12">
            <text:p>03/07/17</text:p>
          </table:table-cell>
          <table:table-cell office:value-type="float" office:value="621.32000000000005" table:style-name="ce13">
            <text:p>621,32</text:p>
          </table:table-cell>
          <table:table-cell office:value-type="string" table:style-name="ce14">
            <text:p>DE LUCA STUDIO LEGALE</text:p>
          </table:table-cell>
          <table:table-cell office:value-type="string" table:style-name="ce15">
            <text:p>0138658053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9460" table:style-name="ce11">
            <text:p>99460</text:p>
          </table:table-cell>
          <table:table-cell office:value-type="date" office:date-value="2017-07-03T00:00:00" table:style-name="ce12">
            <text:p>03/07/17</text:p>
          </table:table-cell>
          <table:table-cell office:value-type="float" office:value="3000" table:style-name="ce13">
            <text:p>3.000,00</text:p>
          </table:table-cell>
          <table:table-cell office:value-type="string" table:style-name="ce14">
            <text:p>DI BIASE CLAUDIO</text:p>
          </table:table-cell>
          <table:table-cell office:value-type="string" table:style-name="ce15">
            <text:p>DBSCLD43E01D643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9492" table:style-name="ce11">
            <text:p>99492</text:p>
          </table:table-cell>
          <table:table-cell office:value-type="date" office:date-value="2017-07-03T00:00:00" table:style-name="ce12">
            <text:p>03/07/17</text:p>
          </table:table-cell>
          <table:table-cell office:value-type="float" office:value="151.99999999999997" table:style-name="ce13">
            <text:p>152,00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9508" table:style-name="ce11">
            <text:p>99508</text:p>
          </table:table-cell>
          <table:table-cell office:value-type="date" office:date-value="2017-07-03T00:00:00" table:style-name="ce12">
            <text:p>03/07/17</text:p>
          </table:table-cell>
          <table:table-cell office:value-type="float" office:value="16.64" table:style-name="ce13">
            <text:p>16,64</text:p>
          </table:table-cell>
          <table:table-cell office:value-type="string" table:style-name="ce14">
            <text:p>F.LLI MARASCO SNC DI LUIGI MARASCO &amp;C.</text:p>
          </table:table-cell>
          <table:table-cell office:value-type="string" table:style-name="ce15">
            <text:p>013306801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9493" table:style-name="ce11">
            <text:p>99493</text:p>
          </table:table-cell>
          <table:table-cell office:value-type="date" office:date-value="2017-07-03T00:00:00" table:style-name="ce12">
            <text:p>03/07/17</text:p>
          </table:table-cell>
          <table:table-cell office:value-type="float" office:value="356.14" table:style-name="ce13">
            <text:p>356,14</text:p>
          </table:table-cell>
          <table:table-cell office:value-type="string" table:style-name="ce14">
            <text:p>F.LLI MINERELLI EDMEO, PIETRO &amp;C. SNC</text:p>
          </table:table-cell>
          <table:table-cell office:value-type="string" table:style-name="ce15">
            <text:p>008561101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9455" table:style-name="ce11">
            <text:p>99455</text:p>
          </table:table-cell>
          <table:table-cell office:value-type="date" office:date-value="2017-07-03T00:00:00" table:style-name="ce12">
            <text:p>03/07/17</text:p>
          </table:table-cell>
          <table:table-cell office:value-type="float" office:value="31430.309999999998" table:style-name="ce13">
            <text:p>31.430,31</text:p>
          </table:table-cell>
          <table:table-cell office:value-type="string" table:style-name="ce14">
            <text:p>FASTWEB SPA</text:p>
          </table:table-cell>
          <table:table-cell office:value-type="string" table:style-name="ce15">
            <text:p>1287847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461" table:style-name="ce11">
            <text:p>99461</text:p>
          </table:table-cell>
          <table:table-cell office:value-type="date" office:date-value="2017-07-03T00:00:00" table:style-name="ce12">
            <text:p>03/07/17</text:p>
          </table:table-cell>
          <table:table-cell office:value-type="float" office:value="1705" table:style-name="ce13">
            <text:p>1.705,00</text:p>
          </table:table-cell>
          <table:table-cell office:value-type="string" table:style-name="ce14">
            <text:p>FIORENTINI RESIDENCE SRL</text:p>
          </table:table-cell>
          <table:table-cell office:value-type="string" table:style-name="ce15">
            <text:p>0472341121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462" table:style-name="ce11">
            <text:p>99462</text:p>
          </table:table-cell>
          <table:table-cell office:value-type="date" office:date-value="2017-07-03T00:00:00" table:style-name="ce12">
            <text:p>03/07/17</text:p>
          </table:table-cell>
          <table:table-cell office:value-type="float" office:value="680" table:style-name="ce13">
            <text:p>680,00</text:p>
          </table:table-cell>
          <table:table-cell office:value-type="string" table:style-name="ce14">
            <text:p>FOSSATI MARINA</text:p>
          </table:table-cell>
          <table:table-cell office:value-type="string" table:style-name="ce15">
            <text:p>FSSMRN67H55F704I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463" table:style-name="ce11">
            <text:p>99463</text:p>
          </table:table-cell>
          <table:table-cell office:value-type="date" office:date-value="2017-07-03T00:00:00" table:style-name="ce12">
            <text:p>03/07/17</text:p>
          </table:table-cell>
          <table:table-cell office:value-type="float" office:value="1155" table:style-name="ce13">
            <text:p>1.155,00</text:p>
          </table:table-cell>
          <table:table-cell office:value-type="string" table:style-name="ce14">
            <text:p>G.F.T. SRL</text:p>
          </table:table-cell>
          <table:table-cell office:value-type="string" table:style-name="ce15">
            <text:p>0344936079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513" table:style-name="ce11">
            <text:p>99513</text:p>
          </table:table-cell>
          <table:table-cell office:value-type="date" office:date-value="2017-07-03T00:00:00" table:style-name="ce12">
            <text:p>03/07/17</text:p>
          </table:table-cell>
          <table:table-cell office:value-type="float" office:value="13085.449999999999" table:style-name="ce13">
            <text:p>13.085,45</text:p>
          </table:table-cell>
          <table:table-cell office:value-type="string" table:style-name="ce14">
            <text:p>G.L. SYLOS LABINI E PARTNERS S.S.T.P.</text:p>
          </table:table-cell>
          <table:table-cell office:value-type="string" table:style-name="ce15">
            <text:p>0485212072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9494" table:style-name="ce11">
            <text:p>99494</text:p>
          </table:table-cell>
          <table:table-cell office:value-type="date" office:date-value="2017-07-03T00:00:00" table:style-name="ce12">
            <text:p>03/07/17</text:p>
          </table:table-cell>
          <table:table-cell office:value-type="float" office:value="1082.97" table:style-name="ce13">
            <text:p>1.082,97</text:p>
          </table:table-cell>
          <table:table-cell office:value-type="string" table:style-name="ce14">
            <text:p>GARAGE BAGGI SNC DI BAGGI GAETANO &amp;C.</text:p>
          </table:table-cell>
          <table:table-cell office:value-type="string" table:style-name="ce15">
            <text:p>1279298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464" table:style-name="ce11">
            <text:p>99464</text:p>
          </table:table-cell>
          <table:table-cell office:value-type="date" office:date-value="2017-07-03T00:00:00" table:style-name="ce12">
            <text:p>03/07/17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4">
            <text:p>GATTI FRATINI ANTONELLA</text:p>
          </table:table-cell>
          <table:table-cell office:value-type="string" table:style-name="ce15">
            <text:p>GTTNNL62H51D612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465" table:style-name="ce11">
            <text:p>99465</text:p>
          </table:table-cell>
          <table:table-cell office:value-type="date" office:date-value="2017-07-03T00:00:00" table:style-name="ce12">
            <text:p>03/07/17</text:p>
          </table:table-cell>
          <table:table-cell office:value-type="float" office:value="1150" table:style-name="ce13">
            <text:p>1.150,00</text:p>
          </table:table-cell>
          <table:table-cell office:value-type="string" table:style-name="ce14">
            <text:p>GENOVESE MARIA GRAZIA</text:p>
          </table:table-cell>
          <table:table-cell office:value-type="string" table:style-name="ce15">
            <text:p>GNVMGR42S51A300O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495" table:style-name="ce11">
            <text:p>99495</text:p>
          </table:table-cell>
          <table:table-cell office:value-type="date" office:date-value="2017-07-03T00:00:00" table:style-name="ce12">
            <text:p>03/07/17</text:p>
          </table:table-cell>
          <table:table-cell office:value-type="float" office:value="855.04" table:style-name="ce13">
            <text:p>855,04</text:p>
          </table:table-cell>
          <table:table-cell office:value-type="string" table:style-name="ce14">
            <text:p>GERARDO MASIELLO - STUDIO TECNICO MASIELLO G. DEL VIVAF.</text:p>
          </table:table-cell>
          <table:table-cell office:value-type="string" table:style-name="ce15">
            <text:p>0221042050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9496" table:style-name="ce11">
            <text:p>99496</text:p>
          </table:table-cell>
          <table:table-cell office:value-type="date" office:date-value="2017-07-03T00:00:00" table:style-name="ce12">
            <text:p>03/07/17</text:p>
          </table:table-cell>
          <table:table-cell office:value-type="float" office:value="9619.2000000000007" table:style-name="ce13">
            <text:p>9.619,20</text:p>
          </table:table-cell>
          <table:table-cell office:value-type="string" table:style-name="ce14">
            <text:p>GIACCHETTI ROBERTO</text:p>
          </table:table-cell>
          <table:table-cell office:value-type="string" table:style-name="ce15">
            <text:p>0206313042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9497" table:style-name="ce11">
            <text:p>99497</text:p>
          </table:table-cell>
          <table:table-cell office:value-type="date" office:date-value="2017-07-03T00:00:00" table:style-name="ce12">
            <text:p>03/07/17</text:p>
          </table:table-cell>
          <table:table-cell office:value-type="float" office:value="6286.19" table:style-name="ce13">
            <text:p>6.286,19</text:p>
          </table:table-cell>
          <table:table-cell office:value-type="string" table:style-name="ce14">
            <text:p>GRUPPO CARTASI SPA</text:p>
          </table:table-cell>
          <table:table-cell office:value-type="string" table:style-name="ce15">
            <text:p>041070609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498" table:style-name="ce11">
            <text:p>99498</text:p>
          </table:table-cell>
          <table:table-cell office:value-type="date" office:date-value="2017-07-03T00:00:00" table:style-name="ce12">
            <text:p>03/07/17</text:p>
          </table:table-cell>
          <table:table-cell office:value-type="float" office:value="590.72" table:style-name="ce13">
            <text:p>590,72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499" table:style-name="ce11">
            <text:p>99499</text:p>
          </table:table-cell>
          <table:table-cell office:value-type="date" office:date-value="2017-07-03T00:00:00" table:style-name="ce12">
            <text:p>03/07/17</text:p>
          </table:table-cell>
          <table:table-cell office:value-type="float" office:value="4186.24" table:style-name="ce13">
            <text:p>4.186,24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88071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466" table:style-name="ce11">
            <text:p>99466</text:p>
          </table:table-cell>
          <table:table-cell office:value-type="date" office:date-value="2017-07-03T00:00:00" table:style-name="ce12">
            <text:p>03/07/17</text:p>
          </table:table-cell>
          <table:table-cell office:value-type="float" office:value="1102" table:style-name="ce13">
            <text:p>1.102,00</text:p>
          </table:table-cell>
          <table:table-cell office:value-type="string" table:style-name="ce14">
            <text:p>ISAR SRL</text:p>
          </table:table-cell>
          <table:table-cell office:value-type="string" table:style-name="ce15">
            <text:p>010611303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500" table:style-name="ce11">
            <text:p>99500</text:p>
          </table:table-cell>
          <table:table-cell office:value-type="date" office:date-value="2017-07-03T00:00:00" table:style-name="ce12">
            <text:p>03/07/17</text:p>
          </table:table-cell>
          <table:table-cell office:value-type="float" office:value="514.66000000000008" table:style-name="ce13">
            <text:p>514,66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467" table:style-name="ce11">
            <text:p>99467</text:p>
          </table:table-cell>
          <table:table-cell office:value-type="date" office:date-value="2017-07-03T00:00:00" table:style-name="ce12">
            <text:p>03/07/17</text:p>
          </table:table-cell>
          <table:table-cell office:value-type="float" office:value="1580" table:style-name="ce13">
            <text:p>1.580,00</text:p>
          </table:table-cell>
          <table:table-cell office:value-type="string" table:style-name="ce14">
            <text:p>LOMBARDI GIOVANNA</text:p>
          </table:table-cell>
          <table:table-cell office:value-type="string" table:style-name="ce15">
            <text:p>LMBGNN67H55H501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468" table:style-name="ce11">
            <text:p>99468</text:p>
          </table:table-cell>
          <table:table-cell office:value-type="date" office:date-value="2017-07-03T00:00:00" table:style-name="ce12">
            <text:p>03/07/17</text:p>
          </table:table-cell>
          <table:table-cell office:value-type="float" office:value="650" table:style-name="ce13">
            <text:p>650,00</text:p>
          </table:table-cell>
          <table:table-cell office:value-type="string" table:style-name="ce14">
            <text:p>MANCUSO ANTONGIULIO</text:p>
          </table:table-cell>
          <table:table-cell office:value-type="string" table:style-name="ce15">
            <text:p>MNCNNG94A09C352L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501" table:style-name="ce11">
            <text:p>99501</text:p>
          </table:table-cell>
          <table:table-cell office:value-type="date" office:date-value="2017-07-03T00:00:00" table:style-name="ce12">
            <text:p>03/07/17</text:p>
          </table:table-cell>
          <table:table-cell office:value-type="float" office:value="488" table:style-name="ce13">
            <text:p>488,00</text:p>
          </table:table-cell>
          <table:table-cell office:value-type="string" table:style-name="ce14">
            <text:p>OLIVETTI spa</text:p>
          </table:table-cell>
          <table:table-cell office:value-type="string" table:style-name="ce15">
            <text:p>0229870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469" table:style-name="ce11">
            <text:p>99469</text:p>
          </table:table-cell>
          <table:table-cell office:value-type="date" office:date-value="2017-07-03T00:00:00" table:style-name="ce12">
            <text:p>03/07/17</text:p>
          </table:table-cell>
          <table:table-cell office:value-type="float" office:value="4400" table:style-name="ce13">
            <text:p>4.400,00</text:p>
          </table:table-cell>
          <table:table-cell office:value-type="string" table:style-name="ce14">
            <text:p>ONOR SRL</text:p>
          </table:table-cell>
          <table:table-cell office:value-type="string" table:style-name="ce15">
            <text:p>036335302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470" table:style-name="ce11">
            <text:p>99470</text:p>
          </table:table-cell>
          <table:table-cell office:value-type="date" office:date-value="2017-07-03T00:00:00" table:style-name="ce12">
            <text:p>03/07/17</text:p>
          </table:table-cell>
          <table:table-cell office:value-type="float" office:value="3000" table:style-name="ce13">
            <text:p>3.000,00</text:p>
          </table:table-cell>
          <table:table-cell office:value-type="string" table:style-name="ce14">
            <text:p>ORSOLINI CENCELLI DOMITILLA</text:p>
          </table:table-cell>
          <table:table-cell office:value-type="string" table:style-name="ce15">
            <text:p>RSLDTL62L61H501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477" table:style-name="ce11">
            <text:p>99477</text:p>
          </table:table-cell>
          <table:table-cell office:value-type="date" office:date-value="2017-07-03T00:00:00" table:style-name="ce12">
            <text:p>03/07/17</text:p>
          </table:table-cell>
          <table:table-cell office:value-type="float" office:value="1450" table:style-name="ce13">
            <text:p>1.450,00</text:p>
          </table:table-cell>
          <table:table-cell office:value-type="string" table:style-name="ce14">
            <text:p>PAPINI ENRICO</text:p>
          </table:table-cell>
          <table:table-cell office:value-type="string" table:style-name="ce15">
            <text:p>PPNNRC67R17A390W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471" table:style-name="ce11">
            <text:p>99471</text:p>
          </table:table-cell>
          <table:table-cell office:value-type="date" office:date-value="2017-07-03T00:00:00" table:style-name="ce12">
            <text:p>03/07/17</text:p>
          </table:table-cell>
          <table:table-cell office:value-type="float" office:value="980" table:style-name="ce13">
            <text:p>980,00</text:p>
          </table:table-cell>
          <table:table-cell office:value-type="string" table:style-name="ce14">
            <text:p>PERINO CARLO</text:p>
          </table:table-cell>
          <table:table-cell office:value-type="string" table:style-name="ce15">
            <text:p>PRNCRL43E27E473Y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476" table:style-name="ce11">
            <text:p>99476</text:p>
          </table:table-cell>
          <table:table-cell office:value-type="date" office:date-value="2017-07-03T00:00:00" table:style-name="ce12">
            <text:p>03/07/17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4">
            <text:p>PICELLO GIANNINO</text:p>
          </table:table-cell>
          <table:table-cell office:value-type="string" table:style-name="ce15">
            <text:p>PCLGNN49R08C964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472" table:style-name="ce11">
            <text:p>99472</text:p>
          </table:table-cell>
          <table:table-cell office:value-type="date" office:date-value="2017-07-03T00:00:00" table:style-name="ce12">
            <text:p>03/07/17</text:p>
          </table:table-cell>
          <table:table-cell office:value-type="float" office:value="1100" table:style-name="ce13">
            <text:p>1.100,00</text:p>
          </table:table-cell>
          <table:table-cell office:value-type="string" table:style-name="ce14">
            <text:p>PICHLER MARTINA</text:p>
          </table:table-cell>
          <table:table-cell office:value-type="string" table:style-name="ce15">
            <text:p>PCHMTN51P64A952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502" table:style-name="ce11">
            <text:p>99502</text:p>
          </table:table-cell>
          <table:table-cell office:value-type="date" office:date-value="2017-07-03T00:00:00" table:style-name="ce12">
            <text:p>03/07/17</text:p>
          </table:table-cell>
          <table:table-cell office:value-type="float" office:value="1188.28" table:style-name="ce13">
            <text:p>1.188,28</text:p>
          </table:table-cell>
          <table:table-cell office:value-type="string" table:style-name="ce14">
            <text:p>PIEMME SPA CONCESSIONARIA DI PUBBLICITA'</text:p>
          </table:table-cell>
          <table:table-cell office:value-type="string" table:style-name="ce15">
            <text:p>0512219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503" table:style-name="ce11">
            <text:p>99503</text:p>
          </table:table-cell>
          <table:table-cell office:value-type="date" office:date-value="2017-07-03T00:00:00" table:style-name="ce12">
            <text:p>03/07/17</text:p>
          </table:table-cell>
          <table:table-cell office:value-type="float" office:value="76.86" table:style-name="ce13">
            <text:p>76,86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473" table:style-name="ce11">
            <text:p>99473</text:p>
          </table:table-cell>
          <table:table-cell office:value-type="date" office:date-value="2017-07-03T00:00:00" table:style-name="ce12">
            <text:p>03/07/17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4">
            <text:p>QUASSOLO CLARA</text:p>
          </table:table-cell>
          <table:table-cell office:value-type="string" table:style-name="ce15">
            <text:p>QSSCLR53M43L219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474" table:style-name="ce11">
            <text:p>99474</text:p>
          </table:table-cell>
          <table:table-cell office:value-type="date" office:date-value="2017-07-03T00:00:00" table:style-name="ce12">
            <text:p>03/07/17</text:p>
          </table:table-cell>
          <table:table-cell office:value-type="float" office:value="3700" table:style-name="ce13">
            <text:p>3.700,00</text:p>
          </table:table-cell>
          <table:table-cell office:value-type="string" table:style-name="ce14">
            <text:p>RESIDENCE GLI ANGIOINI SRL</text:p>
          </table:table-cell>
          <table:table-cell office:value-type="string" table:style-name="ce15">
            <text:p>049928012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475" table:style-name="ce11">
            <text:p>99475</text:p>
          </table:table-cell>
          <table:table-cell office:value-type="date" office:date-value="2017-07-03T00:00:00" table:style-name="ce12">
            <text:p>03/07/17</text:p>
          </table:table-cell>
          <table:table-cell office:value-type="float" office:value="1480" table:style-name="ce13">
            <text:p>1.480,00</text:p>
          </table:table-cell>
          <table:table-cell office:value-type="string" table:style-name="ce14">
            <text:p>RIZZITELLI PATRIZIA</text:p>
          </table:table-cell>
          <table:table-cell office:value-type="string" table:style-name="ce15">
            <text:p>RZZPRZ54B65A509S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504" table:style-name="ce11">
            <text:p>99504</text:p>
          </table:table-cell>
          <table:table-cell office:value-type="date" office:date-value="2017-07-03T00:00:00" table:style-name="ce12">
            <text:p>03/07/17</text:p>
          </table:table-cell>
          <table:table-cell office:value-type="float" office:value="1230.6300000000001" table:style-name="ce13">
            <text:p>1.230,63</text:p>
          </table:table-cell>
          <table:table-cell office:value-type="string" table:style-name="ce14">
            <text:p>SALVIA AUTO DUE SRL</text:p>
          </table:table-cell>
          <table:table-cell office:value-type="string" table:style-name="ce15">
            <text:p>0341276012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505" table:style-name="ce11">
            <text:p>99505</text:p>
          </table:table-cell>
          <table:table-cell office:value-type="date" office:date-value="2017-07-03T00:00:00" table:style-name="ce12">
            <text:p>03/07/17</text:p>
          </table:table-cell>
          <table:table-cell office:value-type="float" office:value="2985.59" table:style-name="ce13">
            <text:p>2.985,59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506" table:style-name="ce11">
            <text:p>99506</text:p>
          </table:table-cell>
          <table:table-cell office:value-type="date" office:date-value="2017-07-03T00:00:00" table:style-name="ce12">
            <text:p>03/07/17</text:p>
          </table:table-cell>
          <table:table-cell office:value-type="float" office:value="190.81" table:style-name="ce13">
            <text:p>190,81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507" table:style-name="ce11">
            <text:p>99507</text:p>
          </table:table-cell>
          <table:table-cell office:value-type="date" office:date-value="2017-07-03T00:00:00" table:style-name="ce12">
            <text:p>03/07/17</text:p>
          </table:table-cell>
          <table:table-cell office:value-type="float" office:value="1618.75" table:style-name="ce13">
            <text:p>1.618,75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514" table:style-name="ce11">
            <text:p>99514</text:p>
          </table:table-cell>
          <table:table-cell office:value-type="date" office:date-value="2017-07-04T00:00:00" table:style-name="ce12">
            <text:p>04/07/17</text:p>
          </table:table-cell>
          <table:table-cell office:value-type="float" office:value="2030.51" table:style-name="ce13">
            <text:p>2.030,51</text:p>
          </table:table-cell>
          <table:table-cell office:value-type="string" table:style-name="ce14">
            <text:p>VIGILANTES GROUP SRL</text:p>
          </table:table-cell>
          <table:table-cell office:value-type="string" table:style-name="ce15">
            <text:p>016743006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446" table:style-name="ce11">
            <text:p>1600012446</text:p>
          </table:table-cell>
          <table:table-cell office:value-type="date" office:date-value="2017-07-06T00:00:00" table:style-name="ce12">
            <text:p>06/07/17</text:p>
          </table:table-cell>
          <table:table-cell office:value-type="float" office:value="260.57" table:style-name="ce13">
            <text:p>260,57</text:p>
          </table:table-cell>
          <table:table-cell office:value-type="string" table:style-name="ce14">
            <text:p>ACI GLOBAL BRUNO ROBERTO ANTONIO</text:p>
          </table:table-cell>
          <table:table-cell office:value-type="string" table:style-name="ce15">
            <text:p>0216704064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447" table:style-name="ce11">
            <text:p>1600012447</text:p>
          </table:table-cell>
          <table:table-cell office:value-type="date" office:date-value="2017-07-06T00:00:00" table:style-name="ce12">
            <text:p>06/07/17</text:p>
          </table:table-cell>
          <table:table-cell office:value-type="float" office:value="981.4" table:style-name="ce13">
            <text:p>981,40</text:p>
          </table:table-cell>
          <table:table-cell office:value-type="string" table:style-name="ce14">
            <text:p>ACI RONDOLETTO SAS DI SARTO MAURIZIO E CARRETTA ANGELO</text:p>
          </table:table-cell>
          <table:table-cell office:value-type="string" table:style-name="ce15">
            <text:p>074654100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448" table:style-name="ce11">
            <text:p>1600012448</text:p>
          </table:table-cell>
          <table:table-cell office:value-type="date" office:date-value="2017-07-06T00:00:00" table:style-name="ce12">
            <text:p>06/07/17</text:p>
          </table:table-cell>
          <table:table-cell office:value-type="float" office:value="478.7" table:style-name="ce13">
            <text:p>478,70</text:p>
          </table:table-cell>
          <table:table-cell office:value-type="string" table:style-name="ce14">
            <text:p>AGLIATA SAS</text:p>
          </table:table-cell>
          <table:table-cell office:value-type="string" table:style-name="ce15">
            <text:p>0231944096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449" table:style-name="ce11">
            <text:p>1600012449</text:p>
          </table:table-cell>
          <table:table-cell office:value-type="date" office:date-value="2017-07-06T00:00:00" table:style-name="ce12">
            <text:p>06/07/17</text:p>
          </table:table-cell>
          <table:table-cell office:value-type="float" office:value="635.64" table:style-name="ce13">
            <text:p>635,64</text:p>
          </table:table-cell>
          <table:table-cell office:value-type="string" table:style-name="ce14">
            <text:p>ALBANESE ECOSERVICE SRL</text:p>
          </table:table-cell>
          <table:table-cell office:value-type="string" table:style-name="ce15">
            <text:p>0262298064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450" table:style-name="ce11">
            <text:p>1600012450</text:p>
          </table:table-cell>
          <table:table-cell office:value-type="date" office:date-value="2017-07-06T00:00:00" table:style-name="ce12">
            <text:p>06/07/17</text:p>
          </table:table-cell>
          <table:table-cell office:value-type="float" office:value="30" table:style-name="ce13">
            <text:p>30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450" table:style-name="ce11">
            <text:p>1600012450</text:p>
          </table:table-cell>
          <table:table-cell office:value-type="date" office:date-value="2017-07-06T00:00:00" table:style-name="ce12">
            <text:p>06/07/17</text:p>
          </table:table-cell>
          <table:table-cell office:value-type="float" office:value="30" table:style-name="ce13">
            <text:p>30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451" table:style-name="ce11">
            <text:p>1600012451</text:p>
          </table:table-cell>
          <table:table-cell office:value-type="date" office:date-value="2017-07-06T00:00:00" table:style-name="ce12">
            <text:p>06/07/17</text:p>
          </table:table-cell>
          <table:table-cell office:value-type="float" office:value="4276.7" table:style-name="ce13">
            <text:p>4.276,70</text:p>
          </table:table-cell>
          <table:table-cell office:value-type="string" table:style-name="ce14">
            <text:p>ANDREOTTI GIACOMO</text:p>
          </table:table-cell>
          <table:table-cell office:value-type="string" table:style-name="ce15">
            <text:p>0198016046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452" table:style-name="ce11">
            <text:p>1600012452</text:p>
          </table:table-cell>
          <table:table-cell office:value-type="date" office:date-value="2017-07-06T00:00:00" table:style-name="ce12">
            <text:p>06/07/17</text:p>
          </table:table-cell>
          <table:table-cell office:value-type="float" office:value="42.269999999999996" table:style-name="ce13">
            <text:p>42,27</text:p>
          </table:table-cell>
          <table:table-cell office:value-type="string" table:style-name="ce14">
            <text:p>AUTOCARROZZERIA NERI SRL</text:p>
          </table:table-cell>
          <table:table-cell office:value-type="string" table:style-name="ce15">
            <text:p>032648901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453" table:style-name="ce11">
            <text:p>1600012453</text:p>
          </table:table-cell>
          <table:table-cell office:value-type="date" office:date-value="2017-07-06T00:00:00" table:style-name="ce12">
            <text:p>06/07/17</text:p>
          </table:table-cell>
          <table:table-cell office:value-type="float" office:value="80.81" table:style-name="ce13">
            <text:p>80,81</text:p>
          </table:table-cell>
          <table:table-cell office:value-type="string" table:style-name="ce14">
            <text:p>AUTODEMOLIZIONE NOBIS SRL</text:p>
          </table:table-cell>
          <table:table-cell office:value-type="string" table:style-name="ce15">
            <text:p>017159202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454" table:style-name="ce11">
            <text:p>1600012454</text:p>
          </table:table-cell>
          <table:table-cell office:value-type="date" office:date-value="2017-07-06T00:00:00" table:style-name="ce12">
            <text:p>06/07/17</text:p>
          </table:table-cell>
          <table:table-cell office:value-type="float" office:value="603.30999999999995" table:style-name="ce13">
            <text:p>603,31</text:p>
          </table:table-cell>
          <table:table-cell office:value-type="string" table:style-name="ce14">
            <text:p>AUTODEMOLIZIONI MAURO SRL</text:p>
          </table:table-cell>
          <table:table-cell office:value-type="string" table:style-name="ce15">
            <text:p>0244672096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455" table:style-name="ce11">
            <text:p>1600012455</text:p>
          </table:table-cell>
          <table:table-cell office:value-type="date" office:date-value="2017-07-06T00:00:00" table:style-name="ce12">
            <text:p>06/07/17</text:p>
          </table:table-cell>
          <table:table-cell office:value-type="float" office:value="233.63" table:style-name="ce13">
            <text:p>233,63</text:p>
          </table:table-cell>
          <table:table-cell office:value-type="string" table:style-name="ce14">
            <text:p>AUTOPARCO FIORENZA SRL</text:p>
          </table:table-cell>
          <table:table-cell office:value-type="string" table:style-name="ce15">
            <text:p>1091973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456" table:style-name="ce11">
            <text:p>1600012456</text:p>
          </table:table-cell>
          <table:table-cell office:value-type="date" office:date-value="2017-07-06T00:00:00" table:style-name="ce12">
            <text:p>06/07/17</text:p>
          </table:table-cell>
          <table:table-cell office:value-type="float" office:value="433.42" table:style-name="ce13">
            <text:p>433,42</text:p>
          </table:table-cell>
          <table:table-cell office:value-type="string" table:style-name="ce14">
            <text:p>AUTOPARCO GIAMBELLINO DI MICHELE DICIOMMA</text:p>
          </table:table-cell>
          <table:table-cell office:value-type="string" table:style-name="ce15">
            <text:p>0127976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457" table:style-name="ce11">
            <text:p>1600012457</text:p>
          </table:table-cell>
          <table:table-cell office:value-type="date" office:date-value="2017-07-06T00:00:00" table:style-name="ce12">
            <text:p>06/07/17</text:p>
          </table:table-cell>
          <table:table-cell office:value-type="float" office:value="38.58" table:style-name="ce13">
            <text:p>38,58</text:p>
          </table:table-cell>
          <table:table-cell office:value-type="string" table:style-name="ce14">
            <text:p>AUTOSOCCORSO PORTO DI MARE DI CANDELA</text:p>
          </table:table-cell>
          <table:table-cell office:value-type="string" table:style-name="ce15">
            <text:p>045744809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458" table:style-name="ce11">
            <text:p>1600012458</text:p>
          </table:table-cell>
          <table:table-cell office:value-type="date" office:date-value="2017-07-06T00:00:00" table:style-name="ce12">
            <text:p>06/07/17</text:p>
          </table:table-cell>
          <table:table-cell office:value-type="float" office:value="681.06999999999994" table:style-name="ce13">
            <text:p>681,07</text:p>
          </table:table-cell>
          <table:table-cell office:value-type="string" table:style-name="ce14">
            <text:p>BELLO GABRIELE OFFICINA MECCANICA</text:p>
          </table:table-cell>
          <table:table-cell office:value-type="string" table:style-name="ce15">
            <text:p>0021007064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460" table:style-name="ce11">
            <text:p>1600012460</text:p>
          </table:table-cell>
          <table:table-cell office:value-type="date" office:date-value="2017-07-06T00:00:00" table:style-name="ce12">
            <text:p>06/07/17</text:p>
          </table:table-cell>
          <table:table-cell office:value-type="float" office:value="21149.1" table:style-name="ce13">
            <text:p>21.149,10</text:p>
          </table:table-cell>
          <table:table-cell office:value-type="string" table:style-name="ce14">
            <text:p>BIANUCCI ROBERTO - STUDIO TECNICO BIELETTRO</text:p>
          </table:table-cell>
          <table:table-cell office:value-type="string" table:style-name="ce15">
            <text:p>0102012047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9516" table:style-name="ce11">
            <text:p>99516</text:p>
          </table:table-cell>
          <table:table-cell office:value-type="date" office:date-value="2017-07-06T00:00:00" table:style-name="ce12">
            <text:p>06/07/17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14">
            <text:p>BOCCA DI LEONE SRL</text:p>
          </table:table-cell>
          <table:table-cell office:value-type="string" table:style-name="ce15">
            <text:p>0989792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459" table:style-name="ce11">
            <text:p>1600012459</text:p>
          </table:table-cell>
          <table:table-cell office:value-type="date" office:date-value="2017-07-06T00:00:00" table:style-name="ce12">
            <text:p>06/07/17</text:p>
          </table:table-cell>
          <table:table-cell office:value-type="float" office:value="43.11" table:style-name="ce13">
            <text:p>43,11</text:p>
          </table:table-cell>
          <table:table-cell office:value-type="string" table:style-name="ce14">
            <text:p>BRAMBILLA SNC DI BRAMBILLA ALBERTO &amp;C.</text:p>
          </table:table-cell>
          <table:table-cell office:value-type="string" table:style-name="ce15">
            <text:p>0127074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461" table:style-name="ce11">
            <text:p>1600012461</text:p>
          </table:table-cell>
          <table:table-cell office:value-type="date" office:date-value="2017-07-06T00:00:00" table:style-name="ce12">
            <text:p>06/07/17</text:p>
          </table:table-cell>
          <table:table-cell office:value-type="float" office:value="915.20999999999992" table:style-name="ce13">
            <text:p>915,21</text:p>
          </table:table-cell>
          <table:table-cell office:value-type="string" table:style-name="ce14">
            <text:p>CARROZZERIA LA BRUNA SNC DI LA BRUNA DANIELE &amp;C.</text:p>
          </table:table-cell>
          <table:table-cell office:value-type="string" table:style-name="ce15">
            <text:p>008258104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570" table:style-name="ce11">
            <text:p>99570</text:p>
          </table:table-cell>
          <table:table-cell office:value-type="date" office:date-value="2017-07-06T00:00:00" table:style-name="ce12">
            <text:p>06/07/17</text:p>
          </table:table-cell>
          <table:table-cell office:value-type="float" office:value="88.69" table:style-name="ce13">
            <text:p>88,69</text:p>
          </table:table-cell>
          <table:table-cell office:value-type="string" table:style-name="ce14">
            <text:p>CERABINO VITO</text:p>
          </table:table-cell>
          <table:table-cell office:value-type="string" table:style-name="ce15">
            <text:p>0460858096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462" table:style-name="ce11">
            <text:p>1600012462</text:p>
          </table:table-cell>
          <table:table-cell office:value-type="date" office:date-value="2017-07-06T00:00:00" table:style-name="ce12">
            <text:p>06/07/17</text:p>
          </table:table-cell>
          <table:table-cell office:value-type="float" office:value="1528.01" table:style-name="ce13">
            <text:p>1.528,01</text:p>
          </table:table-cell>
          <table:table-cell office:value-type="string" table:style-name="ce14">
            <text:p>CLAMA SERVIZI SRL</text:p>
          </table:table-cell>
          <table:table-cell office:value-type="string" table:style-name="ce15">
            <text:p>116245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463" table:style-name="ce11">
            <text:p>1600012463</text:p>
          </table:table-cell>
          <table:table-cell office:value-type="date" office:date-value="2017-07-06T00:00:00" table:style-name="ce12">
            <text:p>06/07/17</text:p>
          </table:table-cell>
          <table:table-cell office:value-type="float" office:value="38573.919999999998" table:style-name="ce13">
            <text:p>38.573,92</text:p>
          </table:table-cell>
          <table:table-cell office:value-type="string" table:style-name="ce14">
            <text:p>CO.ME.T. SRL</text:p>
          </table:table-cell>
          <table:table-cell office:value-type="string" table:style-name="ce15">
            <text:p>001537307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464" table:style-name="ce11">
            <text:p>1600012464</text:p>
          </table:table-cell>
          <table:table-cell office:value-type="date" office:date-value="2017-07-06T00:00:00" table:style-name="ce12">
            <text:p>06/07/17</text:p>
          </table:table-cell>
          <table:table-cell office:value-type="float" office:value="892.68000000000006" table:style-name="ce13">
            <text:p>892,68</text:p>
          </table:table-cell>
          <table:table-cell office:value-type="string" table:style-name="ce14">
            <text:p>CONDOMINIO DE SANCTIS 60-62</text:p>
          </table:table-cell>
          <table:table-cell office:value-type="string" table:style-name="ce15">
            <text:p>801509200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465" table:style-name="ce11">
            <text:p>1600012465</text:p>
          </table:table-cell>
          <table:table-cell office:value-type="date" office:date-value="2017-07-06T00:00:00" table:style-name="ce12">
            <text:p>06/07/17</text:p>
          </table:table-cell>
          <table:table-cell office:value-type="float" office:value="103" table:style-name="ce13">
            <text:p>103,00</text:p>
          </table:table-cell>
          <table:table-cell office:value-type="string" table:style-name="ce14">
            <text:p>CONDOMINIO PAISIELLO 12</text:p>
          </table:table-cell>
          <table:table-cell office:value-type="string" table:style-name="ce15">
            <text:p>977669500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465" table:style-name="ce11">
            <text:p>1600012465</text:p>
          </table:table-cell>
          <table:table-cell office:value-type="date" office:date-value="2017-07-06T00:00:00" table:style-name="ce12">
            <text:p>06/07/17</text:p>
          </table:table-cell>
          <table:table-cell office:value-type="float" office:value="144.97" table:style-name="ce13">
            <text:p>144,97</text:p>
          </table:table-cell>
          <table:table-cell office:value-type="string" table:style-name="ce14">
            <text:p>CONDOMINIO PAISIELLO 12</text:p>
          </table:table-cell>
          <table:table-cell office:value-type="string" table:style-name="ce15">
            <text:p>9776695001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466" table:style-name="ce11">
            <text:p>1600012466</text:p>
          </table:table-cell>
          <table:table-cell office:value-type="date" office:date-value="2017-07-06T00:00:00" table:style-name="ce12">
            <text:p>06/07/17</text:p>
          </table:table-cell>
          <table:table-cell office:value-type="float" office:value="3775.55" table:style-name="ce13">
            <text:p>3.775,55</text:p>
          </table:table-cell>
          <table:table-cell office:value-type="string" table:style-name="ce14">
            <text:p>CONDOMINIO PIAZZA CARDUCCI</text:p>
          </table:table-cell>
          <table:table-cell office:value-type="string" table:style-name="ce15">
            <text:p>960562100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467" table:style-name="ce11">
            <text:p>1600012467</text:p>
          </table:table-cell>
          <table:table-cell office:value-type="date" office:date-value="2017-07-06T00:00:00" table:style-name="ce12">
            <text:p>06/07/17</text:p>
          </table:table-cell>
          <table:table-cell office:value-type="float" office:value="729.91" table:style-name="ce13">
            <text:p>729,91</text:p>
          </table:table-cell>
          <table:table-cell office:value-type="string" table:style-name="ce14">
            <text:p>CONDOMINIO PIAZZA TURATI</text:p>
          </table:table-cell>
          <table:table-cell office:value-type="string" table:style-name="ce15">
            <text:p>9605620006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468" table:style-name="ce11">
            <text:p>1600012468</text:p>
          </table:table-cell>
          <table:table-cell office:value-type="date" office:date-value="2017-07-06T00:00:00" table:style-name="ce12">
            <text:p>06/07/17</text:p>
          </table:table-cell>
          <table:table-cell office:value-type="float" office:value="188.65" table:style-name="ce13">
            <text:p>188,65</text:p>
          </table:table-cell>
          <table:table-cell office:value-type="string" table:style-name="ce14">
            <text:p>CONDOMINIO VIA GRASSI, 15</text:p>
          </table:table-cell>
          <table:table-cell office:value-type="string" table:style-name="ce15">
            <text:p>801612000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469" table:style-name="ce11">
            <text:p>1600012469</text:p>
          </table:table-cell>
          <table:table-cell office:value-type="date" office:date-value="2017-07-06T00:00:00" table:style-name="ce12">
            <text:p>06/07/17</text:p>
          </table:table-cell>
          <table:table-cell office:value-type="float" office:value="224.64" table:style-name="ce13">
            <text:p>224,64</text:p>
          </table:table-cell>
          <table:table-cell office:value-type="string" table:style-name="ce14">
            <text:p>CONDOMINIO VIA MALONE, 22</text:p>
          </table:table-cell>
          <table:table-cell office:value-type="string" table:style-name="ce15">
            <text:p>801966700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470" table:style-name="ce11">
            <text:p>1600012470</text:p>
          </table:table-cell>
          <table:table-cell office:value-type="date" office:date-value="2017-07-06T00:00:00" table:style-name="ce12">
            <text:p>06/07/17</text:p>
          </table:table-cell>
          <table:table-cell office:value-type="float" office:value="704.84" table:style-name="ce13">
            <text:p>704,84</text:p>
          </table:table-cell>
          <table:table-cell office:value-type="string" table:style-name="ce14">
            <text:p>CONDOMINIO VIA MANIN, 1</text:p>
          </table:table-cell>
          <table:table-cell office:value-type="string" table:style-name="ce15">
            <text:p>9778770001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471" table:style-name="ce11">
            <text:p>1600012471</text:p>
          </table:table-cell>
          <table:table-cell office:value-type="date" office:date-value="2017-07-06T00:00:00" table:style-name="ce12">
            <text:p>06/07/17</text:p>
          </table:table-cell>
          <table:table-cell office:value-type="float" office:value="37" table:style-name="ce13">
            <text:p>37,00</text:p>
          </table:table-cell>
          <table:table-cell office:value-type="string" table:style-name="ce14">
            <text:p>CONDOMINIO VIA S. GIULIA - VIA BAVA</text:p>
          </table:table-cell>
          <table:table-cell office:value-type="string" table:style-name="ce15">
            <text:p>801486400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472" table:style-name="ce11">
            <text:p>1600012472</text:p>
          </table:table-cell>
          <table:table-cell office:value-type="date" office:date-value="2017-07-06T00:00:00" table:style-name="ce12">
            <text:p>06/07/17</text:p>
          </table:table-cell>
          <table:table-cell office:value-type="float" office:value="142.74" table:style-name="ce13">
            <text:p>142,74</text:p>
          </table:table-cell>
          <table:table-cell office:value-type="string" table:style-name="ce14">
            <text:p>CORBELLINI FAUSTO &amp;C. SAS</text:p>
          </table:table-cell>
          <table:table-cell office:value-type="string" table:style-name="ce15">
            <text:p>0091565014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473" table:style-name="ce11">
            <text:p>1600012473</text:p>
          </table:table-cell>
          <table:table-cell office:value-type="date" office:date-value="2017-07-06T00:00:00" table:style-name="ce12">
            <text:p>06/07/17</text:p>
          </table:table-cell>
          <table:table-cell office:value-type="float" office:value="694.38" table:style-name="ce13">
            <text:p>694,38</text:p>
          </table:table-cell>
          <table:table-cell office:value-type="string" table:style-name="ce14">
            <text:p>DAMIANO FRANCESCO SOCCORSO STRADALE</text:p>
          </table:table-cell>
          <table:table-cell office:value-type="string" table:style-name="ce15">
            <text:p>0227352064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474" table:style-name="ce11">
            <text:p>1600012474</text:p>
          </table:table-cell>
          <table:table-cell office:value-type="date" office:date-value="2017-07-06T00:00:00" table:style-name="ce12">
            <text:p>06/07/17</text:p>
          </table:table-cell>
          <table:table-cell office:value-type="float" office:value="8040.65" table:style-name="ce13">
            <text:p>8.040,65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475" table:style-name="ce11">
            <text:p>1600012475</text:p>
          </table:table-cell>
          <table:table-cell office:value-type="date" office:date-value="2017-07-06T00:00:00" table:style-name="ce12">
            <text:p>06/07/17</text:p>
          </table:table-cell>
          <table:table-cell office:value-type="float" office:value="2198.1000000000004" table:style-name="ce13">
            <text:p>2.198,10</text:p>
          </table:table-cell>
          <table:table-cell office:value-type="string" table:style-name="ce14">
            <text:p>DOLOMITI ENERGIA - EX TRENTA EX - TRENTINO ENERGIA TERRITORIO AMBIENTE SPA - TRENTA SPA</text:p>
          </table:table-cell>
          <table:table-cell office:value-type="string" table:style-name="ce15">
            <text:p>018126302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515" table:style-name="ce11">
            <text:p>99515</text:p>
          </table:table-cell>
          <table:table-cell office:value-type="date" office:date-value="2017-07-06T00:00:00" table:style-name="ce12">
            <text:p>06/07/17</text:p>
          </table:table-cell>
          <table:table-cell office:value-type="float" office:value="160792.34" table:style-name="ce13">
            <text:p>160.792,34</text:p>
          </table:table-cell>
          <table:table-cell office:value-type="string" table:style-name="ce14">
            <text:p>EDIL M.A. DI MANCA ANTONELLO</text:p>
          </table:table-cell>
          <table:table-cell office:value-type="string" table:style-name="ce15">
            <text:p>0161748090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476" table:style-name="ce11">
            <text:p>1600012476</text:p>
          </table:table-cell>
          <table:table-cell office:value-type="date" office:date-value="2017-07-06T00:00:00" table:style-name="ce12">
            <text:p>06/07/17</text:p>
          </table:table-cell>
          <table:table-cell office:value-type="float" office:value="7417.9" table:style-name="ce13">
            <text:p>7.417,90</text:p>
          </table:table-cell>
          <table:table-cell office:value-type="string" table:style-name="ce14">
            <text:p>EDILSOZIO DI SOZIO FILIPPO</text:p>
          </table:table-cell>
          <table:table-cell office:value-type="string" table:style-name="ce15">
            <text:p>0429562040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477" table:style-name="ce11">
            <text:p>1600012477</text:p>
          </table:table-cell>
          <table:table-cell office:value-type="date" office:date-value="2017-07-06T00:00:00" table:style-name="ce12">
            <text:p>06/07/17</text:p>
          </table:table-cell>
          <table:table-cell office:value-type="float" office:value="70.13" table:style-name="ce13">
            <text:p>70,13</text:p>
          </table:table-cell>
          <table:table-cell office:value-type="string" table:style-name="ce14">
            <text:p>ELETTROGARAGE SNC DI RADAELLI ERMINIIO &amp;C.</text:p>
          </table:table-cell>
          <table:table-cell office:value-type="string" table:style-name="ce15">
            <text:p>007062509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478" table:style-name="ce11">
            <text:p>1600012478</text:p>
          </table:table-cell>
          <table:table-cell office:value-type="date" office:date-value="2017-07-06T00:00:00" table:style-name="ce12">
            <text:p>06/07/17</text:p>
          </table:table-cell>
          <table:table-cell office:value-type="float" office:value="892.32999999999993" table:style-name="ce13">
            <text:p>892,33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479" table:style-name="ce11">
            <text:p>1600012479</text:p>
          </table:table-cell>
          <table:table-cell office:value-type="date" office:date-value="2017-07-06T00:00:00" table:style-name="ce12">
            <text:p>06/07/17</text:p>
          </table:table-cell>
          <table:table-cell office:value-type="float" office:value="171.18" table:style-name="ce13">
            <text:p>171,18</text:p>
          </table:table-cell>
          <table:table-cell office:value-type="string" table:style-name="ce14">
            <text:p>ENGIE SERVIZI SPA - EX COFELY ITALIA SPA</text:p>
          </table:table-cell>
          <table:table-cell office:value-type="string" table:style-name="ce15">
            <text:p>016989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480" table:style-name="ce11">
            <text:p>1600012480</text:p>
          </table:table-cell>
          <table:table-cell office:value-type="date" office:date-value="2017-07-06T00:00:00" table:style-name="ce12">
            <text:p>06/07/17</text:p>
          </table:table-cell>
          <table:table-cell office:value-type="float" office:value="172.46" table:style-name="ce13">
            <text:p>172,46</text:p>
          </table:table-cell>
          <table:table-cell office:value-type="string" table:style-name="ce14">
            <text:p>F.LLI MASCOLINO &amp;C. SAS</text:p>
          </table:table-cell>
          <table:table-cell office:value-type="string" table:style-name="ce15">
            <text:p>0875807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481" table:style-name="ce11">
            <text:p>1600012481</text:p>
          </table:table-cell>
          <table:table-cell office:value-type="date" office:date-value="2017-07-06T00:00:00" table:style-name="ce12">
            <text:p>06/07/17</text:p>
          </table:table-cell>
          <table:table-cell office:value-type="float" office:value="27.67" table:style-name="ce13">
            <text:p>27,67</text:p>
          </table:table-cell>
          <table:table-cell office:value-type="string" table:style-name="ce14">
            <text:p>G.M.C. DI CAMPANA MASSIIMO &amp;C. SNC</text:p>
          </table:table-cell>
          <table:table-cell office:value-type="string" table:style-name="ce15">
            <text:p>007160603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482" table:style-name="ce11">
            <text:p>1600012482</text:p>
          </table:table-cell>
          <table:table-cell office:value-type="date" office:date-value="2017-07-06T00:00:00" table:style-name="ce12">
            <text:p>06/07/17</text:p>
          </table:table-cell>
          <table:table-cell office:value-type="float" office:value="77.710000000000008" table:style-name="ce13">
            <text:p>77,71</text:p>
          </table:table-cell>
          <table:table-cell office:value-type="string" table:style-name="ce14">
            <text:p>GIARDINA ELIA</text:p>
          </table:table-cell>
          <table:table-cell office:value-type="string" table:style-name="ce15">
            <text:p>0218491018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483" table:style-name="ce11">
            <text:p>1600012483</text:p>
          </table:table-cell>
          <table:table-cell office:value-type="date" office:date-value="2017-07-06T00:00:00" table:style-name="ce12">
            <text:p>06/07/17</text:p>
          </table:table-cell>
          <table:table-cell office:value-type="float" office:value="2346.83" table:style-name="ce13">
            <text:p>2.346,83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88071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484" table:style-name="ce11">
            <text:p>1600012484</text:p>
          </table:table-cell>
          <table:table-cell office:value-type="date" office:date-value="2017-07-06T00:00:00" table:style-name="ce12">
            <text:p>06/07/17</text:p>
          </table:table-cell>
          <table:table-cell office:value-type="float" office:value="2089.37" table:style-name="ce13">
            <text:p>2.089,37</text:p>
          </table:table-cell>
          <table:table-cell office:value-type="string" table:style-name="ce14">
            <text:p>INTERNATIONAL SECURITY SERVICE VIGILANZA SPA</text:p>
          </table:table-cell>
          <table:table-cell office:value-type="string" table:style-name="ce15">
            <text:p>1016995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485" table:style-name="ce11">
            <text:p>1600012485</text:p>
          </table:table-cell>
          <table:table-cell office:value-type="date" office:date-value="2017-07-06T00:00:00" table:style-name="ce12">
            <text:p>06/07/17</text:p>
          </table:table-cell>
          <table:table-cell office:value-type="float" office:value="57.05" table:style-name="ce13">
            <text:p>57,05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486" table:style-name="ce11">
            <text:p>1600012486</text:p>
          </table:table-cell>
          <table:table-cell office:value-type="date" office:date-value="2017-07-06T00:00:00" table:style-name="ce12">
            <text:p>06/07/17</text:p>
          </table:table-cell>
          <table:table-cell office:value-type="float" office:value="22001.48" table:style-name="ce13">
            <text:p>22.001,48</text:p>
          </table:table-cell>
          <table:table-cell office:value-type="string" table:style-name="ce14">
            <text:p>ITALBONIFICHE SRL</text:p>
          </table:table-cell>
          <table:table-cell office:value-type="string" table:style-name="ce15">
            <text:p>027062504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492" table:style-name="ce11">
            <text:p>1600012492</text:p>
          </table:table-cell>
          <table:table-cell office:value-type="date" office:date-value="2017-07-06T00:00:00" table:style-name="ce12">
            <text:p>06/07/17</text:p>
          </table:table-cell>
          <table:table-cell office:value-type="float" office:value="609.66000000000008" table:style-name="ce13">
            <text:p>609,66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493" table:style-name="ce11">
            <text:p>1600012493</text:p>
          </table:table-cell>
          <table:table-cell office:value-type="date" office:date-value="2017-07-06T00:00:00" table:style-name="ce12">
            <text:p>06/07/17</text:p>
          </table:table-cell>
          <table:table-cell office:value-type="float" office:value="454.9" table:style-name="ce13">
            <text:p>454,90</text:p>
          </table:table-cell>
          <table:table-cell office:value-type="string" table:style-name="ce14">
            <text:p>L.I.R.A.</text:p>
          </table:table-cell>
          <table:table-cell office:value-type="string" table:style-name="ce15">
            <text:p>006926903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490" table:style-name="ce11">
            <text:p>1600012490</text:p>
          </table:table-cell>
          <table:table-cell office:value-type="date" office:date-value="2017-07-06T00:00:00" table:style-name="ce12">
            <text:p>06/07/17</text:p>
          </table:table-cell>
          <table:table-cell office:value-type="float" office:value="73.199999999999989" table:style-name="ce13">
            <text:p>73,2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487" table:style-name="ce11">
            <text:p>1600012487</text:p>
          </table:table-cell>
          <table:table-cell office:value-type="date" office:date-value="2017-07-06T00:00:00" table:style-name="ce12">
            <text:p>06/07/17</text:p>
          </table:table-cell>
          <table:table-cell office:value-type="float" office:value="432.4" table:style-name="ce13">
            <text:p>432,4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488" table:style-name="ce11">
            <text:p>1600012488</text:p>
          </table:table-cell>
          <table:table-cell office:value-type="date" office:date-value="2017-07-06T00:00:00" table:style-name="ce12">
            <text:p>06/07/17</text:p>
          </table:table-cell>
          <table:table-cell office:value-type="float" office:value="775.1" table:style-name="ce13">
            <text:p>775,1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489" table:style-name="ce11">
            <text:p>1600012489</text:p>
          </table:table-cell>
          <table:table-cell office:value-type="date" office:date-value="2017-07-06T00:00:00" table:style-name="ce12">
            <text:p>06/07/17</text:p>
          </table:table-cell>
          <table:table-cell office:value-type="float" office:value="572.35" table:style-name="ce13">
            <text:p>572,3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491" table:style-name="ce11">
            <text:p>1600012491</text:p>
          </table:table-cell>
          <table:table-cell office:value-type="date" office:date-value="2017-07-06T00:00:00" table:style-name="ce12">
            <text:p>06/07/17</text:p>
          </table:table-cell>
          <table:table-cell office:value-type="float" office:value="488.75" table:style-name="ce13">
            <text:p>488,7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518" table:style-name="ce11">
            <text:p>99518</text:p>
          </table:table-cell>
          <table:table-cell office:value-type="date" office:date-value="2017-07-06T00:00:00" table:style-name="ce12">
            <text:p>06/07/17</text:p>
          </table:table-cell>
          <table:table-cell office:value-type="float" office:value="1350" table:style-name="ce13">
            <text:p>1.350,00</text:p>
          </table:table-cell>
          <table:table-cell office:value-type="string" table:style-name="ce14">
            <text:p>TETU COSTRUZIONI SRL</text:p>
          </table:table-cell>
          <table:table-cell office:value-type="string" table:style-name="ce15">
            <text:p>039516108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517" table:style-name="ce11">
            <text:p>99517</text:p>
          </table:table-cell>
          <table:table-cell office:value-type="date" office:date-value="2017-07-06T00:00:00" table:style-name="ce12">
            <text:p>06/07/17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4">
            <text:p>ULIVI E PALME SRL</text:p>
          </table:table-cell>
          <table:table-cell office:value-type="string" table:style-name="ce15">
            <text:p>002017309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519" table:style-name="ce11">
            <text:p>99519</text:p>
          </table:table-cell>
          <table:table-cell office:value-type="date" office:date-value="2017-07-06T00:00:00" table:style-name="ce12">
            <text:p>06/07/17</text:p>
          </table:table-cell>
          <table:table-cell office:value-type="float" office:value="56282.64" table:style-name="ce13">
            <text:p>56.282,64</text:p>
          </table:table-cell>
          <table:table-cell office:value-type="string" table:style-name="ce14">
            <text:p>ZENIT CONSORZIO STABILE ARL</text:p>
          </table:table-cell>
          <table:table-cell office:value-type="string" table:style-name="ce15">
            <text:p>1112191100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19" table:style-name="ce11">
            <text:p>1000043919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3799.6299999999997" table:style-name="ce13">
            <text:p>3.799,63</text:p>
          </table:table-cell>
          <table:table-cell office:value-type="string" table:style-name="ce14">
            <text:p>A.M.A.P. AZIENDA MUNICIPALIZZATA ACQUEDOTTO DI PALERMO</text:p>
          </table:table-cell>
          <table:table-cell office:value-type="string" table:style-name="ce15">
            <text:p>047972008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18" table:style-name="ce11">
            <text:p>1000043918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3767.2" table:style-name="ce13">
            <text:p>3.767,20</text:p>
          </table:table-cell>
          <table:table-cell office:value-type="string" table:style-name="ce14">
            <text:p>ACQUE VICENTINE SPA EX AZ. MUN ACQUA SPA</text:p>
          </table:table-cell>
          <table:table-cell office:value-type="string" table:style-name="ce15">
            <text:p>0319676024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17" table:style-name="ce11">
            <text:p>1000043917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1042.5600000000004" table:style-name="ce13">
            <text:p>1.042,56</text:p>
          </table:table-cell>
          <table:table-cell office:value-type="string" table:style-name="ce14">
            <text:p>ACQUEDOTTO PUGLIESE SPA</text:p>
          </table:table-cell>
          <table:table-cell office:value-type="string" table:style-name="ce15">
            <text:p>003470007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02" table:style-name="ce11">
            <text:p>1600012502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961.92" table:style-name="ce13">
            <text:p>961,92</text:p>
          </table:table-cell>
          <table:table-cell office:value-type="string" table:style-name="ce14">
            <text:p>AIRO' ANGELO</text:p>
          </table:table-cell>
          <table:table-cell office:value-type="string" table:style-name="ce15">
            <text:p>0272397073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00" table:style-name="ce11">
            <text:p>1600012500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1603.2" table:style-name="ce13">
            <text:p>1.603,20</text:p>
          </table:table-cell>
          <table:table-cell office:value-type="string" table:style-name="ce14">
            <text:p>AIRO' ANGELO</text:p>
          </table:table-cell>
          <table:table-cell office:value-type="string" table:style-name="ce15">
            <text:p>0272397073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01" table:style-name="ce11">
            <text:p>1600012501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961.92" table:style-name="ce13">
            <text:p>961,92</text:p>
          </table:table-cell>
          <table:table-cell office:value-type="string" table:style-name="ce14">
            <text:p>AIRO' ANGELO</text:p>
          </table:table-cell>
          <table:table-cell office:value-type="string" table:style-name="ce15">
            <text:p>0272397073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45" table:style-name="ce11">
            <text:p>1600012545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43368.67" table:style-name="ce13">
            <text:p>43.368,67</text:p>
          </table:table-cell>
          <table:table-cell office:value-type="string" table:style-name="ce14">
            <text:p>AISI SOCIETA' DI INGEGNERIA SRL</text:p>
          </table:table-cell>
          <table:table-cell office:value-type="string" table:style-name="ce15">
            <text:p>0152422029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499" table:style-name="ce11">
            <text:p>1600012499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6976" table:style-name="ce13">
            <text:p>6.976,00</text:p>
          </table:table-cell>
          <table:table-cell office:value-type="string" table:style-name="ce14">
            <text:p>ALIA SERVIZI AMBIENTALI SPA - EX QUADRIFOGLIO SPA</text:p>
          </table:table-cell>
          <table:table-cell office:value-type="string" table:style-name="ce15">
            <text:p>048550904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571" table:style-name="ce11">
            <text:p>99571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385.58000000000004" table:style-name="ce13">
            <text:p>385,58</text:p>
          </table:table-cell>
          <table:table-cell office:value-type="string" table:style-name="ce14">
            <text:p>ALPERIA ENERGY SRL - EX AZIENDA ENERGETICA TRADING SRL</text:p>
          </table:table-cell>
          <table:table-cell office:value-type="string" table:style-name="ce15">
            <text:p>017455202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16" table:style-name="ce11">
            <text:p>1000043916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30" table:style-name="ce13">
            <text:p>30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31" table:style-name="ce11">
            <text:p>1600012531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2819.08" table:style-name="ce13">
            <text:p>2.819,08</text:p>
          </table:table-cell>
          <table:table-cell office:value-type="string" table:style-name="ce14">
            <text:p>AUTO CO.RA SAS DI CORDANI CORRADO &amp;GIANCAMILLO</text:p>
          </table:table-cell>
          <table:table-cell office:value-type="string" table:style-name="ce15">
            <text:p>0758707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33" table:style-name="ce11">
            <text:p>1600012533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87.509999999999991" table:style-name="ce13">
            <text:p>87,51</text:p>
          </table:table-cell>
          <table:table-cell office:value-type="string" table:style-name="ce14">
            <text:p>AUTOFFICINA VATICANO</text:p>
          </table:table-cell>
          <table:table-cell office:value-type="string" table:style-name="ce15">
            <text:p>0066143096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32" table:style-name="ce11">
            <text:p>1600012532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60.35" table:style-name="ce13">
            <text:p>60,35</text:p>
          </table:table-cell>
          <table:table-cell office:value-type="string" table:style-name="ce14">
            <text:p>AUTORIPARAZIONI CAMPAGNOLA DI FESTA &amp;CRIPPA SNC</text:p>
          </table:table-cell>
          <table:table-cell office:value-type="string" table:style-name="ce15">
            <text:p>007794701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35" table:style-name="ce11">
            <text:p>1600012535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124.93" table:style-name="ce13">
            <text:p>124,93</text:p>
          </table:table-cell>
          <table:table-cell office:value-type="string" table:style-name="ce14">
            <text:p>AUTORIPARAZIONI MARCHESI SNC DI MARCHESI D &amp;C</text:p>
          </table:table-cell>
          <table:table-cell office:value-type="string" table:style-name="ce15">
            <text:p>0631568096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34" table:style-name="ce11">
            <text:p>1600012534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903.75" table:style-name="ce13">
            <text:p>903,75</text:p>
          </table:table-cell>
          <table:table-cell office:value-type="string" table:style-name="ce14">
            <text:p>AUTOSEPRIO SNC</text:p>
          </table:table-cell>
          <table:table-cell office:value-type="string" table:style-name="ce15">
            <text:p>019074301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572" table:style-name="ce11">
            <text:p>99572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922.16" table:style-name="ce13">
            <text:p>922,16</text:p>
          </table:table-cell>
          <table:table-cell office:value-type="string" table:style-name="ce14">
            <text:p>AUTOSERVICE SNC</text:p>
          </table:table-cell>
          <table:table-cell office:value-type="string" table:style-name="ce15">
            <text:p>0018539099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573" table:style-name="ce11">
            <text:p>99573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333.09" table:style-name="ce13">
            <text:p>333,09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15" table:style-name="ce11">
            <text:p>1000043915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358.7" table:style-name="ce13">
            <text:p>358,7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14" table:style-name="ce11">
            <text:p>1000043914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14.200000000000001" table:style-name="ce13">
            <text:p>14,20</text:p>
          </table:table-cell>
          <table:table-cell office:value-type="string" table:style-name="ce14">
            <text:p>BARBAGLI SRL</text:p>
          </table:table-cell>
          <table:table-cell office:value-type="string" table:style-name="ce15">
            <text:p>0044562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36" table:style-name="ce11">
            <text:p>1600012536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351.06" table:style-name="ce13">
            <text:p>351,06</text:p>
          </table:table-cell>
          <table:table-cell office:value-type="string" table:style-name="ce14">
            <text:p>CARETTA COSIMO D. &amp;FRANCESCO SNCQ</text:p>
          </table:table-cell>
          <table:table-cell office:value-type="string" table:style-name="ce15">
            <text:p>0223002073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21" table:style-name="ce11">
            <text:p>1000043921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14.16" table:style-name="ce13">
            <text:p>14,16</text:p>
          </table:table-cell>
          <table:table-cell office:value-type="string" table:style-name="ce14">
            <text:p>CARROZZERIA DE PIERI ALDO E MARCO SNC</text:p>
          </table:table-cell>
          <table:table-cell office:value-type="string" table:style-name="ce15">
            <text:p>014302202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850000238" table:style-name="ce11">
            <text:p>9850000238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11102.08" table:style-name="ce13">
            <text:p>11.102,08</text:p>
          </table:table-cell>
          <table:table-cell office:value-type="string" table:style-name="ce14">
            <text:p>CENTOLA GIUSEPPE</text:p>
          </table:table-cell>
          <table:table-cell office:value-type="string" table:style-name="ce15">
            <text:p>CNTGPP40S04H985F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37" table:style-name="ce11">
            <text:p>1600012537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49.589999999999996" table:style-name="ce13">
            <text:p>49,59</text:p>
          </table:table-cell>
          <table:table-cell office:value-type="string" table:style-name="ce14">
            <text:p>CENTRO SOCCORSO F.LLI CONSOLI SNC</text:p>
          </table:table-cell>
          <table:table-cell office:value-type="string" table:style-name="ce15">
            <text:p>031320909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574" table:style-name="ce11">
            <text:p>99574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1170.79" table:style-name="ce13">
            <text:p>1.170,79</text:p>
          </table:table-cell>
          <table:table-cell office:value-type="string" table:style-name="ce14">
            <text:p>CLAMA SERVIZI SRL</text:p>
          </table:table-cell>
          <table:table-cell office:value-type="string" table:style-name="ce15">
            <text:p>116245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578" table:style-name="ce11">
            <text:p>99578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49.47" table:style-name="ce13">
            <text:p>49,47</text:p>
          </table:table-cell>
          <table:table-cell office:value-type="string" table:style-name="ce14">
            <text:p>CONDOMINIO B/3</text:p>
          </table:table-cell>
          <table:table-cell office:value-type="string" table:style-name="ce15">
            <text:p>8034144015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9579" table:style-name="ce11">
            <text:p>99579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143.04000000000002" table:style-name="ce13">
            <text:p>143,04</text:p>
          </table:table-cell>
          <table:table-cell office:value-type="string" table:style-name="ce14">
            <text:p>CONDOMINIO COMPARTO VIA BOIFAVA 68/84</text:p>
          </table:table-cell>
          <table:table-cell office:value-type="string" table:style-name="ce15">
            <text:p>9564405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580" table:style-name="ce11">
            <text:p>99580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239.23" table:style-name="ce13">
            <text:p>239,23</text:p>
          </table:table-cell>
          <table:table-cell office:value-type="string" table:style-name="ce14">
            <text:p>CONDOMINIO PIAZZALE PERRUCCHETTI 4</text:p>
          </table:table-cell>
          <table:table-cell office:value-type="string" table:style-name="ce15">
            <text:p>9554934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581" table:style-name="ce11">
            <text:p>99581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64.72" table:style-name="ce13">
            <text:p>64,72</text:p>
          </table:table-cell>
          <table:table-cell office:value-type="string" table:style-name="ce14">
            <text:p>CONDOMINIO S. RITA DA CASCIA EX - CONDOMINIO VIA FORZE ARMATE</text:p>
          </table:table-cell>
          <table:table-cell office:value-type="string" table:style-name="ce15">
            <text:p>8029160015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9590" table:style-name="ce11">
            <text:p>99590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312.37" table:style-name="ce13">
            <text:p>312,37</text:p>
          </table:table-cell>
          <table:table-cell office:value-type="string" table:style-name="ce14">
            <text:p>CONDOMINIO VIA BOIFAVA 72/84</text:p>
          </table:table-cell>
          <table:table-cell office:value-type="string" table:style-name="ce15">
            <text:p>9567861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582" table:style-name="ce11">
            <text:p>99582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242.13" table:style-name="ce13">
            <text:p>242,13</text:p>
          </table:table-cell>
          <table:table-cell office:value-type="string" table:style-name="ce14">
            <text:p>CONDOMINIO VIA COLA MONTANO 8</text:p>
          </table:table-cell>
          <table:table-cell office:value-type="string" table:style-name="ce15">
            <text:p>8013958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575" table:style-name="ce11">
            <text:p>99575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1002.28" table:style-name="ce13">
            <text:p>1.002,28</text:p>
          </table:table-cell>
          <table:table-cell office:value-type="string" table:style-name="ce14">
            <text:p>CONDOMINIO VIA FASSICOMO 1/8 S</text:p>
          </table:table-cell>
          <table:table-cell office:value-type="string" table:style-name="ce15">
            <text:p>940360601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576" table:style-name="ce11">
            <text:p>99576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1018.76" table:style-name="ce13">
            <text:p>1.018,76</text:p>
          </table:table-cell>
          <table:table-cell office:value-type="string" table:style-name="ce14">
            <text:p>CONDOMINIO VIA GARIBALDI 173</text:p>
          </table:table-cell>
          <table:table-cell office:value-type="string" table:style-name="ce15">
            <text:p>9102367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584" table:style-name="ce11">
            <text:p>99584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543.99" table:style-name="ce13">
            <text:p>543,99</text:p>
          </table:table-cell>
          <table:table-cell office:value-type="string" table:style-name="ce14">
            <text:p>CONDOMINIO VIA VELA, 8</text:p>
          </table:table-cell>
          <table:table-cell office:value-type="string" table:style-name="ce15">
            <text:p>9553877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584" table:style-name="ce11">
            <text:p>99584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318.24" table:style-name="ce13">
            <text:p>318,24</text:p>
          </table:table-cell>
          <table:table-cell office:value-type="string" table:style-name="ce14">
            <text:p>CONDOMINIO VIA VELA, 8</text:p>
          </table:table-cell>
          <table:table-cell office:value-type="string" table:style-name="ce15">
            <text:p>9553877015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9577" table:style-name="ce11">
            <text:p>99577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12306" table:style-name="ce13">
            <text:p>12.306,00</text:p>
          </table:table-cell>
          <table:table-cell office:value-type="string" table:style-name="ce14">
            <text:p>CONDOMINIO VIA XX SETTEMBRE 5</text:p>
          </table:table-cell>
          <table:table-cell office:value-type="string" table:style-name="ce15">
            <text:p>8016597010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13" table:style-name="ce11">
            <text:p>1000043913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187.61" table:style-name="ce13">
            <text:p>187,61</text:p>
          </table:table-cell>
          <table:table-cell office:value-type="string" table:style-name="ce14">
            <text:p>CORSICO ELEVATORI SRL</text:p>
          </table:table-cell>
          <table:table-cell office:value-type="string" table:style-name="ce15">
            <text:p>034245309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585" table:style-name="ce11">
            <text:p>99585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1272.75" table:style-name="ce13">
            <text:p>1.272,75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12" table:style-name="ce11">
            <text:p>1000043912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7.99" table:style-name="ce13">
            <text:p>7,99</text:p>
          </table:table-cell>
          <table:table-cell office:value-type="string" table:style-name="ce14">
            <text:p>DOLOMITI ENERGIA - EX TRENTA EX - TRENTINO ENERGIA TERRITORIO AMBIENTE SPA - TRENTA SPA</text:p>
          </table:table-cell>
          <table:table-cell office:value-type="string" table:style-name="ce15">
            <text:p>018126302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11" table:style-name="ce11">
            <text:p>1000043911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5089.7700000000004" table:style-name="ce13">
            <text:p>5.089,77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586" table:style-name="ce11">
            <text:p>99586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230.34" table:style-name="ce13">
            <text:p>230,34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587" table:style-name="ce11">
            <text:p>99587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55.92" table:style-name="ce13">
            <text:p>55,92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38" table:style-name="ce11">
            <text:p>1600012538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47.650000000000006" table:style-name="ce13">
            <text:p>47,65</text:p>
          </table:table-cell>
          <table:table-cell office:value-type="string" table:style-name="ce14">
            <text:p>F.LLI MARIANI ENRICO E FLAVIO</text:p>
          </table:table-cell>
          <table:table-cell office:value-type="string" table:style-name="ce15">
            <text:p>0071423096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10" table:style-name="ce11">
            <text:p>1000043910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418.46" table:style-name="ce13">
            <text:p>418,46</text:p>
          </table:table-cell>
          <table:table-cell office:value-type="string" table:style-name="ce14">
            <text:p>FERRAMENTA DE BRICO DI LOBASCIO ARMANDO</text:p>
          </table:table-cell>
          <table:table-cell office:value-type="string" table:style-name="ce15">
            <text:p>045646306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09" table:style-name="ce11">
            <text:p>1000043909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4">
            <text:p>FORMAZIONE AVVOCATI AMMINISTRATIVI SRL</text:p>
          </table:table-cell>
          <table:table-cell office:value-type="string" table:style-name="ce15">
            <text:p>1121164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08" table:style-name="ce11">
            <text:p>1000043908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616" table:style-name="ce13">
            <text:p>616,00</text:p>
          </table:table-cell>
          <table:table-cell office:value-type="string" table:style-name="ce14">
            <text:p>GADDI DIEGO</text:p>
          </table:table-cell>
          <table:table-cell office:value-type="string" table:style-name="ce15">
            <text:p>0256791013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588" table:style-name="ce11">
            <text:p>99588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366" table:style-name="ce13">
            <text:p>366,00</text:p>
          </table:table-cell>
          <table:table-cell office:value-type="string" table:style-name="ce14">
            <text:p>GHIDELLI DANIELE</text:p>
          </table:table-cell>
          <table:table-cell office:value-type="string" table:style-name="ce15">
            <text:p>027732009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39" table:style-name="ce11">
            <text:p>1600012539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104.03999999999999" table:style-name="ce13">
            <text:p>104,04</text:p>
          </table:table-cell>
          <table:table-cell office:value-type="string" table:style-name="ce14">
            <text:p>GUERRA MASSIMO</text:p>
          </table:table-cell>
          <table:table-cell office:value-type="string" table:style-name="ce15">
            <text:p>019442101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591" table:style-name="ce11">
            <text:p>99591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8223.26" table:style-name="ce13">
            <text:p>8.223,26</text:p>
          </table:table-cell>
          <table:table-cell office:value-type="string" table:style-name="ce14">
            <text:p>I.Q.S. INGEGNERIA QUALITA' E SERVIZI SRL</text:p>
          </table:table-cell>
          <table:table-cell office:value-type="string" table:style-name="ce15">
            <text:p>1182311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589" table:style-name="ce11">
            <text:p>99589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129.99" table:style-name="ce13">
            <text:p>129,99</text:p>
          </table:table-cell>
          <table:table-cell office:value-type="string" table:style-name="ce14">
            <text:p>IL SOLE 24 ORE</text:p>
          </table:table-cell>
          <table:table-cell office:value-type="string" table:style-name="ce15">
            <text:p>0077791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40" table:style-name="ce11">
            <text:p>1600012540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3318.08" table:style-name="ce13">
            <text:p>3.318,08</text:p>
          </table:table-cell>
          <table:table-cell office:value-type="string" table:style-name="ce14">
            <text:p>IMPERO OFFICINA</text:p>
          </table:table-cell>
          <table:table-cell office:value-type="string" table:style-name="ce15">
            <text:p>032863501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27" table:style-name="ce11">
            <text:p>1600012527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551629.30999999994" table:style-name="ce13">
            <text:p>551.629,31</text:p>
          </table:table-cell>
          <table:table-cell office:value-type="string" table:style-name="ce14">
            <text:p>INTERECO SERVIZI SRL</text:p>
          </table:table-cell>
          <table:table-cell office:value-type="string" table:style-name="ce15">
            <text:p>0418556100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07" table:style-name="ce11">
            <text:p>1000043907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2318.77" table:style-name="ce13">
            <text:p>2.318,77</text:p>
          </table:table-cell>
          <table:table-cell office:value-type="string" table:style-name="ce14">
            <text:p>INTERNATIONAL SECURITY SERVICE VIGILANZA SPA</text:p>
          </table:table-cell>
          <table:table-cell office:value-type="string" table:style-name="ce15">
            <text:p>1016995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592" table:style-name="ce11">
            <text:p>99592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445.71" table:style-name="ce13">
            <text:p>445,71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89195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06" table:style-name="ce11">
            <text:p>1000043906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795.01" table:style-name="ce13">
            <text:p>795,01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494" table:style-name="ce11">
            <text:p>1600012494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292.8" table:style-name="ce13">
            <text:p>292,80</text:p>
          </table:table-cell>
          <table:table-cell office:value-type="string" table:style-name="ce14">
            <text:p>L'AUTOSOCCORSO 2000</text:p>
          </table:table-cell>
          <table:table-cell office:value-type="string" table:style-name="ce15">
            <text:p>1205275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495" table:style-name="ce11">
            <text:p>1600012495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804.91000000000008" table:style-name="ce13">
            <text:p>804,91</text:p>
          </table:table-cell>
          <table:table-cell office:value-type="string" table:style-name="ce14">
            <text:p>LAVANGA TERESA</text:p>
          </table:table-cell>
          <table:table-cell office:value-type="string" table:style-name="ce15">
            <text:p>036432807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496" table:style-name="ce11">
            <text:p>1600012496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8763.09" table:style-name="ce13">
            <text:p>8.763,09</text:p>
          </table:table-cell>
          <table:table-cell office:value-type="string" table:style-name="ce14">
            <text:p>M.R.M. DIAGNOSI STRUTTURE</text:p>
          </table:table-cell>
          <table:table-cell office:value-type="string" table:style-name="ce15">
            <text:p>0351577036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497" table:style-name="ce11">
            <text:p>1600012497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12825.6" table:style-name="ce13">
            <text:p>12.825,60</text:p>
          </table:table-cell>
          <table:table-cell office:value-type="string" table:style-name="ce14">
            <text:p>MADERA EUGENIO</text:p>
          </table:table-cell>
          <table:table-cell office:value-type="string" table:style-name="ce15">
            <text:p>0177717097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28" table:style-name="ce11">
            <text:p>1600012528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1650" table:style-name="ce13">
            <text:p>1.650,00</text:p>
          </table:table-cell>
          <table:table-cell office:value-type="string" table:style-name="ce14">
            <text:p>MADIRA SRL</text:p>
          </table:table-cell>
          <table:table-cell office:value-type="string" table:style-name="ce15">
            <text:p>1091333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800000163" table:style-name="ce11">
            <text:p>9800000163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5808.86" table:style-name="ce13">
            <text:p>5.808,86</text:p>
          </table:table-cell>
          <table:table-cell office:value-type="string" table:style-name="ce14">
            <text:p>MANITALIDEA SPA</text:p>
          </table:table-cell>
          <table:table-cell office:value-type="string" table:style-name="ce15">
            <text:p>0712421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498" table:style-name="ce11">
            <text:p>1600012498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94219.939999999988" table:style-name="ce13">
            <text:p>94.219,94</text:p>
          </table:table-cell>
          <table:table-cell office:value-type="string" table:style-name="ce14">
            <text:p>MANPOWER SRL - EX MANPOWER SPA</text:p>
          </table:table-cell>
          <table:table-cell office:value-type="string" table:style-name="ce15">
            <text:p>1194765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03" table:style-name="ce11">
            <text:p>1600012503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47.21" table:style-name="ce13">
            <text:p>47,21</text:p>
          </table:table-cell>
          <table:table-cell office:value-type="string" table:style-name="ce14">
            <text:p>MANTEGAZZI F.LLI DI MANTEGAZZI GIANFRANCO &amp;C. SNC</text:p>
          </table:table-cell>
          <table:table-cell office:value-type="string" table:style-name="ce15">
            <text:p>001960401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29" table:style-name="ce11">
            <text:p>1600012529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100.58" table:style-name="ce13">
            <text:p>100,58</text:p>
          </table:table-cell>
          <table:table-cell office:value-type="string" table:style-name="ce14">
            <text:p>MARIANI CARLO</text:p>
          </table:table-cell>
          <table:table-cell office:value-type="string" table:style-name="ce15">
            <text:p>003817209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05" table:style-name="ce11">
            <text:p>1000043905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692.93" table:style-name="ce13">
            <text:p>692,93</text:p>
          </table:table-cell>
          <table:table-cell office:value-type="string" table:style-name="ce14">
            <text:p>MARSH SPA</text:p>
          </table:table-cell>
          <table:table-cell office:value-type="string" table:style-name="ce15">
            <text:p>0169952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9348/2017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5842055.0999999996" table:style-name="ce13">
            <text:p>5.842.055,10</text:p>
          </table:table-cell>
          <table:table-cell office:value-type="string" table:style-name="ce14">
            <text:p>MINISTERO DELL'ECONOMIA E DELLE FINANZE</text:p>
          </table:table-cell>
          <table:table-cell office:value-type="float" office:value="80415740580" table:style-name="ce15">
            <text:p>8041574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04" table:style-name="ce11">
            <text:p>1600012504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670.94999999999993" table:style-name="ce13">
            <text:p>670,95</text:p>
          </table:table-cell>
          <table:table-cell office:value-type="string" table:style-name="ce14">
            <text:p>MORONI SRL</text:p>
          </table:table-cell>
          <table:table-cell office:value-type="string" table:style-name="ce15">
            <text:p>0843092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593" table:style-name="ce11">
            <text:p>99593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9955.52" table:style-name="ce13">
            <text:p>9.955,52</text:p>
          </table:table-cell>
          <table:table-cell office:value-type="string" table:style-name="ce14">
            <text:p>N.E.C. SRL</text:p>
          </table:table-cell>
          <table:table-cell office:value-type="string" table:style-name="ce15">
            <text:p>003130001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593" table:style-name="ce11">
            <text:p>99593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4775.93" table:style-name="ce13">
            <text:p>4.775,93</text:p>
          </table:table-cell>
          <table:table-cell office:value-type="string" table:style-name="ce14">
            <text:p>N.E.C. SRL</text:p>
          </table:table-cell>
          <table:table-cell office:value-type="string" table:style-name="ce15">
            <text:p>0031300011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04" table:style-name="ce11">
            <text:p>1000043904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2592.5" table:style-name="ce13">
            <text:p>2.592,50</text:p>
          </table:table-cell>
          <table:table-cell office:value-type="string" table:style-name="ce14">
            <text:p>NSC DI NANNELLI LEONARDO</text:p>
          </table:table-cell>
          <table:table-cell office:value-type="string" table:style-name="ce15">
            <text:p>054217504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42" table:style-name="ce11">
            <text:p>1600012542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981.75" table:style-name="ce13">
            <text:p>981,75</text:p>
          </table:table-cell>
          <table:table-cell office:value-type="string" table:style-name="ce14">
            <text:p>OFFICINA ACIERNO SNC</text:p>
          </table:table-cell>
          <table:table-cell office:value-type="string" table:style-name="ce15">
            <text:p>0233021064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43" table:style-name="ce11">
            <text:p>1600012543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1017.2" table:style-name="ce13">
            <text:p>1.017,20</text:p>
          </table:table-cell>
          <table:table-cell office:value-type="string" table:style-name="ce14">
            <text:p>OFFICINA AUTORIZZATA VENDITA FIAT VITALI FERRUCCIO</text:p>
          </table:table-cell>
          <table:table-cell office:value-type="string" table:style-name="ce15">
            <text:p>017683001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05" table:style-name="ce11">
            <text:p>1600012505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13.620000000000001" table:style-name="ce13">
            <text:p>13,62</text:p>
          </table:table-cell>
          <table:table-cell office:value-type="string" table:style-name="ce14">
            <text:p>OFFICINA PENNESTRI' SRL</text:p>
          </table:table-cell>
          <table:table-cell office:value-type="string" table:style-name="ce15">
            <text:p>1309691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06" table:style-name="ce11">
            <text:p>1600012506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184.54" table:style-name="ce13">
            <text:p>184,54</text:p>
          </table:table-cell>
          <table:table-cell office:value-type="string" table:style-name="ce14">
            <text:p>ORMAD DI CIPRIANO SALVATORE</text:p>
          </table:table-cell>
          <table:table-cell office:value-type="string" table:style-name="ce15">
            <text:p>0336397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46" table:style-name="ce11">
            <text:p>1600012546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36056.799999999996" table:style-name="ce13">
            <text:p>36.056,80</text:p>
          </table:table-cell>
          <table:table-cell office:value-type="string" table:style-name="ce14">
            <text:p>P.R.R. GROUP SRL EX PULIMASTER SRL</text:p>
          </table:table-cell>
          <table:table-cell office:value-type="string" table:style-name="ce15">
            <text:p>041802207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03" table:style-name="ce11">
            <text:p>1000043903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234.9" table:style-name="ce13">
            <text:p>234,90</text:p>
          </table:table-cell>
          <table:table-cell office:value-type="string" table:style-name="ce14">
            <text:p>PANDOLFINO CLAUDIO</text:p>
          </table:table-cell>
          <table:table-cell office:value-type="string" table:style-name="ce15">
            <text:p>0310043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07" table:style-name="ce11">
            <text:p>1600012507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2204.54" table:style-name="ce13">
            <text:p>2.204,54</text:p>
          </table:table-cell>
          <table:table-cell office:value-type="string" table:style-name="ce14">
            <text:p>PIEMME SPA CONCESSIONARIA DI PUBBLICITA'</text:p>
          </table:table-cell>
          <table:table-cell office:value-type="string" table:style-name="ce15">
            <text:p>0512219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595" table:style-name="ce11">
            <text:p>99595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1550.13" table:style-name="ce13">
            <text:p>1.550,13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596" table:style-name="ce11">
            <text:p>99596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80.52" table:style-name="ce13">
            <text:p>80,52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594" table:style-name="ce11">
            <text:p>99594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774.15" table:style-name="ce13">
            <text:p>774,1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597" table:style-name="ce11">
            <text:p>99597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9028" table:style-name="ce13">
            <text:p>9.028,00</text:p>
          </table:table-cell>
          <table:table-cell office:value-type="string" table:style-name="ce14">
            <text:p>PRO GARDEN ORENGO</text:p>
          </table:table-cell>
          <table:table-cell office:value-type="string" table:style-name="ce15">
            <text:p>0159449008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02" table:style-name="ce11">
            <text:p>1000043902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13.38" table:style-name="ce13">
            <text:p>13,38</text:p>
          </table:table-cell>
          <table:table-cell office:value-type="string" table:style-name="ce14">
            <text:p>PUBLIACQUA SPA</text:p>
          </table:table-cell>
          <table:table-cell office:value-type="string" table:style-name="ce15">
            <text:p>0504011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47" table:style-name="ce11">
            <text:p>1600012547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28280.209999999995" table:style-name="ce13">
            <text:p>28.280,21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124177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598" table:style-name="ce11">
            <text:p>99598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6010.99" table:style-name="ce13">
            <text:p>6.010,99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124177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20" table:style-name="ce11">
            <text:p>1000043920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2029.47" table:style-name="ce13">
            <text:p>2.029,47</text:p>
          </table:table-cell>
          <table:table-cell office:value-type="string" table:style-name="ce14">
            <text:p>RADIOTAXI 3570 SOC. COOP.</text:p>
          </table:table-cell>
          <table:table-cell office:value-type="string" table:style-name="ce15">
            <text:p>0103932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08" table:style-name="ce11">
            <text:p>1600012508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67.710000000000008" table:style-name="ce13">
            <text:p>67,71</text:p>
          </table:table-cell>
          <table:table-cell office:value-type="string" table:style-name="ce14">
            <text:p>RASAUTO DI RASO VALENTINO &amp;C. SNC</text:p>
          </table:table-cell>
          <table:table-cell office:value-type="string" table:style-name="ce15">
            <text:p>020329207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48" table:style-name="ce11">
            <text:p>1600012548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5626.85" table:style-name="ce13">
            <text:p>5.626,85</text:p>
          </table:table-cell>
          <table:table-cell office:value-type="string" table:style-name="ce14">
            <text:p>REPAS LUNCH COUPON SRL</text:p>
          </table:table-cell>
          <table:table-cell office:value-type="string" table:style-name="ce15">
            <text:p>0196474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09" table:style-name="ce11">
            <text:p>1600012509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4733.68" table:style-name="ce13">
            <text:p>4.733,68</text:p>
          </table:table-cell>
          <table:table-cell office:value-type="string" table:style-name="ce14">
            <text:p>REPAS LUNCH COUPON SRL</text:p>
          </table:table-cell>
          <table:table-cell office:value-type="string" table:style-name="ce15">
            <text:p>0196474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00" table:style-name="ce11">
            <text:p>1000043900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2904.18" table:style-name="ce13">
            <text:p>2.904,18</text:p>
          </table:table-cell>
          <table:table-cell office:value-type="string" table:style-name="ce14">
            <text:p>REPAS LUNCH COUPON SRL</text:p>
          </table:table-cell>
          <table:table-cell office:value-type="string" table:style-name="ce15">
            <text:p>0196474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10" table:style-name="ce11">
            <text:p>1600012510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319.26" table:style-name="ce13">
            <text:p>319,26</text:p>
          </table:table-cell>
          <table:table-cell office:value-type="string" table:style-name="ce14">
            <text:p>SALIANT SRL</text:p>
          </table:table-cell>
          <table:table-cell office:value-type="string" table:style-name="ce15">
            <text:p>0332956079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599" table:style-name="ce11">
            <text:p>99599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316.7" table:style-name="ce13">
            <text:p>316,70</text:p>
          </table:table-cell>
          <table:table-cell office:value-type="string" table:style-name="ce14">
            <text:p>SEAB SERV.ENERGIA AMBIENTE BOLZANO SPA</text:p>
          </table:table-cell>
          <table:table-cell office:value-type="string" table:style-name="ce15">
            <text:p>022310102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00" table:style-name="ce11">
            <text:p>99600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793" table:style-name="ce13">
            <text:p>793,00</text:p>
          </table:table-cell>
          <table:table-cell office:value-type="string" table:style-name="ce14">
            <text:p>SEB SNC</text:p>
          </table:table-cell>
          <table:table-cell office:value-type="string" table:style-name="ce15">
            <text:p>002995000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12" table:style-name="ce11">
            <text:p>1600012512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1668.35" table:style-name="ce13">
            <text:p>1.668,35</text:p>
          </table:table-cell>
          <table:table-cell office:value-type="string" table:style-name="ce14">
            <text:p>SICURITALIA SPA</text:p>
          </table:table-cell>
          <table:table-cell office:value-type="string" table:style-name="ce15">
            <text:p>078977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11" table:style-name="ce11">
            <text:p>1600012511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1044.5999999999999" table:style-name="ce13">
            <text:p>1.044,60</text:p>
          </table:table-cell>
          <table:table-cell office:value-type="string" table:style-name="ce14">
            <text:p>SICURITALIA SPA</text:p>
          </table:table-cell>
          <table:table-cell office:value-type="string" table:style-name="ce15">
            <text:p>078977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05" table:style-name="ce11">
            <text:p>99605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161.26000000000002" table:style-name="ce13">
            <text:p>161,26</text:p>
          </table:table-cell>
          <table:table-cell office:value-type="string" table:style-name="ce14">
            <text:p>SICURITALIA SPA</text:p>
          </table:table-cell>
          <table:table-cell office:value-type="string" table:style-name="ce15">
            <text:p>078977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13" table:style-name="ce11">
            <text:p>1600012513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358.56" table:style-name="ce13">
            <text:p>358,56</text:p>
          </table:table-cell>
          <table:table-cell office:value-type="string" table:style-name="ce14">
            <text:p>SILVA &amp;C. SRL</text:p>
          </table:table-cell>
          <table:table-cell office:value-type="string" table:style-name="ce15">
            <text:p>1060516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14" table:style-name="ce11">
            <text:p>1600012514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486.78" table:style-name="ce13">
            <text:p>486,78</text:p>
          </table:table-cell>
          <table:table-cell office:value-type="string" table:style-name="ce14">
            <text:p>SINA SPA</text:p>
          </table:table-cell>
          <table:table-cell office:value-type="string" table:style-name="ce15">
            <text:p>0021847093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15" table:style-name="ce11">
            <text:p>1600012515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466.94" table:style-name="ce13">
            <text:p>466,94</text:p>
          </table:table-cell>
          <table:table-cell office:value-type="string" table:style-name="ce14">
            <text:p>SO.RI.DE DI ALOI DOMENICO</text:p>
          </table:table-cell>
          <table:table-cell office:value-type="string" table:style-name="ce15">
            <text:p>014600108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16" table:style-name="ce11">
            <text:p>1600012516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92.2" table:style-name="ce13">
            <text:p>92,20</text:p>
          </table:table-cell>
          <table:table-cell office:value-type="string" table:style-name="ce14">
            <text:p>SOCCORSO STRADALE DI RIGANTI MAURIZIO</text:p>
          </table:table-cell>
          <table:table-cell office:value-type="string" table:style-name="ce15">
            <text:p>0330968016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17" table:style-name="ce11">
            <text:p>1600012517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80503.48" table:style-name="ce13">
            <text:p>80.503,48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104393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17" table:style-name="ce11">
            <text:p>1600012517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366" table:style-name="ce13">
            <text:p>366,00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104393100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22" table:style-name="ce11">
            <text:p>1600012522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66795" table:style-name="ce13">
            <text:p>66.795,00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104393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22" table:style-name="ce11">
            <text:p>1600012522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55179.009999999995" table:style-name="ce13">
            <text:p>55.179,01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104393100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18" table:style-name="ce11">
            <text:p>1600012518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5378.7599999999993" table:style-name="ce13">
            <text:p>5.378,76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04" table:style-name="ce11">
            <text:p>99604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34.86" table:style-name="ce13">
            <text:p>34,86</text:p>
          </table:table-cell>
          <table:table-cell office:value-type="string" table:style-name="ce14">
            <text:p>SOENERGY SRL</text:p>
          </table:table-cell>
          <table:table-cell office:value-type="string" table:style-name="ce15">
            <text:p>015653703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30" table:style-name="ce11">
            <text:p>1600012530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814.96" table:style-name="ce13">
            <text:p>814,96</text:p>
          </table:table-cell>
          <table:table-cell office:value-type="string" table:style-name="ce14">
            <text:p>SOSTRAVA S.S.V. SRL</text:p>
          </table:table-cell>
          <table:table-cell office:value-type="string" table:style-name="ce15">
            <text:p>021467901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19" table:style-name="ce11">
            <text:p>1600012519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749.76" table:style-name="ce13">
            <text:p>749,76</text:p>
          </table:table-cell>
          <table:table-cell office:value-type="string" table:style-name="ce14">
            <text:p>STUDIO LEGALE ASSOCIATO O. LOIUDICE &amp;O. DI CIAULA</text:p>
          </table:table-cell>
          <table:table-cell office:value-type="string" table:style-name="ce15">
            <text:p>068441907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03" table:style-name="ce11">
            <text:p>99603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1212.0299999999997" table:style-name="ce13">
            <text:p>1.212,03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20" table:style-name="ce11">
            <text:p>1600012520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765.1" table:style-name="ce13">
            <text:p>765,10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899" table:style-name="ce11">
            <text:p>1000043899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528.66999999999996" table:style-name="ce13">
            <text:p>528,67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898" table:style-name="ce11">
            <text:p>1000043898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3.7800000000000002" table:style-name="ce13">
            <text:p>3,78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21" table:style-name="ce11">
            <text:p>1600012521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2.52" table:style-name="ce13">
            <text:p>2,52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23" table:style-name="ce11">
            <text:p>1600012523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173.55" table:style-name="ce13">
            <text:p>173,55</text:p>
          </table:table-cell>
          <table:table-cell office:value-type="string" table:style-name="ce14">
            <text:p>TERNI SRL</text:p>
          </table:table-cell>
          <table:table-cell office:value-type="string" table:style-name="ce15">
            <text:p>0802541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49" table:style-name="ce11">
            <text:p>1600012549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57332.960000000006" table:style-name="ce13">
            <text:p>57.332,96</text:p>
          </table:table-cell>
          <table:table-cell office:value-type="string" table:style-name="ce14">
            <text:p>TIGEN SRL</text:p>
          </table:table-cell>
          <table:table-cell office:value-type="string" table:style-name="ce15">
            <text:p>0559772121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897" table:style-name="ce11">
            <text:p>1000043897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720.17000000000007" table:style-name="ce13">
            <text:p>720,17</text:p>
          </table:table-cell>
          <table:table-cell office:value-type="string" table:style-name="ce14">
            <text:p>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24" table:style-name="ce11">
            <text:p>1600012524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303.10000000000002" table:style-name="ce13">
            <text:p>303,10</text:p>
          </table:table-cell>
          <table:table-cell office:value-type="string" table:style-name="ce14">
            <text:p>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25" table:style-name="ce11">
            <text:p>1600012525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46.300000000000004" table:style-name="ce13">
            <text:p>46,30</text:p>
          </table:table-cell>
          <table:table-cell office:value-type="string" table:style-name="ce14">
            <text:p>VALLE FRANCESCO DI VALLE EDOARDO E ANTONELLA SNC</text:p>
          </table:table-cell>
          <table:table-cell office:value-type="string" table:style-name="ce15">
            <text:p>014142401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896" table:style-name="ce11">
            <text:p>1000043896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19292.800000000007" table:style-name="ce13">
            <text:p>19.292,80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26" table:style-name="ce11">
            <text:p>1600012526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8956.9500000000007" table:style-name="ce13">
            <text:p>8.956,95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02" table:style-name="ce11">
            <text:p>99602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4884.99" table:style-name="ce13">
            <text:p>4.884,99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44" table:style-name="ce11">
            <text:p>1600012544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7084.68" table:style-name="ce13">
            <text:p>7.084,68</text:p>
          </table:table-cell>
          <table:table-cell office:value-type="string" table:style-name="ce14">
            <text:p>VISA CAR DI MARAZZI CATERINA &amp;C. SAS</text:p>
          </table:table-cell>
          <table:table-cell office:value-type="string" table:style-name="ce15">
            <text:p>0097091019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01" table:style-name="ce11">
            <text:p>99601</text:p>
          </table:table-cell>
          <table:table-cell office:value-type="date" office:date-value="2017-07-07T00:00:00" table:style-name="ce12">
            <text:p>07/07/17</text:p>
          </table:table-cell>
          <table:table-cell office:value-type="float" office:value="2735.28" table:style-name="ce13">
            <text:p>2.735,28</text:p>
          </table:table-cell>
          <table:table-cell office:value-type="string" table:style-name="ce14">
            <text:p>ZAVETTIERI SRL</text:p>
          </table:table-cell>
          <table:table-cell office:value-type="string" table:style-name="ce15">
            <text:p>013686701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99" table:style-name="ce11">
            <text:p>99699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10443.57" table:style-name="ce13">
            <text:p>10.443,57</text:p>
          </table:table-cell>
          <table:table-cell office:value-type="string" table:style-name="ce14">
            <text:p>2B SRL</text:p>
          </table:table-cell>
          <table:table-cell office:value-type="string" table:style-name="ce15">
            <text:p>0288703083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09" table:style-name="ce11">
            <text:p>99609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135868.34" table:style-name="ce13">
            <text:p>135.868,34</text:p>
          </table:table-cell>
          <table:table-cell office:value-type="string" table:style-name="ce14">
            <text:p>A.B. IMMOBILIARE SRL</text:p>
          </table:table-cell>
          <table:table-cell office:value-type="string" table:style-name="ce15">
            <text:p>022547103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10" table:style-name="ce11">
            <text:p>99610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112178.48000000001" table:style-name="ce13">
            <text:p>112.178,48</text:p>
          </table:table-cell>
          <table:table-cell office:value-type="string" table:style-name="ce14">
            <text:p>ACIEFFE SRL</text:p>
          </table:table-cell>
          <table:table-cell office:value-type="string" table:style-name="ce15">
            <text:p>0540105121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11" table:style-name="ce11">
            <text:p>99611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1320361.53" table:style-name="ce13">
            <text:p>1.320.361,53</text:p>
          </table:table-cell>
          <table:table-cell office:value-type="string" table:style-name="ce14">
            <text:p>ADIGE BUILDING SRL</text:p>
          </table:table-cell>
          <table:table-cell office:value-type="string" table:style-name="ce15">
            <text:p>0400408023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12" table:style-name="ce11">
            <text:p>99612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219846.22999999998" table:style-name="ce13">
            <text:p>219.846,23</text:p>
          </table:table-cell>
          <table:table-cell office:value-type="string" table:style-name="ce14">
            <text:p>AGC IMMOBILIARE SRL</text:p>
          </table:table-cell>
          <table:table-cell office:value-type="string" table:style-name="ce15">
            <text:p>066156612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13" table:style-name="ce11">
            <text:p>99613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194946.67" table:style-name="ce13">
            <text:p>194.946,67</text:p>
          </table:table-cell>
          <table:table-cell office:value-type="string" table:style-name="ce14">
            <text:p>AKI SAS DI FRANCESCO BETTELLA &amp;C.</text:p>
          </table:table-cell>
          <table:table-cell office:value-type="string" table:style-name="ce15">
            <text:p>046684402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14" table:style-name="ce11">
            <text:p>99614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3759.69" table:style-name="ce13">
            <text:p>3.759,69</text:p>
          </table:table-cell>
          <table:table-cell office:value-type="string" table:style-name="ce14">
            <text:p>AL.MA SRL</text:p>
          </table:table-cell>
          <table:table-cell office:value-type="string" table:style-name="ce15">
            <text:p>070673209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15" table:style-name="ce11">
            <text:p>99615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73159.87" table:style-name="ce13">
            <text:p>73.159,87</text:p>
          </table:table-cell>
          <table:table-cell office:value-type="string" table:style-name="ce14">
            <text:p>ALFA SRL</text:p>
          </table:table-cell>
          <table:table-cell office:value-type="string" table:style-name="ce15">
            <text:p>064137707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16" table:style-name="ce11">
            <text:p>99616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1034670.89" table:style-name="ce13">
            <text:p>1.034.670,89</text:p>
          </table:table-cell>
          <table:table-cell office:value-type="string" table:style-name="ce14">
            <text:p>ATLANTICA PROPERTIES SPA</text:p>
          </table:table-cell>
          <table:table-cell office:value-type="string" table:style-name="ce15">
            <text:p>090106809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17" table:style-name="ce11">
            <text:p>99617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1177525.6000000001" table:style-name="ce13">
            <text:p>1.177.525,60</text:p>
          </table:table-cell>
          <table:table-cell office:value-type="string" table:style-name="ce14">
            <text:p>BENACO INVEST SRL</text:p>
          </table:table-cell>
          <table:table-cell office:value-type="string" table:style-name="ce15">
            <text:p>0380484023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18" table:style-name="ce11">
            <text:p>99618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3814950.6799999997" table:style-name="ce13">
            <text:p>3.814.950,68</text:p>
          </table:table-cell>
          <table:table-cell office:value-type="string" table:style-name="ce14">
            <text:p>BENI STABILI SPA</text:p>
          </table:table-cell>
          <table:table-cell office:value-type="string" table:style-name="ce15">
            <text:p>0496283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19" table:style-name="ce11">
            <text:p>99619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872344.05" table:style-name="ce13">
            <text:p>872.344,05</text:p>
          </table:table-cell>
          <table:table-cell office:value-type="string" table:style-name="ce14">
            <text:p>BENI STABILI SPA</text:p>
          </table:table-cell>
          <table:table-cell office:value-type="string" table:style-name="ce15">
            <text:p>0496283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20" table:style-name="ce11">
            <text:p>99620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155144.65" table:style-name="ce13">
            <text:p>155.144,65</text:p>
          </table:table-cell>
          <table:table-cell office:value-type="string" table:style-name="ce14">
            <text:p>BIANCA SRL</text:p>
          </table:table-cell>
          <table:table-cell office:value-type="string" table:style-name="ce15">
            <text:p>002362400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21" table:style-name="ce11">
            <text:p>99621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459517.17" table:style-name="ce13">
            <text:p>459.517,17</text:p>
          </table:table-cell>
          <table:table-cell office:value-type="string" table:style-name="ce14">
            <text:p>BNP PARIBAS REAL ESTATE F.DO IMMOBILIARE NEGRI - EX BNL</text:p>
          </table:table-cell>
          <table:table-cell office:value-type="string" table:style-name="ce15">
            <text:p>1260575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22" table:style-name="ce11">
            <text:p>99622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121647.56" table:style-name="ce13">
            <text:p>121.647,56</text:p>
          </table:table-cell>
          <table:table-cell office:value-type="string" table:style-name="ce14">
            <text:p>BOSCHIROLI - BRUNO/ANTONIO/MICHELE/DANIELE - NEGRINI LUCIA</text:p>
          </table:table-cell>
          <table:table-cell office:value-type="string" table:style-name="ce15">
            <text:p>BSCBNG34M24E651K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23" table:style-name="ce11">
            <text:p>99623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356902.28" table:style-name="ce13">
            <text:p>356.902,28</text:p>
          </table:table-cell>
          <table:table-cell office:value-type="string" table:style-name="ce14">
            <text:p>BRACCO S.R.L.</text:p>
          </table:table-cell>
          <table:table-cell office:value-type="string" table:style-name="ce15">
            <text:p>049550012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24" table:style-name="ce11">
            <text:p>99624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1950929.97" table:style-name="ce13">
            <text:p>1.950.929,97</text:p>
          </table:table-cell>
          <table:table-cell office:value-type="string" table:style-name="ce14">
            <text:p>BRIXIA FIN REAL ESTATE S.R.L. - EX ROSOTEL SRL</text:p>
          </table:table-cell>
          <table:table-cell office:value-type="string" table:style-name="ce15">
            <text:p>035658701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25" table:style-name="ce11">
            <text:p>99625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1062063.6599999999" table:style-name="ce13">
            <text:p>1.062.063,66</text:p>
          </table:table-cell>
          <table:table-cell office:value-type="string" table:style-name="ce14">
            <text:p>CHAMPIONS RE SPA</text:p>
          </table:table-cell>
          <table:table-cell office:value-type="string" table:style-name="ce15">
            <text:p>044845302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26" table:style-name="ce11">
            <text:p>99626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3991.81" table:style-name="ce13">
            <text:p>3.991,81</text:p>
          </table:table-cell>
          <table:table-cell office:value-type="string" table:style-name="ce14">
            <text:p>CICCONE NICOLA</text:p>
          </table:table-cell>
          <table:table-cell office:value-type="string" table:style-name="ce15">
            <text:p>CCCNCL72T19E779P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27" table:style-name="ce11">
            <text:p>99627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394069.58" table:style-name="ce13">
            <text:p>394.069,58</text:p>
          </table:table-cell>
          <table:table-cell office:value-type="string" table:style-name="ce14">
            <text:p>CNPADC</text:p>
          </table:table-cell>
          <table:table-cell office:value-type="string" table:style-name="ce15">
            <text:p>8002167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28" table:style-name="ce11">
            <text:p>99628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372941.68999999994" table:style-name="ce13">
            <text:p>372.941,69</text:p>
          </table:table-cell>
          <table:table-cell office:value-type="string" table:style-name="ce14">
            <text:p>COIMA SGR SPA EX HINES ITALIA SGR SPA</text:p>
          </table:table-cell>
          <table:table-cell office:value-type="string" table:style-name="ce15">
            <text:p>0568824096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29" table:style-name="ce11">
            <text:p>99629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36177.230000000003" table:style-name="ce13">
            <text:p>36.177,23</text:p>
          </table:table-cell>
          <table:table-cell office:value-type="string" table:style-name="ce14">
            <text:p>CRUCITTI SRL</text:p>
          </table:table-cell>
          <table:table-cell office:value-type="string" table:style-name="ce15">
            <text:p>015972308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30" table:style-name="ce11">
            <text:p>99630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127594.3" table:style-name="ce13">
            <text:p>127.594,30</text:p>
          </table:table-cell>
          <table:table-cell office:value-type="string" table:style-name="ce14">
            <text:p>DALLE FRATTE FLAVIO</text:p>
          </table:table-cell>
          <table:table-cell office:value-type="string" table:style-name="ce15">
            <text:p>0234882024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31" table:style-name="ce11">
            <text:p>99631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278125.84999999998" table:style-name="ce13">
            <text:p>278.125,85</text:p>
          </table:table-cell>
          <table:table-cell office:value-type="string" table:style-name="ce14">
            <text:p>DANCOS SRL</text:p>
          </table:table-cell>
          <table:table-cell office:value-type="string" table:style-name="ce15">
            <text:p>0253877024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32" table:style-name="ce11">
            <text:p>99632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146319.74" table:style-name="ce13">
            <text:p>146.319,74</text:p>
          </table:table-cell>
          <table:table-cell office:value-type="string" table:style-name="ce14">
            <text:p>DRAGON SRL</text:p>
          </table:table-cell>
          <table:table-cell office:value-type="string" table:style-name="ce15">
            <text:p>014296002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33" table:style-name="ce11">
            <text:p>99633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411785.57999999996" table:style-name="ce13">
            <text:p>411.785,58</text:p>
          </table:table-cell>
          <table:table-cell office:value-type="string" table:style-name="ce14">
            <text:p>EMME SVILUPPO SPA</text:p>
          </table:table-cell>
          <table:table-cell office:value-type="string" table:style-name="ce15">
            <text:p>015853503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34" table:style-name="ce11">
            <text:p>99634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80824.23" table:style-name="ce13">
            <text:p>80.824,23</text:p>
          </table:table-cell>
          <table:table-cell office:value-type="string" table:style-name="ce14">
            <text:p>EREDI TIOZZO ALMERINO CELI SRL</text:p>
          </table:table-cell>
          <table:table-cell office:value-type="string" table:style-name="ce15">
            <text:p>040743702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35" table:style-name="ce11">
            <text:p>99635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930867.94" table:style-name="ce13">
            <text:p>930.867,94</text:p>
          </table:table-cell>
          <table:table-cell office:value-type="string" table:style-name="ce14">
            <text:p>ERVIM 2 SRL</text:p>
          </table:table-cell>
          <table:table-cell office:value-type="string" table:style-name="ce15">
            <text:p>070595807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36" table:style-name="ce11">
            <text:p>99636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64750.15" table:style-name="ce13">
            <text:p>64.750,15</text:p>
          </table:table-cell>
          <table:table-cell office:value-type="string" table:style-name="ce14">
            <text:p>F.FERRAJOLI &amp;C. S.R.L.</text:p>
          </table:table-cell>
          <table:table-cell office:value-type="string" table:style-name="ce15">
            <text:p>001689706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37" table:style-name="ce11">
            <text:p>99637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103661.7" table:style-name="ce13">
            <text:p>103.661,70</text:p>
          </table:table-cell>
          <table:table-cell office:value-type="string" table:style-name="ce14">
            <text:p>F.LLI ROSSI SRL</text:p>
          </table:table-cell>
          <table:table-cell office:value-type="string" table:style-name="ce15">
            <text:p>0287896004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38" table:style-name="ce11">
            <text:p>99638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89814.720000000001" table:style-name="ce13">
            <text:p>89.814,72</text:p>
          </table:table-cell>
          <table:table-cell office:value-type="string" table:style-name="ce14">
            <text:p>F.LLI ZAMBETTI SRL</text:p>
          </table:table-cell>
          <table:table-cell office:value-type="string" table:style-name="ce15">
            <text:p>027232401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39" table:style-name="ce11">
            <text:p>99639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320509.81999999995" table:style-name="ce13">
            <text:p>320.509,82</text:p>
          </table:table-cell>
          <table:table-cell office:value-type="string" table:style-name="ce14">
            <text:p>FA.IN.PLAST. FARAOTTI INDUSTRIE PLASTICHE SRL</text:p>
          </table:table-cell>
          <table:table-cell office:value-type="string" table:style-name="ce15">
            <text:p>0136289044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40" table:style-name="ce11">
            <text:p>99640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266859.36" table:style-name="ce13">
            <text:p>266.859,36</text:p>
          </table:table-cell>
          <table:table-cell office:value-type="string" table:style-name="ce14">
            <text:p>FA-BO SRL</text:p>
          </table:table-cell>
          <table:table-cell office:value-type="string" table:style-name="ce15">
            <text:p>0505795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41" table:style-name="ce11">
            <text:p>99641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125416.93" table:style-name="ce13">
            <text:p>125.416,93</text:p>
          </table:table-cell>
          <table:table-cell office:value-type="string" table:style-name="ce14">
            <text:p>FARO REAL ESTATE SRL</text:p>
          </table:table-cell>
          <table:table-cell office:value-type="string" table:style-name="ce15">
            <text:p>011240702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42" table:style-name="ce11">
            <text:p>99642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1790675.0000000002" table:style-name="ce13">
            <text:p>1.790.675,00</text:p>
          </table:table-cell>
          <table:table-cell office:value-type="string" table:style-name="ce14">
            <text:p>FINALCA SRL</text:p>
          </table:table-cell>
          <table:table-cell office:value-type="string" table:style-name="ce15">
            <text:p>0903258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94" table:style-name="ce11">
            <text:p>99694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243866.25" table:style-name="ce13">
            <text:p>243.866,25</text:p>
          </table:table-cell>
          <table:table-cell office:value-type="string" table:style-name="ce14">
            <text:p>FINAURO SRL</text:p>
          </table:table-cell>
          <table:table-cell office:value-type="string" table:style-name="ce15">
            <text:p>1092523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44" table:style-name="ce11">
            <text:p>99644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370491.22" table:style-name="ce13">
            <text:p>370.491,22</text:p>
          </table:table-cell>
          <table:table-cell office:value-type="string" table:style-name="ce14">
            <text:p>FLE S.A.</text:p>
          </table:table-cell>
          <table:table-cell office:value-type="string" table:style-name="ce15">
            <text:p>0017321999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45" table:style-name="ce11">
            <text:p>99645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103120.59000000001" table:style-name="ce13">
            <text:p>103.120,59</text:p>
          </table:table-cell>
          <table:table-cell office:value-type="string" table:style-name="ce14">
            <text:p>GESTIONI CULTURALI SRL SOCIO UNICO</text:p>
          </table:table-cell>
          <table:table-cell office:value-type="string" table:style-name="ce15">
            <text:p>017147606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46" table:style-name="ce11">
            <text:p>99646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130353.89" table:style-name="ce13">
            <text:p>130.353,89</text:p>
          </table:table-cell>
          <table:table-cell office:value-type="string" table:style-name="ce14">
            <text:p>GESTIRENZ SRL</text:p>
          </table:table-cell>
          <table:table-cell office:value-type="string" table:style-name="ce15">
            <text:p>0240418054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800000166" table:style-name="ce11">
            <text:p>9800000166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258806.29" table:style-name="ce13">
            <text:p>258.806,29</text:p>
          </table:table-cell>
          <table:table-cell office:value-type="string" table:style-name="ce14">
            <text:p>GIP AMERIT SRL</text:p>
          </table:table-cell>
          <table:table-cell office:value-type="string" table:style-name="ce15">
            <text:p>063525012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48" table:style-name="ce11">
            <text:p>99648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206241.17" table:style-name="ce13">
            <text:p>206.241,17</text:p>
          </table:table-cell>
          <table:table-cell office:value-type="string" table:style-name="ce14">
            <text:p>GRUPPO SVILUPPO IMMOBILIARE</text:p>
          </table:table-cell>
          <table:table-cell office:value-type="string" table:style-name="ce15">
            <text:p>104178300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49" table:style-name="ce11">
            <text:p>99649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255711.17" table:style-name="ce13">
            <text:p>255.711,17</text:p>
          </table:table-cell>
          <table:table-cell office:value-type="string" table:style-name="ce14">
            <text:p>GRUPPO SVILUPPO IMMOBILIARE</text:p>
          </table:table-cell>
          <table:table-cell office:value-type="string" table:style-name="ce15">
            <text:p>104178300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50" table:style-name="ce11">
            <text:p>99650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770685.7" table:style-name="ce13">
            <text:p>770.685,70</text:p>
          </table:table-cell>
          <table:table-cell office:value-type="string" table:style-name="ce14">
            <text:p>HABITAT SPA</text:p>
          </table:table-cell>
          <table:table-cell office:value-type="string" table:style-name="ce15">
            <text:p>0914651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51" table:style-name="ce11">
            <text:p>99651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528444.74" table:style-name="ce13">
            <text:p>528.444,74</text:p>
          </table:table-cell>
          <table:table-cell office:value-type="string" table:style-name="ce14">
            <text:p>IM.MA SRL</text:p>
          </table:table-cell>
          <table:table-cell office:value-type="string" table:style-name="ce15">
            <text:p>0725696072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52" table:style-name="ce11">
            <text:p>99652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306574.83" table:style-name="ce13">
            <text:p>306.574,83</text:p>
          </table:table-cell>
          <table:table-cell office:value-type="string" table:style-name="ce14">
            <text:p>IMMOBILIARE BARI UNO SPA</text:p>
          </table:table-cell>
          <table:table-cell office:value-type="string" table:style-name="ce15">
            <text:p>043758507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53" table:style-name="ce11">
            <text:p>99653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278704.28000000003" table:style-name="ce13">
            <text:p>278.704,28</text:p>
          </table:table-cell>
          <table:table-cell office:value-type="string" table:style-name="ce14">
            <text:p>IMMOBILIARE FRIULANA SPA</text:p>
          </table:table-cell>
          <table:table-cell office:value-type="string" table:style-name="ce15">
            <text:p>005487603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54" table:style-name="ce11">
            <text:p>99654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92669.19" table:style-name="ce13">
            <text:p>92.669,19</text:p>
          </table:table-cell>
          <table:table-cell office:value-type="string" table:style-name="ce14">
            <text:p>IMMOBILIARE MONTE DI PIETA' S.R.L.</text:p>
          </table:table-cell>
          <table:table-cell office:value-type="string" table:style-name="ce15">
            <text:p>1275149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55" table:style-name="ce11">
            <text:p>99655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58527.9" table:style-name="ce13">
            <text:p>58.527,90</text:p>
          </table:table-cell>
          <table:table-cell office:value-type="string" table:style-name="ce14">
            <text:p>IMMOBILIARE NEAPOLIS SPA</text:p>
          </table:table-cell>
          <table:table-cell office:value-type="string" table:style-name="ce15">
            <text:p>0785353063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56" table:style-name="ce11">
            <text:p>99656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194946.67" table:style-name="ce13">
            <text:p>194.946,67</text:p>
          </table:table-cell>
          <table:table-cell office:value-type="string" table:style-name="ce14">
            <text:p>IMMOBILIARE REGGIANA SRL</text:p>
          </table:table-cell>
          <table:table-cell office:value-type="string" table:style-name="ce15">
            <text:p>021468003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57" table:style-name="ce11">
            <text:p>99657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189518.91" table:style-name="ce13">
            <text:p>189.518,91</text:p>
          </table:table-cell>
          <table:table-cell office:value-type="string" table:style-name="ce14">
            <text:p>IMMOBILIARE SAN NICOLO' SPA - EX IMMOBILIARE SAN NICOLO' SRL</text:p>
          </table:table-cell>
          <table:table-cell office:value-type="string" table:style-name="ce15">
            <text:p>029997212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58" table:style-name="ce11">
            <text:p>99658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1492461.3900000001" table:style-name="ce13">
            <text:p>1.492.461,39</text:p>
          </table:table-cell>
          <table:table-cell office:value-type="string" table:style-name="ce14">
            <text:p>INVESTIRE SGR SPA</text:p>
          </table:table-cell>
          <table:table-cell office:value-type="string" table:style-name="ce15">
            <text:p>0693176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95" table:style-name="ce11">
            <text:p>99695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90613.72" table:style-name="ce13">
            <text:p>90.613,72</text:p>
          </table:table-cell>
          <table:table-cell office:value-type="string" table:style-name="ce14">
            <text:p>JOHNNY'S SRL - EX JOHNNY COSTRUZIONI SRL</text:p>
          </table:table-cell>
          <table:table-cell office:value-type="string" table:style-name="ce15">
            <text:p>0255888023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59" table:style-name="ce11">
            <text:p>99659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168241.25" table:style-name="ce13">
            <text:p>168.241,25</text:p>
          </table:table-cell>
          <table:table-cell office:value-type="string" table:style-name="ce14">
            <text:p>L F IMMOBILIARE SRL</text:p>
          </table:table-cell>
          <table:table-cell office:value-type="string" table:style-name="ce15">
            <text:p>023597709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96" table:style-name="ce11">
            <text:p>99696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174190.18" table:style-name="ce13">
            <text:p>174.190,18</text:p>
          </table:table-cell>
          <table:table-cell office:value-type="string" table:style-name="ce14">
            <text:p>LATINA FILIBERTO SRL</text:p>
          </table:table-cell>
          <table:table-cell office:value-type="string" table:style-name="ce15">
            <text:p>1024691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60" table:style-name="ce11">
            <text:p>99660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466829.68999999994" table:style-name="ce13">
            <text:p>466.829,69</text:p>
          </table:table-cell>
          <table:table-cell office:value-type="string" table:style-name="ce14">
            <text:p>LUIGI DI MOLA E FIGLI SAS DI PAOLA E ANTONIA DI MOLA - EX LUIGI DI MOLA SAS</text:p>
          </table:table-cell>
          <table:table-cell office:value-type="string" table:style-name="ce15">
            <text:p>033807907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61" table:style-name="ce11">
            <text:p>99661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7315.99" table:style-name="ce13">
            <text:p>7.315,99</text:p>
          </table:table-cell>
          <table:table-cell office:value-type="string" table:style-name="ce14">
            <text:p>MACCOTTA DI PATANE' AGOSTINO</text:p>
          </table:table-cell>
          <table:table-cell office:value-type="string" table:style-name="ce15">
            <text:p>002433608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62" table:style-name="ce11">
            <text:p>99662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303332.19" table:style-name="ce13">
            <text:p>303.332,19</text:p>
          </table:table-cell>
          <table:table-cell office:value-type="string" table:style-name="ce14">
            <text:p>MAESTRALE S.R.L.</text:p>
          </table:table-cell>
          <table:table-cell office:value-type="string" table:style-name="ce15">
            <text:p>039808812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800000165" table:style-name="ce11">
            <text:p>9800000165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32698.639999999999" table:style-name="ce13">
            <text:p>32.698,64</text:p>
          </table:table-cell>
          <table:table-cell office:value-type="string" table:style-name="ce14">
            <text:p>MAESTRALE S.R.L.</text:p>
          </table:table-cell>
          <table:table-cell office:value-type="string" table:style-name="ce15">
            <text:p>039808812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63" table:style-name="ce11">
            <text:p>99663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97546.489999999991" table:style-name="ce13">
            <text:p>97.546,49</text:p>
          </table:table-cell>
          <table:table-cell office:value-type="string" table:style-name="ce14">
            <text:p>MAG INDUSTRIE GENERALI SRL</text:p>
          </table:table-cell>
          <table:table-cell office:value-type="string" table:style-name="ce15">
            <text:p>014863301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64" table:style-name="ce11">
            <text:p>99664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87037.26999999999" table:style-name="ce13">
            <text:p>87.037,27</text:p>
          </table:table-cell>
          <table:table-cell office:value-type="string" table:style-name="ce14">
            <text:p>MR INVESTMENTS SRL UNIPERSONALE EX -MR INVESTMENTS SRL - EX MR INVESTMENTS DI VITTORIO MORELLI &amp;C.</text:p>
          </table:table-cell>
          <table:table-cell office:value-type="string" table:style-name="ce15">
            <text:p>0082009094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65" table:style-name="ce11">
            <text:p>99665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202060.6" table:style-name="ce13">
            <text:p>202.060,60</text:p>
          </table:table-cell>
          <table:table-cell office:value-type="string" table:style-name="ce14">
            <text:p>MR INVESTMENTS SRL UNIPERSONALE EX -MR INVESTMENTS SRL - EX MR INVESTMENTS DI VITTORIO MORELLI &amp;C.</text:p>
          </table:table-cell>
          <table:table-cell office:value-type="string" table:style-name="ce15">
            <text:p>0082009094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93" table:style-name="ce11">
            <text:p>99693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85701.56" table:style-name="ce13">
            <text:p>85.701,56</text:p>
          </table:table-cell>
          <table:table-cell office:value-type="string" table:style-name="ce14">
            <text:p>MR INVESTMENTS SRL UNIPERSONALE EX -MR INVESTMENTS SRL - EX MR INVESTMENTS DI VITTORIO MORELLI &amp;C.</text:p>
          </table:table-cell>
          <table:table-cell office:value-type="string" table:style-name="ce15">
            <text:p>0082009094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66" table:style-name="ce11">
            <text:p>99666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1114730.04" table:style-name="ce13">
            <text:p>1.114.730,04</text:p>
          </table:table-cell>
          <table:table-cell office:value-type="string" table:style-name="ce14">
            <text:p>PANNI SRL</text:p>
          </table:table-cell>
          <table:table-cell office:value-type="string" table:style-name="ce15">
            <text:p>0178067024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67" table:style-name="ce11">
            <text:p>99667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92599.67" table:style-name="ce13">
            <text:p>92.599,67</text:p>
          </table:table-cell>
          <table:table-cell office:value-type="string" table:style-name="ce14">
            <text:p>PAT INVEST SRL</text:p>
          </table:table-cell>
          <table:table-cell office:value-type="string" table:style-name="ce15">
            <text:p>062281707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68" table:style-name="ce11">
            <text:p>99668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8281.17" table:style-name="ce13">
            <text:p>8.281,17</text:p>
          </table:table-cell>
          <table:table-cell office:value-type="string" table:style-name="ce14">
            <text:p>PATANE' VALENTINA</text:p>
          </table:table-cell>
          <table:table-cell office:value-type="string" table:style-name="ce15">
            <text:p>PTNVNT84H57G315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69" table:style-name="ce11">
            <text:p>99669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331658.10000000003" table:style-name="ce13">
            <text:p>331.658,10</text:p>
          </table:table-cell>
          <table:table-cell office:value-type="string" table:style-name="ce14">
            <text:p>PATRIMONIO DEL TRENTINO SPA</text:p>
          </table:table-cell>
          <table:table-cell office:value-type="string" table:style-name="ce15">
            <text:p>019385602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70" table:style-name="ce11">
            <text:p>99670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2706218.59" table:style-name="ce13">
            <text:p>2.706.218,59</text:p>
          </table:table-cell>
          <table:table-cell office:value-type="string" table:style-name="ce14">
            <text:p>POLIS FONDI SGR P.A.</text:p>
          </table:table-cell>
          <table:table-cell office:value-type="string" table:style-name="ce15">
            <text:p>1251248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71" table:style-name="ce11">
            <text:p>99671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425024.93000000005" table:style-name="ce13">
            <text:p>425.024,93</text:p>
          </table:table-cell>
          <table:table-cell office:value-type="string" table:style-name="ce14">
            <text:p>PORTA SUSA IMMOBILIARE SRL</text:p>
          </table:table-cell>
          <table:table-cell office:value-type="string" table:style-name="ce15">
            <text:p>106316400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72" table:style-name="ce11">
            <text:p>99672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52953.82" table:style-name="ce13">
            <text:p>52.953,82</text:p>
          </table:table-cell>
          <table:table-cell office:value-type="string" table:style-name="ce14">
            <text:p>QUATTRO GDI GROSSI ELEUTERIO &amp;C</text:p>
          </table:table-cell>
          <table:table-cell office:value-type="string" table:style-name="ce15">
            <text:p>014997005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73" table:style-name="ce11">
            <text:p>99673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107997.95000000001" table:style-name="ce13">
            <text:p>107.997,95</text:p>
          </table:table-cell>
          <table:table-cell office:value-type="string" table:style-name="ce14">
            <text:p>RE.CO.CARTA SRL</text:p>
          </table:table-cell>
          <table:table-cell office:value-type="string" table:style-name="ce15">
            <text:p>0183976046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74" table:style-name="ce11">
            <text:p>99674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196191.91" table:style-name="ce13">
            <text:p>196.191,91</text:p>
          </table:table-cell>
          <table:table-cell office:value-type="string" table:style-name="ce14">
            <text:p>S.A.TE.CA</text:p>
          </table:table-cell>
          <table:table-cell office:value-type="string" table:style-name="ce15">
            <text:p>001224407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75" table:style-name="ce11">
            <text:p>99675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162345.24" table:style-name="ce13">
            <text:p>162.345,24</text:p>
          </table:table-cell>
          <table:table-cell office:value-type="string" table:style-name="ce14">
            <text:p>SAIMA SPA</text:p>
          </table:table-cell>
          <table:table-cell office:value-type="string" table:style-name="ce15">
            <text:p>0122283051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90" table:style-name="ce11">
            <text:p>99690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8440559.2200000007" table:style-name="ce13">
            <text:p>8.440.559,22</text:p>
          </table:table-cell>
          <table:table-cell office:value-type="string" table:style-name="ce14">
            <text:p>SAVILLS I.M. SGR SPA - EX CORDEA SAVILLS SGR SPA</text:p>
          </table:table-cell>
          <table:table-cell office:value-type="string" table:style-name="ce15">
            <text:p>0856774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92" table:style-name="ce11">
            <text:p>99692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5304724.9000000004" table:style-name="ce13">
            <text:p>5.304.724,90</text:p>
          </table:table-cell>
          <table:table-cell office:value-type="string" table:style-name="ce14">
            <text:p>SAVILLS I.M. SGR SPA - EX CORDEA SAVILLS SGR SPA</text:p>
          </table:table-cell>
          <table:table-cell office:value-type="string" table:style-name="ce15">
            <text:p>0856774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91" table:style-name="ce11">
            <text:p>99691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13388953.950000001" table:style-name="ce13">
            <text:p>13.388.953,95</text:p>
          </table:table-cell>
          <table:table-cell office:value-type="string" table:style-name="ce14">
            <text:p>SAVILLS I.M. SGR SPA - EX CORDEA SAVILLS SGR SPA</text:p>
          </table:table-cell>
          <table:table-cell office:value-type="string" table:style-name="ce15">
            <text:p>0856774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76" table:style-name="ce11">
            <text:p>99676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159558.26" table:style-name="ce13">
            <text:p>159.558,26</text:p>
          </table:table-cell>
          <table:table-cell office:value-type="string" table:style-name="ce14">
            <text:p>SIDIN IMMOBILI SPA</text:p>
          </table:table-cell>
          <table:table-cell office:value-type="string" table:style-name="ce15">
            <text:p>0702795001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77" table:style-name="ce11">
            <text:p>99677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1469468.31" table:style-name="ce13">
            <text:p>1.469.468,31</text:p>
          </table:table-cell>
          <table:table-cell office:value-type="string" table:style-name="ce14">
            <text:p>SIF SPA - SOCIETA' IMMOBILIARE FINANZIARIA SPA</text:p>
          </table:table-cell>
          <table:table-cell office:value-type="string" table:style-name="ce15">
            <text:p>0520861001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78" table:style-name="ce11">
            <text:p>99678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491216.3" table:style-name="ce13">
            <text:p>491.216,30</text:p>
          </table:table-cell>
          <table:table-cell office:value-type="string" table:style-name="ce14">
            <text:p>SILCA SPA</text:p>
          </table:table-cell>
          <table:table-cell office:value-type="string" table:style-name="ce15">
            <text:p>0165643044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79" table:style-name="ce11">
            <text:p>99679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29960.71" table:style-name="ce13">
            <text:p>29.960,71</text:p>
          </table:table-cell>
          <table:table-cell office:value-type="string" table:style-name="ce14">
            <text:p>SINBAS SRL</text:p>
          </table:table-cell>
          <table:table-cell office:value-type="string" table:style-name="ce15">
            <text:p>0238402013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80" table:style-name="ce11">
            <text:p>99680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167097.18" table:style-name="ce13">
            <text:p>167.097,18</text:p>
          </table:table-cell>
          <table:table-cell office:value-type="string" table:style-name="ce14">
            <text:p>SINIO SRL</text:p>
          </table:table-cell>
          <table:table-cell office:value-type="string" table:style-name="ce15">
            <text:p>103516800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81" table:style-name="ce11">
            <text:p>99681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229931.03" table:style-name="ce13">
            <text:p>229.931,03</text:p>
          </table:table-cell>
          <table:table-cell office:value-type="string" table:style-name="ce14">
            <text:p>SIRA SPA</text:p>
          </table:table-cell>
          <table:table-cell office:value-type="string" table:style-name="ce15">
            <text:p>0187075016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82" table:style-name="ce11">
            <text:p>99682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12890.07" table:style-name="ce13">
            <text:p>12.890,07</text:p>
          </table:table-cell>
          <table:table-cell office:value-type="string" table:style-name="ce14">
            <text:p>SO.GE.I. SRL</text:p>
          </table:table-cell>
          <table:table-cell office:value-type="string" table:style-name="ce15">
            <text:p>058726407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83" table:style-name="ce11">
            <text:p>99683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163738.77000000002" table:style-name="ce13">
            <text:p>163.738,77</text:p>
          </table:table-cell>
          <table:table-cell office:value-type="string" table:style-name="ce14">
            <text:p>TADDEA SRL</text:p>
          </table:table-cell>
          <table:table-cell office:value-type="string" table:style-name="ce15">
            <text:p>022178804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97" table:style-name="ce11">
            <text:p>99697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2715.33" table:style-name="ce13">
            <text:p>2.715,33</text:p>
          </table:table-cell>
          <table:table-cell office:value-type="string" table:style-name="ce14">
            <text:p>TE.CA. IMMOBILIARE SRL</text:p>
          </table:table-cell>
          <table:table-cell office:value-type="string" table:style-name="ce15">
            <text:p>025444809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98" table:style-name="ce11">
            <text:p>99698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329533.55" table:style-name="ce13">
            <text:p>329.533,55</text:p>
          </table:table-cell>
          <table:table-cell office:value-type="string" table:style-name="ce14">
            <text:p>TORRE SGR SPA</text:p>
          </table:table-cell>
          <table:table-cell office:value-type="string" table:style-name="ce15">
            <text:p>0875041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84" table:style-name="ce11">
            <text:p>99684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573434.07000000007" table:style-name="ce13">
            <text:p>573.434,07</text:p>
          </table:table-cell>
          <table:table-cell office:value-type="string" table:style-name="ce14">
            <text:p>VERAN SRL - EX VERAN SAS</text:p>
          </table:table-cell>
          <table:table-cell office:value-type="string" table:style-name="ce15">
            <text:p>010898202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800000164" table:style-name="ce11">
            <text:p>9800000164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820249.11" table:style-name="ce13">
            <text:p>820.249,11</text:p>
          </table:table-cell>
          <table:table-cell office:value-type="string" table:style-name="ce14">
            <text:p>VIA DE GASPERI 20 SRL</text:p>
          </table:table-cell>
          <table:table-cell office:value-type="string" table:style-name="ce15">
            <text:p>064001612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85" table:style-name="ce11">
            <text:p>99685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43895.92" table:style-name="ce13">
            <text:p>43.895,92</text:p>
          </table:table-cell>
          <table:table-cell office:value-type="string" table:style-name="ce14">
            <text:p>VITALE IMMOBILIARE SRL</text:p>
          </table:table-cell>
          <table:table-cell office:value-type="string" table:style-name="ce15">
            <text:p>011137902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86" table:style-name="ce11">
            <text:p>99686</text:p>
          </table:table-cell>
          <table:table-cell office:value-type="date" office:date-value="2017-07-10T00:00:00" table:style-name="ce12">
            <text:p>10/07/17</text:p>
          </table:table-cell>
          <table:table-cell office:value-type="float" office:value="696760.71" table:style-name="ce13">
            <text:p>696.760,71</text:p>
          </table:table-cell>
          <table:table-cell office:value-type="string" table:style-name="ce14">
            <text:p>ZETA PIU' IMMOBILIARE SRL</text:p>
          </table:table-cell>
          <table:table-cell office:value-type="string" table:style-name="ce15">
            <text:p>037037501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51" table:style-name="ce11">
            <text:p>1600012551</text:p>
          </table:table-cell>
          <table:table-cell office:value-type="date" office:date-value="2017-07-11T00:00:00" table:style-name="ce12">
            <text:p>11/07/17</text:p>
          </table:table-cell>
          <table:table-cell office:value-type="float" office:value="100314.80000000005" table:style-name="ce13">
            <text:p>100.314,80</text:p>
          </table:table-cell>
          <table:table-cell office:value-type="string" table:style-name="ce14">
            <text:p>ADECCO ITALIA SPA</text:p>
          </table:table-cell>
          <table:table-cell office:value-type="string" table:style-name="ce15">
            <text:p>1336603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9510/2017</text:p>
          </table:table-cell>
          <table:table-cell office:value-type="date" office:date-value="2017-07-11T00:00:00" table:style-name="ce12">
            <text:p>11/07/17</text:p>
          </table:table-cell>
          <table:table-cell office:value-type="float" office:value="3583.3" table:style-name="ce13">
            <text:p>3.583,30</text:p>
          </table:table-cell>
          <table:table-cell office:value-type="string" table:style-name="ce14">
            <text:p>BANCA D'ITALIA</text:p>
          </table:table-cell>
          <table:table-cell office:value-type="string" table:style-name="ce15">
            <text:p>095050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50" table:style-name="ce11">
            <text:p>1600012550</text:p>
          </table:table-cell>
          <table:table-cell office:value-type="date" office:date-value="2017-07-11T00:00:00" table:style-name="ce12">
            <text:p>11/07/17</text:p>
          </table:table-cell>
          <table:table-cell office:value-type="float" office:value="74.84" table:style-name="ce13">
            <text:p>74,84</text:p>
          </table:table-cell>
          <table:table-cell office:value-type="string" table:style-name="ce14">
            <text:p>LASCARO GRAZIANTONIO</text:p>
          </table:table-cell>
          <table:table-cell office:value-type="string" table:style-name="ce15">
            <text:p>001482607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870000428" table:style-name="ce11">
            <text:p>9870000428</text:p>
          </table:table-cell>
          <table:table-cell office:value-type="date" office:date-value="2017-07-11T00:00:00" table:style-name="ce12">
            <text:p>11/07/17</text:p>
          </table:table-cell>
          <table:table-cell office:value-type="float" office:value="2816" table:style-name="ce13">
            <text:p>2.816,00</text:p>
          </table:table-cell>
          <table:table-cell office:value-type="string" table:style-name="ce14">
            <text:p>MANUTENTION SERVICES SRL</text:p>
          </table:table-cell>
          <table:table-cell office:value-type="string" table:style-name="ce15">
            <text:p>0227328048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9702" table:style-name="ce11">
            <text:p>99702</text:p>
          </table:table-cell>
          <table:table-cell office:value-type="date" office:date-value="2017-07-12T00:00:00" table:style-name="ce12">
            <text:p>12/07/17</text:p>
          </table:table-cell>
          <table:table-cell office:value-type="float" office:value="885" table:style-name="ce13">
            <text:p>885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9703" table:style-name="ce11">
            <text:p>99703</text:p>
          </table:table-cell>
          <table:table-cell office:value-type="date" office:date-value="2017-07-12T00:00:00" table:style-name="ce12">
            <text:p>12/07/17</text:p>
          </table:table-cell>
          <table:table-cell office:value-type="float" office:value="47.52" table:style-name="ce13">
            <text:p>47,52</text:p>
          </table:table-cell>
          <table:table-cell office:value-type="string" table:style-name="ce14">
            <text:p>AUTOGRU QUINZANESE SNC DI BRICHETTI &amp;C.</text:p>
          </table:table-cell>
          <table:table-cell office:value-type="string" table:style-name="ce15">
            <text:p>006551909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06" table:style-name="ce11">
            <text:p>99706</text:p>
          </table:table-cell>
          <table:table-cell office:value-type="date" office:date-value="2017-07-12T00:00:00" table:style-name="ce12">
            <text:p>12/07/17</text:p>
          </table:table-cell>
          <table:table-cell office:value-type="float" office:value="170.29999999999998" table:style-name="ce13">
            <text:p>170,3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7500001237" table:style-name="ce11">
            <text:p>7500001237</text:p>
          </table:table-cell>
          <table:table-cell office:value-type="date" office:date-value="2017-07-12T00:00:00" table:style-name="ce12">
            <text:p>12/07/17</text:p>
          </table:table-cell>
          <table:table-cell office:value-type="float" office:value="1028.03" table:style-name="ce13">
            <text:p>1.028,03</text:p>
          </table:table-cell>
          <table:table-cell office:value-type="string" table:style-name="ce14">
            <text:p>AVVOCATURA DISTRETTUALE DELLO STATO CATANZARO</text:p>
          </table:table-cell>
          <table:table-cell office:value-type="string" table:style-name="ce15">
            <text:p>8000458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07" table:style-name="ce11">
            <text:p>99707</text:p>
          </table:table-cell>
          <table:table-cell office:value-type="date" office:date-value="2017-07-12T00:00:00" table:style-name="ce12">
            <text:p>12/07/17</text:p>
          </table:table-cell>
          <table:table-cell office:value-type="float" office:value="58.38" table:style-name="ce13">
            <text:p>58,38</text:p>
          </table:table-cell>
          <table:table-cell office:value-type="string" table:style-name="ce14">
            <text:p>BOLDRINI PAOLO E F.LLI SNC</text:p>
          </table:table-cell>
          <table:table-cell office:value-type="string" table:style-name="ce15">
            <text:p>015966402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08" table:style-name="ce11">
            <text:p>99708</text:p>
          </table:table-cell>
          <table:table-cell office:value-type="date" office:date-value="2017-07-12T00:00:00" table:style-name="ce12">
            <text:p>12/07/17</text:p>
          </table:table-cell>
          <table:table-cell office:value-type="float" office:value="20881.22" table:style-name="ce13">
            <text:p>20.881,22</text:p>
          </table:table-cell>
          <table:table-cell office:value-type="string" table:style-name="ce14">
            <text:p>C.S.G. PALLADIO SRL</text:p>
          </table:table-cell>
          <table:table-cell office:value-type="string" table:style-name="ce15">
            <text:p>0264470024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9709" table:style-name="ce11">
            <text:p>99709</text:p>
          </table:table-cell>
          <table:table-cell office:value-type="date" office:date-value="2017-07-12T00:00:00" table:style-name="ce12">
            <text:p>12/07/17</text:p>
          </table:table-cell>
          <table:table-cell office:value-type="float" office:value="859.12" table:style-name="ce13">
            <text:p>859,12</text:p>
          </table:table-cell>
          <table:table-cell office:value-type="string" table:style-name="ce14">
            <text:p>C2 SRL</text:p>
          </table:table-cell>
          <table:table-cell office:value-type="string" table:style-name="ce15">
            <text:p>0112113019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4000000743" table:style-name="ce11">
            <text:p>4000000743</text:p>
          </table:table-cell>
          <table:table-cell office:value-type="date" office:date-value="2017-07-12T00:00:00" table:style-name="ce12">
            <text:p>12/07/17</text:p>
          </table:table-cell>
          <table:table-cell office:value-type="float" office:value="255" table:style-name="ce13">
            <text:p>255,00</text:p>
          </table:table-cell>
          <table:table-cell office:value-type="string" table:style-name="ce14">
            <text:p>CANNADA BARTOLI ROSALIA</text:p>
          </table:table-cell>
          <table:table-cell office:value-type="string" table:style-name="ce15">
            <text:p>CNNRSL57C66C351I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10" table:style-name="ce11">
            <text:p>99710</text:p>
          </table:table-cell>
          <table:table-cell office:value-type="date" office:date-value="2017-07-12T00:00:00" table:style-name="ce12">
            <text:p>12/07/17</text:p>
          </table:table-cell>
          <table:table-cell office:value-type="float" office:value="334.71000000000004" table:style-name="ce13">
            <text:p>334,71</text:p>
          </table:table-cell>
          <table:table-cell office:value-type="string" table:style-name="ce14">
            <text:p>CARROZZERIA F.LLI FERRARIO SNC</text:p>
          </table:table-cell>
          <table:table-cell office:value-type="string" table:style-name="ce15">
            <text:p>0069388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12" table:style-name="ce11">
            <text:p>99712</text:p>
          </table:table-cell>
          <table:table-cell office:value-type="date" office:date-value="2017-07-12T00:00:00" table:style-name="ce12">
            <text:p>12/07/17</text:p>
          </table:table-cell>
          <table:table-cell office:value-type="float" office:value="5373.8" table:style-name="ce13">
            <text:p>5.373,80</text:p>
          </table:table-cell>
          <table:table-cell office:value-type="string" table:style-name="ce14">
            <text:p>CONDOMINIO BOCCHERINI, 6</text:p>
          </table:table-cell>
          <table:table-cell office:value-type="string" table:style-name="ce15">
            <text:p>8100543047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11" table:style-name="ce11">
            <text:p>99711</text:p>
          </table:table-cell>
          <table:table-cell office:value-type="date" office:date-value="2017-07-12T00:00:00" table:style-name="ce12">
            <text:p>12/07/17</text:p>
          </table:table-cell>
          <table:table-cell office:value-type="float" office:value="6413.74" table:style-name="ce13">
            <text:p>6.413,74</text:p>
          </table:table-cell>
          <table:table-cell office:value-type="string" table:style-name="ce14">
            <text:p>CONDOMINIO VIA A. GUATTANI - MICHELE LOCURATOLO AMM.NE VIA GUATTANI 14 RM</text:p>
          </table:table-cell>
          <table:table-cell office:value-type="string" table:style-name="ce15">
            <text:p>9729905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11" table:style-name="ce11">
            <text:p>99711</text:p>
          </table:table-cell>
          <table:table-cell office:value-type="date" office:date-value="2017-07-12T00:00:00" table:style-name="ce12">
            <text:p>12/07/17</text:p>
          </table:table-cell>
          <table:table-cell office:value-type="float" office:value="2410" table:style-name="ce13">
            <text:p>2.410,00</text:p>
          </table:table-cell>
          <table:table-cell office:value-type="string" table:style-name="ce14">
            <text:p>CONDOMINIO VIA A. GUATTANI - MICHELE LOCURATOLO AMM.NE VIA GUATTANI 14 RM</text:p>
          </table:table-cell>
          <table:table-cell office:value-type="string" table:style-name="ce15">
            <text:p>9729905058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9713" table:style-name="ce11">
            <text:p>99713</text:p>
          </table:table-cell>
          <table:table-cell office:value-type="date" office:date-value="2017-07-12T00:00:00" table:style-name="ce12">
            <text:p>12/07/17</text:p>
          </table:table-cell>
          <table:table-cell office:value-type="float" office:value="446" table:style-name="ce13">
            <text:p>446,00</text:p>
          </table:table-cell>
          <table:table-cell office:value-type="string" table:style-name="ce14">
            <text:p>CONDOMINIO VIA MATTEOTTI 29/31</text:p>
          </table:table-cell>
          <table:table-cell office:value-type="string" table:style-name="ce15">
            <text:p>900306204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14" table:style-name="ce11">
            <text:p>99714</text:p>
          </table:table-cell>
          <table:table-cell office:value-type="date" office:date-value="2017-07-12T00:00:00" table:style-name="ce12">
            <text:p>12/07/17</text:p>
          </table:table-cell>
          <table:table-cell office:value-type="float" office:value="870" table:style-name="ce13">
            <text:p>870,00</text:p>
          </table:table-cell>
          <table:table-cell office:value-type="string" table:style-name="ce14">
            <text:p>CONDOMINIO VIALE GIANNOTTI, 30 - EX AMM.RE STEFANO BELLINI CONDOMINIO V.GIANNOTTI 30 FI</text:p>
          </table:table-cell>
          <table:table-cell office:value-type="string" table:style-name="ce15">
            <text:p>940966604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15" table:style-name="ce11">
            <text:p>99715</text:p>
          </table:table-cell>
          <table:table-cell office:value-type="date" office:date-value="2017-07-12T00:00:00" table:style-name="ce12">
            <text:p>12/07/17</text:p>
          </table:table-cell>
          <table:table-cell office:value-type="float" office:value="18127.89" table:style-name="ce13">
            <text:p>18.127,89</text:p>
          </table:table-cell>
          <table:table-cell office:value-type="string" table:style-name="ce14">
            <text:p>CONS. ROCK SRL</text:p>
          </table:table-cell>
          <table:table-cell office:value-type="string" table:style-name="ce15">
            <text:p>0282764092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9704" table:style-name="ce11">
            <text:p>99704</text:p>
          </table:table-cell>
          <table:table-cell office:value-type="date" office:date-value="2017-07-12T00:00:00" table:style-name="ce12">
            <text:p>12/07/17</text:p>
          </table:table-cell>
          <table:table-cell office:value-type="float" office:value="32.550000000000004" table:style-name="ce13">
            <text:p>32,55</text:p>
          </table:table-cell>
          <table:table-cell office:value-type="string" table:style-name="ce14">
            <text:p>CRIPPA GIANNI PIETRO</text:p>
          </table:table-cell>
          <table:table-cell office:value-type="string" table:style-name="ce15">
            <text:p>0013767096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16" table:style-name="ce11">
            <text:p>99716</text:p>
          </table:table-cell>
          <table:table-cell office:value-type="date" office:date-value="2017-07-12T00:00:00" table:style-name="ce12">
            <text:p>12/07/17</text:p>
          </table:table-cell>
          <table:table-cell office:value-type="float" office:value="86.679999999999993" table:style-name="ce13">
            <text:p>86,68</text:p>
          </table:table-cell>
          <table:table-cell office:value-type="string" table:style-name="ce14">
            <text:p>DHL EXPRESS SRL</text:p>
          </table:table-cell>
          <table:table-cell office:value-type="string" table:style-name="ce15">
            <text:p>04209680158</text:p>
          </table:table-cell>
          <table:table-cell table:style-name="ce16"/>
          <table:table-cell table:number-columns-repeated="16378" table:style-name="ce6"/>
        </table:table-row>
        <table:table-row table:style-name="ro3">
          <table:table-cell office:value-type="float" office:value="99717" table:style-name="ce11">
            <text:p>99717</text:p>
          </table:table-cell>
          <table:table-cell office:value-type="date" office:date-value="2017-07-12T00:00:00" table:style-name="ce12">
            <text:p>12/07/17</text:p>
          </table:table-cell>
          <table:table-cell office:value-type="float" office:value="616.53" table:style-name="ce13">
            <text:p>616,53</text:p>
          </table:table-cell>
          <table:table-cell office:value-type="string" table:style-name="ce14">
            <text:p>DOLOMITI ENERGIA - EX TRENTA EX - TRENTINO ENERGIA TERRITORIO AMBIENTE SPA - TRENTA SPA</text:p>
          </table:table-cell>
          <table:table-cell office:value-type="string" table:style-name="ce15">
            <text:p>018126302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18" table:style-name="ce11">
            <text:p>99718</text:p>
          </table:table-cell>
          <table:table-cell office:value-type="date" office:date-value="2017-07-12T00:00:00" table:style-name="ce12">
            <text:p>12/07/17</text:p>
          </table:table-cell>
          <table:table-cell office:value-type="float" office:value="1182.44" table:style-name="ce13">
            <text:p>1.182,44</text:p>
          </table:table-cell>
          <table:table-cell office:value-type="string" table:style-name="ce14">
            <text:p>EUROSERVICE GROUP SRL</text:p>
          </table:table-cell>
          <table:table-cell office:value-type="string" table:style-name="ce15">
            <text:p>0321850083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29" table:style-name="ce11">
            <text:p>99729</text:p>
          </table:table-cell>
          <table:table-cell office:value-type="date" office:date-value="2017-07-12T00:00:00" table:style-name="ce12">
            <text:p>12/07/17</text:p>
          </table:table-cell>
          <table:table-cell office:value-type="float" office:value="33.86" table:style-name="ce13">
            <text:p>33,86</text:p>
          </table:table-cell>
          <table:table-cell office:value-type="string" table:style-name="ce14">
            <text:p>F.LLI BUCCAFURI SNC</text:p>
          </table:table-cell>
          <table:table-cell office:value-type="string" table:style-name="ce15">
            <text:p>0180455079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4000000744" table:style-name="ce11">
            <text:p>4000000744</text:p>
          </table:table-cell>
          <table:table-cell office:value-type="date" office:date-value="2017-07-12T00:00:00" table:style-name="ce12">
            <text:p>12/07/17</text:p>
          </table:table-cell>
          <table:table-cell office:value-type="float" office:value="775" table:style-name="ce13">
            <text:p>775,00</text:p>
          </table:table-cell>
          <table:table-cell office:value-type="string" table:style-name="ce14">
            <text:p>Fioretti Stefania</text:p>
          </table:table-cell>
          <table:table-cell office:value-type="string" table:style-name="ce15">
            <text:p>FRTSFN67R49H501H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19" table:style-name="ce11">
            <text:p>99719</text:p>
          </table:table-cell>
          <table:table-cell office:value-type="date" office:date-value="2017-07-12T00:00:00" table:style-name="ce12">
            <text:p>12/07/17</text:p>
          </table:table-cell>
          <table:table-cell office:value-type="float" office:value="17" table:style-name="ce13">
            <text:p>17,00</text:p>
          </table:table-cell>
          <table:table-cell office:value-type="string" table:style-name="ce14">
            <text:p>GREGORY SERVIZI SRL</text:p>
          </table:table-cell>
          <table:table-cell office:value-type="string" table:style-name="ce15">
            <text:p>0176921027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21" table:style-name="ce11">
            <text:p>99721</text:p>
          </table:table-cell>
          <table:table-cell office:value-type="date" office:date-value="2017-07-12T00:00:00" table:style-name="ce12">
            <text:p>12/07/17</text:p>
          </table:table-cell>
          <table:table-cell office:value-type="float" office:value="50.129999999999995" table:style-name="ce13">
            <text:p>50,13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22" table:style-name="ce11">
            <text:p>99722</text:p>
          </table:table-cell>
          <table:table-cell office:value-type="date" office:date-value="2017-07-12T00:00:00" table:style-name="ce12">
            <text:p>12/07/17</text:p>
          </table:table-cell>
          <table:table-cell office:value-type="float" office:value="86085.04" table:style-name="ce13">
            <text:p>86.085,04</text:p>
          </table:table-cell>
          <table:table-cell office:value-type="string" table:style-name="ce14">
            <text:p>ICET INDUSTRIE SPA</text:p>
          </table:table-cell>
          <table:table-cell office:value-type="string" table:style-name="ce15">
            <text:p>0059657052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9724" table:style-name="ce11">
            <text:p>99724</text:p>
          </table:table-cell>
          <table:table-cell office:value-type="date" office:date-value="2017-07-12T00:00:00" table:style-name="ce12">
            <text:p>12/07/17</text:p>
          </table:table-cell>
          <table:table-cell office:value-type="float" office:value="622.20000000000005" table:style-name="ce13">
            <text:p>622,20</text:p>
          </table:table-cell>
          <table:table-cell office:value-type="string" table:style-name="ce14">
            <text:p>ISEA SRL</text:p>
          </table:table-cell>
          <table:table-cell office:value-type="string" table:style-name="ce15">
            <text:p>0141791043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25" table:style-name="ce11">
            <text:p>99725</text:p>
          </table:table-cell>
          <table:table-cell office:value-type="date" office:date-value="2017-07-12T00:00:00" table:style-name="ce12">
            <text:p>12/07/17</text:p>
          </table:table-cell>
          <table:table-cell office:value-type="float" office:value="841.72" table:style-name="ce13">
            <text:p>841,72</text:p>
          </table:table-cell>
          <table:table-cell office:value-type="string" table:style-name="ce14">
            <text:p>ITALSERVICE SRL</text:p>
          </table:table-cell>
          <table:table-cell office:value-type="string" table:style-name="ce15">
            <text:p>065709407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26" table:style-name="ce11">
            <text:p>99726</text:p>
          </table:table-cell>
          <table:table-cell office:value-type="date" office:date-value="2017-07-12T00:00:00" table:style-name="ce12">
            <text:p>12/07/17</text:p>
          </table:table-cell>
          <table:table-cell office:value-type="float" office:value="713.7" table:style-name="ce13">
            <text:p>713,70</text:p>
          </table:table-cell>
          <table:table-cell office:value-type="string" table:style-name="ce14">
            <text:p>KONE SPA</text:p>
          </table:table-cell>
          <table:table-cell office:value-type="string" table:style-name="ce15">
            <text:p>1289976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27" table:style-name="ce11">
            <text:p>99727</text:p>
          </table:table-cell>
          <table:table-cell office:value-type="date" office:date-value="2017-07-12T00:00:00" table:style-name="ce12">
            <text:p>12/07/17</text:p>
          </table:table-cell>
          <table:table-cell office:value-type="float" office:value="1047.78" table:style-name="ce13">
            <text:p>1.047,78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28" table:style-name="ce11">
            <text:p>99728</text:p>
          </table:table-cell>
          <table:table-cell office:value-type="date" office:date-value="2017-07-12T00:00:00" table:style-name="ce12">
            <text:p>12/07/17</text:p>
          </table:table-cell>
          <table:table-cell office:value-type="float" office:value="1439.91" table:style-name="ce13">
            <text:p>1.439,91</text:p>
          </table:table-cell>
          <table:table-cell office:value-type="string" table:style-name="ce14">
            <text:p>LA VIGILANZA SAS DI ASTORE PASQUALE &amp;C.</text:p>
          </table:table-cell>
          <table:table-cell office:value-type="string" table:style-name="ce15">
            <text:p>008270807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30" table:style-name="ce11">
            <text:p>99730</text:p>
          </table:table-cell>
          <table:table-cell office:value-type="date" office:date-value="2017-07-12T00:00:00" table:style-name="ce12">
            <text:p>12/07/17</text:p>
          </table:table-cell>
          <table:table-cell office:value-type="float" office:value="3567.16" table:style-name="ce13">
            <text:p>3.567,16</text:p>
          </table:table-cell>
          <table:table-cell office:value-type="string" table:style-name="ce14">
            <text:p>LEASE PLAN ITALIA SPA</text:p>
          </table:table-cell>
          <table:table-cell office:value-type="string" table:style-name="ce15">
            <text:p>0261508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31" table:style-name="ce11">
            <text:p>99731</text:p>
          </table:table-cell>
          <table:table-cell office:value-type="date" office:date-value="2017-07-12T00:00:00" table:style-name="ce12">
            <text:p>12/07/17</text:p>
          </table:table-cell>
          <table:table-cell office:value-type="float" office:value="7463.3600000000006" table:style-name="ce13">
            <text:p>7.463,36</text:p>
          </table:table-cell>
          <table:table-cell office:value-type="string" table:style-name="ce14">
            <text:p>LUMINARI FRANCO</text:p>
          </table:table-cell>
          <table:table-cell office:value-type="string" table:style-name="ce15">
            <text:p>0022782042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9732" table:style-name="ce11">
            <text:p>99732</text:p>
          </table:table-cell>
          <table:table-cell office:value-type="date" office:date-value="2017-07-12T00:00:00" table:style-name="ce12">
            <text:p>12/07/17</text:p>
          </table:table-cell>
          <table:table-cell office:value-type="float" office:value="3046" table:style-name="ce13">
            <text:p>3.046,00</text:p>
          </table:table-cell>
          <table:table-cell office:value-type="string" table:style-name="ce14">
            <text:p>MARSH SPA</text:p>
          </table:table-cell>
          <table:table-cell office:value-type="string" table:style-name="ce15">
            <text:p>0169952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33" table:style-name="ce11">
            <text:p>99733</text:p>
          </table:table-cell>
          <table:table-cell office:value-type="date" office:date-value="2017-07-12T00:00:00" table:style-name="ce12">
            <text:p>12/07/17</text:p>
          </table:table-cell>
          <table:table-cell office:value-type="float" office:value="498.20000000000005" table:style-name="ce13">
            <text:p>498,20</text:p>
          </table:table-cell>
          <table:table-cell office:value-type="string" table:style-name="ce14">
            <text:p>MERIDIANA SERVIZI SAS DI SCABURRI A. - EX CARROZZERIA MERIDIANA</text:p>
          </table:table-cell>
          <table:table-cell office:value-type="string" table:style-name="ce15">
            <text:p>021237101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34" table:style-name="ce11">
            <text:p>99734</text:p>
          </table:table-cell>
          <table:table-cell office:value-type="date" office:date-value="2017-07-12T00:00:00" table:style-name="ce12">
            <text:p>12/07/17</text:p>
          </table:table-cell>
          <table:table-cell office:value-type="float" office:value="4595.07" table:style-name="ce13">
            <text:p>4.595,07</text:p>
          </table:table-cell>
          <table:table-cell office:value-type="string" table:style-name="ce14">
            <text:p>OTTAVI SRL UNIPERSONALE</text:p>
          </table:table-cell>
          <table:table-cell office:value-type="string" table:style-name="ce15">
            <text:p>0312289054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35" table:style-name="ce11">
            <text:p>99735</text:p>
          </table:table-cell>
          <table:table-cell office:value-type="date" office:date-value="2017-07-12T00:00:00" table:style-name="ce12">
            <text:p>12/07/17</text:p>
          </table:table-cell>
          <table:table-cell office:value-type="float" office:value="174907" table:style-name="ce13">
            <text:p>174.907,00</text:p>
          </table:table-cell>
          <table:table-cell office:value-type="string" table:style-name="ce14">
            <text:p>PROJECT INFORMATICA SRL</text:p>
          </table:table-cell>
          <table:table-cell office:value-type="string" table:style-name="ce15">
            <text:p>0200601016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9736" table:style-name="ce11">
            <text:p>99736</text:p>
          </table:table-cell>
          <table:table-cell office:value-type="date" office:date-value="2017-07-12T00:00:00" table:style-name="ce12">
            <text:p>12/07/17</text:p>
          </table:table-cell>
          <table:table-cell office:value-type="float" office:value="5777.77" table:style-name="ce13">
            <text:p>5.777,77</text:p>
          </table:table-cell>
          <table:table-cell office:value-type="string" table:style-name="ce14">
            <text:p>REPAS LUNCH COUPON SRL</text:p>
          </table:table-cell>
          <table:table-cell office:value-type="string" table:style-name="ce15">
            <text:p>0196474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37" table:style-name="ce11">
            <text:p>99737</text:p>
          </table:table-cell>
          <table:table-cell office:value-type="date" office:date-value="2017-07-12T00:00:00" table:style-name="ce12">
            <text:p>12/07/17</text:p>
          </table:table-cell>
          <table:table-cell office:value-type="float" office:value="298.89999999999998" table:style-name="ce13">
            <text:p>298,90</text:p>
          </table:table-cell>
          <table:table-cell office:value-type="string" table:style-name="ce14">
            <text:p>SAIA SAS DI GAMBELLA MARCO E C.</text:p>
          </table:table-cell>
          <table:table-cell office:value-type="string" table:style-name="ce15">
            <text:p>022009504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38" table:style-name="ce11">
            <text:p>99738</text:p>
          </table:table-cell>
          <table:table-cell office:value-type="date" office:date-value="2017-07-12T00:00:00" table:style-name="ce12">
            <text:p>12/07/17</text:p>
          </table:table-cell>
          <table:table-cell office:value-type="float" office:value="1215.8499999999999" table:style-name="ce13">
            <text:p>1.215,85</text:p>
          </table:table-cell>
          <table:table-cell office:value-type="string" table:style-name="ce14">
            <text:p>SICURCENTER SPA</text:p>
          </table:table-cell>
          <table:table-cell office:value-type="string" table:style-name="ce15">
            <text:p>037575408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39" table:style-name="ce11">
            <text:p>99739</text:p>
          </table:table-cell>
          <table:table-cell office:value-type="date" office:date-value="2017-07-12T00:00:00" table:style-name="ce12">
            <text:p>12/07/17</text:p>
          </table:table-cell>
          <table:table-cell office:value-type="float" office:value="21832.079999999998" table:style-name="ce13">
            <text:p>21.832,08</text:p>
          </table:table-cell>
          <table:table-cell office:value-type="string" table:style-name="ce14">
            <text:p>SINERGO SPA</text:p>
          </table:table-cell>
          <table:table-cell office:value-type="string" table:style-name="ce15">
            <text:p>0387716027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9740" table:style-name="ce11">
            <text:p>99740</text:p>
          </table:table-cell>
          <table:table-cell office:value-type="date" office:date-value="2017-07-12T00:00:00" table:style-name="ce12">
            <text:p>12/07/17</text:p>
          </table:table-cell>
          <table:table-cell office:value-type="float" office:value="117353.92999999998" table:style-name="ce13">
            <text:p>117.353,93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104393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40" table:style-name="ce11">
            <text:p>99740</text:p>
          </table:table-cell>
          <table:table-cell office:value-type="date" office:date-value="2017-07-12T00:00:00" table:style-name="ce12">
            <text:p>12/07/17</text:p>
          </table:table-cell>
          <table:table-cell office:value-type="float" office:value="129730.1" table:style-name="ce13">
            <text:p>129.730,10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104393100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9741" table:style-name="ce11">
            <text:p>99741</text:p>
          </table:table-cell>
          <table:table-cell office:value-type="date" office:date-value="2017-07-12T00:00:00" table:style-name="ce12">
            <text:p>12/07/17</text:p>
          </table:table-cell>
          <table:table-cell office:value-type="float" office:value="57933.229999999996" table:style-name="ce13">
            <text:p>57.933,23</text:p>
          </table:table-cell>
          <table:table-cell office:value-type="string" table:style-name="ce14">
            <text:p>SOLDANI SNC DEI GEOM. GIANCARLO E CLAUDI</text:p>
          </table:table-cell>
          <table:table-cell office:value-type="string" table:style-name="ce15">
            <text:p>0212916013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9742" table:style-name="ce11">
            <text:p>99742</text:p>
          </table:table-cell>
          <table:table-cell office:value-type="date" office:date-value="2017-07-12T00:00:00" table:style-name="ce12">
            <text:p>12/07/17</text:p>
          </table:table-cell>
          <table:table-cell office:value-type="float" office:value="450.44" table:style-name="ce13">
            <text:p>450,44</text:p>
          </table:table-cell>
          <table:table-cell office:value-type="string" table:style-name="ce14">
            <text:p>SOS DI MUNGO COSIMO</text:p>
          </table:table-cell>
          <table:table-cell office:value-type="string" table:style-name="ce15">
            <text:p>0201714079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43" table:style-name="ce11">
            <text:p>99743</text:p>
          </table:table-cell>
          <table:table-cell office:value-type="date" office:date-value="2017-07-12T00:00:00" table:style-name="ce12">
            <text:p>12/07/17</text:p>
          </table:table-cell>
          <table:table-cell office:value-type="float" office:value="8776.5" table:style-name="ce13">
            <text:p>8.776,50</text:p>
          </table:table-cell>
          <table:table-cell office:value-type="string" table:style-name="ce14">
            <text:p>SPINA GAETANO</text:p>
          </table:table-cell>
          <table:table-cell office:value-type="string" table:style-name="ce15">
            <text:p>SPNGTN53P26F052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44" table:style-name="ce11">
            <text:p>99744</text:p>
          </table:table-cell>
          <table:table-cell office:value-type="date" office:date-value="2017-07-12T00:00:00" table:style-name="ce12">
            <text:p>12/07/17</text:p>
          </table:table-cell>
          <table:table-cell office:value-type="float" office:value="8776.5" table:style-name="ce13">
            <text:p>8.776,50</text:p>
          </table:table-cell>
          <table:table-cell office:value-type="string" table:style-name="ce14">
            <text:p>SPINA VINCENZO</text:p>
          </table:table-cell>
          <table:table-cell office:value-type="string" table:style-name="ce15">
            <text:p>SPNVCN47L02H591K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45" table:style-name="ce11">
            <text:p>99745</text:p>
          </table:table-cell>
          <table:table-cell office:value-type="date" office:date-value="2017-07-12T00:00:00" table:style-name="ce12">
            <text:p>12/07/17</text:p>
          </table:table-cell>
          <table:table-cell office:value-type="float" office:value="280.31" table:style-name="ce13">
            <text:p>280,31</text:p>
          </table:table-cell>
          <table:table-cell office:value-type="string" table:style-name="ce14">
            <text:p>STAPLES DIRECT MONDOFFICE</text:p>
          </table:table-cell>
          <table:table-cell office:value-type="string" table:style-name="ce15">
            <text:p>0749152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46" table:style-name="ce11">
            <text:p>99746</text:p>
          </table:table-cell>
          <table:table-cell office:value-type="date" office:date-value="2017-07-12T00:00:00" table:style-name="ce12">
            <text:p>12/07/17</text:p>
          </table:table-cell>
          <table:table-cell office:value-type="float" office:value="49479.82" table:style-name="ce13">
            <text:p>49.479,82</text:p>
          </table:table-cell>
          <table:table-cell office:value-type="string" table:style-name="ce14">
            <text:p>TEAGNO SRL</text:p>
          </table:table-cell>
          <table:table-cell office:value-type="string" table:style-name="ce15">
            <text:p>0491563001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9747" table:style-name="ce11">
            <text:p>99747</text:p>
          </table:table-cell>
          <table:table-cell office:value-type="date" office:date-value="2017-07-12T00:00:00" table:style-name="ce12">
            <text:p>12/07/17</text:p>
          </table:table-cell>
          <table:table-cell office:value-type="float" office:value="532.14" table:style-name="ce13">
            <text:p>532,14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48" table:style-name="ce11">
            <text:p>99748</text:p>
          </table:table-cell>
          <table:table-cell office:value-type="date" office:date-value="2017-07-12T00:00:00" table:style-name="ce12">
            <text:p>12/07/17</text:p>
          </table:table-cell>
          <table:table-cell office:value-type="float" office:value="13.860000000000001" table:style-name="ce13">
            <text:p>13,86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49" table:style-name="ce11">
            <text:p>99749</text:p>
          </table:table-cell>
          <table:table-cell office:value-type="date" office:date-value="2017-07-12T00:00:00" table:style-name="ce12">
            <text:p>12/07/17</text:p>
          </table:table-cell>
          <table:table-cell office:value-type="float" office:value="270.55" table:style-name="ce13">
            <text:p>270,55</text:p>
          </table:table-cell>
          <table:table-cell office:value-type="string" table:style-name="ce14">
            <text:p>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50" table:style-name="ce11">
            <text:p>99750</text:p>
          </table:table-cell>
          <table:table-cell office:value-type="date" office:date-value="2017-07-12T00:00:00" table:style-name="ce12">
            <text:p>12/07/17</text:p>
          </table:table-cell>
          <table:table-cell office:value-type="float" office:value="2587.5700000000002" table:style-name="ce13">
            <text:p>2.587,57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05" table:style-name="ce11">
            <text:p>99705</text:p>
          </table:table-cell>
          <table:table-cell office:value-type="date" office:date-value="2017-07-12T00:00:00" table:style-name="ce12">
            <text:p>12/07/17</text:p>
          </table:table-cell>
          <table:table-cell office:value-type="float" office:value="54.89" table:style-name="ce13">
            <text:p>54,89</text:p>
          </table:table-cell>
          <table:table-cell office:value-type="string" table:style-name="ce14">
            <text:p>VISA CAR DI MARAZZI CATERINA &amp;C. SAS</text:p>
          </table:table-cell>
          <table:table-cell office:value-type="string" table:style-name="ce15">
            <text:p>0097091019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51" table:style-name="ce11">
            <text:p>99751</text:p>
          </table:table-cell>
          <table:table-cell office:value-type="date" office:date-value="2017-07-12T00:00:00" table:style-name="ce12">
            <text:p>12/07/17</text:p>
          </table:table-cell>
          <table:table-cell office:value-type="float" office:value="7821.87" table:style-name="ce13">
            <text:p>7.821,87</text:p>
          </table:table-cell>
          <table:table-cell office:value-type="string" table:style-name="ce14">
            <text:p>XEROX S.P.A.</text:p>
          </table:table-cell>
          <table:table-cell office:value-type="string" table:style-name="ce15">
            <text:p>0074788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52" table:style-name="ce11">
            <text:p>99752</text:p>
          </table:table-cell>
          <table:table-cell office:value-type="date" office:date-value="2017-07-13T00:00:00" table:style-name="ce12">
            <text:p>13/07/17</text:p>
          </table:table-cell>
          <table:table-cell office:value-type="float" office:value="108056.37" table:style-name="ce13">
            <text:p>108.056,37</text:p>
          </table:table-cell>
          <table:table-cell office:value-type="string" table:style-name="ce14">
            <text:p>IMPRESA COSTRUZIONI ROLLA GEOM. PIETRO SRL</text:p>
          </table:table-cell>
          <table:table-cell office:value-type="string" table:style-name="ce15">
            <text:p>0226662096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24" table:style-name="ce11">
            <text:p>1000043924</text:p>
          </table:table-cell>
          <table:table-cell office:value-type="date" office:date-value="2017-07-14T00:00:00" table:style-name="ce12">
            <text:p>14/07/17</text:p>
          </table:table-cell>
          <table:table-cell office:value-type="float" office:value="132.06" table:style-name="ce13">
            <text:p>132,06</text:p>
          </table:table-cell>
          <table:table-cell office:value-type="string" table:style-name="ce14">
            <text:p>AUTOLISCATE DI BRUNI AGOSTINO</text:p>
          </table:table-cell>
          <table:table-cell office:value-type="string" table:style-name="ce15">
            <text:p>0236694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25" table:style-name="ce11">
            <text:p>1000043925</text:p>
          </table:table-cell>
          <table:table-cell office:value-type="date" office:date-value="2017-07-14T00:00:00" table:style-name="ce12">
            <text:p>14/07/17</text:p>
          </table:table-cell>
          <table:table-cell office:value-type="float" office:value="52.8" table:style-name="ce13">
            <text:p>52,80</text:p>
          </table:table-cell>
          <table:table-cell office:value-type="string" table:style-name="ce14">
            <text:p>CARROZZERIA F.LLI VITALI SNC</text:p>
          </table:table-cell>
          <table:table-cell office:value-type="string" table:style-name="ce15">
            <text:p>006999909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27" table:style-name="ce11">
            <text:p>1000043927</text:p>
          </table:table-cell>
          <table:table-cell office:value-type="date" office:date-value="2017-07-14T00:00:00" table:style-name="ce12">
            <text:p>14/07/17</text:p>
          </table:table-cell>
          <table:table-cell office:value-type="float" office:value="180.68" table:style-name="ce13">
            <text:p>180,68</text:p>
          </table:table-cell>
          <table:table-cell office:value-type="string" table:style-name="ce14">
            <text:p>CONDOMINIO CORSO SEMPIONE, 88</text:p>
          </table:table-cell>
          <table:table-cell office:value-type="string" table:style-name="ce15">
            <text:p>9556043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28" table:style-name="ce11">
            <text:p>1000043928</text:p>
          </table:table-cell>
          <table:table-cell office:value-type="date" office:date-value="2017-07-14T00:00:00" table:style-name="ce12">
            <text:p>14/07/17</text:p>
          </table:table-cell>
          <table:table-cell office:value-type="float" office:value="286.05" table:style-name="ce13">
            <text:p>286,05</text:p>
          </table:table-cell>
          <table:table-cell office:value-type="string" table:style-name="ce14">
            <text:p>CONDOMINIO RESIDENCE VERGAS</text:p>
          </table:table-cell>
          <table:table-cell office:value-type="string" table:style-name="ce15">
            <text:p>9350284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28" table:style-name="ce11">
            <text:p>1000043928</text:p>
          </table:table-cell>
          <table:table-cell office:value-type="date" office:date-value="2017-07-14T00:00:00" table:style-name="ce12">
            <text:p>14/07/17</text:p>
          </table:table-cell>
          <table:table-cell office:value-type="float" office:value="47.52" table:style-name="ce13">
            <text:p>47,52</text:p>
          </table:table-cell>
          <table:table-cell office:value-type="string" table:style-name="ce14">
            <text:p>CONDOMINIO RESIDENCE VERGAS</text:p>
          </table:table-cell>
          <table:table-cell office:value-type="string" table:style-name="ce15">
            <text:p>9350284015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29" table:style-name="ce11">
            <text:p>1000043929</text:p>
          </table:table-cell>
          <table:table-cell office:value-type="date" office:date-value="2017-07-14T00:00:00" table:style-name="ce12">
            <text:p>14/07/17</text:p>
          </table:table-cell>
          <table:table-cell office:value-type="float" office:value="289.86" table:style-name="ce13">
            <text:p>289,86</text:p>
          </table:table-cell>
          <table:table-cell office:value-type="string" table:style-name="ce14">
            <text:p>CONDOMINIO RESPIGHI</text:p>
          </table:table-cell>
          <table:table-cell office:value-type="string" table:style-name="ce15">
            <text:p>9451571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30" table:style-name="ce11">
            <text:p>1000043930</text:p>
          </table:table-cell>
          <table:table-cell office:value-type="date" office:date-value="2017-07-14T00:00:00" table:style-name="ce12">
            <text:p>14/07/17</text:p>
          </table:table-cell>
          <table:table-cell office:value-type="float" office:value="1201.1400000000001" table:style-name="ce13">
            <text:p>1.201,14</text:p>
          </table:table-cell>
          <table:table-cell office:value-type="string" table:style-name="ce14">
            <text:p>CONDOMINIO V.LE BLIGNY 50</text:p>
          </table:table-cell>
          <table:table-cell office:value-type="string" table:style-name="ce15">
            <text:p>9551066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31" table:style-name="ce11">
            <text:p>1000043931</text:p>
          </table:table-cell>
          <table:table-cell office:value-type="date" office:date-value="2017-07-14T00:00:00" table:style-name="ce12">
            <text:p>14/07/17</text:p>
          </table:table-cell>
          <table:table-cell office:value-type="float" office:value="881.98" table:style-name="ce13">
            <text:p>881,98</text:p>
          </table:table-cell>
          <table:table-cell office:value-type="string" table:style-name="ce14">
            <text:p>CONDOMINIO VIA AYRAGHI 3</text:p>
          </table:table-cell>
          <table:table-cell office:value-type="string" table:style-name="ce15">
            <text:p>9557918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31" table:style-name="ce11">
            <text:p>1000043931</text:p>
          </table:table-cell>
          <table:table-cell office:value-type="date" office:date-value="2017-07-14T00:00:00" table:style-name="ce12">
            <text:p>14/07/17</text:p>
          </table:table-cell>
          <table:table-cell office:value-type="float" office:value="468.63" table:style-name="ce13">
            <text:p>468,63</text:p>
          </table:table-cell>
          <table:table-cell office:value-type="string" table:style-name="ce14">
            <text:p>CONDOMINIO VIA AYRAGHI 3</text:p>
          </table:table-cell>
          <table:table-cell office:value-type="string" table:style-name="ce15">
            <text:p>9557918015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32" table:style-name="ce11">
            <text:p>1000043932</text:p>
          </table:table-cell>
          <table:table-cell office:value-type="date" office:date-value="2017-07-14T00:00:00" table:style-name="ce12">
            <text:p>14/07/17</text:p>
          </table:table-cell>
          <table:table-cell office:value-type="float" office:value="182.11" table:style-name="ce13">
            <text:p>182,11</text:p>
          </table:table-cell>
          <table:table-cell office:value-type="string" table:style-name="ce14">
            <text:p>CONDOMINIO VIA BOIFAVA 72/84</text:p>
          </table:table-cell>
          <table:table-cell office:value-type="string" table:style-name="ce15">
            <text:p>9567861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33" table:style-name="ce11">
            <text:p>1000043933</text:p>
          </table:table-cell>
          <table:table-cell office:value-type="date" office:date-value="2017-07-14T00:00:00" table:style-name="ce12">
            <text:p>14/07/17</text:p>
          </table:table-cell>
          <table:table-cell office:value-type="float" office:value="376.94000000000005" table:style-name="ce13">
            <text:p>376,94</text:p>
          </table:table-cell>
          <table:table-cell office:value-type="string" table:style-name="ce14">
            <text:p>CONDOMINIO VIA BRIOSI 12</text:p>
          </table:table-cell>
          <table:table-cell office:value-type="string" table:style-name="ce15">
            <text:p>8023334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34" table:style-name="ce11">
            <text:p>1000043934</text:p>
          </table:table-cell>
          <table:table-cell office:value-type="date" office:date-value="2017-07-14T00:00:00" table:style-name="ce12">
            <text:p>14/07/17</text:p>
          </table:table-cell>
          <table:table-cell office:value-type="float" office:value="104.4" table:style-name="ce13">
            <text:p>104,40</text:p>
          </table:table-cell>
          <table:table-cell office:value-type="string" table:style-name="ce14">
            <text:p>CONDOMINIO VIA COLA MONTANO 8</text:p>
          </table:table-cell>
          <table:table-cell office:value-type="string" table:style-name="ce15">
            <text:p>8013958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35" table:style-name="ce11">
            <text:p>1000043935</text:p>
          </table:table-cell>
          <table:table-cell office:value-type="date" office:date-value="2017-07-14T00:00:00" table:style-name="ce12">
            <text:p>14/07/17</text:p>
          </table:table-cell>
          <table:table-cell office:value-type="float" office:value="250.19" table:style-name="ce13">
            <text:p>250,19</text:p>
          </table:table-cell>
          <table:table-cell office:value-type="string" table:style-name="ce14">
            <text:p>CONDOMINIO VIA FORZE ARMATE 9</text:p>
          </table:table-cell>
          <table:table-cell office:value-type="string" table:style-name="ce15">
            <text:p>9561603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36" table:style-name="ce11">
            <text:p>1000043936</text:p>
          </table:table-cell>
          <table:table-cell office:value-type="date" office:date-value="2017-07-14T00:00:00" table:style-name="ce12">
            <text:p>14/07/17</text:p>
          </table:table-cell>
          <table:table-cell office:value-type="float" office:value="522.95000000000005" table:style-name="ce13">
            <text:p>522,95</text:p>
          </table:table-cell>
          <table:table-cell office:value-type="string" table:style-name="ce14">
            <text:p>CONDOMINIO VIA SAND 17</text:p>
          </table:table-cell>
          <table:table-cell office:value-type="string" table:style-name="ce15">
            <text:p>8023510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37" table:style-name="ce11">
            <text:p>1000043937</text:p>
          </table:table-cell>
          <table:table-cell office:value-type="date" office:date-value="2017-07-14T00:00:00" table:style-name="ce12">
            <text:p>14/07/17</text:p>
          </table:table-cell>
          <table:table-cell office:value-type="float" office:value="608.21" table:style-name="ce13">
            <text:p>608,21</text:p>
          </table:table-cell>
          <table:table-cell office:value-type="string" table:style-name="ce14">
            <text:p>CONDOMINIO VIA TITO VIGNOLI 47</text:p>
          </table:table-cell>
          <table:table-cell office:value-type="string" table:style-name="ce15">
            <text:p>8030078015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39" table:style-name="ce11">
            <text:p>1000043939</text:p>
          </table:table-cell>
          <table:table-cell office:value-type="date" office:date-value="2017-07-14T00:00:00" table:style-name="ce12">
            <text:p>14/07/17</text:p>
          </table:table-cell>
          <table:table-cell office:value-type="float" office:value="551.36" table:style-name="ce13">
            <text:p>551,36</text:p>
          </table:table-cell>
          <table:table-cell office:value-type="string" table:style-name="ce14">
            <text:p>CONDOMINIO VIA VELA, 8</text:p>
          </table:table-cell>
          <table:table-cell office:value-type="string" table:style-name="ce15">
            <text:p>9553877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40" table:style-name="ce11">
            <text:p>1000043940</text:p>
          </table:table-cell>
          <table:table-cell office:value-type="date" office:date-value="2017-07-14T00:00:00" table:style-name="ce12">
            <text:p>14/07/17</text:p>
          </table:table-cell>
          <table:table-cell office:value-type="float" office:value="988.30000000000007" table:style-name="ce13">
            <text:p>988,30</text:p>
          </table:table-cell>
          <table:table-cell office:value-type="string" table:style-name="ce14">
            <text:p>COOP. VIG. LA NUORESE</text:p>
          </table:table-cell>
          <table:table-cell office:value-type="string" table:style-name="ce15">
            <text:p>001886409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41" table:style-name="ce11">
            <text:p>1000043941</text:p>
          </table:table-cell>
          <table:table-cell office:value-type="date" office:date-value="2017-07-14T00:00:00" table:style-name="ce12">
            <text:p>14/07/17</text:p>
          </table:table-cell>
          <table:table-cell office:value-type="float" office:value="3420" table:style-name="ce13">
            <text:p>3.420,00</text:p>
          </table:table-cell>
          <table:table-cell office:value-type="string" table:style-name="ce14">
            <text:p>EUROGREEN DI PINCELLI MATTEO</text:p>
          </table:table-cell>
          <table:table-cell office:value-type="string" table:style-name="ce15">
            <text:p>0339108096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42" table:style-name="ce11">
            <text:p>1000043942</text:p>
          </table:table-cell>
          <table:table-cell office:value-type="date" office:date-value="2017-07-14T00:00:00" table:style-name="ce12">
            <text:p>14/07/17</text:p>
          </table:table-cell>
          <table:table-cell office:value-type="float" office:value="1494.4" table:style-name="ce13">
            <text:p>1.494,40</text:p>
          </table:table-cell>
          <table:table-cell office:value-type="string" table:style-name="ce14">
            <text:p>F.LLI BONAFEDE SNC DI ANGELO E ANTONINO</text:p>
          </table:table-cell>
          <table:table-cell office:value-type="string" table:style-name="ce15">
            <text:p>015628508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643" table:style-name="ce11">
            <text:p>99643</text:p>
          </table:table-cell>
          <table:table-cell office:value-type="date" office:date-value="2017-07-14T00:00:00" table:style-name="ce12">
            <text:p>14/07/17</text:p>
          </table:table-cell>
          <table:table-cell office:value-type="float" office:value="81431" table:style-name="ce13">
            <text:p>81.431,00</text:p>
          </table:table-cell>
          <table:table-cell office:value-type="string" table:style-name="ce14">
            <text:p>FINSUD SRL</text:p>
          </table:table-cell>
          <table:table-cell office:value-type="string" table:style-name="ce15">
            <text:p>014777607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54" table:style-name="ce11">
            <text:p>1000043954</text:p>
          </table:table-cell>
          <table:table-cell office:value-type="date" office:date-value="2017-07-14T00:00:00" table:style-name="ce12">
            <text:p>14/07/17</text:p>
          </table:table-cell>
          <table:table-cell office:value-type="float" office:value="64779.010000000009" table:style-name="ce13">
            <text:p>64.779,01</text:p>
          </table:table-cell>
          <table:table-cell office:value-type="string" table:style-name="ce14">
            <text:p>FINSUD SRL</text:p>
          </table:table-cell>
          <table:table-cell office:value-type="string" table:style-name="ce15">
            <text:p>014777607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43" table:style-name="ce11">
            <text:p>1000043943</text:p>
          </table:table-cell>
          <table:table-cell office:value-type="date" office:date-value="2017-07-14T00:00:00" table:style-name="ce12">
            <text:p>14/07/17</text:p>
          </table:table-cell>
          <table:table-cell office:value-type="float" office:value="472.75" table:style-name="ce13">
            <text:p>472,75</text:p>
          </table:table-cell>
          <table:table-cell office:value-type="string" table:style-name="ce14">
            <text:p>GIEMME ANTIC. &amp;SIC. - TECNOIMPIANTI</text:p>
          </table:table-cell>
          <table:table-cell office:value-type="string" table:style-name="ce15">
            <text:p>003217103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44" table:style-name="ce11">
            <text:p>1000043944</text:p>
          </table:table-cell>
          <table:table-cell office:value-type="date" office:date-value="2017-07-14T00:00:00" table:style-name="ce12">
            <text:p>14/07/17</text:p>
          </table:table-cell>
          <table:table-cell office:value-type="float" office:value="18.240000000000236" table:style-name="ce13">
            <text:p>18,24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45" table:style-name="ce11">
            <text:p>1000043945</text:p>
          </table:table-cell>
          <table:table-cell office:value-type="date" office:date-value="2017-07-14T00:00:00" table:style-name="ce12">
            <text:p>14/07/17</text:p>
          </table:table-cell>
          <table:table-cell office:value-type="float" office:value="3162.24" table:style-name="ce13">
            <text:p>3.162,24</text:p>
          </table:table-cell>
          <table:table-cell office:value-type="string" table:style-name="ce14">
            <text:p>KALOS GROUP SRL</text:p>
          </table:table-cell>
          <table:table-cell office:value-type="string" table:style-name="ce15">
            <text:p>0240033084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46" table:style-name="ce11">
            <text:p>1000043946</text:p>
          </table:table-cell>
          <table:table-cell office:value-type="date" office:date-value="2017-07-14T00:00:00" table:style-name="ce12">
            <text:p>14/07/17</text:p>
          </table:table-cell>
          <table:table-cell office:value-type="float" office:value="507.53000000000009" table:style-name="ce13">
            <text:p>507,53</text:p>
          </table:table-cell>
          <table:table-cell office:value-type="string" table:style-name="ce14">
            <text:p>LA STRINA VINCENZO</text:p>
          </table:table-cell>
          <table:table-cell office:value-type="string" table:style-name="ce15">
            <text:p>0160193089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47" table:style-name="ce11">
            <text:p>1000043947</text:p>
          </table:table-cell>
          <table:table-cell office:value-type="date" office:date-value="2017-07-14T00:00:00" table:style-name="ce12">
            <text:p>14/07/17</text:p>
          </table:table-cell>
          <table:table-cell office:value-type="float" office:value="4697" table:style-name="ce13">
            <text:p>4.697,00</text:p>
          </table:table-cell>
          <table:table-cell office:value-type="string" table:style-name="ce14">
            <text:p>PETTINATO PIETRO</text:p>
          </table:table-cell>
          <table:table-cell office:value-type="string" table:style-name="ce15">
            <text:p>0186629013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48" table:style-name="ce11">
            <text:p>1000043948</text:p>
          </table:table-cell>
          <table:table-cell office:value-type="date" office:date-value="2017-07-14T00:00:00" table:style-name="ce12">
            <text:p>14/07/17</text:p>
          </table:table-cell>
          <table:table-cell office:value-type="float" office:value="207.55" table:style-name="ce13">
            <text:p>207,5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49" table:style-name="ce11">
            <text:p>1000043949</text:p>
          </table:table-cell>
          <table:table-cell office:value-type="date" office:date-value="2017-07-14T00:00:00" table:style-name="ce12">
            <text:p>14/07/17</text:p>
          </table:table-cell>
          <table:table-cell office:value-type="float" office:value="607.55999999999995" table:style-name="ce13">
            <text:p>607,56</text:p>
          </table:table-cell>
          <table:table-cell office:value-type="string" table:style-name="ce14">
            <text:p>SARE SUD SPA</text:p>
          </table:table-cell>
          <table:table-cell office:value-type="string" table:style-name="ce15">
            <text:p>003504408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50" table:style-name="ce11">
            <text:p>1000043950</text:p>
          </table:table-cell>
          <table:table-cell office:value-type="date" office:date-value="2017-07-14T00:00:00" table:style-name="ce12">
            <text:p>14/07/17</text:p>
          </table:table-cell>
          <table:table-cell office:value-type="float" office:value="13.02" table:style-name="ce13">
            <text:p>13,02</text:p>
          </table:table-cell>
          <table:table-cell office:value-type="string" table:style-name="ce14">
            <text:p>TURBO 2000 DI TENANI GILBERTO &amp;C. SNC</text:p>
          </table:table-cell>
          <table:table-cell office:value-type="string" table:style-name="ce15">
            <text:p>0216813096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51" table:style-name="ce11">
            <text:p>1000043951</text:p>
          </table:table-cell>
          <table:table-cell office:value-type="date" office:date-value="2017-07-14T00:00:00" table:style-name="ce12">
            <text:p>14/07/17</text:p>
          </table:table-cell>
          <table:table-cell office:value-type="float" office:value="2412.2600000000002" table:style-name="ce13">
            <text:p>2.412,26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52" table:style-name="ce11">
            <text:p>1000043952</text:p>
          </table:table-cell>
          <table:table-cell office:value-type="date" office:date-value="2017-07-14T00:00:00" table:style-name="ce12">
            <text:p>14/07/17</text:p>
          </table:table-cell>
          <table:table-cell office:value-type="float" office:value="11974.08" table:style-name="ce13">
            <text:p>11.974,08</text:p>
          </table:table-cell>
          <table:table-cell office:value-type="string" table:style-name="ce14">
            <text:p>VM SERVICE SRL</text:p>
          </table:table-cell>
          <table:table-cell office:value-type="string" table:style-name="ce15">
            <text:p>055828712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58" table:style-name="ce11">
            <text:p>1600012558</text:p>
          </table:table-cell>
          <table:table-cell office:value-type="date" office:date-value="2017-07-17T00:00:00" table:style-name="ce12">
            <text:p>17/07/17</text:p>
          </table:table-cell>
          <table:table-cell office:value-type="float" office:value="146.39999999999998" table:style-name="ce13">
            <text:p>146,40</text:p>
          </table:table-cell>
          <table:table-cell office:value-type="string" table:style-name="ce14">
            <text:p>ASCENSORI DI GREGORIO GABRIELE SRL</text:p>
          </table:table-cell>
          <table:table-cell office:value-type="string" table:style-name="ce15">
            <text:p>014304307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59" table:style-name="ce11">
            <text:p>1600012559</text:p>
          </table:table-cell>
          <table:table-cell office:value-type="date" office:date-value="2017-07-17T00:00:00" table:style-name="ce12">
            <text:p>17/07/17</text:p>
          </table:table-cell>
          <table:table-cell office:value-type="float" office:value="449.20000000000005" table:style-name="ce13">
            <text:p>449,2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60" table:style-name="ce11">
            <text:p>1600012560</text:p>
          </table:table-cell>
          <table:table-cell office:value-type="date" office:date-value="2017-07-17T00:00:00" table:style-name="ce12">
            <text:p>17/07/17</text:p>
          </table:table-cell>
          <table:table-cell office:value-type="float" office:value="1041.2" table:style-name="ce13">
            <text:p>1.041,20</text:p>
          </table:table-cell>
          <table:table-cell office:value-type="string" table:style-name="ce14">
            <text:p>BENEX SRL</text:p>
          </table:table-cell>
          <table:table-cell office:value-type="string" table:style-name="ce15">
            <text:p>0789942063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54" table:style-name="ce11">
            <text:p>1600012554</text:p>
          </table:table-cell>
          <table:table-cell office:value-type="date" office:date-value="2017-07-17T00:00:00" table:style-name="ce12">
            <text:p>17/07/17</text:p>
          </table:table-cell>
          <table:table-cell office:value-type="float" office:value="1350" table:style-name="ce13">
            <text:p>1.350,00</text:p>
          </table:table-cell>
          <table:table-cell office:value-type="string" table:style-name="ce14">
            <text:p>BIANCHI GIOVANNA</text:p>
          </table:table-cell>
          <table:table-cell office:value-type="string" table:style-name="ce15">
            <text:p>BNCGNN48T67D969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53" table:style-name="ce11">
            <text:p>1600012553</text:p>
          </table:table-cell>
          <table:table-cell office:value-type="date" office:date-value="2017-07-17T00:00:00" table:style-name="ce12">
            <text:p>17/07/17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4">
            <text:p>BROCCAINDOSSO SRL</text:p>
          </table:table-cell>
          <table:table-cell office:value-type="string" table:style-name="ce15">
            <text:p>0256928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61" table:style-name="ce11">
            <text:p>1600012561</text:p>
          </table:table-cell>
          <table:table-cell office:value-type="date" office:date-value="2017-07-17T00:00:00" table:style-name="ce12">
            <text:p>17/07/17</text:p>
          </table:table-cell>
          <table:table-cell office:value-type="float" office:value="200" table:style-name="ce13">
            <text:p>200,00</text:p>
          </table:table-cell>
          <table:table-cell office:value-type="string" table:style-name="ce14">
            <text:p>COMMISSARIO LIQUIDATORE</text:p>
          </table:table-cell>
          <table:table-cell office:value-type="string" table:style-name="ce15">
            <text:p>800041107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62" table:style-name="ce11">
            <text:p>1600012562</text:p>
          </table:table-cell>
          <table:table-cell office:value-type="date" office:date-value="2017-07-17T00:00:00" table:style-name="ce12">
            <text:p>17/07/17</text:p>
          </table:table-cell>
          <table:table-cell office:value-type="float" office:value="6044.78" table:style-name="ce13">
            <text:p>6.044,78</text:p>
          </table:table-cell>
          <table:table-cell office:value-type="string" table:style-name="ce14">
            <text:p>CONDOMINIO FONTANELLE 45</text:p>
          </table:table-cell>
          <table:table-cell office:value-type="string" table:style-name="ce15">
            <text:p>920296007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57" table:style-name="ce11">
            <text:p>1600012557</text:p>
          </table:table-cell>
          <table:table-cell office:value-type="date" office:date-value="2017-07-17T00:00:00" table:style-name="ce12">
            <text:p>17/07/17</text:p>
          </table:table-cell>
          <table:table-cell office:value-type="float" office:value="850" table:style-name="ce13">
            <text:p>850,00</text:p>
          </table:table-cell>
          <table:table-cell office:value-type="string" table:style-name="ce14">
            <text:p>CONWAY STEPHEN</text:p>
          </table:table-cell>
          <table:table-cell office:value-type="string" table:style-name="ce15">
            <text:p>051543408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77" table:style-name="ce11">
            <text:p>1000043977</text:p>
          </table:table-cell>
          <table:table-cell office:value-type="date" office:date-value="2017-07-17T00:00:00" table:style-name="ce12">
            <text:p>17/07/17</text:p>
          </table:table-cell>
          <table:table-cell office:value-type="float" office:value="440831.77" table:style-name="ce13">
            <text:p>440.831,77</text:p>
          </table:table-cell>
          <table:table-cell office:value-type="string" table:style-name="ce14">
            <text:p>CSA CONSORZIO SERVIZI E APPALTI</text:p>
          </table:table-cell>
          <table:table-cell office:value-type="string" table:style-name="ce15">
            <text:p>0193737035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73" table:style-name="ce11">
            <text:p>1000043973</text:p>
          </table:table-cell>
          <table:table-cell office:value-type="date" office:date-value="2017-07-17T00:00:00" table:style-name="ce12">
            <text:p>17/07/17</text:p>
          </table:table-cell>
          <table:table-cell office:value-type="float" office:value="1290.1500000000001" table:style-name="ce13">
            <text:p>1.290,15</text:p>
          </table:table-cell>
          <table:table-cell office:value-type="string" table:style-name="ce14">
            <text:p>ECOCLEANER SRL</text:p>
          </table:table-cell>
          <table:table-cell office:value-type="string" table:style-name="ce15">
            <text:p>0674900063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63" table:style-name="ce11">
            <text:p>1600012563</text:p>
          </table:table-cell>
          <table:table-cell office:value-type="date" office:date-value="2017-07-17T00:00:00" table:style-name="ce12">
            <text:p>17/07/17</text:p>
          </table:table-cell>
          <table:table-cell office:value-type="float" office:value="21.76" table:style-name="ce13">
            <text:p>21,76</text:p>
          </table:table-cell>
          <table:table-cell office:value-type="string" table:style-name="ce14">
            <text:p>ENEL SERVIZIO ELETTRICO SPA</text:p>
          </table:table-cell>
          <table:table-cell office:value-type="string" table:style-name="ce15">
            <text:p>0963395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71" table:style-name="ce11">
            <text:p>1600012571</text:p>
          </table:table-cell>
          <table:table-cell office:value-type="date" office:date-value="2017-07-17T00:00:00" table:style-name="ce12">
            <text:p>17/07/17</text:p>
          </table:table-cell>
          <table:table-cell office:value-type="float" office:value="375.79" table:style-name="ce13">
            <text:p>375,79</text:p>
          </table:table-cell>
          <table:table-cell office:value-type="string" table:style-name="ce14">
            <text:p>FERRAMENTA MESSINA DI CARDINALETTI MIRELLA &amp;CO. SNC</text:p>
          </table:table-cell>
          <table:table-cell office:value-type="string" table:style-name="ce15">
            <text:p>0170481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64" table:style-name="ce11">
            <text:p>1600012564</text:p>
          </table:table-cell>
          <table:table-cell office:value-type="date" office:date-value="2017-07-17T00:00:00" table:style-name="ce12">
            <text:p>17/07/17</text:p>
          </table:table-cell>
          <table:table-cell office:value-type="float" office:value="5843.6" table:style-name="ce13">
            <text:p>5.843,60</text:p>
          </table:table-cell>
          <table:table-cell office:value-type="string" table:style-name="ce14">
            <text:p>GO VENDING SRL</text:p>
          </table:table-cell>
          <table:table-cell office:value-type="string" table:style-name="ce15">
            <text:p>1156295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72" table:style-name="ce11">
            <text:p>1600012572</text:p>
          </table:table-cell>
          <table:table-cell office:value-type="date" office:date-value="2017-07-17T00:00:00" table:style-name="ce12">
            <text:p>17/07/17</text:p>
          </table:table-cell>
          <table:table-cell office:value-type="float" office:value="6198.5899999999992" table:style-name="ce13">
            <text:p>6.198,59</text:p>
          </table:table-cell>
          <table:table-cell office:value-type="string" table:style-name="ce14">
            <text:p>GRUPPO CARTASI SPA</text:p>
          </table:table-cell>
          <table:table-cell office:value-type="string" table:style-name="ce15">
            <text:p>041070609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56" table:style-name="ce11">
            <text:p>1600012556</text:p>
          </table:table-cell>
          <table:table-cell office:value-type="date" office:date-value="2017-07-17T00:00:00" table:style-name="ce12">
            <text:p>17/07/17</text:p>
          </table:table-cell>
          <table:table-cell office:value-type="float" office:value="898.69" table:style-name="ce13">
            <text:p>898,69</text:p>
          </table:table-cell>
          <table:table-cell office:value-type="string" table:style-name="ce14">
            <text:p>GSA GRUPPO SERVIZI ASSOCIATI</text:p>
          </table:table-cell>
          <table:table-cell office:value-type="string" table:style-name="ce15">
            <text:p>014841803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65" table:style-name="ce11">
            <text:p>1600012565</text:p>
          </table:table-cell>
          <table:table-cell office:value-type="date" office:date-value="2017-07-17T00:00:00" table:style-name="ce12">
            <text:p>17/07/17</text:p>
          </table:table-cell>
          <table:table-cell office:value-type="float" office:value="1522.27" table:style-name="ce13">
            <text:p>1.522,27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88071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52" table:style-name="ce11">
            <text:p>1600012552</text:p>
          </table:table-cell>
          <table:table-cell office:value-type="date" office:date-value="2017-07-17T00:00:00" table:style-name="ce12">
            <text:p>17/07/17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4">
            <text:p>IM.AL.TUR.SRL</text:p>
          </table:table-cell>
          <table:table-cell office:value-type="string" table:style-name="ce15">
            <text:p>006216603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63" table:style-name="ce11">
            <text:p>1000043963</text:p>
          </table:table-cell>
          <table:table-cell office:value-type="date" office:date-value="2017-07-17T00:00:00" table:style-name="ce12">
            <text:p>17/07/17</text:p>
          </table:table-cell>
          <table:table-cell office:value-type="float" office:value="4744255.53" table:style-name="ce13">
            <text:p>4.744.255,53</text:p>
          </table:table-cell>
          <table:table-cell office:value-type="string" table:style-name="ce14">
            <text:p>INVESTIRE SGR SPA</text:p>
          </table:table-cell>
          <table:table-cell office:value-type="string" table:style-name="ce15">
            <text:p>0693176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66" table:style-name="ce11">
            <text:p>1600012566</text:p>
          </table:table-cell>
          <table:table-cell office:value-type="date" office:date-value="2017-07-17T00:00:00" table:style-name="ce12">
            <text:p>17/07/17</text:p>
          </table:table-cell>
          <table:table-cell office:value-type="float" office:value="1494.41" table:style-name="ce13">
            <text:p>1.494,41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55" table:style-name="ce11">
            <text:p>1600012555</text:p>
          </table:table-cell>
          <table:table-cell office:value-type="date" office:date-value="2017-07-17T00:00:00" table:style-name="ce12">
            <text:p>17/07/17</text:p>
          </table:table-cell>
          <table:table-cell office:value-type="float" office:value="1610" table:style-name="ce13">
            <text:p>1.610,00</text:p>
          </table:table-cell>
          <table:table-cell office:value-type="string" table:style-name="ce14">
            <text:p>KROGH LUCIA</text:p>
          </table:table-cell>
          <table:table-cell office:value-type="string" table:style-name="ce15">
            <text:p>KRGLCU63H67G224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67" table:style-name="ce11">
            <text:p>1600012567</text:p>
          </table:table-cell>
          <table:table-cell office:value-type="date" office:date-value="2017-07-17T00:00:00" table:style-name="ce12">
            <text:p>17/07/17</text:p>
          </table:table-cell>
          <table:table-cell office:value-type="float" office:value="470.85" table:style-name="ce13">
            <text:p>470,85</text:p>
          </table:table-cell>
          <table:table-cell office:value-type="string" table:style-name="ce14">
            <text:p>L'ANTINCENDIO SRL</text:p>
          </table:table-cell>
          <table:table-cell office:value-type="string" table:style-name="ce15">
            <text:p>0126853077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76" table:style-name="ce11">
            <text:p>1000043976</text:p>
          </table:table-cell>
          <table:table-cell office:value-type="date" office:date-value="2017-07-17T00:00:00" table:style-name="ce12">
            <text:p>17/07/17</text:p>
          </table:table-cell>
          <table:table-cell office:value-type="float" office:value="49098.16" table:style-name="ce13">
            <text:p>49.098,16</text:p>
          </table:table-cell>
          <table:table-cell office:value-type="string" table:style-name="ce14">
            <text:p>LOGISTICA AMBIENTALE SRL</text:p>
          </table:table-cell>
          <table:table-cell office:value-type="string" table:style-name="ce15">
            <text:p>0513926100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68" table:style-name="ce11">
            <text:p>1600012568</text:p>
          </table:table-cell>
          <table:table-cell office:value-type="date" office:date-value="2017-07-17T00:00:00" table:style-name="ce12">
            <text:p>17/07/17</text:p>
          </table:table-cell>
          <table:table-cell office:value-type="float" office:value="951.61" table:style-name="ce13">
            <text:p>951,61</text:p>
          </table:table-cell>
          <table:table-cell office:value-type="string" table:style-name="ce14">
            <text:p>MODAFFERI ANTONINO</text:p>
          </table:table-cell>
          <table:table-cell office:value-type="string" table:style-name="ce15">
            <text:p>027615308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69" table:style-name="ce11">
            <text:p>1600012569</text:p>
          </table:table-cell>
          <table:table-cell office:value-type="date" office:date-value="2017-07-17T00:00:00" table:style-name="ce12">
            <text:p>17/07/17</text:p>
          </table:table-cell>
          <table:table-cell office:value-type="float" office:value="2052.2999999999997" table:style-name="ce13">
            <text:p>2.052,3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70" table:style-name="ce11">
            <text:p>1600012570</text:p>
          </table:table-cell>
          <table:table-cell office:value-type="date" office:date-value="2017-07-17T00:00:00" table:style-name="ce12">
            <text:p>17/07/17</text:p>
          </table:table-cell>
          <table:table-cell office:value-type="float" office:value="2316.7799999999997" table:style-name="ce13">
            <text:p>2.316,78</text:p>
          </table:table-cell>
          <table:table-cell office:value-type="string" table:style-name="ce14">
            <text:p>PULISERVICE SRL</text:p>
          </table:table-cell>
          <table:table-cell office:value-type="string" table:style-name="ce15">
            <text:p>025572908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78" table:style-name="ce11">
            <text:p>1600012578</text:p>
          </table:table-cell>
          <table:table-cell office:value-type="date" office:date-value="2017-07-17T00:00:00" table:style-name="ce12">
            <text:p>17/07/17</text:p>
          </table:table-cell>
          <table:table-cell office:value-type="float" office:value="23055.339999999997" table:style-name="ce13">
            <text:p>23.055,34</text:p>
          </table:table-cell>
          <table:table-cell office:value-type="string" table:style-name="ce14">
            <text:p>RANDSTAD ITALIA SPA</text:p>
          </table:table-cell>
          <table:table-cell office:value-type="string" table:style-name="ce15">
            <text:p>1273009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73" table:style-name="ce11">
            <text:p>1600012573</text:p>
          </table:table-cell>
          <table:table-cell office:value-type="date" office:date-value="2017-07-17T00:00:00" table:style-name="ce12">
            <text:p>17/07/17</text:p>
          </table:table-cell>
          <table:table-cell office:value-type="float" office:value="31732.14" table:style-name="ce13">
            <text:p>31.732,14</text:p>
          </table:table-cell>
          <table:table-cell office:value-type="string" table:style-name="ce14">
            <text:p>RANDSTAD ITALIA SPA</text:p>
          </table:table-cell>
          <table:table-cell office:value-type="string" table:style-name="ce15">
            <text:p>1273009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74" table:style-name="ce11">
            <text:p>1600012574</text:p>
          </table:table-cell>
          <table:table-cell office:value-type="date" office:date-value="2017-07-17T00:00:00" table:style-name="ce12">
            <text:p>17/07/17</text:p>
          </table:table-cell>
          <table:table-cell office:value-type="float" office:value="33762.65" table:style-name="ce13">
            <text:p>33.762,65</text:p>
          </table:table-cell>
          <table:table-cell office:value-type="string" table:style-name="ce14">
            <text:p>RANDSTAD ITALIA SPA</text:p>
          </table:table-cell>
          <table:table-cell office:value-type="string" table:style-name="ce15">
            <text:p>1273009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75" table:style-name="ce11">
            <text:p>1600012575</text:p>
          </table:table-cell>
          <table:table-cell office:value-type="date" office:date-value="2017-07-17T00:00:00" table:style-name="ce12">
            <text:p>17/07/17</text:p>
          </table:table-cell>
          <table:table-cell office:value-type="float" office:value="29657.539999999997" table:style-name="ce13">
            <text:p>29.657,54</text:p>
          </table:table-cell>
          <table:table-cell office:value-type="string" table:style-name="ce14">
            <text:p>RANDSTAD ITALIA SPA</text:p>
          </table:table-cell>
          <table:table-cell office:value-type="string" table:style-name="ce15">
            <text:p>1273009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77" table:style-name="ce11">
            <text:p>1600012577</text:p>
          </table:table-cell>
          <table:table-cell office:value-type="date" office:date-value="2017-07-17T00:00:00" table:style-name="ce12">
            <text:p>17/07/17</text:p>
          </table:table-cell>
          <table:table-cell office:value-type="float" office:value="31474.689999999991" table:style-name="ce13">
            <text:p>31.474,69</text:p>
          </table:table-cell>
          <table:table-cell office:value-type="string" table:style-name="ce14">
            <text:p>RANDSTAD ITALIA SPA</text:p>
          </table:table-cell>
          <table:table-cell office:value-type="string" table:style-name="ce15">
            <text:p>1273009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76" table:style-name="ce11">
            <text:p>1600012576</text:p>
          </table:table-cell>
          <table:table-cell office:value-type="date" office:date-value="2017-07-17T00:00:00" table:style-name="ce12">
            <text:p>17/07/17</text:p>
          </table:table-cell>
          <table:table-cell office:value-type="float" office:value="30089.899999999998" table:style-name="ce13">
            <text:p>30.089,90</text:p>
          </table:table-cell>
          <table:table-cell office:value-type="string" table:style-name="ce14">
            <text:p>RANDSTAD ITALIA SPA</text:p>
          </table:table-cell>
          <table:table-cell office:value-type="string" table:style-name="ce15">
            <text:p>1273009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74" table:style-name="ce11">
            <text:p>1000043974</text:p>
          </table:table-cell>
          <table:table-cell office:value-type="date" office:date-value="2017-07-17T00:00:00" table:style-name="ce12">
            <text:p>17/07/17</text:p>
          </table:table-cell>
          <table:table-cell office:value-type="float" office:value="2770.19" table:style-name="ce13">
            <text:p>2.770,19</text:p>
          </table:table-cell>
          <table:table-cell office:value-type="string" table:style-name="ce14">
            <text:p>ROMEO ALBERTO</text:p>
          </table:table-cell>
          <table:table-cell office:value-type="string" table:style-name="ce15">
            <text:p>0209342080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72" table:style-name="ce11">
            <text:p>1000043972</text:p>
          </table:table-cell>
          <table:table-cell office:value-type="date" office:date-value="2017-07-17T00:00:00" table:style-name="ce12">
            <text:p>17/07/17</text:p>
          </table:table-cell>
          <table:table-cell office:value-type="float" office:value="219.6" table:style-name="ce13">
            <text:p>219,60</text:p>
          </table:table-cell>
          <table:table-cell office:value-type="string" table:style-name="ce14">
            <text:p>SICURITALIA SPA</text:p>
          </table:table-cell>
          <table:table-cell office:value-type="string" table:style-name="ce15">
            <text:p>078977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71" table:style-name="ce11">
            <text:p>1000043971</text:p>
          </table:table-cell>
          <table:table-cell office:value-type="date" office:date-value="2017-07-17T00:00:00" table:style-name="ce12">
            <text:p>17/07/17</text:p>
          </table:table-cell>
          <table:table-cell office:value-type="float" office:value="1021.3800000000001" table:style-name="ce13">
            <text:p>1.021,38</text:p>
          </table:table-cell>
          <table:table-cell office:value-type="string" table:style-name="ce14">
            <text:p>SICURTRANSPORT SPA</text:p>
          </table:table-cell>
          <table:table-cell office:value-type="string" table:style-name="ce15">
            <text:p>001198508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70" table:style-name="ce11">
            <text:p>1000043970</text:p>
          </table:table-cell>
          <table:table-cell office:value-type="date" office:date-value="2017-07-17T00:00:00" table:style-name="ce12">
            <text:p>17/07/17</text:p>
          </table:table-cell>
          <table:table-cell office:value-type="float" office:value="982.54" table:style-name="ce13">
            <text:p>982,54</text:p>
          </table:table-cell>
          <table:table-cell office:value-type="string" table:style-name="ce14">
            <text:p>SOCCORSO 2000 DI IANNELLO ITALIA</text:p>
          </table:table-cell>
          <table:table-cell office:value-type="string" table:style-name="ce15">
            <text:p>0227868079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69" table:style-name="ce11">
            <text:p>1000043969</text:p>
          </table:table-cell>
          <table:table-cell office:value-type="date" office:date-value="2017-07-17T00:00:00" table:style-name="ce12">
            <text:p>17/07/17</text:p>
          </table:table-cell>
          <table:table-cell office:value-type="float" office:value="50.07" table:style-name="ce13">
            <text:p>50,07</text:p>
          </table:table-cell>
          <table:table-cell office:value-type="string" table:style-name="ce14">
            <text:p>SOCCORSO STRADALE MAZZINI DI MAZZINI GRAZIANO</text:p>
          </table:table-cell>
          <table:table-cell office:value-type="string" table:style-name="ce15">
            <text:p>0370671036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68" table:style-name="ce11">
            <text:p>1000043968</text:p>
          </table:table-cell>
          <table:table-cell office:value-type="date" office:date-value="2017-07-17T00:00:00" table:style-name="ce12">
            <text:p>17/07/17</text:p>
          </table:table-cell>
          <table:table-cell office:value-type="float" office:value="87.97999999999999" table:style-name="ce13">
            <text:p>87,98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67" table:style-name="ce11">
            <text:p>1000043967</text:p>
          </table:table-cell>
          <table:table-cell office:value-type="date" office:date-value="2017-07-17T00:00:00" table:style-name="ce12">
            <text:p>17/07/17</text:p>
          </table:table-cell>
          <table:table-cell office:value-type="float" office:value="2285.5800000000004" table:style-name="ce13">
            <text:p>2.285,58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66" table:style-name="ce11">
            <text:p>1000043966</text:p>
          </table:table-cell>
          <table:table-cell office:value-type="date" office:date-value="2017-07-17T00:00:00" table:style-name="ce12">
            <text:p>17/07/17</text:p>
          </table:table-cell>
          <table:table-cell office:value-type="float" office:value="7.5600000000000005" table:style-name="ce13">
            <text:p>7,56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64" table:style-name="ce11">
            <text:p>1000043964</text:p>
          </table:table-cell>
          <table:table-cell office:value-type="date" office:date-value="2017-07-17T00:00:00" table:style-name="ce12">
            <text:p>17/07/17</text:p>
          </table:table-cell>
          <table:table-cell office:value-type="float" office:value="1111.83" table:style-name="ce13">
            <text:p>1.111,83</text:p>
          </table:table-cell>
          <table:table-cell office:value-type="string" table:style-name="ce14">
            <text:p>TETRAGON SRL</text:p>
          </table:table-cell>
          <table:table-cell office:value-type="string" table:style-name="ce15">
            <text:p>078374312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65" table:style-name="ce11">
            <text:p>1000043965</text:p>
          </table:table-cell>
          <table:table-cell office:value-type="date" office:date-value="2017-07-17T00:00:00" table:style-name="ce12">
            <text:p>17/07/17</text:p>
          </table:table-cell>
          <table:table-cell office:value-type="float" office:value="1875.96" table:style-name="ce13">
            <text:p>1.875,96</text:p>
          </table:table-cell>
          <table:table-cell office:value-type="string" table:style-name="ce14">
            <text:p>TETRAGON SRL</text:p>
          </table:table-cell>
          <table:table-cell office:value-type="string" table:style-name="ce15">
            <text:p>078374312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870000429" table:style-name="ce11">
            <text:p>9870000429</text:p>
          </table:table-cell>
          <table:table-cell office:value-type="date" office:date-value="2017-07-18T00:00:00" table:style-name="ce12">
            <text:p>18/07/17</text:p>
          </table:table-cell>
          <table:table-cell office:value-type="float" office:value="725.72" table:style-name="ce13">
            <text:p>725,72</text:p>
          </table:table-cell>
          <table:table-cell office:value-type="string" table:style-name="ce14">
            <text:p>SOCCORSO STRADALE CARROZZERIA PELLECCHIA FRANCO &amp;C. SNC</text:p>
          </table:table-cell>
          <table:table-cell office:value-type="string" table:style-name="ce15">
            <text:p>017908801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500000318" table:style-name="ce11">
            <text:p>6500000318</text:p>
          </table:table-cell>
          <table:table-cell office:value-type="date" office:date-value="2017-07-19T00:00:00" table:style-name="ce12">
            <text:p>19/07/17</text:p>
          </table:table-cell>
          <table:table-cell office:value-type="float" office:value="16038.75" table:style-name="ce13">
            <text:p>16.038,75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81" table:style-name="ce11">
            <text:p>1600012581</text:p>
          </table:table-cell>
          <table:table-cell office:value-type="date" office:date-value="2017-07-19T00:00:00" table:style-name="ce12">
            <text:p>19/07/17</text:p>
          </table:table-cell>
          <table:table-cell office:value-type="float" office:value="121.90000000000012" table:style-name="ce13">
            <text:p>121,90</text:p>
          </table:table-cell>
          <table:table-cell office:value-type="string" table:style-name="ce14">
            <text:p>ATENA TRADING SRL</text:p>
          </table:table-cell>
          <table:table-cell office:value-type="string" table:style-name="ce15">
            <text:p>020640900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78" table:style-name="ce11">
            <text:p>1000043978</text:p>
          </table:table-cell>
          <table:table-cell office:value-type="date" office:date-value="2017-07-19T00:00:00" table:style-name="ce12">
            <text:p>19/07/17</text:p>
          </table:table-cell>
          <table:table-cell office:value-type="float" office:value="617.64" table:style-name="ce13">
            <text:p>617,64</text:p>
          </table:table-cell>
          <table:table-cell office:value-type="string" table:style-name="ce14">
            <text:p>BALDINI ARRIGO SURL</text:p>
          </table:table-cell>
          <table:table-cell office:value-type="string" table:style-name="ce15">
            <text:p>9003511039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80" table:style-name="ce11">
            <text:p>1600012580</text:p>
          </table:table-cell>
          <table:table-cell office:value-type="date" office:date-value="2017-07-19T00:00:00" table:style-name="ce12">
            <text:p>19/07/17</text:p>
          </table:table-cell>
          <table:table-cell office:value-type="float" office:value="899.4" table:style-name="ce13">
            <text:p>899,40</text:p>
          </table:table-cell>
          <table:table-cell office:value-type="string" table:style-name="ce14">
            <text:p>BENEX SRL</text:p>
          </table:table-cell>
          <table:table-cell office:value-type="string" table:style-name="ce15">
            <text:p>0789942063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79" table:style-name="ce11">
            <text:p>1000043979</text:p>
          </table:table-cell>
          <table:table-cell office:value-type="date" office:date-value="2017-07-19T00:00:00" table:style-name="ce12">
            <text:p>19/07/17</text:p>
          </table:table-cell>
          <table:table-cell office:value-type="float" office:value="548.5" table:style-name="ce13">
            <text:p>548,50</text:p>
          </table:table-cell>
          <table:table-cell office:value-type="string" table:style-name="ce14">
            <text:p>CONDOMINIO VIA COPPOLA</text:p>
          </table:table-cell>
          <table:table-cell office:value-type="string" table:style-name="ce15">
            <text:p>9320407087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80" table:style-name="ce11">
            <text:p>1000043980</text:p>
          </table:table-cell>
          <table:table-cell office:value-type="date" office:date-value="2017-07-19T00:00:00" table:style-name="ce12">
            <text:p>19/07/17</text:p>
          </table:table-cell>
          <table:table-cell office:value-type="float" office:value="132.97999999999999" table:style-name="ce13">
            <text:p>132,98</text:p>
          </table:table-cell>
          <table:table-cell office:value-type="string" table:style-name="ce14">
            <text:p>CPL CONCORDIA SOC. COOP.</text:p>
          </table:table-cell>
          <table:table-cell office:value-type="string" table:style-name="ce15">
            <text:p>0015495036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81" table:style-name="ce11">
            <text:p>1000043981</text:p>
          </table:table-cell>
          <table:table-cell office:value-type="date" office:date-value="2017-07-19T00:00:00" table:style-name="ce12">
            <text:p>19/07/17</text:p>
          </table:table-cell>
          <table:table-cell office:value-type="float" office:value="4879.8899999999994" table:style-name="ce13">
            <text:p>4.879,89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82" table:style-name="ce11">
            <text:p>1000043982</text:p>
          </table:table-cell>
          <table:table-cell office:value-type="date" office:date-value="2017-07-19T00:00:00" table:style-name="ce12">
            <text:p>19/07/17</text:p>
          </table:table-cell>
          <table:table-cell office:value-type="float" office:value="1158.1399999999999" table:style-name="ce13">
            <text:p>1.158,14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95" table:style-name="ce11">
            <text:p>1000043995</text:p>
          </table:table-cell>
          <table:table-cell office:value-type="date" office:date-value="2017-07-19T00:00:00" table:style-name="ce12">
            <text:p>19/07/17</text:p>
          </table:table-cell>
          <table:table-cell office:value-type="float" office:value="91949.55" table:style-name="ce13">
            <text:p>91.949,55</text:p>
          </table:table-cell>
          <table:table-cell office:value-type="string" table:style-name="ce14">
            <text:p>DOVITA ONE SRL</text:p>
          </table:table-cell>
          <table:table-cell office:value-type="string" table:style-name="ce15">
            <text:p>0314248083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79" table:style-name="ce11">
            <text:p>1600012579</text:p>
          </table:table-cell>
          <table:table-cell office:value-type="date" office:date-value="2017-07-19T00:00:00" table:style-name="ce12">
            <text:p>19/07/17</text:p>
          </table:table-cell>
          <table:table-cell office:value-type="float" office:value="104740" table:style-name="ce13">
            <text:p>104.740,00</text:p>
          </table:table-cell>
          <table:table-cell office:value-type="string" table:style-name="ce14">
            <text:p>EDILSTRADE BUILDING SPA</text:p>
          </table:table-cell>
          <table:table-cell office:value-type="string" table:style-name="ce15">
            <text:p>0010311033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83" table:style-name="ce11">
            <text:p>1000043983</text:p>
          </table:table-cell>
          <table:table-cell office:value-type="date" office:date-value="2017-07-19T00:00:00" table:style-name="ce12">
            <text:p>19/07/17</text:p>
          </table:table-cell>
          <table:table-cell office:value-type="float" office:value="4500.76" table:style-name="ce13">
            <text:p>4.500,76</text:p>
          </table:table-cell>
          <table:table-cell office:value-type="string" table:style-name="ce14">
            <text:p>FATICONI ROBERTA</text:p>
          </table:table-cell>
          <table:table-cell office:value-type="string" table:style-name="ce15">
            <text:p>0266939092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84" table:style-name="ce11">
            <text:p>1000043984</text:p>
          </table:table-cell>
          <table:table-cell office:value-type="date" office:date-value="2017-07-19T00:00:00" table:style-name="ce12">
            <text:p>19/07/17</text:p>
          </table:table-cell>
          <table:table-cell office:value-type="float" office:value="1481.79" table:style-name="ce13">
            <text:p>1.481,79</text:p>
          </table:table-cell>
          <table:table-cell office:value-type="string" table:style-name="ce14">
            <text:p>GUERRATO SPA</text:p>
          </table:table-cell>
          <table:table-cell office:value-type="string" table:style-name="ce15">
            <text:p>0009944029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94" table:style-name="ce11">
            <text:p>1000043994</text:p>
          </table:table-cell>
          <table:table-cell office:value-type="date" office:date-value="2017-07-19T00:00:00" table:style-name="ce12">
            <text:p>19/07/17</text:p>
          </table:table-cell>
          <table:table-cell office:value-type="float" office:value="5946453.1100000003" table:style-name="ce13">
            <text:p>5.946.453,11</text:p>
          </table:table-cell>
          <table:table-cell office:value-type="string" table:style-name="ce14">
            <text:p>KRYALOS SGR SPA</text:p>
          </table:table-cell>
          <table:table-cell office:value-type="string" table:style-name="ce15">
            <text:p>0508378096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82" table:style-name="ce11">
            <text:p>1600012582</text:p>
          </table:table-cell>
          <table:table-cell office:value-type="date" office:date-value="2017-07-19T00:00:00" table:style-name="ce12">
            <text:p>19/07/17</text:p>
          </table:table-cell>
          <table:table-cell office:value-type="float" office:value="718015.29" table:style-name="ce13">
            <text:p>718.015,29</text:p>
          </table:table-cell>
          <table:table-cell office:value-type="string" table:style-name="ce14">
            <text:p>MAR. SAL. RESTAURI SRL</text:p>
          </table:table-cell>
          <table:table-cell office:value-type="string" table:style-name="ce15">
            <text:p>0574820121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83" table:style-name="ce11">
            <text:p>1600012583</text:p>
          </table:table-cell>
          <table:table-cell office:value-type="date" office:date-value="2017-07-19T00:00:00" table:style-name="ce12">
            <text:p>19/07/17</text:p>
          </table:table-cell>
          <table:table-cell office:value-type="float" office:value="15634.3" table:style-name="ce13">
            <text:p>15.634,30</text:p>
          </table:table-cell>
          <table:table-cell office:value-type="string" table:style-name="ce14">
            <text:p>N.C.E. ANTINCENDIO SRL</text:p>
          </table:table-cell>
          <table:table-cell office:value-type="string" table:style-name="ce15">
            <text:p>0121945086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85" table:style-name="ce11">
            <text:p>1000043985</text:p>
          </table:table-cell>
          <table:table-cell office:value-type="date" office:date-value="2017-07-19T00:00:00" table:style-name="ce12">
            <text:p>19/07/17</text:p>
          </table:table-cell>
          <table:table-cell office:value-type="float" office:value="8465.85" table:style-name="ce13">
            <text:p>8.465,85</text:p>
          </table:table-cell>
          <table:table-cell office:value-type="string" table:style-name="ce14">
            <text:p>PALAZZO UFFICI FINANZIARI DI BOLZANO</text:p>
          </table:table-cell>
          <table:table-cell office:value-type="string" table:style-name="ce15">
            <text:p>941337802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86" table:style-name="ce11">
            <text:p>1000043986</text:p>
          </table:table-cell>
          <table:table-cell office:value-type="date" office:date-value="2017-07-19T00:00:00" table:style-name="ce12">
            <text:p>19/07/17</text:p>
          </table:table-cell>
          <table:table-cell office:value-type="float" office:value="970.19" table:style-name="ce13">
            <text:p>970,19</text:p>
          </table:table-cell>
          <table:table-cell office:value-type="string" table:style-name="ce14">
            <text:p>PONTEGGI TUBOLARI SPA</text:p>
          </table:table-cell>
          <table:table-cell office:value-type="string" table:style-name="ce15">
            <text:p>006033108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87" table:style-name="ce11">
            <text:p>1000043987</text:p>
          </table:table-cell>
          <table:table-cell office:value-type="date" office:date-value="2017-07-19T00:00:00" table:style-name="ce12">
            <text:p>19/07/17</text:p>
          </table:table-cell>
          <table:table-cell office:value-type="float" office:value="11.5" table:style-name="ce13">
            <text:p>11,5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88" table:style-name="ce11">
            <text:p>1000043988</text:p>
          </table:table-cell>
          <table:table-cell office:value-type="date" office:date-value="2017-07-19T00:00:00" table:style-name="ce12">
            <text:p>19/07/17</text:p>
          </table:table-cell>
          <table:table-cell office:value-type="float" office:value="1452.09" table:style-name="ce13">
            <text:p>1.452,09</text:p>
          </table:table-cell>
          <table:table-cell office:value-type="string" table:style-name="ce14">
            <text:p>REPAS LUNCH COUPON SRL</text:p>
          </table:table-cell>
          <table:table-cell office:value-type="string" table:style-name="ce15">
            <text:p>0196474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89" table:style-name="ce11">
            <text:p>1000043989</text:p>
          </table:table-cell>
          <table:table-cell office:value-type="date" office:date-value="2017-07-19T00:00:00" table:style-name="ce12">
            <text:p>19/07/17</text:p>
          </table:table-cell>
          <table:table-cell office:value-type="float" office:value="1772.62" table:style-name="ce13">
            <text:p>1.772,62</text:p>
          </table:table-cell>
          <table:table-cell office:value-type="string" table:style-name="ce14">
            <text:p>RESIDENCE GARTEN- CONDOM</text:p>
          </table:table-cell>
          <table:table-cell office:value-type="string" table:style-name="ce15">
            <text:p>900337802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90" table:style-name="ce11">
            <text:p>1000043990</text:p>
          </table:table-cell>
          <table:table-cell office:value-type="date" office:date-value="2017-07-19T00:00:00" table:style-name="ce12">
            <text:p>19/07/17</text:p>
          </table:table-cell>
          <table:table-cell office:value-type="float" office:value="7098.44" table:style-name="ce13">
            <text:p>7.098,44</text:p>
          </table:table-cell>
          <table:table-cell office:value-type="string" table:style-name="ce14">
            <text:p>SPAGNUOLO VINCENZO</text:p>
          </table:table-cell>
          <table:table-cell office:value-type="string" table:style-name="ce15">
            <text:p>055383108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91" table:style-name="ce11">
            <text:p>1000043991</text:p>
          </table:table-cell>
          <table:table-cell office:value-type="date" office:date-value="2017-07-19T00:00:00" table:style-name="ce12">
            <text:p>19/07/17</text:p>
          </table:table-cell>
          <table:table-cell office:value-type="float" office:value="1514.62" table:style-name="ce13">
            <text:p>1.514,62</text:p>
          </table:table-cell>
          <table:table-cell office:value-type="string" table:style-name="ce14">
            <text:p>SURETE' SRL</text:p>
          </table:table-cell>
          <table:table-cell office:value-type="string" table:style-name="ce15">
            <text:p>021161404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92" table:style-name="ce11">
            <text:p>1000043992</text:p>
          </table:table-cell>
          <table:table-cell office:value-type="date" office:date-value="2017-07-19T00:00:00" table:style-name="ce12">
            <text:p>19/07/17</text:p>
          </table:table-cell>
          <table:table-cell office:value-type="float" office:value="2078.4" table:style-name="ce13">
            <text:p>2.078,40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93" table:style-name="ce11">
            <text:p>1000043993</text:p>
          </table:table-cell>
          <table:table-cell office:value-type="date" office:date-value="2017-07-19T00:00:00" table:style-name="ce12">
            <text:p>19/07/17</text:p>
          </table:table-cell>
          <table:table-cell office:value-type="float" office:value="28060" table:style-name="ce13">
            <text:p>28.060,00</text:p>
          </table:table-cell>
          <table:table-cell office:value-type="string" table:style-name="ce14">
            <text:p>VIR IMMOBILIARE SRL</text:p>
          </table:table-cell>
          <table:table-cell office:value-type="string" table:style-name="ce15">
            <text:p>0384188087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84" table:style-name="ce11">
            <text:p>1600012584</text:p>
          </table:table-cell>
          <table:table-cell office:value-type="date" office:date-value="2017-07-20T00:00:00" table:style-name="ce12">
            <text:p>20/07/17</text:p>
          </table:table-cell>
          <table:table-cell office:value-type="float" office:value="2250" table:style-name="ce13">
            <text:p>2.250,00</text:p>
          </table:table-cell>
          <table:table-cell office:value-type="string" table:style-name="ce14">
            <text:p>LO VERDE FRANCESCA</text:p>
          </table:table-cell>
          <table:table-cell office:value-type="string" table:style-name="ce15">
            <text:p>LVRFNC45L43C351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85" table:style-name="ce11">
            <text:p>1600012585</text:p>
          </table:table-cell>
          <table:table-cell office:value-type="date" office:date-value="2017-07-20T00:00:00" table:style-name="ce12">
            <text:p>20/07/17</text:p>
          </table:table-cell>
          <table:table-cell office:value-type="float" office:value="2200" table:style-name="ce13">
            <text:p>2.200,00</text:p>
          </table:table-cell>
          <table:table-cell office:value-type="string" table:style-name="ce14">
            <text:p>VERGARO GIUSEPPE</text:p>
          </table:table-cell>
          <table:table-cell office:value-type="string" table:style-name="ce15">
            <text:p>VRGGPP62T18L280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86" table:style-name="ce11">
            <text:p>1600012586</text:p>
          </table:table-cell>
          <table:table-cell office:value-type="date" office:date-value="2017-07-21T00:00:00" table:style-name="ce12">
            <text:p>21/07/17</text:p>
          </table:table-cell>
          <table:table-cell office:value-type="float" office:value="271.33000000000004" table:style-name="ce13">
            <text:p>271,33</text:p>
          </table:table-cell>
          <table:table-cell office:value-type="string" table:style-name="ce14">
            <text:p>AUTO DEMOLIZIONE CESARANO CIRO SRL</text:p>
          </table:table-cell>
          <table:table-cell office:value-type="string" table:style-name="ce15">
            <text:p>059642709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87" table:style-name="ce11">
            <text:p>1600012587</text:p>
          </table:table-cell>
          <table:table-cell office:value-type="date" office:date-value="2017-07-21T00:00:00" table:style-name="ce12">
            <text:p>21/07/17</text:p>
          </table:table-cell>
          <table:table-cell office:value-type="float" office:value="98.55" table:style-name="ce13">
            <text:p>98,55</text:p>
          </table:table-cell>
          <table:table-cell office:value-type="string" table:style-name="ce14">
            <text:p>AUTOSOCCORSO DI RIZZO CARLO</text:p>
          </table:table-cell>
          <table:table-cell office:value-type="string" table:style-name="ce15">
            <text:p>0057208013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88" table:style-name="ce11">
            <text:p>1600012588</text:p>
          </table:table-cell>
          <table:table-cell office:value-type="date" office:date-value="2017-07-21T00:00:00" table:style-name="ce12">
            <text:p>21/07/17</text:p>
          </table:table-cell>
          <table:table-cell office:value-type="float" office:value="234.58999999999997" table:style-name="ce13">
            <text:p>234,59</text:p>
          </table:table-cell>
          <table:table-cell office:value-type="string" table:style-name="ce14">
            <text:p>CAPRIOLI SOLUTIONS SRL</text:p>
          </table:table-cell>
          <table:table-cell office:value-type="string" table:style-name="ce15">
            <text:p>1089245100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5500000019" table:style-name="ce11">
            <text:p>5500000019</text:p>
          </table:table-cell>
          <table:table-cell office:value-type="date" office:date-value="2017-07-21T00:00:00" table:style-name="ce12">
            <text:p>21/07/17</text:p>
          </table:table-cell>
          <table:table-cell office:value-type="float" office:value="29.4" table:style-name="ce13">
            <text:p>29,40</text:p>
          </table:table-cell>
          <table:table-cell office:value-type="string" table:style-name="ce14">
            <text:p>COMUNE DI MILANO</text:p>
          </table:table-cell>
          <table:table-cell office:value-type="string" table:style-name="ce15">
            <text:p>0119925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13" table:style-name="ce11">
            <text:p>1000044013</text:p>
          </table:table-cell>
          <table:table-cell office:value-type="date" office:date-value="2017-07-21T00:00:00" table:style-name="ce12">
            <text:p>21/07/17</text:p>
          </table:table-cell>
          <table:table-cell office:value-type="float" office:value="36.729999999999997" table:style-name="ce13">
            <text:p>36,73</text:p>
          </table:table-cell>
          <table:table-cell office:value-type="string" table:style-name="ce14">
            <text:p>CONDOMINIO ANGELACCIO</text:p>
          </table:table-cell>
          <table:table-cell office:value-type="string" table:style-name="ce15">
            <text:p>9000102094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12" table:style-name="ce11">
            <text:p>1000044012</text:p>
          </table:table-cell>
          <table:table-cell office:value-type="date" office:date-value="2017-07-21T00:00:00" table:style-name="ce12">
            <text:p>21/07/17</text:p>
          </table:table-cell>
          <table:table-cell office:value-type="float" office:value="87890" table:style-name="ce13">
            <text:p>87.890,00</text:p>
          </table:table-cell>
          <table:table-cell office:value-type="string" table:style-name="ce14">
            <text:p>CONSORZIO 4 IT CONSTRCTIONS</text:p>
          </table:table-cell>
          <table:table-cell office:value-type="string" table:style-name="ce15">
            <text:p>0225924099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11" table:style-name="ce11">
            <text:p>1000044011</text:p>
          </table:table-cell>
          <table:table-cell office:value-type="date" office:date-value="2017-07-21T00:00:00" table:style-name="ce12">
            <text:p>21/07/17</text:p>
          </table:table-cell>
          <table:table-cell office:value-type="float" office:value="307.7" table:style-name="ce13">
            <text:p>307,70</text:p>
          </table:table-cell>
          <table:table-cell office:value-type="string" table:style-name="ce14">
            <text:p>DEGI SRL</text:p>
          </table:table-cell>
          <table:table-cell office:value-type="string" table:style-name="ce15">
            <text:p>08859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09" table:style-name="ce11">
            <text:p>1000044009</text:p>
          </table:table-cell>
          <table:table-cell office:value-type="date" office:date-value="2017-07-21T00:00:00" table:style-name="ce12">
            <text:p>21/07/17</text:p>
          </table:table-cell>
          <table:table-cell office:value-type="float" office:value="278.99" table:style-name="ce13">
            <text:p>278,99</text:p>
          </table:table-cell>
          <table:table-cell office:value-type="string" table:style-name="ce14">
            <text:p>ELETTRO COS SRL</text:p>
          </table:table-cell>
          <table:table-cell office:value-type="string" table:style-name="ce15">
            <text:p>0092091023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08" table:style-name="ce11">
            <text:p>1000044008</text:p>
          </table:table-cell>
          <table:table-cell office:value-type="date" office:date-value="2017-07-21T00:00:00" table:style-name="ce12">
            <text:p>21/07/17</text:p>
          </table:table-cell>
          <table:table-cell office:value-type="float" office:value="26000" table:style-name="ce13">
            <text:p>26.000,00</text:p>
          </table:table-cell>
          <table:table-cell office:value-type="string" table:style-name="ce14">
            <text:p>F.LLI MORGANTI SNC</text:p>
          </table:table-cell>
          <table:table-cell office:value-type="string" table:style-name="ce15">
            <text:p>0096670048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07" table:style-name="ce11">
            <text:p>1000044007</text:p>
          </table:table-cell>
          <table:table-cell office:value-type="date" office:date-value="2017-07-21T00:00:00" table:style-name="ce12">
            <text:p>21/07/17</text:p>
          </table:table-cell>
          <table:table-cell office:value-type="float" office:value="9300" table:style-name="ce13">
            <text:p>9.300,00</text:p>
          </table:table-cell>
          <table:table-cell office:value-type="string" table:style-name="ce14">
            <text:p>FOREST S.C.A.F.</text:p>
          </table:table-cell>
          <table:table-cell office:value-type="string" table:style-name="ce15">
            <text:p>011180900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06" table:style-name="ce11">
            <text:p>1000044006</text:p>
          </table:table-cell>
          <table:table-cell office:value-type="date" office:date-value="2017-07-21T00:00:00" table:style-name="ce12">
            <text:p>21/07/17</text:p>
          </table:table-cell>
          <table:table-cell office:value-type="float" office:value="178.01" table:style-name="ce13">
            <text:p>178,01</text:p>
          </table:table-cell>
          <table:table-cell office:value-type="string" table:style-name="ce14">
            <text:p>GHISLANZONI ILARIO</text:p>
          </table:table-cell>
          <table:table-cell office:value-type="string" table:style-name="ce15">
            <text:p>019248701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05" table:style-name="ce11">
            <text:p>1000044005</text:p>
          </table:table-cell>
          <table:table-cell office:value-type="date" office:date-value="2017-07-21T00:00:00" table:style-name="ce12">
            <text:p>21/07/17</text:p>
          </table:table-cell>
          <table:table-cell office:value-type="float" office:value="4800.0200000000004" table:style-name="ce13">
            <text:p>4.800,02</text:p>
          </table:table-cell>
          <table:table-cell office:value-type="string" table:style-name="ce14">
            <text:p>IL SOLE 24 ORE</text:p>
          </table:table-cell>
          <table:table-cell office:value-type="string" table:style-name="ce15">
            <text:p>0077791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04" table:style-name="ce11">
            <text:p>1000044004</text:p>
          </table:table-cell>
          <table:table-cell office:value-type="date" office:date-value="2017-07-21T00:00:00" table:style-name="ce12">
            <text:p>21/07/17</text:p>
          </table:table-cell>
          <table:table-cell office:value-type="float" office:value="11748.53" table:style-name="ce13">
            <text:p>11.748,53</text:p>
          </table:table-cell>
          <table:table-cell office:value-type="string" table:style-name="ce14">
            <text:p>MELIS MARIA EMANUELA</text:p>
          </table:table-cell>
          <table:table-cell office:value-type="string" table:style-name="ce15">
            <text:p>0328136092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03" table:style-name="ce11">
            <text:p>1000044003</text:p>
          </table:table-cell>
          <table:table-cell office:value-type="date" office:date-value="2017-07-21T00:00:00" table:style-name="ce12">
            <text:p>21/07/17</text:p>
          </table:table-cell>
          <table:table-cell office:value-type="float" office:value="675.44" table:style-name="ce13">
            <text:p>675,44</text:p>
          </table:table-cell>
          <table:table-cell office:value-type="string" table:style-name="ce14">
            <text:p>MIORELLI SERVICE SPA - EX PULITECNICA SERVIZI SRL</text:p>
          </table:table-cell>
          <table:table-cell office:value-type="string" table:style-name="ce15">
            <text:p>005055902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02" table:style-name="ce11">
            <text:p>1000044002</text:p>
          </table:table-cell>
          <table:table-cell office:value-type="date" office:date-value="2017-07-21T00:00:00" table:style-name="ce12">
            <text:p>21/07/17</text:p>
          </table:table-cell>
          <table:table-cell office:value-type="float" office:value="1977.59" table:style-name="ce13">
            <text:p>1.977,59</text:p>
          </table:table-cell>
          <table:table-cell office:value-type="string" table:style-name="ce14">
            <text:p>PSS VIGILANZA SRL</text:p>
          </table:table-cell>
          <table:table-cell office:value-type="string" table:style-name="ce15">
            <text:p>039679602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01" table:style-name="ce11">
            <text:p>1000044001</text:p>
          </table:table-cell>
          <table:table-cell office:value-type="date" office:date-value="2017-07-21T00:00:00" table:style-name="ce12">
            <text:p>21/07/17</text:p>
          </table:table-cell>
          <table:table-cell office:value-type="float" office:value="11431.15" table:style-name="ce13">
            <text:p>11.431,15</text:p>
          </table:table-cell>
          <table:table-cell office:value-type="string" table:style-name="ce14">
            <text:p>SCALA ENTERPRISE SRL</text:p>
          </table:table-cell>
          <table:table-cell office:value-type="string" table:style-name="ce15">
            <text:p>0559434063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00" table:style-name="ce11">
            <text:p>1000044000</text:p>
          </table:table-cell>
          <table:table-cell office:value-type="date" office:date-value="2017-07-21T00:00:00" table:style-name="ce12">
            <text:p>21/07/17</text:p>
          </table:table-cell>
          <table:table-cell office:value-type="float" office:value="101.27000000000001" table:style-name="ce13">
            <text:p>101,27</text:p>
          </table:table-cell>
          <table:table-cell office:value-type="string" table:style-name="ce14">
            <text:p>SEMAC SRL</text:p>
          </table:table-cell>
          <table:table-cell office:value-type="string" table:style-name="ce15">
            <text:p>0197936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99" table:style-name="ce11">
            <text:p>1000043999</text:p>
          </table:table-cell>
          <table:table-cell office:value-type="date" office:date-value="2017-07-21T00:00:00" table:style-name="ce12">
            <text:p>21/07/17</text:p>
          </table:table-cell>
          <table:table-cell office:value-type="float" office:value="115.9" table:style-name="ce13">
            <text:p>115,90</text:p>
          </table:table-cell>
          <table:table-cell office:value-type="string" table:style-name="ce14">
            <text:p>SIFIC SRL</text:p>
          </table:table-cell>
          <table:table-cell office:value-type="string" table:style-name="ce15">
            <text:p>002057404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98" table:style-name="ce11">
            <text:p>1000043998</text:p>
          </table:table-cell>
          <table:table-cell office:value-type="date" office:date-value="2017-07-21T00:00:00" table:style-name="ce12">
            <text:p>21/07/17</text:p>
          </table:table-cell>
          <table:table-cell office:value-type="float" office:value="9942.4" table:style-name="ce13">
            <text:p>9.942,40</text:p>
          </table:table-cell>
          <table:table-cell office:value-type="string" table:style-name="ce14">
            <text:p>SPIRA SRL</text:p>
          </table:table-cell>
          <table:table-cell office:value-type="string" table:style-name="ce15">
            <text:p>0544907048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97" table:style-name="ce11">
            <text:p>1000043997</text:p>
          </table:table-cell>
          <table:table-cell office:value-type="date" office:date-value="2017-07-21T00:00:00" table:style-name="ce12">
            <text:p>21/07/17</text:p>
          </table:table-cell>
          <table:table-cell office:value-type="float" office:value="616" table:style-name="ce13">
            <text:p>616,00</text:p>
          </table:table-cell>
          <table:table-cell office:value-type="string" table:style-name="ce14">
            <text:p>TORRI EDOARDO ANDREA</text:p>
          </table:table-cell>
          <table:table-cell office:value-type="string" table:style-name="ce15">
            <text:p>022328001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3996" table:style-name="ce11">
            <text:p>1000043996</text:p>
          </table:table-cell>
          <table:table-cell office:value-type="date" office:date-value="2017-07-21T00:00:00" table:style-name="ce12">
            <text:p>21/07/17</text:p>
          </table:table-cell>
          <table:table-cell office:value-type="float" office:value="2215.66" table:style-name="ce13">
            <text:p>2.215,66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92" table:style-name="ce11">
            <text:p>99792</text:p>
          </table:table-cell>
          <table:table-cell office:value-type="date" office:date-value="2017-07-24T00:00:00" table:style-name="ce12">
            <text:p>24/07/17</text:p>
          </table:table-cell>
          <table:table-cell office:value-type="float" office:value="578.95000000000005" table:style-name="ce13">
            <text:p>578,95</text:p>
          </table:table-cell>
          <table:table-cell office:value-type="string" table:style-name="ce14">
            <text:p>ALD AUTOMOTIVE ITALIA SRL</text:p>
          </table:table-cell>
          <table:table-cell office:value-type="string" table:style-name="ce15">
            <text:p>0192496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93" table:style-name="ce11">
            <text:p>99793</text:p>
          </table:table-cell>
          <table:table-cell office:value-type="date" office:date-value="2017-07-24T00:00:00" table:style-name="ce12">
            <text:p>24/07/17</text:p>
          </table:table-cell>
          <table:table-cell office:value-type="float" office:value="12538.91" table:style-name="ce13">
            <text:p>12.538,91</text:p>
          </table:table-cell>
          <table:table-cell office:value-type="string" table:style-name="ce14">
            <text:p>ARVAL SERVICE LEASE ITALIA SPA</text:p>
          </table:table-cell>
          <table:table-cell office:value-type="string" table:style-name="ce15">
            <text:p>049111904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99" table:style-name="ce11">
            <text:p>1600012599</text:p>
          </table:table-cell>
          <table:table-cell office:value-type="date" office:date-value="2017-07-24T00:00:00" table:style-name="ce12">
            <text:p>24/07/17</text:p>
          </table:table-cell>
          <table:table-cell office:value-type="float" office:value="796.5" table:style-name="ce13">
            <text:p>796,50</text:p>
          </table:table-cell>
          <table:table-cell office:value-type="string" table:style-name="ce14">
            <text:p>ASSOCIATED SERVICES DI LAURA NAPOLITANO</text:p>
          </table:table-cell>
          <table:table-cell office:value-type="string" table:style-name="ce15">
            <text:p>020341306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53" table:style-name="ce11">
            <text:p>99753</text:p>
          </table:table-cell>
          <table:table-cell office:value-type="date" office:date-value="2017-07-24T00:00:00" table:style-name="ce12">
            <text:p>24/07/17</text:p>
          </table:table-cell>
          <table:table-cell office:value-type="float" office:value="34.1" table:style-name="ce13">
            <text:p>34,10</text:p>
          </table:table-cell>
          <table:table-cell office:value-type="string" table:style-name="ce14">
            <text:p>AUTORIPARAZIONI DOLCI ROMEO DI DOLCI FABIO &amp;C. SNC</text:p>
          </table:table-cell>
          <table:table-cell office:value-type="string" table:style-name="ce15">
            <text:p>017455909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89" table:style-name="ce11">
            <text:p>1600012589</text:p>
          </table:table-cell>
          <table:table-cell office:value-type="date" office:date-value="2017-07-24T00:00:00" table:style-name="ce12">
            <text:p>24/07/17</text:p>
          </table:table-cell>
          <table:table-cell office:value-type="float" office:value="2700" table:style-name="ce13">
            <text:p>2.700,00</text:p>
          </table:table-cell>
          <table:table-cell office:value-type="string" table:style-name="ce14">
            <text:p>BIANCHI GIOVANNA</text:p>
          </table:table-cell>
          <table:table-cell office:value-type="string" table:style-name="ce15">
            <text:p>BNCGNN48T67D969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54" table:style-name="ce11">
            <text:p>99754</text:p>
          </table:table-cell>
          <table:table-cell office:value-type="date" office:date-value="2017-07-24T00:00:00" table:style-name="ce12">
            <text:p>24/07/17</text:p>
          </table:table-cell>
          <table:table-cell office:value-type="float" office:value="280" table:style-name="ce13">
            <text:p>280,00</text:p>
          </table:table-cell>
          <table:table-cell office:value-type="string" table:style-name="ce14">
            <text:p>BONELLI BRUNO</text:p>
          </table:table-cell>
          <table:table-cell office:value-type="string" table:style-name="ce15">
            <text:p>0015031014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90" table:style-name="ce11">
            <text:p>1600012590</text:p>
          </table:table-cell>
          <table:table-cell office:value-type="date" office:date-value="2017-07-24T00:00:00" table:style-name="ce12">
            <text:p>24/07/17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14">
            <text:p>BRIOLINI MASSIMO</text:p>
          </table:table-cell>
          <table:table-cell office:value-type="string" table:style-name="ce15">
            <text:p>BRLMSM78D06G482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55" table:style-name="ce11">
            <text:p>99755</text:p>
          </table:table-cell>
          <table:table-cell office:value-type="date" office:date-value="2017-07-24T00:00:00" table:style-name="ce12">
            <text:p>24/07/17</text:p>
          </table:table-cell>
          <table:table-cell office:value-type="float" office:value="180" table:style-name="ce13">
            <text:p>180,00</text:p>
          </table:table-cell>
          <table:table-cell office:value-type="string" table:style-name="ce14">
            <text:p>BVB SERVICE ROMA SRL</text:p>
          </table:table-cell>
          <table:table-cell office:value-type="string" table:style-name="ce15">
            <text:p>0519895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56" table:style-name="ce11">
            <text:p>99756</text:p>
          </table:table-cell>
          <table:table-cell office:value-type="date" office:date-value="2017-07-24T00:00:00" table:style-name="ce12">
            <text:p>24/07/17</text:p>
          </table:table-cell>
          <table:table-cell office:value-type="float" office:value="29.67" table:style-name="ce13">
            <text:p>29,67</text:p>
          </table:table-cell>
          <table:table-cell office:value-type="string" table:style-name="ce14">
            <text:p>CARROZZERIA GOZZI ARDICCIO E C. SNC</text:p>
          </table:table-cell>
          <table:table-cell office:value-type="string" table:style-name="ce15">
            <text:p>017006802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94" table:style-name="ce11">
            <text:p>99794</text:p>
          </table:table-cell>
          <table:table-cell office:value-type="date" office:date-value="2017-07-24T00:00:00" table:style-name="ce12">
            <text:p>24/07/17</text:p>
          </table:table-cell>
          <table:table-cell office:value-type="float" office:value="891.09" table:style-name="ce13">
            <text:p>891,09</text:p>
          </table:table-cell>
          <table:table-cell office:value-type="string" table:style-name="ce14">
            <text:p>CENTRO SERVIZI SOMMESE SRL</text:p>
          </table:table-cell>
          <table:table-cell office:value-type="string" table:style-name="ce15">
            <text:p>023881801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57" table:style-name="ce11">
            <text:p>99757</text:p>
          </table:table-cell>
          <table:table-cell office:value-type="date" office:date-value="2017-07-24T00:00:00" table:style-name="ce12">
            <text:p>24/07/17</text:p>
          </table:table-cell>
          <table:table-cell office:value-type="float" office:value="300" table:style-name="ce13">
            <text:p>300,00</text:p>
          </table:table-cell>
          <table:table-cell office:value-type="string" table:style-name="ce14">
            <text:p>CIEFFE MULTISERVIZI SRL</text:p>
          </table:table-cell>
          <table:table-cell office:value-type="string" table:style-name="ce15">
            <text:p>025916204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5000000137" table:style-name="ce11">
            <text:p>5000000137</text:p>
          </table:table-cell>
          <table:table-cell office:value-type="date" office:date-value="2017-07-24T00:00:00" table:style-name="ce12">
            <text:p>24/07/17</text:p>
          </table:table-cell>
          <table:table-cell office:value-type="float" office:value="42.6" table:style-name="ce13">
            <text:p>42,60</text:p>
          </table:table-cell>
          <table:table-cell office:value-type="string" table:style-name="ce14">
            <text:p>COMUNE DI BASSANO DEL GRAPPA</text:p>
          </table:table-cell>
          <table:table-cell office:value-type="string" table:style-name="ce15">
            <text:p>0016848024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58" table:style-name="ce11">
            <text:p>99758</text:p>
          </table:table-cell>
          <table:table-cell office:value-type="date" office:date-value="2017-07-24T00:00:00" table:style-name="ce12">
            <text:p>24/07/17</text:p>
          </table:table-cell>
          <table:table-cell office:value-type="float" office:value="11.76" table:style-name="ce13">
            <text:p>11,76</text:p>
          </table:table-cell>
          <table:table-cell office:value-type="string" table:style-name="ce14">
            <text:p>COMUNE DI CAVALLINO-TREPORTI</text:p>
          </table:table-cell>
          <table:table-cell office:value-type="string" table:style-name="ce15">
            <text:p>031294202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5000000136" table:style-name="ce11">
            <text:p>5000000136</text:p>
          </table:table-cell>
          <table:table-cell office:value-type="date" office:date-value="2017-07-24T00:00:00" table:style-name="ce12">
            <text:p>24/07/17</text:p>
          </table:table-cell>
          <table:table-cell office:value-type="float" office:value="11.76" table:style-name="ce13">
            <text:p>11,76</text:p>
          </table:table-cell>
          <table:table-cell office:value-type="string" table:style-name="ce14">
            <text:p>COMUNE DI SUZZARA</text:p>
          </table:table-cell>
          <table:table-cell office:value-type="string" table:style-name="ce15">
            <text:p>001784802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59" table:style-name="ce11">
            <text:p>99759</text:p>
          </table:table-cell>
          <table:table-cell office:value-type="date" office:date-value="2017-07-24T00:00:00" table:style-name="ce12">
            <text:p>24/07/17</text:p>
          </table:table-cell>
          <table:table-cell office:value-type="float" office:value="386.84" table:style-name="ce13">
            <text:p>386,84</text:p>
          </table:table-cell>
          <table:table-cell office:value-type="string" table:style-name="ce14">
            <text:p>CONDOMINIO COLOMBO</text:p>
          </table:table-cell>
          <table:table-cell office:value-type="string" table:style-name="ce15">
            <text:p>9200797026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67" table:style-name="ce11">
            <text:p>99767</text:p>
          </table:table-cell>
          <table:table-cell office:value-type="date" office:date-value="2017-07-24T00:00:00" table:style-name="ce12">
            <text:p>24/07/17</text:p>
          </table:table-cell>
          <table:table-cell office:value-type="float" office:value="252.01" table:style-name="ce13">
            <text:p>252,01</text:p>
          </table:table-cell>
          <table:table-cell office:value-type="string" table:style-name="ce14">
            <text:p>CONDOMINIO INSUBRIA 7</text:p>
          </table:table-cell>
          <table:table-cell office:value-type="string" table:style-name="ce15">
            <text:p>9508898013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68" table:style-name="ce11">
            <text:p>99768</text:p>
          </table:table-cell>
          <table:table-cell office:value-type="date" office:date-value="2017-07-24T00:00:00" table:style-name="ce12">
            <text:p>24/07/17</text:p>
          </table:table-cell>
          <table:table-cell office:value-type="float" office:value="1230.8499999999999" table:style-name="ce13">
            <text:p>1.230,85</text:p>
          </table:table-cell>
          <table:table-cell office:value-type="string" table:style-name="ce14">
            <text:p>CONDOMINIO MURILLO</text:p>
          </table:table-cell>
          <table:table-cell office:value-type="string" table:style-name="ce15">
            <text:p>8022796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66" table:style-name="ce11">
            <text:p>99766</text:p>
          </table:table-cell>
          <table:table-cell office:value-type="date" office:date-value="2017-07-24T00:00:00" table:style-name="ce12">
            <text:p>24/07/17</text:p>
          </table:table-cell>
          <table:table-cell office:value-type="float" office:value="172.32" table:style-name="ce13">
            <text:p>172,32</text:p>
          </table:table-cell>
          <table:table-cell office:value-type="string" table:style-name="ce14">
            <text:p>CONDOMINIO ORCHIDEA</text:p>
          </table:table-cell>
          <table:table-cell office:value-type="string" table:style-name="ce15">
            <text:p>950628801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60" table:style-name="ce11">
            <text:p>99760</text:p>
          </table:table-cell>
          <table:table-cell office:value-type="date" office:date-value="2017-07-24T00:00:00" table:style-name="ce12">
            <text:p>24/07/17</text:p>
          </table:table-cell>
          <table:table-cell office:value-type="float" office:value="282" table:style-name="ce13">
            <text:p>282,00</text:p>
          </table:table-cell>
          <table:table-cell office:value-type="string" table:style-name="ce14">
            <text:p>CONDOMINIO VIA DELLA PANETTERIA</text:p>
          </table:table-cell>
          <table:table-cell office:value-type="string" table:style-name="ce15">
            <text:p>9608546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61" table:style-name="ce11">
            <text:p>99761</text:p>
          </table:table-cell>
          <table:table-cell office:value-type="date" office:date-value="2017-07-24T00:00:00" table:style-name="ce12">
            <text:p>24/07/17</text:p>
          </table:table-cell>
          <table:table-cell office:value-type="float" office:value="4861.3" table:style-name="ce13">
            <text:p>4.861,30</text:p>
          </table:table-cell>
          <table:table-cell office:value-type="string" table:style-name="ce14">
            <text:p>CONDOMINIO VIA DELLE ORCHIDEE 3</text:p>
          </table:table-cell>
          <table:table-cell office:value-type="string" table:style-name="ce15">
            <text:p>9105189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62" table:style-name="ce11">
            <text:p>99762</text:p>
          </table:table-cell>
          <table:table-cell office:value-type="date" office:date-value="2017-07-24T00:00:00" table:style-name="ce12">
            <text:p>24/07/17</text:p>
          </table:table-cell>
          <table:table-cell office:value-type="float" office:value="1524.9099999999999" table:style-name="ce13">
            <text:p>1.524,91</text:p>
          </table:table-cell>
          <table:table-cell office:value-type="string" table:style-name="ce14">
            <text:p>CONDOMINIO VIA F. TURATI 86</text:p>
          </table:table-cell>
          <table:table-cell office:value-type="string" table:style-name="ce15">
            <text:p>8024856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63" table:style-name="ce11">
            <text:p>99763</text:p>
          </table:table-cell>
          <table:table-cell office:value-type="date" office:date-value="2017-07-24T00:00:00" table:style-name="ce12">
            <text:p>24/07/17</text:p>
          </table:table-cell>
          <table:table-cell office:value-type="float" office:value="81.12" table:style-name="ce13">
            <text:p>81,12</text:p>
          </table:table-cell>
          <table:table-cell office:value-type="string" table:style-name="ce14">
            <text:p>CONDOMINIO VIA MERULANA, 264</text:p>
          </table:table-cell>
          <table:table-cell office:value-type="string" table:style-name="ce15">
            <text:p>9621516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64" table:style-name="ce11">
            <text:p>99764</text:p>
          </table:table-cell>
          <table:table-cell office:value-type="date" office:date-value="2017-07-24T00:00:00" table:style-name="ce12">
            <text:p>24/07/17</text:p>
          </table:table-cell>
          <table:table-cell office:value-type="float" office:value="568" table:style-name="ce13">
            <text:p>568,00</text:p>
          </table:table-cell>
          <table:table-cell office:value-type="string" table:style-name="ce14">
            <text:p>CONDOMINIO VIA MILLESIMO 19/55</text:p>
          </table:table-cell>
          <table:table-cell office:value-type="string" table:style-name="ce15">
            <text:p>9635354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9769" table:style-name="ce11">
            <text:p>99769</text:p>
          </table:table-cell>
          <table:table-cell office:value-type="date" office:date-value="2017-07-24T00:00:00" table:style-name="ce12">
            <text:p>24/07/17</text:p>
          </table:table-cell>
          <table:table-cell office:value-type="float" office:value="541.76" table:style-name="ce13">
            <text:p>541,76</text:p>
          </table:table-cell>
          <table:table-cell office:value-type="string" table:style-name="ce14">
            <text:p>CONDOMINIO VIA PADOVA 138</text:p>
          </table:table-cell>
          <table:table-cell office:value-type="string" table:style-name="ce15">
            <text:p>9558522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65" table:style-name="ce11">
            <text:p>99765</text:p>
          </table:table-cell>
          <table:table-cell office:value-type="date" office:date-value="2017-07-24T00:00:00" table:style-name="ce12">
            <text:p>24/07/17</text:p>
          </table:table-cell>
          <table:table-cell office:value-type="float" office:value="5746.17" table:style-name="ce13">
            <text:p>5.746,17</text:p>
          </table:table-cell>
          <table:table-cell office:value-type="string" table:style-name="ce14">
            <text:p>CONDOMINIO VIA SARDEGNA, 55</text:p>
          </table:table-cell>
          <table:table-cell office:value-type="string" table:style-name="ce15">
            <text:p>960109705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65" table:style-name="ce11">
            <text:p>99765</text:p>
          </table:table-cell>
          <table:table-cell office:value-type="date" office:date-value="2017-07-24T00:00:00" table:style-name="ce12">
            <text:p>24/07/17</text:p>
          </table:table-cell>
          <table:table-cell office:value-type="float" office:value="2869.32" table:style-name="ce13">
            <text:p>2.869,32</text:p>
          </table:table-cell>
          <table:table-cell office:value-type="string" table:style-name="ce14">
            <text:p>CONDOMINIO VIA SARDEGNA, 55</text:p>
          </table:table-cell>
          <table:table-cell office:value-type="string" table:style-name="ce15">
            <text:p>9601097058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9770" table:style-name="ce11">
            <text:p>99770</text:p>
          </table:table-cell>
          <table:table-cell office:value-type="date" office:date-value="2017-07-24T00:00:00" table:style-name="ce12">
            <text:p>24/07/17</text:p>
          </table:table-cell>
          <table:table-cell office:value-type="float" office:value="1052.04" table:style-name="ce13">
            <text:p>1.052,04</text:p>
          </table:table-cell>
          <table:table-cell office:value-type="string" table:style-name="ce14">
            <text:p>CONDOMINIO VIA TIZIANO 21</text:p>
          </table:table-cell>
          <table:table-cell office:value-type="string" table:style-name="ce15">
            <text:p>9550534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91" table:style-name="ce11">
            <text:p>1600012591</text:p>
          </table:table-cell>
          <table:table-cell office:value-type="date" office:date-value="2017-07-24T00:00:00" table:style-name="ce12">
            <text:p>24/07/17</text:p>
          </table:table-cell>
          <table:table-cell office:value-type="float" office:value="3900" table:style-name="ce13">
            <text:p>3.900,00</text:p>
          </table:table-cell>
          <table:table-cell office:value-type="string" table:style-name="ce14">
            <text:p>D'AGOSTINO SILVIA</text:p>
          </table:table-cell>
          <table:table-cell office:value-type="string" table:style-name="ce15">
            <text:p>DGSSLV80L55G482H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71" table:style-name="ce11">
            <text:p>99771</text:p>
          </table:table-cell>
          <table:table-cell office:value-type="date" office:date-value="2017-07-24T00:00:00" table:style-name="ce12">
            <text:p>24/07/17</text:p>
          </table:table-cell>
          <table:table-cell office:value-type="float" office:value="91.2" table:style-name="ce13">
            <text:p>91,20</text:p>
          </table:table-cell>
          <table:table-cell office:value-type="string" table:style-name="ce14">
            <text:p>DATAMARKET</text:p>
          </table:table-cell>
          <table:table-cell office:value-type="string" table:style-name="ce15">
            <text:p>008844906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97" table:style-name="ce11">
            <text:p>1600012597</text:p>
          </table:table-cell>
          <table:table-cell office:value-type="date" office:date-value="2017-07-24T00:00:00" table:style-name="ce12">
            <text:p>24/07/17</text:p>
          </table:table-cell>
          <table:table-cell office:value-type="float" office:value="174578.55000000002" table:style-name="ce13">
            <text:p>174.578,55</text:p>
          </table:table-cell>
          <table:table-cell office:value-type="string" table:style-name="ce14">
            <text:p>EDILCAP SOCIETA' COOPERATIVA ARL</text:p>
          </table:table-cell>
          <table:table-cell office:value-type="string" table:style-name="ce15">
            <text:p>0149607063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9772" table:style-name="ce11">
            <text:p>99772</text:p>
          </table:table-cell>
          <table:table-cell office:value-type="date" office:date-value="2017-07-24T00:00:00" table:style-name="ce12">
            <text:p>24/07/17</text:p>
          </table:table-cell>
          <table:table-cell office:value-type="float" office:value="459.45" table:style-name="ce13">
            <text:p>459,45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73" table:style-name="ce11">
            <text:p>99773</text:p>
          </table:table-cell>
          <table:table-cell office:value-type="date" office:date-value="2017-07-24T00:00:00" table:style-name="ce12">
            <text:p>24/07/17</text:p>
          </table:table-cell>
          <table:table-cell office:value-type="float" office:value="165.41" table:style-name="ce13">
            <text:p>165,41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74" table:style-name="ce11">
            <text:p>99774</text:p>
          </table:table-cell>
          <table:table-cell office:value-type="date" office:date-value="2017-07-24T00:00:00" table:style-name="ce12">
            <text:p>24/07/17</text:p>
          </table:table-cell>
          <table:table-cell office:value-type="float" office:value="265.68" table:style-name="ce13">
            <text:p>265,68</text:p>
          </table:table-cell>
          <table:table-cell office:value-type="string" table:style-name="ce14">
            <text:p>FLASH CAR SAS DI MASSIMILIANO GROSSI % C.</text:p>
          </table:table-cell>
          <table:table-cell office:value-type="string" table:style-name="ce15">
            <text:p>015063201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75" table:style-name="ce11">
            <text:p>99775</text:p>
          </table:table-cell>
          <table:table-cell office:value-type="date" office:date-value="2017-07-24T00:00:00" table:style-name="ce12">
            <text:p>24/07/17</text:p>
          </table:table-cell>
          <table:table-cell office:value-type="float" office:value="162.33000000000001" table:style-name="ce13">
            <text:p>162,33</text:p>
          </table:table-cell>
          <table:table-cell office:value-type="string" table:style-name="ce14">
            <text:p>GALA SPA - EX GALA ENERGIA PULITA</text:p>
          </table:table-cell>
          <table:table-cell office:value-type="string" table:style-name="ce15">
            <text:p>0683293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92" table:style-name="ce11">
            <text:p>1600012592</text:p>
          </table:table-cell>
          <table:table-cell office:value-type="date" office:date-value="2017-07-24T00:00:00" table:style-name="ce12">
            <text:p>24/07/17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4">
            <text:p>GATTI FRATINI ANTONELLA</text:p>
          </table:table-cell>
          <table:table-cell office:value-type="string" table:style-name="ce15">
            <text:p>GTTNNL62H51D612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77" table:style-name="ce11">
            <text:p>99777</text:p>
          </table:table-cell>
          <table:table-cell office:value-type="date" office:date-value="2017-07-24T00:00:00" table:style-name="ce12">
            <text:p>24/07/17</text:p>
          </table:table-cell>
          <table:table-cell office:value-type="float" office:value="1029.3599999999999" table:style-name="ce13">
            <text:p>1.029,36</text:p>
          </table:table-cell>
          <table:table-cell office:value-type="string" table:style-name="ce14">
            <text:p>GRAN SASSO ACQUA SPA</text:p>
          </table:table-cell>
          <table:table-cell office:value-type="string" table:style-name="ce15">
            <text:p>0008352066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78" table:style-name="ce11">
            <text:p>99778</text:p>
          </table:table-cell>
          <table:table-cell office:value-type="date" office:date-value="2017-07-24T00:00:00" table:style-name="ce12">
            <text:p>24/07/17</text:p>
          </table:table-cell>
          <table:table-cell office:value-type="float" office:value="406.65999999999997" table:style-name="ce13">
            <text:p>406,66</text:p>
          </table:table-cell>
          <table:table-cell office:value-type="string" table:style-name="ce14">
            <text:p>GREEN WORLD TECHNOLOGY SRL</text:p>
          </table:table-cell>
          <table:table-cell office:value-type="string" table:style-name="ce15">
            <text:p>064284308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79" table:style-name="ce11">
            <text:p>99779</text:p>
          </table:table-cell>
          <table:table-cell office:value-type="date" office:date-value="2017-07-24T00:00:00" table:style-name="ce12">
            <text:p>24/07/17</text:p>
          </table:table-cell>
          <table:table-cell office:value-type="float" office:value="2240.92" table:style-name="ce13">
            <text:p>2.240,92</text:p>
          </table:table-cell>
          <table:table-cell office:value-type="string" table:style-name="ce14">
            <text:p>HELIOS SOCIETA' COOPERATIVA</text:p>
          </table:table-cell>
          <table:table-cell office:value-type="string" table:style-name="ce15">
            <text:p>078863609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80" table:style-name="ce11">
            <text:p>99780</text:p>
          </table:table-cell>
          <table:table-cell office:value-type="date" office:date-value="2017-07-24T00:00:00" table:style-name="ce12">
            <text:p>24/07/17</text:p>
          </table:table-cell>
          <table:table-cell office:value-type="float" office:value="376.79999999999995" table:style-name="ce13">
            <text:p>376,80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81" table:style-name="ce11">
            <text:p>99781</text:p>
          </table:table-cell>
          <table:table-cell office:value-type="date" office:date-value="2017-07-24T00:00:00" table:style-name="ce12">
            <text:p>24/07/17</text:p>
          </table:table-cell>
          <table:table-cell office:value-type="float" office:value="127.87" table:style-name="ce13">
            <text:p>127,87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82" table:style-name="ce11">
            <text:p>99782</text:p>
          </table:table-cell>
          <table:table-cell office:value-type="date" office:date-value="2017-07-24T00:00:00" table:style-name="ce12">
            <text:p>24/07/17</text:p>
          </table:table-cell>
          <table:table-cell office:value-type="float" office:value="200" table:style-name="ce13">
            <text:p>200,00</text:p>
          </table:table-cell>
          <table:table-cell office:value-type="string" table:style-name="ce14">
            <text:p>MARSH SPA</text:p>
          </table:table-cell>
          <table:table-cell office:value-type="string" table:style-name="ce15">
            <text:p>0169952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93" table:style-name="ce11">
            <text:p>1600012593</text:p>
          </table:table-cell>
          <table:table-cell office:value-type="date" office:date-value="2017-07-24T00:00:00" table:style-name="ce12">
            <text:p>24/07/17</text:p>
          </table:table-cell>
          <table:table-cell office:value-type="float" office:value="1450" table:style-name="ce13">
            <text:p>1.450,00</text:p>
          </table:table-cell>
          <table:table-cell office:value-type="string" table:style-name="ce14">
            <text:p>PAPINI ENRICO</text:p>
          </table:table-cell>
          <table:table-cell office:value-type="string" table:style-name="ce15">
            <text:p>PPNNRC67R17A390W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94" table:style-name="ce11">
            <text:p>1600012594</text:p>
          </table:table-cell>
          <table:table-cell office:value-type="date" office:date-value="2017-07-24T00:00:00" table:style-name="ce12">
            <text:p>24/07/17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4">
            <text:p>PICELLO GIANNINO</text:p>
          </table:table-cell>
          <table:table-cell office:value-type="string" table:style-name="ce15">
            <text:p>PCLGNN49R08C964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95" table:style-name="ce11">
            <text:p>1600012595</text:p>
          </table:table-cell>
          <table:table-cell office:value-type="date" office:date-value="2017-07-24T00:00:00" table:style-name="ce12">
            <text:p>24/07/17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4">
            <text:p>QUASSOLO CLARA</text:p>
          </table:table-cell>
          <table:table-cell office:value-type="string" table:style-name="ce15">
            <text:p>QSSCLR53M43L219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83" table:style-name="ce11">
            <text:p>99783</text:p>
          </table:table-cell>
          <table:table-cell office:value-type="date" office:date-value="2017-07-24T00:00:00" table:style-name="ce12">
            <text:p>24/07/17</text:p>
          </table:table-cell>
          <table:table-cell office:value-type="float" office:value="9142.6899999999987" table:style-name="ce13">
            <text:p>9.142,69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124177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95" table:style-name="ce11">
            <text:p>99795</text:p>
          </table:table-cell>
          <table:table-cell office:value-type="date" office:date-value="2017-07-24T00:00:00" table:style-name="ce12">
            <text:p>24/07/17</text:p>
          </table:table-cell>
          <table:table-cell office:value-type="float" office:value="1016" table:style-name="ce13">
            <text:p>1.016,00</text:p>
          </table:table-cell>
          <table:table-cell office:value-type="string" table:style-name="ce14">
            <text:p>ROMA SERVIZI PER LA MOBILITA'</text:p>
          </table:table-cell>
          <table:table-cell office:value-type="string" table:style-name="ce15">
            <text:p>1073543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96" table:style-name="ce11">
            <text:p>99796</text:p>
          </table:table-cell>
          <table:table-cell office:value-type="date" office:date-value="2017-07-24T00:00:00" table:style-name="ce12">
            <text:p>24/07/17</text:p>
          </table:table-cell>
          <table:table-cell office:value-type="float" office:value="2016" table:style-name="ce13">
            <text:p>2.016,00</text:p>
          </table:table-cell>
          <table:table-cell office:value-type="string" table:style-name="ce14">
            <text:p>ROMA SERVIZI PER LA MOBILITA'</text:p>
          </table:table-cell>
          <table:table-cell office:value-type="string" table:style-name="ce15">
            <text:p>1073543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84" table:style-name="ce11">
            <text:p>99784</text:p>
          </table:table-cell>
          <table:table-cell office:value-type="date" office:date-value="2017-07-24T00:00:00" table:style-name="ce12">
            <text:p>24/07/17</text:p>
          </table:table-cell>
          <table:table-cell office:value-type="float" office:value="749.98" table:style-name="ce13">
            <text:p>749,98</text:p>
          </table:table-cell>
          <table:table-cell office:value-type="string" table:style-name="ce14">
            <text:p>SALUTI PAOLO IMPIANTI TECNOLOGICI SAS</text:p>
          </table:table-cell>
          <table:table-cell office:value-type="string" table:style-name="ce15">
            <text:p>0194404044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85" table:style-name="ce11">
            <text:p>99785</text:p>
          </table:table-cell>
          <table:table-cell office:value-type="date" office:date-value="2017-07-24T00:00:00" table:style-name="ce12">
            <text:p>24/07/17</text:p>
          </table:table-cell>
          <table:table-cell office:value-type="float" office:value="524.49" table:style-name="ce13">
            <text:p>524,49</text:p>
          </table:table-cell>
          <table:table-cell office:value-type="string" table:style-name="ce14">
            <text:p>SOCCORSO STRADALE ANTONICELLI LUCA</text:p>
          </table:table-cell>
          <table:table-cell office:value-type="string" table:style-name="ce15">
            <text:p>1082201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86" table:style-name="ce11">
            <text:p>99786</text:p>
          </table:table-cell>
          <table:table-cell office:value-type="date" office:date-value="2017-07-24T00:00:00" table:style-name="ce12">
            <text:p>24/07/17</text:p>
          </table:table-cell>
          <table:table-cell office:value-type="float" office:value="24430.39" table:style-name="ce13">
            <text:p>24.430,39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87" table:style-name="ce11">
            <text:p>99787</text:p>
          </table:table-cell>
          <table:table-cell office:value-type="date" office:date-value="2017-07-24T00:00:00" table:style-name="ce12">
            <text:p>24/07/17</text:p>
          </table:table-cell>
          <table:table-cell office:value-type="float" office:value="575" table:style-name="ce13">
            <text:p>575,00</text:p>
          </table:table-cell>
          <table:table-cell office:value-type="string" table:style-name="ce14">
            <text:p>TIBURTINI SRL</text:p>
          </table:table-cell>
          <table:table-cell office:value-type="string" table:style-name="ce15">
            <text:p>0502378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598" table:style-name="ce11">
            <text:p>1600012598</text:p>
          </table:table-cell>
          <table:table-cell office:value-type="date" office:date-value="2017-07-24T00:00:00" table:style-name="ce12">
            <text:p>24/07/17</text:p>
          </table:table-cell>
          <table:table-cell office:value-type="float" office:value="567230.48" table:style-name="ce13">
            <text:p>567.230,48</text:p>
          </table:table-cell>
          <table:table-cell office:value-type="string" table:style-name="ce14">
            <text:p>TORELLI DOTTORI SPA</text:p>
          </table:table-cell>
          <table:table-cell office:value-type="string" table:style-name="ce15">
            <text:p>0020516042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9788" table:style-name="ce11">
            <text:p>99788</text:p>
          </table:table-cell>
          <table:table-cell office:value-type="date" office:date-value="2017-07-24T00:00:00" table:style-name="ce12">
            <text:p>24/07/17</text:p>
          </table:table-cell>
          <table:table-cell office:value-type="float" office:value="9295.64" table:style-name="ce13">
            <text:p>9.295,64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89" table:style-name="ce11">
            <text:p>99789</text:p>
          </table:table-cell>
          <table:table-cell office:value-type="date" office:date-value="2017-07-24T00:00:00" table:style-name="ce12">
            <text:p>24/07/17</text:p>
          </table:table-cell>
          <table:table-cell office:value-type="float" office:value="193.49" table:style-name="ce13">
            <text:p>193,49</text:p>
          </table:table-cell>
          <table:table-cell office:value-type="string" table:style-name="ce14">
            <text:p>VERITAS SPA</text:p>
          </table:table-cell>
          <table:table-cell office:value-type="string" table:style-name="ce15">
            <text:p>033418202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90" table:style-name="ce11">
            <text:p>99790</text:p>
          </table:table-cell>
          <table:table-cell office:value-type="date" office:date-value="2017-07-24T00:00:00" table:style-name="ce12">
            <text:p>24/07/17</text:p>
          </table:table-cell>
          <table:table-cell office:value-type="float" office:value="1664.35" table:style-name="ce13">
            <text:p>1.664,35</text:p>
          </table:table-cell>
          <table:table-cell office:value-type="string" table:style-name="ce14">
            <text:p>VIGILANTES GROUP SRL</text:p>
          </table:table-cell>
          <table:table-cell office:value-type="string" table:style-name="ce15">
            <text:p>016743006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91" table:style-name="ce11">
            <text:p>99791</text:p>
          </table:table-cell>
          <table:table-cell office:value-type="date" office:date-value="2017-07-24T00:00:00" table:style-name="ce12">
            <text:p>24/07/17</text:p>
          </table:table-cell>
          <table:table-cell office:value-type="float" office:value="1466.6999999999998" table:style-name="ce13">
            <text:p>1.466,70</text:p>
          </table:table-cell>
          <table:table-cell office:value-type="string" table:style-name="ce14">
            <text:p>XEROX S.P.A.</text:p>
          </table:table-cell>
          <table:table-cell office:value-type="string" table:style-name="ce15">
            <text:p>0074788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00" table:style-name="ce11">
            <text:p>1600012600</text:p>
          </table:table-cell>
          <table:table-cell office:value-type="date" office:date-value="2017-07-25T00:00:00" table:style-name="ce12">
            <text:p>25/07/17</text:p>
          </table:table-cell>
          <table:table-cell office:value-type="float" office:value="228" table:style-name="ce13">
            <text:p>228,00</text:p>
          </table:table-cell>
          <table:table-cell office:value-type="string" table:style-name="ce14">
            <text:p>ATENA TRADING SRL</text:p>
          </table:table-cell>
          <table:table-cell office:value-type="string" table:style-name="ce15">
            <text:p>020640900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870000431" table:style-name="ce11">
            <text:p>9870000431</text:p>
          </table:table-cell>
          <table:table-cell office:value-type="date" office:date-value="2017-07-25T00:00:00" table:style-name="ce12">
            <text:p>25/07/17</text:p>
          </table:table-cell>
          <table:table-cell office:value-type="float" office:value="358.44" table:style-name="ce13">
            <text:p>358,44</text:p>
          </table:table-cell>
          <table:table-cell office:value-type="string" table:style-name="ce14">
            <text:p>AUTODEMO MULTISERVIZI SAS DI F. GAMBUZZA &amp;C.</text:p>
          </table:table-cell>
          <table:table-cell office:value-type="string" table:style-name="ce15">
            <text:p>009730808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870000433" table:style-name="ce11">
            <text:p>9870000433</text:p>
          </table:table-cell>
          <table:table-cell office:value-type="date" office:date-value="2017-07-25T00:00:00" table:style-name="ce12">
            <text:p>25/07/17</text:p>
          </table:table-cell>
          <table:table-cell office:value-type="float" office:value="470.40999999999997" table:style-name="ce13">
            <text:p>470,41</text:p>
          </table:table-cell>
          <table:table-cell office:value-type="string" table:style-name="ce14">
            <text:p>CARROZZERIA 2B DI ABALLE GIACOMO &amp;C. SNC</text:p>
          </table:table-cell>
          <table:table-cell office:value-type="string" table:style-name="ce15">
            <text:p>0077391056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07" table:style-name="ce11">
            <text:p>1600012607</text:p>
          </table:table-cell>
          <table:table-cell office:value-type="date" office:date-value="2017-07-25T00:00:00" table:style-name="ce12">
            <text:p>25/07/17</text:p>
          </table:table-cell>
          <table:table-cell office:value-type="float" office:value="20238" table:style-name="ce13">
            <text:p>20.238,00</text:p>
          </table:table-cell>
          <table:table-cell office:value-type="string" table:style-name="ce14">
            <text:p>CONDOMINIO VILLAGGIO SANTA BARBARA</text:p>
          </table:table-cell>
          <table:table-cell office:value-type="string" table:style-name="ce15">
            <text:p>9748955058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01" table:style-name="ce11">
            <text:p>1600012601</text:p>
          </table:table-cell>
          <table:table-cell office:value-type="date" office:date-value="2017-07-25T00:00:00" table:style-name="ce12">
            <text:p>25/07/17</text:p>
          </table:table-cell>
          <table:table-cell office:value-type="float" office:value="348.99999999999994" table:style-name="ce13">
            <text:p>349,00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05" table:style-name="ce11">
            <text:p>1600012605</text:p>
          </table:table-cell>
          <table:table-cell office:value-type="date" office:date-value="2017-07-25T00:00:00" table:style-name="ce12">
            <text:p>25/07/17</text:p>
          </table:table-cell>
          <table:table-cell office:value-type="float" office:value="1761.14" table:style-name="ce13">
            <text:p>1.761,14</text:p>
          </table:table-cell>
          <table:table-cell office:value-type="string" table:style-name="ce14">
            <text:p>FONTI FERDINANDO</text:p>
          </table:table-cell>
          <table:table-cell office:value-type="string" table:style-name="ce15">
            <text:p>FNTFDN66D08B098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02" table:style-name="ce11">
            <text:p>1600012602</text:p>
          </table:table-cell>
          <table:table-cell office:value-type="date" office:date-value="2017-07-25T00:00:00" table:style-name="ce12">
            <text:p>25/07/17</text:p>
          </table:table-cell>
          <table:table-cell office:value-type="float" office:value="5800" table:style-name="ce13">
            <text:p>5.800,00</text:p>
          </table:table-cell>
          <table:table-cell office:value-type="string" table:style-name="ce14">
            <text:p>FONTI FERDINANDO</text:p>
          </table:table-cell>
          <table:table-cell office:value-type="string" table:style-name="ce15">
            <text:p>FNTFDN66D08B098M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9797" table:style-name="ce11">
            <text:p>99797</text:p>
          </table:table-cell>
          <table:table-cell office:value-type="date" office:date-value="2017-07-25T00:00:00" table:style-name="ce12">
            <text:p>25/07/17</text:p>
          </table:table-cell>
          <table:table-cell office:value-type="float" office:value="667.39" table:style-name="ce13">
            <text:p>667,39</text:p>
          </table:table-cell>
          <table:table-cell office:value-type="string" table:style-name="ce14">
            <text:p>GIUSEPPE LI MANNI</text:p>
          </table:table-cell>
          <table:table-cell office:value-type="string" table:style-name="ce15">
            <text:p>0508968082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03" table:style-name="ce11">
            <text:p>1600012603</text:p>
          </table:table-cell>
          <table:table-cell office:value-type="date" office:date-value="2017-07-25T00:00:00" table:style-name="ce12">
            <text:p>25/07/17</text:p>
          </table:table-cell>
          <table:table-cell office:value-type="float" office:value="5800" table:style-name="ce13">
            <text:p>5.800,00</text:p>
          </table:table-cell>
          <table:table-cell office:value-type="string" table:style-name="ce14">
            <text:p>MINENZA LUIGI</text:p>
          </table:table-cell>
          <table:table-cell office:value-type="string" table:style-name="ce15">
            <text:p>MNNLGU63E11F611Q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04" table:style-name="ce11">
            <text:p>1600012604</text:p>
          </table:table-cell>
          <table:table-cell office:value-type="date" office:date-value="2017-07-25T00:00:00" table:style-name="ce12">
            <text:p>25/07/17</text:p>
          </table:table-cell>
          <table:table-cell office:value-type="float" office:value="225.04000000000002" table:style-name="ce13">
            <text:p>225,04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09" table:style-name="ce11">
            <text:p>1600012609</text:p>
          </table:table-cell>
          <table:table-cell office:value-type="date" office:date-value="2017-07-26T00:00:00" table:style-name="ce12">
            <text:p>26/07/17</text:p>
          </table:table-cell>
          <table:table-cell office:value-type="float" office:value="271.48999999999995" table:style-name="ce13">
            <text:p>271,49</text:p>
          </table:table-cell>
          <table:table-cell office:value-type="string" table:style-name="ce14">
            <text:p>AUTOPARCO SANTA BARBARA SRL CEDNTRO DELEG. MI 68</text:p>
          </table:table-cell>
          <table:table-cell office:value-type="string" table:style-name="ce15">
            <text:p>1166751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00" table:style-name="ce11">
            <text:p>99800</text:p>
          </table:table-cell>
          <table:table-cell office:value-type="date" office:date-value="2017-07-26T00:00:00" table:style-name="ce12">
            <text:p>26/07/17</text:p>
          </table:table-cell>
          <table:table-cell office:value-type="float" office:value="1049.7" table:style-name="ce13">
            <text:p>1.049,70</text:p>
          </table:table-cell>
          <table:table-cell office:value-type="string" table:style-name="ce14">
            <text:p>BOREAN RENZA</text:p>
          </table:table-cell>
          <table:table-cell office:value-type="string" table:style-name="ce15">
            <text:p>0024457093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10" table:style-name="ce11">
            <text:p>1600012610</text:p>
          </table:table-cell>
          <table:table-cell office:value-type="date" office:date-value="2017-07-26T00:00:00" table:style-name="ce12">
            <text:p>26/07/17</text:p>
          </table:table-cell>
          <table:table-cell office:value-type="float" office:value="607.4" table:style-name="ce13">
            <text:p>607,40</text:p>
          </table:table-cell>
          <table:table-cell office:value-type="string" table:style-name="ce14">
            <text:p>CIMA SRL</text:p>
          </table:table-cell>
          <table:table-cell office:value-type="string" table:style-name="ce15">
            <text:p>0093917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11" table:style-name="ce11">
            <text:p>1600012611</text:p>
          </table:table-cell>
          <table:table-cell office:value-type="date" office:date-value="2017-07-26T00:00:00" table:style-name="ce12">
            <text:p>26/07/17</text:p>
          </table:table-cell>
          <table:table-cell office:value-type="float" office:value="425.21000000000004" table:style-name="ce13">
            <text:p>425,21</text:p>
          </table:table-cell>
          <table:table-cell office:value-type="string" table:style-name="ce14">
            <text:p>CIMA SRL</text:p>
          </table:table-cell>
          <table:table-cell office:value-type="string" table:style-name="ce15">
            <text:p>0093917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12" table:style-name="ce11">
            <text:p>1600012612</text:p>
          </table:table-cell>
          <table:table-cell office:value-type="date" office:date-value="2017-07-26T00:00:00" table:style-name="ce12">
            <text:p>26/07/17</text:p>
          </table:table-cell>
          <table:table-cell office:value-type="float" office:value="520.19000000000005" table:style-name="ce13">
            <text:p>520,19</text:p>
          </table:table-cell>
          <table:table-cell office:value-type="string" table:style-name="ce14">
            <text:p>CONDOMINIO CASA 10</text:p>
          </table:table-cell>
          <table:table-cell office:value-type="string" table:style-name="ce15">
            <text:p>930136900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12" table:style-name="ce11">
            <text:p>1600012612</text:p>
          </table:table-cell>
          <table:table-cell office:value-type="date" office:date-value="2017-07-26T00:00:00" table:style-name="ce12">
            <text:p>26/07/17</text:p>
          </table:table-cell>
          <table:table-cell office:value-type="float" office:value="648.89" table:style-name="ce13">
            <text:p>648,89</text:p>
          </table:table-cell>
          <table:table-cell office:value-type="string" table:style-name="ce14">
            <text:p>CONDOMINIO CASA 10</text:p>
          </table:table-cell>
          <table:table-cell office:value-type="string" table:style-name="ce15">
            <text:p>9301369001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13" table:style-name="ce11">
            <text:p>1600012613</text:p>
          </table:table-cell>
          <table:table-cell office:value-type="date" office:date-value="2017-07-26T00:00:00" table:style-name="ce12">
            <text:p>26/07/17</text:p>
          </table:table-cell>
          <table:table-cell office:value-type="float" office:value="618.08000000000004" table:style-name="ce13">
            <text:p>618,08</text:p>
          </table:table-cell>
          <table:table-cell office:value-type="string" table:style-name="ce14">
            <text:p>CONDOMINIO CASTAGNETO</text:p>
          </table:table-cell>
          <table:table-cell office:value-type="string" table:style-name="ce15">
            <text:p>9452181001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14" table:style-name="ce11">
            <text:p>1600012614</text:p>
          </table:table-cell>
          <table:table-cell office:value-type="date" office:date-value="2017-07-26T00:00:00" table:style-name="ce12">
            <text:p>26/07/17</text:p>
          </table:table-cell>
          <table:table-cell office:value-type="float" office:value="220.59" table:style-name="ce13">
            <text:p>220,59</text:p>
          </table:table-cell>
          <table:table-cell office:value-type="string" table:style-name="ce14">
            <text:p>CONDOMINIO VIA FELETTO 25</text:p>
          </table:table-cell>
          <table:table-cell office:value-type="string" table:style-name="ce15">
            <text:p>976434300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15" table:style-name="ce11">
            <text:p>1600012615</text:p>
          </table:table-cell>
          <table:table-cell office:value-type="date" office:date-value="2017-07-26T00:00:00" table:style-name="ce12">
            <text:p>26/07/17</text:p>
          </table:table-cell>
          <table:table-cell office:value-type="float" office:value="434.79" table:style-name="ce13">
            <text:p>434,79</text:p>
          </table:table-cell>
          <table:table-cell office:value-type="string" table:style-name="ce14">
            <text:p>CONDOMINIO VIA GRASSI, 15</text:p>
          </table:table-cell>
          <table:table-cell office:value-type="string" table:style-name="ce15">
            <text:p>8016120001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08" table:style-name="ce11">
            <text:p>1600012608</text:p>
          </table:table-cell>
          <table:table-cell office:value-type="date" office:date-value="2017-07-26T00:00:00" table:style-name="ce12">
            <text:p>26/07/17</text:p>
          </table:table-cell>
          <table:table-cell office:value-type="float" office:value="2072.2799999999997" table:style-name="ce13">
            <text:p>2.072,28</text:p>
          </table:table-cell>
          <table:table-cell office:value-type="string" table:style-name="ce14">
            <text:p>CONDOMINIO VIA TRENTACOSTE 32 MILANO</text:p>
          </table:table-cell>
          <table:table-cell office:value-type="string" table:style-name="ce15">
            <text:p>8021500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08" table:style-name="ce11">
            <text:p>1600012608</text:p>
          </table:table-cell>
          <table:table-cell office:value-type="date" office:date-value="2017-07-26T00:00:00" table:style-name="ce12">
            <text:p>26/07/17</text:p>
          </table:table-cell>
          <table:table-cell office:value-type="float" office:value="431.92" table:style-name="ce13">
            <text:p>431,92</text:p>
          </table:table-cell>
          <table:table-cell office:value-type="string" table:style-name="ce14">
            <text:p>CONDOMINIO VIA TRENTACOSTE 32 MILANO</text:p>
          </table:table-cell>
          <table:table-cell office:value-type="string" table:style-name="ce15">
            <text:p>8021500015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16" table:style-name="ce11">
            <text:p>1600012616</text:p>
          </table:table-cell>
          <table:table-cell office:value-type="date" office:date-value="2017-07-26T00:00:00" table:style-name="ce12">
            <text:p>26/07/17</text:p>
          </table:table-cell>
          <table:table-cell office:value-type="float" office:value="5530.61" table:style-name="ce13">
            <text:p>5.530,61</text:p>
          </table:table-cell>
          <table:table-cell office:value-type="string" table:style-name="ce14">
            <text:p>CONDOMINIO VIA VINCENZO DE PLACIDI 3</text:p>
          </table:table-cell>
          <table:table-cell office:value-type="string" table:style-name="ce15">
            <text:p>9011594056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03" table:style-name="ce11">
            <text:p>99803</text:p>
          </table:table-cell>
          <table:table-cell office:value-type="date" office:date-value="2017-07-26T00:00:00" table:style-name="ce12">
            <text:p>26/07/17</text:p>
          </table:table-cell>
          <table:table-cell office:value-type="float" office:value="1064" table:style-name="ce13">
            <text:p>1.064,00</text:p>
          </table:table-cell>
          <table:table-cell office:value-type="string" table:style-name="ce14">
            <text:p>Ente di Previdenza ed Assistenza dei Medici ed Odontoiatri</text:p>
          </table:table-cell>
          <table:table-cell office:value-type="string" table:style-name="ce15">
            <text:p>8001511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17" table:style-name="ce11">
            <text:p>1600012617</text:p>
          </table:table-cell>
          <table:table-cell office:value-type="date" office:date-value="2017-07-26T00:00:00" table:style-name="ce12">
            <text:p>26/07/17</text:p>
          </table:table-cell>
          <table:table-cell office:value-type="float" office:value="930.02" table:style-name="ce13">
            <text:p>930,02</text:p>
          </table:table-cell>
          <table:table-cell office:value-type="string" table:style-name="ce14">
            <text:p>GALA SPA - EX GALA ENERGIA PULITA</text:p>
          </table:table-cell>
          <table:table-cell office:value-type="string" table:style-name="ce15">
            <text:p>0683293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18" table:style-name="ce11">
            <text:p>1600012618</text:p>
          </table:table-cell>
          <table:table-cell office:value-type="date" office:date-value="2017-07-26T00:00:00" table:style-name="ce12">
            <text:p>26/07/17</text:p>
          </table:table-cell>
          <table:table-cell office:value-type="float" office:value="10370.9" table:style-name="ce13">
            <text:p>10.370,90</text:p>
          </table:table-cell>
          <table:table-cell office:value-type="string" table:style-name="ce14">
            <text:p>GALA SPA - EX GALA ENERGIA PULITA</text:p>
          </table:table-cell>
          <table:table-cell office:value-type="string" table:style-name="ce15">
            <text:p>0683293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98" table:style-name="ce11">
            <text:p>99798</text:p>
          </table:table-cell>
          <table:table-cell office:value-type="date" office:date-value="2017-07-26T00:00:00" table:style-name="ce12">
            <text:p>26/07/17</text:p>
          </table:table-cell>
          <table:table-cell office:value-type="float" office:value="950.44999999999993" table:style-name="ce13">
            <text:p>950,45</text:p>
          </table:table-cell>
          <table:table-cell office:value-type="string" table:style-name="ce14">
            <text:p>IMPRESA EDILE MARIO CAVALLARO</text:p>
          </table:table-cell>
          <table:table-cell office:value-type="string" table:style-name="ce15">
            <text:p>0618969082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19" table:style-name="ce11">
            <text:p>1600012619</text:p>
          </table:table-cell>
          <table:table-cell office:value-type="date" office:date-value="2017-07-26T00:00:00" table:style-name="ce12">
            <text:p>26/07/17</text:p>
          </table:table-cell>
          <table:table-cell office:value-type="float" office:value="200" table:style-name="ce13">
            <text:p>200,00</text:p>
          </table:table-cell>
          <table:table-cell office:value-type="string" table:style-name="ce14">
            <text:p>MARSH SPA</text:p>
          </table:table-cell>
          <table:table-cell office:value-type="string" table:style-name="ce15">
            <text:p>0169952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20" table:style-name="ce11">
            <text:p>1600012620</text:p>
          </table:table-cell>
          <table:table-cell office:value-type="date" office:date-value="2017-07-26T00:00:00" table:style-name="ce12">
            <text:p>26/07/17</text:p>
          </table:table-cell>
          <table:table-cell office:value-type="float" office:value="1708" table:style-name="ce13">
            <text:p>1.708,00</text:p>
          </table:table-cell>
          <table:table-cell office:value-type="string" table:style-name="ce14">
            <text:p>NSC DI NANNELLI LEONARDO</text:p>
          </table:table-cell>
          <table:table-cell office:value-type="string" table:style-name="ce15">
            <text:p>054217504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21" table:style-name="ce11">
            <text:p>1600012621</text:p>
          </table:table-cell>
          <table:table-cell office:value-type="date" office:date-value="2017-07-26T00:00:00" table:style-name="ce12">
            <text:p>26/07/17</text:p>
          </table:table-cell>
          <table:table-cell office:value-type="float" office:value="1844.6499999999999" table:style-name="ce13">
            <text:p>1.844,6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22" table:style-name="ce11">
            <text:p>1600012622</text:p>
          </table:table-cell>
          <table:table-cell office:value-type="date" office:date-value="2017-07-26T00:00:00" table:style-name="ce12">
            <text:p>26/07/17</text:p>
          </table:table-cell>
          <table:table-cell office:value-type="float" office:value="18.060000000000002" table:style-name="ce13">
            <text:p>18,06</text:p>
          </table:table-cell>
          <table:table-cell office:value-type="string" table:style-name="ce14">
            <text:p>POSTEL SPA</text:p>
          </table:table-cell>
          <table:table-cell office:value-type="string" table:style-name="ce15">
            <text:p>0569259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23" table:style-name="ce11">
            <text:p>1600012623</text:p>
          </table:table-cell>
          <table:table-cell office:value-type="date" office:date-value="2017-07-26T00:00:00" table:style-name="ce12">
            <text:p>26/07/17</text:p>
          </table:table-cell>
          <table:table-cell office:value-type="float" office:value="23723.66" table:style-name="ce13">
            <text:p>23.723,66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124177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24" table:style-name="ce11">
            <text:p>1600012624</text:p>
          </table:table-cell>
          <table:table-cell office:value-type="date" office:date-value="2017-07-26T00:00:00" table:style-name="ce12">
            <text:p>26/07/17</text:p>
          </table:table-cell>
          <table:table-cell office:value-type="float" office:value="1049.2" table:style-name="ce13">
            <text:p>1.049,20</text:p>
          </table:table-cell>
          <table:table-cell office:value-type="string" table:style-name="ce14">
            <text:p>SERRAMETAL SRL</text:p>
          </table:table-cell>
          <table:table-cell office:value-type="string" table:style-name="ce15">
            <text:p>002367603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25" table:style-name="ce11">
            <text:p>1600012625</text:p>
          </table:table-cell>
          <table:table-cell office:value-type="date" office:date-value="2017-07-26T00:00:00" table:style-name="ce12">
            <text:p>26/07/17</text:p>
          </table:table-cell>
          <table:table-cell office:value-type="float" office:value="76.959999999999994" table:style-name="ce13">
            <text:p>76,96</text:p>
          </table:table-cell>
          <table:table-cell office:value-type="string" table:style-name="ce14">
            <text:p>SI CURA SRL</text:p>
          </table:table-cell>
          <table:table-cell office:value-type="string" table:style-name="ce15">
            <text:p>021677403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26" table:style-name="ce11">
            <text:p>1600012626</text:p>
          </table:table-cell>
          <table:table-cell office:value-type="date" office:date-value="2017-07-26T00:00:00" table:style-name="ce12">
            <text:p>26/07/17</text:p>
          </table:table-cell>
          <table:table-cell office:value-type="float" office:value="2960.12" table:style-name="ce13">
            <text:p>2.960,12</text:p>
          </table:table-cell>
          <table:table-cell office:value-type="string" table:style-name="ce14">
            <text:p>TERMOSANITARIA SRL</text:p>
          </table:table-cell>
          <table:table-cell office:value-type="string" table:style-name="ce15">
            <text:p>0030423054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27" table:style-name="ce11">
            <text:p>1600012627</text:p>
          </table:table-cell>
          <table:table-cell office:value-type="date" office:date-value="2017-07-26T00:00:00" table:style-name="ce12">
            <text:p>26/07/17</text:p>
          </table:table-cell>
          <table:table-cell office:value-type="float" office:value="3930" table:style-name="ce13">
            <text:p>3.930,00</text:p>
          </table:table-cell>
          <table:table-cell office:value-type="string" table:style-name="ce14">
            <text:p>VALENTE PIETRO</text:p>
          </table:table-cell>
          <table:table-cell office:value-type="string" table:style-name="ce15">
            <text:p>056280204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799" table:style-name="ce11">
            <text:p>99799</text:p>
          </table:table-cell>
          <table:table-cell office:value-type="date" office:date-value="2017-07-26T00:00:00" table:style-name="ce12">
            <text:p>26/07/17</text:p>
          </table:table-cell>
          <table:table-cell office:value-type="float" office:value="1192.23" table:style-name="ce13">
            <text:p>1.192,23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29" table:style-name="ce11">
            <text:p>1600012629</text:p>
          </table:table-cell>
          <table:table-cell office:value-type="date" office:date-value="2017-07-26T00:00:00" table:style-name="ce12">
            <text:p>26/07/17</text:p>
          </table:table-cell>
          <table:table-cell office:value-type="float" office:value="2900.56" table:style-name="ce13">
            <text:p>2.900,56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28" table:style-name="ce11">
            <text:p>1600012628</text:p>
          </table:table-cell>
          <table:table-cell office:value-type="date" office:date-value="2017-07-26T00:00:00" table:style-name="ce12">
            <text:p>26/07/17</text:p>
          </table:table-cell>
          <table:table-cell office:value-type="float" office:value="362" table:style-name="ce13">
            <text:p>362,00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30" table:style-name="ce11">
            <text:p>1600012630</text:p>
          </table:table-cell>
          <table:table-cell office:value-type="date" office:date-value="2017-07-26T00:00:00" table:style-name="ce12">
            <text:p>26/07/17</text:p>
          </table:table-cell>
          <table:table-cell office:value-type="float" office:value="1317.6" table:style-name="ce13">
            <text:p>1.317,60</text:p>
          </table:table-cell>
          <table:table-cell office:value-type="string" table:style-name="ce14">
            <text:p>ZUCCHETTI PROGRESS GROUP SRL</text:p>
          </table:table-cell>
          <table:table-cell office:value-type="string" table:style-name="ce15">
            <text:p>018600506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31" table:style-name="ce11">
            <text:p>1600012631</text:p>
          </table:table-cell>
          <table:table-cell office:value-type="date" office:date-value="2017-07-27T00:00:00" table:style-name="ce12">
            <text:p>27/07/17</text:p>
          </table:table-cell>
          <table:table-cell office:value-type="float" office:value="682.13" table:style-name="ce13">
            <text:p>682,13</text:p>
          </table:table-cell>
          <table:table-cell office:value-type="string" table:style-name="ce14">
            <text:p>AMAT PALERMO SPA</text:p>
          </table:table-cell>
          <table:table-cell office:value-type="string" table:style-name="ce15">
            <text:p>047971808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32" table:style-name="ce11">
            <text:p>1600012632</text:p>
          </table:table-cell>
          <table:table-cell office:value-type="date" office:date-value="2017-07-27T00:00:00" table:style-name="ce12">
            <text:p>27/07/17</text:p>
          </table:table-cell>
          <table:table-cell office:value-type="float" office:value="825.43000000000006" table:style-name="ce13">
            <text:p>825,43</text:p>
          </table:table-cell>
          <table:table-cell office:value-type="string" table:style-name="ce14">
            <text:p>AUTOFFICINA SOCC.STRADALE - IACONO GIUSEPPE</text:p>
          </table:table-cell>
          <table:table-cell office:value-type="string" table:style-name="ce15">
            <text:p>003967408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38" table:style-name="ce11">
            <text:p>1600012638</text:p>
          </table:table-cell>
          <table:table-cell office:value-type="date" office:date-value="2017-07-27T00:00:00" table:style-name="ce12">
            <text:p>27/07/17</text:p>
          </table:table-cell>
          <table:table-cell office:value-type="float" office:value="712.46" table:style-name="ce13">
            <text:p>712,46</text:p>
          </table:table-cell>
          <table:table-cell office:value-type="string" table:style-name="ce14">
            <text:p>CIVELLO GIUSEPPE</text:p>
          </table:table-cell>
          <table:table-cell office:value-type="string" table:style-name="ce15">
            <text:p>0092519088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33" table:style-name="ce11">
            <text:p>1600012633</text:p>
          </table:table-cell>
          <table:table-cell office:value-type="date" office:date-value="2017-07-27T00:00:00" table:style-name="ce12">
            <text:p>27/07/17</text:p>
          </table:table-cell>
          <table:table-cell office:value-type="float" office:value="4232.59" table:style-name="ce13">
            <text:p>4.232,59</text:p>
          </table:table-cell>
          <table:table-cell office:value-type="string" table:style-name="ce14">
            <text:p>CLAMA SERVIZI SRL</text:p>
          </table:table-cell>
          <table:table-cell office:value-type="string" table:style-name="ce15">
            <text:p>116245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34" table:style-name="ce11">
            <text:p>1600012634</text:p>
          </table:table-cell>
          <table:table-cell office:value-type="date" office:date-value="2017-07-27T00:00:00" table:style-name="ce12">
            <text:p>27/07/17</text:p>
          </table:table-cell>
          <table:table-cell office:value-type="float" office:value="2831.75" table:style-name="ce13">
            <text:p>2.831,75</text:p>
          </table:table-cell>
          <table:table-cell office:value-type="string" table:style-name="ce14">
            <text:p>CLEAN OFFICE DI ALIBERTO MARCELLO</text:p>
          </table:table-cell>
          <table:table-cell office:value-type="string" table:style-name="ce15">
            <text:p>046861608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35" table:style-name="ce11">
            <text:p>1600012635</text:p>
          </table:table-cell>
          <table:table-cell office:value-type="date" office:date-value="2017-07-27T00:00:00" table:style-name="ce12">
            <text:p>27/07/17</text:p>
          </table:table-cell>
          <table:table-cell office:value-type="float" office:value="7744.64" table:style-name="ce13">
            <text:p>7.744,64</text:p>
          </table:table-cell>
          <table:table-cell office:value-type="string" table:style-name="ce14">
            <text:p>CONDOMINIO BOX NEGARVILLE 31/BIS</text:p>
          </table:table-cell>
          <table:table-cell office:value-type="string" table:style-name="ce15">
            <text:p>9663835001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36" table:style-name="ce11">
            <text:p>1600012636</text:p>
          </table:table-cell>
          <table:table-cell office:value-type="date" office:date-value="2017-07-27T00:00:00" table:style-name="ce12">
            <text:p>27/07/17</text:p>
          </table:table-cell>
          <table:table-cell office:value-type="float" office:value="589.72" table:style-name="ce13">
            <text:p>589,72</text:p>
          </table:table-cell>
          <table:table-cell office:value-type="string" table:style-name="ce14">
            <text:p>CONDOMINIO VIA LEINI 65</text:p>
          </table:table-cell>
          <table:table-cell office:value-type="string" table:style-name="ce15">
            <text:p>9665139001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36" table:style-name="ce11">
            <text:p>1600012636</text:p>
          </table:table-cell>
          <table:table-cell office:value-type="date" office:date-value="2017-07-27T00:00:00" table:style-name="ce12">
            <text:p>27/07/17</text:p>
          </table:table-cell>
          <table:table-cell office:value-type="float" office:value="878.78" table:style-name="ce13">
            <text:p>878,78</text:p>
          </table:table-cell>
          <table:table-cell office:value-type="string" table:style-name="ce14">
            <text:p>CONDOMINIO VIA LEINI 65</text:p>
          </table:table-cell>
          <table:table-cell office:value-type="string" table:style-name="ce15">
            <text:p>9665139001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37" table:style-name="ce11">
            <text:p>1600012637</text:p>
          </table:table-cell>
          <table:table-cell office:value-type="date" office:date-value="2017-07-27T00:00:00" table:style-name="ce12">
            <text:p>27/07/17</text:p>
          </table:table-cell>
          <table:table-cell office:value-type="float" office:value="11681.76" table:style-name="ce13">
            <text:p>11.681,76</text:p>
          </table:table-cell>
          <table:table-cell office:value-type="string" table:style-name="ce14">
            <text:p>CONDOMINIO VIA VINCENZO VELA</text:p>
          </table:table-cell>
          <table:table-cell office:value-type="string" table:style-name="ce15">
            <text:p>801927100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20" table:style-name="ce11">
            <text:p>99820</text:p>
          </table:table-cell>
          <table:table-cell office:value-type="date" office:date-value="2017-07-27T00:00:00" table:style-name="ce12">
            <text:p>27/07/17</text:p>
          </table:table-cell>
          <table:table-cell office:value-type="float" office:value="1845.05" table:style-name="ce13">
            <text:p>1.845,05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19" table:style-name="ce11">
            <text:p>99819</text:p>
          </table:table-cell>
          <table:table-cell office:value-type="date" office:date-value="2017-07-27T00:00:00" table:style-name="ce12">
            <text:p>27/07/17</text:p>
          </table:table-cell>
          <table:table-cell office:value-type="float" office:value="47.83" table:style-name="ce13">
            <text:p>47,83</text:p>
          </table:table-cell>
          <table:table-cell office:value-type="string" table:style-name="ce14">
            <text:p>ENEL SERVIZIO ELETTRICO SPA</text:p>
          </table:table-cell>
          <table:table-cell office:value-type="string" table:style-name="ce15">
            <text:p>0963395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18" table:style-name="ce11">
            <text:p>99818</text:p>
          </table:table-cell>
          <table:table-cell office:value-type="date" office:date-value="2017-07-27T00:00:00" table:style-name="ce12">
            <text:p>27/07/17</text:p>
          </table:table-cell>
          <table:table-cell office:value-type="float" office:value="962.84" table:style-name="ce13">
            <text:p>962,84</text:p>
          </table:table-cell>
          <table:table-cell office:value-type="string" table:style-name="ce14">
            <text:p>EUROSERVICE GROUP SRL</text:p>
          </table:table-cell>
          <table:table-cell office:value-type="string" table:style-name="ce15">
            <text:p>0321850083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17" table:style-name="ce11">
            <text:p>99817</text:p>
          </table:table-cell>
          <table:table-cell office:value-type="date" office:date-value="2017-07-27T00:00:00" table:style-name="ce12">
            <text:p>27/07/17</text:p>
          </table:table-cell>
          <table:table-cell office:value-type="float" office:value="1464" table:style-name="ce13">
            <text:p>1.464,00</text:p>
          </table:table-cell>
          <table:table-cell office:value-type="string" table:style-name="ce14">
            <text:p>FASI.BIZ EUMEDIA SRL</text:p>
          </table:table-cell>
          <table:table-cell office:value-type="string" table:style-name="ce15">
            <text:p>1119506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16" table:style-name="ce11">
            <text:p>99816</text:p>
          </table:table-cell>
          <table:table-cell office:value-type="date" office:date-value="2017-07-27T00:00:00" table:style-name="ce12">
            <text:p>27/07/17</text:p>
          </table:table-cell>
          <table:table-cell office:value-type="float" office:value="3547.67" table:style-name="ce13">
            <text:p>3.547,67</text:p>
          </table:table-cell>
          <table:table-cell office:value-type="string" table:style-name="ce14">
            <text:p>GALA SPA - EX GALA ENERGIA PULITA</text:p>
          </table:table-cell>
          <table:table-cell office:value-type="string" table:style-name="ce15">
            <text:p>0683293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21" table:style-name="ce11">
            <text:p>99821</text:p>
          </table:table-cell>
          <table:table-cell office:value-type="date" office:date-value="2017-07-27T00:00:00" table:style-name="ce12">
            <text:p>27/07/17</text:p>
          </table:table-cell>
          <table:table-cell office:value-type="float" office:value="171.1" table:style-name="ce13">
            <text:p>171,10</text:p>
          </table:table-cell>
          <table:table-cell office:value-type="string" table:style-name="ce14">
            <text:p>M.T.M. SNC DI MOBILIA ANTONIO E ALFIO</text:p>
          </table:table-cell>
          <table:table-cell office:value-type="string" table:style-name="ce15">
            <text:p>0007091087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14" table:style-name="ce11">
            <text:p>99814</text:p>
          </table:table-cell>
          <table:table-cell office:value-type="date" office:date-value="2017-07-27T00:00:00" table:style-name="ce12">
            <text:p>27/07/17</text:p>
          </table:table-cell>
          <table:table-cell office:value-type="float" office:value="8935.7200000000012" table:style-name="ce13">
            <text:p>8.935,72</text:p>
          </table:table-cell>
          <table:table-cell office:value-type="string" table:style-name="ce14">
            <text:p>MANPOWER SRL - EX MANPOWER SPA</text:p>
          </table:table-cell>
          <table:table-cell office:value-type="string" table:style-name="ce15">
            <text:p>1194765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15" table:style-name="ce11">
            <text:p>99815</text:p>
          </table:table-cell>
          <table:table-cell office:value-type="date" office:date-value="2017-07-27T00:00:00" table:style-name="ce12">
            <text:p>27/07/17</text:p>
          </table:table-cell>
          <table:table-cell office:value-type="float" office:value="6026.8" table:style-name="ce13">
            <text:p>6.026,80</text:p>
          </table:table-cell>
          <table:table-cell office:value-type="string" table:style-name="ce14">
            <text:p>MARCHIONI RITA MARIA</text:p>
          </table:table-cell>
          <table:table-cell office:value-type="string" table:style-name="ce15">
            <text:p>MRCRTI47D57A462O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13" table:style-name="ce11">
            <text:p>99813</text:p>
          </table:table-cell>
          <table:table-cell office:value-type="date" office:date-value="2017-07-27T00:00:00" table:style-name="ce12">
            <text:p>27/07/17</text:p>
          </table:table-cell>
          <table:table-cell office:value-type="float" office:value="2708.25" table:style-name="ce13">
            <text:p>2.708,25</text:p>
          </table:table-cell>
          <table:table-cell office:value-type="string" table:style-name="ce14">
            <text:p>META SERVIZI SRL</text:p>
          </table:table-cell>
          <table:table-cell office:value-type="string" table:style-name="ce15">
            <text:p>1118614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12" table:style-name="ce11">
            <text:p>99812</text:p>
          </table:table-cell>
          <table:table-cell office:value-type="date" office:date-value="2017-07-27T00:00:00" table:style-name="ce12">
            <text:p>27/07/17</text:p>
          </table:table-cell>
          <table:table-cell office:value-type="float" office:value="9.6300000000000008" table:style-name="ce13">
            <text:p>9,63</text:p>
          </table:table-cell>
          <table:table-cell office:value-type="string" table:style-name="ce14">
            <text:p>MG CENTER FERRAMENTA SRLS</text:p>
          </table:table-cell>
          <table:table-cell office:value-type="string" table:style-name="ce15">
            <text:p>0268909042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9810" table:style-name="ce11">
            <text:p>99810</text:p>
          </table:table-cell>
          <table:table-cell office:value-type="date" office:date-value="2017-07-27T00:00:00" table:style-name="ce12">
            <text:p>27/07/17</text:p>
          </table:table-cell>
          <table:table-cell office:value-type="float" office:value="657.79" table:style-name="ce13">
            <text:p>657,79</text:p>
          </table:table-cell>
          <table:table-cell office:value-type="string" table:style-name="ce14">
            <text:p>NUOVA AUTO CHECK-UP SRL</text:p>
          </table:table-cell>
          <table:table-cell office:value-type="string" table:style-name="ce15">
            <text:p>0168421089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09" table:style-name="ce11">
            <text:p>99809</text:p>
          </table:table-cell>
          <table:table-cell office:value-type="date" office:date-value="2017-07-27T00:00:00" table:style-name="ce12">
            <text:p>27/07/17</text:p>
          </table:table-cell>
          <table:table-cell office:value-type="float" office:value="563.09999999999991" table:style-name="ce13">
            <text:p>563,1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08" table:style-name="ce11">
            <text:p>99808</text:p>
          </table:table-cell>
          <table:table-cell office:value-type="date" office:date-value="2017-07-27T00:00:00" table:style-name="ce12">
            <text:p>27/07/17</text:p>
          </table:table-cell>
          <table:table-cell office:value-type="float" office:value="42.05" table:style-name="ce13">
            <text:p>42,05</text:p>
          </table:table-cell>
          <table:table-cell office:value-type="string" table:style-name="ce14">
            <text:p>PROMETEO S.P.A.</text:p>
          </table:table-cell>
          <table:table-cell office:value-type="string" table:style-name="ce15">
            <text:p>020890004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07" table:style-name="ce11">
            <text:p>99807</text:p>
          </table:table-cell>
          <table:table-cell office:value-type="date" office:date-value="2017-07-27T00:00:00" table:style-name="ce12">
            <text:p>27/07/17</text:p>
          </table:table-cell>
          <table:table-cell office:value-type="float" office:value="3256.2200000000003" table:style-name="ce13">
            <text:p>3.256,22</text:p>
          </table:table-cell>
          <table:table-cell office:value-type="string" table:style-name="ce14">
            <text:p>RANDSTAD ITALIA SPA</text:p>
          </table:table-cell>
          <table:table-cell office:value-type="string" table:style-name="ce15">
            <text:p>1273009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06" table:style-name="ce11">
            <text:p>99806</text:p>
          </table:table-cell>
          <table:table-cell office:value-type="date" office:date-value="2017-07-27T00:00:00" table:style-name="ce12">
            <text:p>27/07/17</text:p>
          </table:table-cell>
          <table:table-cell office:value-type="float" office:value="508.33" table:style-name="ce13">
            <text:p>508,33</text:p>
          </table:table-cell>
          <table:table-cell office:value-type="string" table:style-name="ce14">
            <text:p>SAMMITO ANGELA AUTORICAMBI - SOCCORSO STRADALE</text:p>
          </table:table-cell>
          <table:table-cell office:value-type="string" table:style-name="ce15">
            <text:p>0094882089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05" table:style-name="ce11">
            <text:p>99805</text:p>
          </table:table-cell>
          <table:table-cell office:value-type="date" office:date-value="2017-07-27T00:00:00" table:style-name="ce12">
            <text:p>27/07/17</text:p>
          </table:table-cell>
          <table:table-cell office:value-type="float" office:value="27.82" table:style-name="ce13">
            <text:p>27,82</text:p>
          </table:table-cell>
          <table:table-cell office:value-type="string" table:style-name="ce14">
            <text:p>TOZZI SRL</text:p>
          </table:table-cell>
          <table:table-cell office:value-type="string" table:style-name="ce15">
            <text:p>021590105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04" table:style-name="ce11">
            <text:p>99804</text:p>
          </table:table-cell>
          <table:table-cell office:value-type="date" office:date-value="2017-07-27T00:00:00" table:style-name="ce12">
            <text:p>27/07/17</text:p>
          </table:table-cell>
          <table:table-cell office:value-type="float" office:value="10150.610000000002" table:style-name="ce13">
            <text:p>10.150,61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23" table:style-name="ce11">
            <text:p>99823</text:p>
          </table:table-cell>
          <table:table-cell office:value-type="date" office:date-value="2017-07-28T00:00:00" table:style-name="ce12">
            <text:p>28/07/17</text:p>
          </table:table-cell>
          <table:table-cell office:value-type="float" office:value="59.28" table:style-name="ce13">
            <text:p>59,28</text:p>
          </table:table-cell>
          <table:table-cell office:value-type="string" table:style-name="ce14">
            <text:p>ATER DI UDINE</text:p>
          </table:table-cell>
          <table:table-cell office:value-type="string" table:style-name="ce15">
            <text:p>001647703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24" table:style-name="ce11">
            <text:p>99824</text:p>
          </table:table-cell>
          <table:table-cell office:value-type="date" office:date-value="2017-07-28T00:00:00" table:style-name="ce12">
            <text:p>28/07/17</text:p>
          </table:table-cell>
          <table:table-cell office:value-type="float" office:value="782" table:style-name="ce13">
            <text:p>782,00</text:p>
          </table:table-cell>
          <table:table-cell office:value-type="string" table:style-name="ce14">
            <text:p>CONDOMINIO VIA EUFRATE 9</text:p>
          </table:table-cell>
          <table:table-cell office:value-type="string" table:style-name="ce15">
            <text:p>800608605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25" table:style-name="ce11">
            <text:p>99825</text:p>
          </table:table-cell>
          <table:table-cell office:value-type="date" office:date-value="2017-07-28T00:00:00" table:style-name="ce12">
            <text:p>28/07/17</text:p>
          </table:table-cell>
          <table:table-cell office:value-type="float" office:value="128.1" table:style-name="ce13">
            <text:p>128,10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26" table:style-name="ce11">
            <text:p>99826</text:p>
          </table:table-cell>
          <table:table-cell office:value-type="date" office:date-value="2017-07-28T00:00:00" table:style-name="ce12">
            <text:p>28/07/17</text:p>
          </table:table-cell>
          <table:table-cell office:value-type="float" office:value="13693.08" table:style-name="ce13">
            <text:p>13.693,08</text:p>
          </table:table-cell>
          <table:table-cell office:value-type="string" table:style-name="ce14">
            <text:p>GALA SPA - EX GALA ENERGIA PULITA</text:p>
          </table:table-cell>
          <table:table-cell office:value-type="string" table:style-name="ce15">
            <text:p>0683293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34" table:style-name="ce11">
            <text:p>99834</text:p>
          </table:table-cell>
          <table:table-cell office:value-type="date" office:date-value="2017-07-28T00:00:00" table:style-name="ce12">
            <text:p>28/07/17</text:p>
          </table:table-cell>
          <table:table-cell office:value-type="float" office:value="65636" table:style-name="ce13">
            <text:p>65.636,00</text:p>
          </table:table-cell>
          <table:table-cell office:value-type="string" table:style-name="ce14">
            <text:p>IGEOS SOC.. COOP</text:p>
          </table:table-cell>
          <table:table-cell office:value-type="string" table:style-name="ce15">
            <text:p>0175411030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9827" table:style-name="ce11">
            <text:p>99827</text:p>
          </table:table-cell>
          <table:table-cell office:value-type="date" office:date-value="2017-07-28T00:00:00" table:style-name="ce12">
            <text:p>28/07/17</text:p>
          </table:table-cell>
          <table:table-cell office:value-type="float" office:value="3025.6" table:style-name="ce13">
            <text:p>3.025,60</text:p>
          </table:table-cell>
          <table:table-cell office:value-type="string" table:style-name="ce14">
            <text:p>IMPRESA COSTRUZIONI BENUSSI&amp;TOMASETTI SRL</text:p>
          </table:table-cell>
          <table:table-cell office:value-type="string" table:style-name="ce15">
            <text:p>0013030032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9833" table:style-name="ce11">
            <text:p>99833</text:p>
          </table:table-cell>
          <table:table-cell office:value-type="date" office:date-value="2017-07-28T00:00:00" table:style-name="ce12">
            <text:p>28/07/17</text:p>
          </table:table-cell>
          <table:table-cell office:value-type="float" office:value="59579.259999999995" table:style-name="ce13">
            <text:p>59.579,26</text:p>
          </table:table-cell>
          <table:table-cell office:value-type="string" table:style-name="ce14">
            <text:p>INTEC SERVICE SRL</text:p>
          </table:table-cell>
          <table:table-cell office:value-type="string" table:style-name="ce15">
            <text:p>0282029064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9828" table:style-name="ce11">
            <text:p>99828</text:p>
          </table:table-cell>
          <table:table-cell office:value-type="date" office:date-value="2017-07-28T00:00:00" table:style-name="ce12">
            <text:p>28/07/17</text:p>
          </table:table-cell>
          <table:table-cell office:value-type="float" office:value="6026.8" table:style-name="ce13">
            <text:p>6.026,80</text:p>
          </table:table-cell>
          <table:table-cell office:value-type="string" table:style-name="ce14">
            <text:p>MARCHIONI GIOVANNI</text:p>
          </table:table-cell>
          <table:table-cell office:value-type="string" table:style-name="ce15">
            <text:p>MRCGNN45P23A462V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32" table:style-name="ce11">
            <text:p>99832</text:p>
          </table:table-cell>
          <table:table-cell office:value-type="date" office:date-value="2017-07-28T00:00:00" table:style-name="ce12">
            <text:p>28/07/17</text:p>
          </table:table-cell>
          <table:table-cell office:value-type="float" office:value="1761.14" table:style-name="ce13">
            <text:p>1.761,14</text:p>
          </table:table-cell>
          <table:table-cell office:value-type="string" table:style-name="ce14">
            <text:p>MINENZA LUIGI</text:p>
          </table:table-cell>
          <table:table-cell office:value-type="string" table:style-name="ce15">
            <text:p>MNNLGU63E11F611Q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29" table:style-name="ce11">
            <text:p>99829</text:p>
          </table:table-cell>
          <table:table-cell office:value-type="date" office:date-value="2017-07-28T00:00:00" table:style-name="ce12">
            <text:p>28/07/17</text:p>
          </table:table-cell>
          <table:table-cell office:value-type="float" office:value="5174.0500000000011" table:style-name="ce13">
            <text:p>5.174,05</text:p>
          </table:table-cell>
          <table:table-cell office:value-type="string" table:style-name="ce14">
            <text:p>PULIVELOX SERVICE SRL</text:p>
          </table:table-cell>
          <table:table-cell office:value-type="string" table:style-name="ce15">
            <text:p>0549890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30" table:style-name="ce11">
            <text:p>99830</text:p>
          </table:table-cell>
          <table:table-cell office:value-type="date" office:date-value="2017-07-28T00:00:00" table:style-name="ce12">
            <text:p>28/07/17</text:p>
          </table:table-cell>
          <table:table-cell office:value-type="float" office:value="94.11" table:style-name="ce13">
            <text:p>94,11</text:p>
          </table:table-cell>
          <table:table-cell office:value-type="string" table:style-name="ce14">
            <text:p>SICOS 89 SRL.0.</text:p>
          </table:table-cell>
          <table:table-cell office:value-type="string" table:style-name="ce15">
            <text:p>0359599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31" table:style-name="ce11">
            <text:p>99831</text:p>
          </table:table-cell>
          <table:table-cell office:value-type="date" office:date-value="2017-07-28T00:00:00" table:style-name="ce12">
            <text:p>28/07/17</text:p>
          </table:table-cell>
          <table:table-cell office:value-type="float" office:value="4873.7299999999996" table:style-name="ce13">
            <text:p>4.873,73</text:p>
          </table:table-cell>
          <table:table-cell office:value-type="string" table:style-name="ce14">
            <text:p>VOZA CLAUDIO</text:p>
          </table:table-cell>
          <table:table-cell office:value-type="string" table:style-name="ce15">
            <text:p>0345533065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9851" table:style-name="ce11">
            <text:p>99851</text:p>
          </table:table-cell>
          <table:table-cell office:value-type="date" office:date-value="2017-07-31T00:00:00" table:style-name="ce12">
            <text:p>31/07/17</text:p>
          </table:table-cell>
          <table:table-cell office:value-type="float" office:value="79.75" table:style-name="ce13">
            <text:p>79,75</text:p>
          </table:table-cell>
          <table:table-cell office:value-type="string" table:style-name="ce14">
            <text:p>ACQUA DRINK DI PIERI ORIETTA SNC</text:p>
          </table:table-cell>
          <table:table-cell office:value-type="string" table:style-name="ce15">
            <text:p>0256898054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36" table:style-name="ce11">
            <text:p>99836</text:p>
          </table:table-cell>
          <table:table-cell office:value-type="date" office:date-value="2017-07-31T00:00:00" table:style-name="ce12">
            <text:p>31/07/17</text:p>
          </table:table-cell>
          <table:table-cell office:value-type="float" office:value="25461.519999999997" table:style-name="ce13">
            <text:p>25.461,52</text:p>
          </table:table-cell>
          <table:table-cell office:value-type="string" table:style-name="ce14">
            <text:p>AMBIENTE E SERVIZI SRL</text:p>
          </table:table-cell>
          <table:table-cell office:value-type="string" table:style-name="ce15">
            <text:p>0369074040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9853" table:style-name="ce11">
            <text:p>99853</text:p>
          </table:table-cell>
          <table:table-cell office:value-type="date" office:date-value="2017-07-31T00:00:00" table:style-name="ce12">
            <text:p>31/07/17</text:p>
          </table:table-cell>
          <table:table-cell office:value-type="float" office:value="12" table:style-name="ce13">
            <text:p>12,00</text:p>
          </table:table-cell>
          <table:table-cell office:value-type="string" table:style-name="ce14">
            <text:p>APCOA PARCHEGGIO MASCAGNI MAJNO - EX APCOA PARKING ITALIA SPA</text:p>
          </table:table-cell>
          <table:table-cell office:value-type="string" table:style-name="ce15">
            <text:p>015784502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870000436" table:style-name="ce11">
            <text:p>9870000436</text:p>
          </table:table-cell>
          <table:table-cell office:value-type="date" office:date-value="2017-07-31T00:00:00" table:style-name="ce12">
            <text:p>31/07/17</text:p>
          </table:table-cell>
          <table:table-cell office:value-type="float" office:value="87.21" table:style-name="ce13">
            <text:p>87,21</text:p>
          </table:table-cell>
          <table:table-cell office:value-type="string" table:style-name="ce14">
            <text:p>AUTO JOLLY DI ANDREA MUSIO</text:p>
          </table:table-cell>
          <table:table-cell office:value-type="string" table:style-name="ce15">
            <text:p>0095529073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52" table:style-name="ce11">
            <text:p>99852</text:p>
          </table:table-cell>
          <table:table-cell office:value-type="date" office:date-value="2017-07-31T00:00:00" table:style-name="ce12">
            <text:p>31/07/17</text:p>
          </table:table-cell>
          <table:table-cell office:value-type="float" office:value="383.8" table:style-name="ce13">
            <text:p>383,8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37" table:style-name="ce11">
            <text:p>99837</text:p>
          </table:table-cell>
          <table:table-cell office:value-type="date" office:date-value="2017-07-31T00:00:00" table:style-name="ce12">
            <text:p>31/07/17</text:p>
          </table:table-cell>
          <table:table-cell office:value-type="float" office:value="1835.6000000000001" table:style-name="ce13">
            <text:p>1.835,60</text:p>
          </table:table-cell>
          <table:table-cell office:value-type="string" table:style-name="ce14">
            <text:p>BENEDETTO GIOVANNI</text:p>
          </table:table-cell>
          <table:table-cell office:value-type="string" table:style-name="ce15">
            <text:p>0883713001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9848" table:style-name="ce11">
            <text:p>99848</text:p>
          </table:table-cell>
          <table:table-cell office:value-type="date" office:date-value="2017-07-31T00:00:00" table:style-name="ce12">
            <text:p>31/07/17</text:p>
          </table:table-cell>
          <table:table-cell office:value-type="float" office:value="10319.560000000001" table:style-name="ce13">
            <text:p>10.319,56</text:p>
          </table:table-cell>
          <table:table-cell office:value-type="string" table:style-name="ce14">
            <text:p>BORZOMATI ALESSANDRA</text:p>
          </table:table-cell>
          <table:table-cell office:value-type="string" table:style-name="ce15">
            <text:p>1140333100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39" table:style-name="ce11">
            <text:p>1600012639</text:p>
          </table:table-cell>
          <table:table-cell office:value-type="date" office:date-value="2017-07-31T00:00:00" table:style-name="ce12">
            <text:p>31/07/17</text:p>
          </table:table-cell>
          <table:table-cell office:value-type="float" office:value="2386.16" table:style-name="ce13">
            <text:p>2.386,16</text:p>
          </table:table-cell>
          <table:table-cell office:value-type="string" table:style-name="ce14">
            <text:p>CHIARATI SISTEMI SRL</text:p>
          </table:table-cell>
          <table:table-cell office:value-type="string" table:style-name="ce15">
            <text:p>018653203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39" table:style-name="ce11">
            <text:p>1600012639</text:p>
          </table:table-cell>
          <table:table-cell office:value-type="date" office:date-value="2017-07-31T00:00:00" table:style-name="ce12">
            <text:p>31/07/17</text:p>
          </table:table-cell>
          <table:table-cell office:value-type="float" office:value="28.83" table:style-name="ce13">
            <text:p>28,83</text:p>
          </table:table-cell>
          <table:table-cell office:value-type="string" table:style-name="ce14">
            <text:p>CHIARATI SISTEMI SRL</text:p>
          </table:table-cell>
          <table:table-cell office:value-type="string" table:style-name="ce15">
            <text:p>018653203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40" table:style-name="ce11">
            <text:p>1600012640</text:p>
          </table:table-cell>
          <table:table-cell office:value-type="date" office:date-value="2017-07-31T00:00:00" table:style-name="ce12">
            <text:p>31/07/17</text:p>
          </table:table-cell>
          <table:table-cell office:value-type="float" office:value="562.5" table:style-name="ce13">
            <text:p>562,50</text:p>
          </table:table-cell>
          <table:table-cell office:value-type="string" table:style-name="ce14">
            <text:p>COMUNE DI FERRARA</text:p>
          </table:table-cell>
          <table:table-cell office:value-type="string" table:style-name="ce15">
            <text:p>002971103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5550000062" table:style-name="ce11">
            <text:p>5550000062</text:p>
          </table:table-cell>
          <table:table-cell office:value-type="date" office:date-value="2017-07-31T00:00:00" table:style-name="ce12">
            <text:p>31/07/17</text:p>
          </table:table-cell>
          <table:table-cell office:value-type="float" office:value="11.76" table:style-name="ce13">
            <text:p>11,76</text:p>
          </table:table-cell>
          <table:table-cell office:value-type="string" table:style-name="ce14">
            <text:p>COMUNE DI SUZZARA</text:p>
          </table:table-cell>
          <table:table-cell office:value-type="string" table:style-name="ce15">
            <text:p>001784802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72" table:style-name="ce11">
            <text:p>99872</text:p>
          </table:table-cell>
          <table:table-cell office:value-type="date" office:date-value="2017-07-31T00:00:00" table:style-name="ce12">
            <text:p>31/07/17</text:p>
          </table:table-cell>
          <table:table-cell office:value-type="float" office:value="140" table:style-name="ce13">
            <text:p>140,00</text:p>
          </table:table-cell>
          <table:table-cell office:value-type="string" table:style-name="ce14">
            <text:p>CONDOMINIO ALBA</text:p>
          </table:table-cell>
          <table:table-cell office:value-type="string" table:style-name="ce15">
            <text:p>950092101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75" table:style-name="ce11">
            <text:p>99875</text:p>
          </table:table-cell>
          <table:table-cell office:value-type="date" office:date-value="2017-07-31T00:00:00" table:style-name="ce12">
            <text:p>31/07/17</text:p>
          </table:table-cell>
          <table:table-cell office:value-type="float" office:value="49.38" table:style-name="ce13">
            <text:p>49,38</text:p>
          </table:table-cell>
          <table:table-cell office:value-type="string" table:style-name="ce14">
            <text:p>CONDOMINIO LA PALMA - NET ITALIA - DI GIOVINE</text:p>
          </table:table-cell>
          <table:table-cell office:value-type="string" table:style-name="ce15">
            <text:p>910064007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74" table:style-name="ce11">
            <text:p>99874</text:p>
          </table:table-cell>
          <table:table-cell office:value-type="date" office:date-value="2017-07-31T00:00:00" table:style-name="ce12">
            <text:p>31/07/17</text:p>
          </table:table-cell>
          <table:table-cell office:value-type="float" office:value="24.65" table:style-name="ce13">
            <text:p>24,65</text:p>
          </table:table-cell>
          <table:table-cell office:value-type="string" table:style-name="ce14">
            <text:p>CONDOMINIO LEPORE 22 MILONE EDUARDO</text:p>
          </table:table-cell>
          <table:table-cell office:value-type="string" table:style-name="ce15">
            <text:p>016133207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74" table:style-name="ce11">
            <text:p>99874</text:p>
          </table:table-cell>
          <table:table-cell office:value-type="date" office:date-value="2017-07-31T00:00:00" table:style-name="ce12">
            <text:p>31/07/17</text:p>
          </table:table-cell>
          <table:table-cell office:value-type="float" office:value="619.74" table:style-name="ce13">
            <text:p>619,74</text:p>
          </table:table-cell>
          <table:table-cell office:value-type="string" table:style-name="ce14">
            <text:p>CONDOMINIO LEPORE 22 MILONE EDUARDO</text:p>
          </table:table-cell>
          <table:table-cell office:value-type="string" table:style-name="ce15">
            <text:p>0161332070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9873" table:style-name="ce11">
            <text:p>99873</text:p>
          </table:table-cell>
          <table:table-cell office:value-type="date" office:date-value="2017-07-31T00:00:00" table:style-name="ce12">
            <text:p>31/07/17</text:p>
          </table:table-cell>
          <table:table-cell office:value-type="float" office:value="587.87" table:style-name="ce13">
            <text:p>587,87</text:p>
          </table:table-cell>
          <table:table-cell office:value-type="string" table:style-name="ce14">
            <text:p>CONDOMINIO LUNGO DORA NAPOLI 24</text:p>
          </table:table-cell>
          <table:table-cell office:value-type="string" table:style-name="ce15">
            <text:p>802290800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73" table:style-name="ce11">
            <text:p>99873</text:p>
          </table:table-cell>
          <table:table-cell office:value-type="date" office:date-value="2017-07-31T00:00:00" table:style-name="ce12">
            <text:p>31/07/17</text:p>
          </table:table-cell>
          <table:table-cell office:value-type="float" office:value="107" table:style-name="ce13">
            <text:p>107,00</text:p>
          </table:table-cell>
          <table:table-cell office:value-type="string" table:style-name="ce14">
            <text:p>CONDOMINIO LUNGO DORA NAPOLI 24</text:p>
          </table:table-cell>
          <table:table-cell office:value-type="string" table:style-name="ce15">
            <text:p>8022908001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9838" table:style-name="ce11">
            <text:p>99838</text:p>
          </table:table-cell>
          <table:table-cell office:value-type="date" office:date-value="2017-07-31T00:00:00" table:style-name="ce12">
            <text:p>31/07/17</text:p>
          </table:table-cell>
          <table:table-cell office:value-type="float" office:value="9073.75" table:style-name="ce13">
            <text:p>9.073,75</text:p>
          </table:table-cell>
          <table:table-cell office:value-type="string" table:style-name="ce14">
            <text:p>DATA STAMPA SRL</text:p>
          </table:table-cell>
          <table:table-cell office:value-type="string" table:style-name="ce15">
            <text:p>0133648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39" table:style-name="ce11">
            <text:p>99839</text:p>
          </table:table-cell>
          <table:table-cell office:value-type="date" office:date-value="2017-07-31T00:00:00" table:style-name="ce12">
            <text:p>31/07/17</text:p>
          </table:table-cell>
          <table:table-cell office:value-type="float" office:value="6146.61" table:style-name="ce13">
            <text:p>6.146,61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71" table:style-name="ce11">
            <text:p>99871</text:p>
          </table:table-cell>
          <table:table-cell office:value-type="date" office:date-value="2017-07-31T00:00:00" table:style-name="ce12">
            <text:p>31/07/17</text:p>
          </table:table-cell>
          <table:table-cell office:value-type="float" office:value="1978.5" table:style-name="ce13">
            <text:p>1.978,50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41" table:style-name="ce11">
            <text:p>1600012641</text:p>
          </table:table-cell>
          <table:table-cell office:value-type="date" office:date-value="2017-07-31T00:00:00" table:style-name="ce12">
            <text:p>31/07/17</text:p>
          </table:table-cell>
          <table:table-cell office:value-type="float" office:value="800" table:style-name="ce13">
            <text:p>800,00</text:p>
          </table:table-cell>
          <table:table-cell office:value-type="string" table:style-name="ce14">
            <text:p>DE DONNO ANTONELLA</text:p>
          </table:table-cell>
          <table:table-cell office:value-type="string" table:style-name="ce15">
            <text:p>DDNNNL58H53E506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70" table:style-name="ce11">
            <text:p>99870</text:p>
          </table:table-cell>
          <table:table-cell office:value-type="date" office:date-value="2017-07-31T00:00:00" table:style-name="ce12">
            <text:p>31/07/17</text:p>
          </table:table-cell>
          <table:table-cell office:value-type="float" office:value="2750.15" table:style-name="ce13">
            <text:p>2.750,15</text:p>
          </table:table-cell>
          <table:table-cell office:value-type="string" table:style-name="ce14">
            <text:p>DEL BIANCO AVV ADRIANO</text:p>
          </table:table-cell>
          <table:table-cell office:value-type="string" table:style-name="ce15">
            <text:p>005081104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68" table:style-name="ce11">
            <text:p>99868</text:p>
          </table:table-cell>
          <table:table-cell office:value-type="date" office:date-value="2017-07-31T00:00:00" table:style-name="ce12">
            <text:p>31/07/17</text:p>
          </table:table-cell>
          <table:table-cell office:value-type="float" office:value="6387.1699999999992" table:style-name="ce13">
            <text:p>6.387,17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69" table:style-name="ce11">
            <text:p>99869</text:p>
          </table:table-cell>
          <table:table-cell office:value-type="date" office:date-value="2017-07-31T00:00:00" table:style-name="ce12">
            <text:p>31/07/17</text:p>
          </table:table-cell>
          <table:table-cell office:value-type="float" office:value="2009.8" table:style-name="ce13">
            <text:p>2.009,80</text:p>
          </table:table-cell>
          <table:table-cell office:value-type="string" table:style-name="ce14">
            <text:p>FA. ELETTRIC SNC</text:p>
          </table:table-cell>
          <table:table-cell office:value-type="string" table:style-name="ce15">
            <text:p>0427222048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67" table:style-name="ce11">
            <text:p>99867</text:p>
          </table:table-cell>
          <table:table-cell office:value-type="date" office:date-value="2017-07-31T00:00:00" table:style-name="ce12">
            <text:p>31/07/17</text:p>
          </table:table-cell>
          <table:table-cell office:value-type="float" office:value="988.2" table:style-name="ce13">
            <text:p>988,20</text:p>
          </table:table-cell>
          <table:table-cell office:value-type="string" table:style-name="ce14">
            <text:p>FAGO PUBBLICITA' SRL</text:p>
          </table:table-cell>
          <table:table-cell office:value-type="string" table:style-name="ce15">
            <text:p>0463471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66" table:style-name="ce11">
            <text:p>99866</text:p>
          </table:table-cell>
          <table:table-cell office:value-type="date" office:date-value="2017-07-31T00:00:00" table:style-name="ce12">
            <text:p>31/07/17</text:p>
          </table:table-cell>
          <table:table-cell office:value-type="float" office:value="3782" table:style-name="ce13">
            <text:p>3.782,00</text:p>
          </table:table-cell>
          <table:table-cell office:value-type="string" table:style-name="ce14">
            <text:p>GEICO LENDER SPA - EX GEICO SERVIZI INTEGRATI DI MANIT. SRL</text:p>
          </table:table-cell>
          <table:table-cell office:value-type="string" table:style-name="ce15">
            <text:p>1120557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65" table:style-name="ce11">
            <text:p>99865</text:p>
          </table:table-cell>
          <table:table-cell office:value-type="date" office:date-value="2017-07-31T00:00:00" table:style-name="ce12">
            <text:p>31/07/17</text:p>
          </table:table-cell>
          <table:table-cell office:value-type="float" office:value="987.1" table:style-name="ce13">
            <text:p>987,10</text:p>
          </table:table-cell>
          <table:table-cell office:value-type="string" table:style-name="ce14">
            <text:p>GHIDELLI DANIELE</text:p>
          </table:table-cell>
          <table:table-cell office:value-type="string" table:style-name="ce15">
            <text:p>0277320098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9841" table:style-name="ce11">
            <text:p>99841</text:p>
          </table:table-cell>
          <table:table-cell office:value-type="date" office:date-value="2017-07-31T00:00:00" table:style-name="ce12">
            <text:p>31/07/17</text:p>
          </table:table-cell>
          <table:table-cell office:value-type="float" office:value="11897.25" table:style-name="ce13">
            <text:p>11.897,25</text:p>
          </table:table-cell>
          <table:table-cell office:value-type="string" table:style-name="ce14">
            <text:p>GIROLETTI DOMENICO</text:p>
          </table:table-cell>
          <table:table-cell office:value-type="string" table:style-name="ce15">
            <text:p>GRLDNC53L10I627V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64" table:style-name="ce11">
            <text:p>99864</text:p>
          </table:table-cell>
          <table:table-cell office:value-type="date" office:date-value="2017-07-31T00:00:00" table:style-name="ce12">
            <text:p>31/07/17</text:p>
          </table:table-cell>
          <table:table-cell office:value-type="float" office:value="430.1" table:style-name="ce13">
            <text:p>430,10</text:p>
          </table:table-cell>
          <table:table-cell office:value-type="string" table:style-name="ce14">
            <text:p>GIUSTI 22 SRL</text:p>
          </table:table-cell>
          <table:table-cell office:value-type="string" table:style-name="ce15">
            <text:p>0136609048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47" table:style-name="ce11">
            <text:p>99847</text:p>
          </table:table-cell>
          <table:table-cell office:value-type="date" office:date-value="2017-07-31T00:00:00" table:style-name="ce12">
            <text:p>31/07/17</text:p>
          </table:table-cell>
          <table:table-cell office:value-type="float" office:value="25908.239999999998" table:style-name="ce13">
            <text:p>25.908,24</text:p>
          </table:table-cell>
          <table:table-cell office:value-type="string" table:style-name="ce14">
            <text:p>HTR BONIFICHE SRL</text:p>
          </table:table-cell>
          <table:table-cell office:value-type="string" table:style-name="ce15">
            <text:p>1165651100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9876" table:style-name="ce11">
            <text:p>99876</text:p>
          </table:table-cell>
          <table:table-cell office:value-type="date" office:date-value="2017-07-31T00:00:00" table:style-name="ce12">
            <text:p>31/07/17</text:p>
          </table:table-cell>
          <table:table-cell office:value-type="float" office:value="2249.96" table:style-name="ce13">
            <text:p>2.249,96</text:p>
          </table:table-cell>
          <table:table-cell office:value-type="string" table:style-name="ce14">
            <text:p>IARIA MICHELE</text:p>
          </table:table-cell>
          <table:table-cell office:value-type="string" table:style-name="ce15">
            <text:p>RIAMHL54S12I600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63" table:style-name="ce11">
            <text:p>99863</text:p>
          </table:table-cell>
          <table:table-cell office:value-type="date" office:date-value="2017-07-31T00:00:00" table:style-name="ce12">
            <text:p>31/07/17</text:p>
          </table:table-cell>
          <table:table-cell office:value-type="float" office:value="2645.37" table:style-name="ce13">
            <text:p>2.645,37</text:p>
          </table:table-cell>
          <table:table-cell office:value-type="string" table:style-name="ce14">
            <text:p>INPRESA INDIVIDUALE ZANFINI MASSIMO</text:p>
          </table:table-cell>
          <table:table-cell office:value-type="string" table:style-name="ce15">
            <text:p>0293729120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42" table:style-name="ce11">
            <text:p>1600012642</text:p>
          </table:table-cell>
          <table:table-cell office:value-type="date" office:date-value="2017-07-31T00:00:00" table:style-name="ce12">
            <text:p>31/07/17</text:p>
          </table:table-cell>
          <table:table-cell office:value-type="float" office:value="1610" table:style-name="ce13">
            <text:p>1.610,00</text:p>
          </table:table-cell>
          <table:table-cell office:value-type="string" table:style-name="ce14">
            <text:p>KROGH LUCIA</text:p>
          </table:table-cell>
          <table:table-cell office:value-type="string" table:style-name="ce15">
            <text:p>KRGLCU63H67G224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48" table:style-name="ce11">
            <text:p>1600012648</text:p>
          </table:table-cell>
          <table:table-cell office:value-type="date" office:date-value="2017-07-31T00:00:00" table:style-name="ce12">
            <text:p>31/07/17</text:p>
          </table:table-cell>
          <table:table-cell office:value-type="float" office:value="4800" table:style-name="ce13">
            <text:p>4.800,00</text:p>
          </table:table-cell>
          <table:table-cell office:value-type="string" table:style-name="ce14">
            <text:p>LA CASA DI ALICE SRL</text:p>
          </table:table-cell>
          <table:table-cell office:value-type="string" table:style-name="ce15">
            <text:p>0522818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46" table:style-name="ce11">
            <text:p>99846</text:p>
          </table:table-cell>
          <table:table-cell office:value-type="date" office:date-value="2017-07-31T00:00:00" table:style-name="ce12">
            <text:p>31/07/17</text:p>
          </table:table-cell>
          <table:table-cell office:value-type="float" office:value="108.33999999999999" table:style-name="ce13">
            <text:p>108,34</text:p>
          </table:table-cell>
          <table:table-cell office:value-type="string" table:style-name="ce14">
            <text:p>LANZANOVA SNC DI LANZANOVA GIANPIETRO &amp;C.</text:p>
          </table:table-cell>
          <table:table-cell office:value-type="string" table:style-name="ce15">
            <text:p>0290585096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43" table:style-name="ce11">
            <text:p>1600012643</text:p>
          </table:table-cell>
          <table:table-cell office:value-type="date" office:date-value="2017-07-31T00:00:00" table:style-name="ce12">
            <text:p>31/07/17</text:p>
          </table:table-cell>
          <table:table-cell office:value-type="float" office:value="1650" table:style-name="ce13">
            <text:p>1.650,00</text:p>
          </table:table-cell>
          <table:table-cell office:value-type="string" table:style-name="ce14">
            <text:p>MADIRA SRL</text:p>
          </table:table-cell>
          <table:table-cell office:value-type="string" table:style-name="ce15">
            <text:p>1091333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44" table:style-name="ce11">
            <text:p>1600012644</text:p>
          </table:table-cell>
          <table:table-cell office:value-type="date" office:date-value="2017-07-31T00:00:00" table:style-name="ce12">
            <text:p>31/07/17</text:p>
          </table:table-cell>
          <table:table-cell office:value-type="float" office:value="650" table:style-name="ce13">
            <text:p>650,00</text:p>
          </table:table-cell>
          <table:table-cell office:value-type="string" table:style-name="ce14">
            <text:p>MANCUSO ANTONGIULIO</text:p>
          </table:table-cell>
          <table:table-cell office:value-type="string" table:style-name="ce15">
            <text:p>MNCNNG94A09C352L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62" table:style-name="ce11">
            <text:p>99862</text:p>
          </table:table-cell>
          <table:table-cell office:value-type="date" office:date-value="2017-07-31T00:00:00" table:style-name="ce12">
            <text:p>31/07/17</text:p>
          </table:table-cell>
          <table:table-cell office:value-type="float" office:value="1366.3999999999996" table:style-name="ce13">
            <text:p>1.366,40</text:p>
          </table:table-cell>
          <table:table-cell office:value-type="string" table:style-name="ce14">
            <text:p>MASTER ASCENSORI SRL</text:p>
          </table:table-cell>
          <table:table-cell office:value-type="string" table:style-name="ce15">
            <text:p>018212606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49" table:style-name="ce11">
            <text:p>99849</text:p>
          </table:table-cell>
          <table:table-cell office:value-type="date" office:date-value="2017-07-31T00:00:00" table:style-name="ce12">
            <text:p>31/07/17</text:p>
          </table:table-cell>
          <table:table-cell office:value-type="float" office:value="4275.2" table:style-name="ce13">
            <text:p>4.275,20</text:p>
          </table:table-cell>
          <table:table-cell office:value-type="string" table:style-name="ce14">
            <text:p>MAZZOCCHI ARCH. LOREDANA</text:p>
          </table:table-cell>
          <table:table-cell office:value-type="string" table:style-name="ce15">
            <text:p>0135607033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9861" table:style-name="ce11">
            <text:p>99861</text:p>
          </table:table-cell>
          <table:table-cell office:value-type="date" office:date-value="2017-07-31T00:00:00" table:style-name="ce12">
            <text:p>31/07/17</text:p>
          </table:table-cell>
          <table:table-cell office:value-type="float" office:value="2113.1099999999997" table:style-name="ce13">
            <text:p>2.113,11</text:p>
          </table:table-cell>
          <table:table-cell office:value-type="string" table:style-name="ce14">
            <text:p>META SERVIZI SRL</text:p>
          </table:table-cell>
          <table:table-cell office:value-type="string" table:style-name="ce15">
            <text:p>1118614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45" table:style-name="ce11">
            <text:p>99845</text:p>
          </table:table-cell>
          <table:table-cell office:value-type="date" office:date-value="2017-07-31T00:00:00" table:style-name="ce12">
            <text:p>31/07/17</text:p>
          </table:table-cell>
          <table:table-cell office:value-type="float" office:value="16680.28" table:style-name="ce13">
            <text:p>16.680,28</text:p>
          </table:table-cell>
          <table:table-cell office:value-type="string" table:style-name="ce14">
            <text:p>OFFCNE SORZE DISMA SNC</text:p>
          </table:table-cell>
          <table:table-cell office:value-type="string" table:style-name="ce15">
            <text:p>0253991013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44" table:style-name="ce11">
            <text:p>99844</text:p>
          </table:table-cell>
          <table:table-cell office:value-type="date" office:date-value="2017-07-31T00:00:00" table:style-name="ce12">
            <text:p>31/07/17</text:p>
          </table:table-cell>
          <table:table-cell office:value-type="float" office:value="383.37" table:style-name="ce13">
            <text:p>383,37</text:p>
          </table:table-cell>
          <table:table-cell office:value-type="string" table:style-name="ce14">
            <text:p>OFFICINA MIGLIAVACCA DI EREDI MIGLIAVACCA BRUNO</text:p>
          </table:table-cell>
          <table:table-cell office:value-type="string" table:style-name="ce15">
            <text:p>026640801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45" table:style-name="ce11">
            <text:p>1600012645</text:p>
          </table:table-cell>
          <table:table-cell office:value-type="date" office:date-value="2017-07-31T00:00:00" table:style-name="ce12">
            <text:p>31/07/17</text:p>
          </table:table-cell>
          <table:table-cell office:value-type="float" office:value="980" table:style-name="ce13">
            <text:p>980,00</text:p>
          </table:table-cell>
          <table:table-cell office:value-type="string" table:style-name="ce14">
            <text:p>PERINO CARLO</text:p>
          </table:table-cell>
          <table:table-cell office:value-type="string" table:style-name="ce15">
            <text:p>PRNCRL43E27E473Y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42" table:style-name="ce11">
            <text:p>99842</text:p>
          </table:table-cell>
          <table:table-cell office:value-type="date" office:date-value="2017-07-31T00:00:00" table:style-name="ce12">
            <text:p>31/07/17</text:p>
          </table:table-cell>
          <table:table-cell office:value-type="float" office:value="11897.25" table:style-name="ce13">
            <text:p>11.897,25</text:p>
          </table:table-cell>
          <table:table-cell office:value-type="string" table:style-name="ce14">
            <text:p>PIACENTINI MARIA</text:p>
          </table:table-cell>
          <table:table-cell office:value-type="string" table:style-name="ce15">
            <text:p>PCNMRA58B51D142F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50" table:style-name="ce11">
            <text:p>99850</text:p>
          </table:table-cell>
          <table:table-cell office:value-type="date" office:date-value="2017-07-31T00:00:00" table:style-name="ce12">
            <text:p>31/07/17</text:p>
          </table:table-cell>
          <table:table-cell office:value-type="float" office:value="31191.379999999997" table:style-name="ce13">
            <text:p>31.191,38</text:p>
          </table:table-cell>
          <table:table-cell office:value-type="string" table:style-name="ce14">
            <text:p>PROGETTO PSC SRL</text:p>
          </table:table-cell>
          <table:table-cell office:value-type="string" table:style-name="ce15">
            <text:p>0352103036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9860" table:style-name="ce11">
            <text:p>99860</text:p>
          </table:table-cell>
          <table:table-cell office:value-type="date" office:date-value="2017-07-31T00:00:00" table:style-name="ce12">
            <text:p>31/07/17</text:p>
          </table:table-cell>
          <table:table-cell office:value-type="float" office:value="4119.21" table:style-name="ce13">
            <text:p>4.119,21</text:p>
          </table:table-cell>
          <table:table-cell office:value-type="string" table:style-name="ce14">
            <text:p>REPAS LUNCH COUPON SRL</text:p>
          </table:table-cell>
          <table:table-cell office:value-type="string" table:style-name="ce15">
            <text:p>0196474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46" table:style-name="ce11">
            <text:p>1600012646</text:p>
          </table:table-cell>
          <table:table-cell office:value-type="date" office:date-value="2017-07-31T00:00:00" table:style-name="ce12">
            <text:p>31/07/17</text:p>
          </table:table-cell>
          <table:table-cell office:value-type="float" office:value="8200" table:style-name="ce13">
            <text:p>8.200,00</text:p>
          </table:table-cell>
          <table:table-cell office:value-type="string" table:style-name="ce14">
            <text:p>RESIDENCE GLI ANGIOINI SRL</text:p>
          </table:table-cell>
          <table:table-cell office:value-type="string" table:style-name="ce15">
            <text:p>049928012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43" table:style-name="ce11">
            <text:p>99843</text:p>
          </table:table-cell>
          <table:table-cell office:value-type="date" office:date-value="2017-07-31T00:00:00" table:style-name="ce12">
            <text:p>31/07/17</text:p>
          </table:table-cell>
          <table:table-cell office:value-type="float" office:value="38370.949999999997" table:style-name="ce13">
            <text:p>38.370,95</text:p>
          </table:table-cell>
          <table:table-cell office:value-type="string" table:style-name="ce14">
            <text:p>SIDOTI ENGINEERING SRL</text:p>
          </table:table-cell>
          <table:table-cell office:value-type="string" table:style-name="ce15">
            <text:p>1250215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47" table:style-name="ce11">
            <text:p>1600012647</text:p>
          </table:table-cell>
          <table:table-cell office:value-type="date" office:date-value="2017-07-31T00:00:00" table:style-name="ce12">
            <text:p>31/07/17</text:p>
          </table:table-cell>
          <table:table-cell office:value-type="float" office:value="3600" table:style-name="ce13">
            <text:p>3.600,00</text:p>
          </table:table-cell>
          <table:table-cell office:value-type="string" table:style-name="ce14">
            <text:p>SILVA CONFALONIERI GIANCARLO</text:p>
          </table:table-cell>
          <table:table-cell office:value-type="string" table:style-name="ce15">
            <text:p>SLVGCR33S04E063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59" table:style-name="ce11">
            <text:p>99859</text:p>
          </table:table-cell>
          <table:table-cell office:value-type="date" office:date-value="2017-07-31T00:00:00" table:style-name="ce12">
            <text:p>31/07/17</text:p>
          </table:table-cell>
          <table:table-cell office:value-type="float" office:value="33.75" table:style-name="ce13">
            <text:p>33,75</text:p>
          </table:table-cell>
          <table:table-cell office:value-type="string" table:style-name="ce14">
            <text:p>SOENERGY SRL</text:p>
          </table:table-cell>
          <table:table-cell office:value-type="string" table:style-name="ce15">
            <text:p>015653703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58" table:style-name="ce11">
            <text:p>99858</text:p>
          </table:table-cell>
          <table:table-cell office:value-type="date" office:date-value="2017-07-31T00:00:00" table:style-name="ce12">
            <text:p>31/07/17</text:p>
          </table:table-cell>
          <table:table-cell office:value-type="float" office:value="7.87" table:style-name="ce13">
            <text:p>7,87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57" table:style-name="ce11">
            <text:p>99857</text:p>
          </table:table-cell>
          <table:table-cell office:value-type="date" office:date-value="2017-07-31T00:00:00" table:style-name="ce12">
            <text:p>31/07/17</text:p>
          </table:table-cell>
          <table:table-cell office:value-type="float" office:value="6.3000000000000007" table:style-name="ce13">
            <text:p>6,30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4000000746" table:style-name="ce11">
            <text:p>4000000746</text:p>
          </table:table-cell>
          <table:table-cell office:value-type="date" office:date-value="2017-07-31T00:00:00" table:style-name="ce12">
            <text:p>31/07/17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4">
            <text:p>VANNINI VITTORIO</text:p>
          </table:table-cell>
          <table:table-cell office:value-type="string" table:style-name="ce15">
            <text:p>VNNVTR58R24A851D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56" table:style-name="ce11">
            <text:p>99856</text:p>
          </table:table-cell>
          <table:table-cell office:value-type="date" office:date-value="2017-07-31T00:00:00" table:style-name="ce12">
            <text:p>31/07/17</text:p>
          </table:table-cell>
          <table:table-cell office:value-type="float" office:value="9735.48" table:style-name="ce13">
            <text:p>9.735,48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55" table:style-name="ce11">
            <text:p>99855</text:p>
          </table:table-cell>
          <table:table-cell office:value-type="date" office:date-value="2017-07-31T00:00:00" table:style-name="ce12">
            <text:p>31/07/17</text:p>
          </table:table-cell>
          <table:table-cell office:value-type="float" office:value="439.41" table:style-name="ce13">
            <text:p>439,41</text:p>
          </table:table-cell>
          <table:table-cell office:value-type="string" table:style-name="ce14">
            <text:p>XEROX S.P.A.</text:p>
          </table:table-cell>
          <table:table-cell office:value-type="string" table:style-name="ce15">
            <text:p>0074788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54" table:style-name="ce11">
            <text:p>99854</text:p>
          </table:table-cell>
          <table:table-cell office:value-type="date" office:date-value="2017-07-31T00:00:00" table:style-name="ce12">
            <text:p>31/07/17</text:p>
          </table:table-cell>
          <table:table-cell office:value-type="float" office:value="158.6" table:style-name="ce13">
            <text:p>158,60</text:p>
          </table:table-cell>
          <table:table-cell office:value-type="string" table:style-name="ce14">
            <text:p>ZANDA SAS</text:p>
          </table:table-cell>
          <table:table-cell office:value-type="string" table:style-name="ce15">
            <text:p>1329105015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79" table:style-name="ce11">
            <text:p>99879</text:p>
          </table:table-cell>
          <table:table-cell office:value-type="date" office:date-value="2017-08-01T00:00:00" table:style-name="ce12">
            <text:p>01/08/17</text:p>
          </table:table-cell>
          <table:table-cell office:value-type="float" office:value="464.62" table:style-name="ce13">
            <text:p>464,62</text:p>
          </table:table-cell>
          <table:table-cell office:value-type="string" table:style-name="ce14">
            <text:p>3 ESSE CAR SERVICE</text:p>
          </table:table-cell>
          <table:table-cell office:value-type="string" table:style-name="ce15">
            <text:p>023505108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03" table:style-name="ce11">
            <text:p>99903</text:p>
          </table:table-cell>
          <table:table-cell office:value-type="date" office:date-value="2017-08-01T00:00:00" table:style-name="ce12">
            <text:p>01/08/17</text:p>
          </table:table-cell>
          <table:table-cell office:value-type="float" office:value="28161.739999999998" table:style-name="ce13">
            <text:p>28.161,74</text:p>
          </table:table-cell>
          <table:table-cell office:value-type="string" table:style-name="ce14">
            <text:p>ACA AZIENDA COMPRENSORIALE ACQUEDOTTISTICA SPA - S.O.G.E.T. SPA</text:p>
          </table:table-cell>
          <table:table-cell office:value-type="string" table:style-name="ce15">
            <text:p>013184606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80" table:style-name="ce11">
            <text:p>99880</text:p>
          </table:table-cell>
          <table:table-cell office:value-type="date" office:date-value="2017-08-01T00:00:00" table:style-name="ce12">
            <text:p>01/08/17</text:p>
          </table:table-cell>
          <table:table-cell office:value-type="float" office:value="4026" table:style-name="ce13">
            <text:p>4.026,00</text:p>
          </table:table-cell>
          <table:table-cell office:value-type="string" table:style-name="ce14">
            <text:p>ALTRAVIA SERVIZI SRL</text:p>
          </table:table-cell>
          <table:table-cell office:value-type="string" table:style-name="ce15">
            <text:p>124856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81" table:style-name="ce11">
            <text:p>99881</text:p>
          </table:table-cell>
          <table:table-cell office:value-type="date" office:date-value="2017-08-01T00:00:00" table:style-name="ce12">
            <text:p>01/08/17</text:p>
          </table:table-cell>
          <table:table-cell office:value-type="float" office:value="682.95" table:style-name="ce13">
            <text:p>682,95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00" table:style-name="ce11">
            <text:p>99900</text:p>
          </table:table-cell>
          <table:table-cell office:value-type="date" office:date-value="2017-08-01T00:00:00" table:style-name="ce12">
            <text:p>01/08/17</text:p>
          </table:table-cell>
          <table:table-cell office:value-type="float" office:value="823.96" table:style-name="ce13">
            <text:p>823,96</text:p>
          </table:table-cell>
          <table:table-cell office:value-type="string" table:style-name="ce14">
            <text:p>BEL CAR AUTO DI BELCASTRO LUCIA &amp;C. SAS</text:p>
          </table:table-cell>
          <table:table-cell office:value-type="string" table:style-name="ce15">
            <text:p>010033408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82" table:style-name="ce11">
            <text:p>99882</text:p>
          </table:table-cell>
          <table:table-cell office:value-type="date" office:date-value="2017-08-01T00:00:00" table:style-name="ce12">
            <text:p>01/08/17</text:p>
          </table:table-cell>
          <table:table-cell office:value-type="float" office:value="233.88" table:style-name="ce13">
            <text:p>233,88</text:p>
          </table:table-cell>
          <table:table-cell office:value-type="string" table:style-name="ce14">
            <text:p>C.I.C.L.A.T. SOC. COOP.</text:p>
          </table:table-cell>
          <table:table-cell office:value-type="string" table:style-name="ce15">
            <text:p>041453603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83" table:style-name="ce11">
            <text:p>99883</text:p>
          </table:table-cell>
          <table:table-cell office:value-type="date" office:date-value="2017-08-01T00:00:00" table:style-name="ce12">
            <text:p>01/08/17</text:p>
          </table:table-cell>
          <table:table-cell office:value-type="float" office:value="18.150000000000002" table:style-name="ce13">
            <text:p>18,15</text:p>
          </table:table-cell>
          <table:table-cell office:value-type="string" table:style-name="ce14">
            <text:p>CARROZZERIA GANDOLFI DI CLIVIO GIORGIO PIETRO</text:p>
          </table:table-cell>
          <table:table-cell office:value-type="string" table:style-name="ce15">
            <text:p>037683809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84" table:style-name="ce11">
            <text:p>99884</text:p>
          </table:table-cell>
          <table:table-cell office:value-type="date" office:date-value="2017-08-01T00:00:00" table:style-name="ce12">
            <text:p>01/08/17</text:p>
          </table:table-cell>
          <table:table-cell office:value-type="float" office:value="252.48" table:style-name="ce13">
            <text:p>252,48</text:p>
          </table:table-cell>
          <table:table-cell office:value-type="string" table:style-name="ce14">
            <text:p>CENTRO SERVIZI BRESCIA SRL</text:p>
          </table:table-cell>
          <table:table-cell office:value-type="string" table:style-name="ce15">
            <text:p>025986409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85" table:style-name="ce11">
            <text:p>99885</text:p>
          </table:table-cell>
          <table:table-cell office:value-type="date" office:date-value="2017-08-01T00:00:00" table:style-name="ce12">
            <text:p>01/08/17</text:p>
          </table:table-cell>
          <table:table-cell office:value-type="float" office:value="352.58" table:style-name="ce13">
            <text:p>352,58</text:p>
          </table:table-cell>
          <table:table-cell office:value-type="string" table:style-name="ce14">
            <text:p>CEVA MULTILINE SRL</text:p>
          </table:table-cell>
          <table:table-cell office:value-type="string" table:style-name="ce15">
            <text:p>019448303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86" table:style-name="ce11">
            <text:p>99886</text:p>
          </table:table-cell>
          <table:table-cell office:value-type="date" office:date-value="2017-08-01T00:00:00" table:style-name="ce12">
            <text:p>01/08/17</text:p>
          </table:table-cell>
          <table:table-cell office:value-type="float" office:value="1871.5700000000002" table:style-name="ce13">
            <text:p>1.871,57</text:p>
          </table:table-cell>
          <table:table-cell office:value-type="string" table:style-name="ce14">
            <text:p>CICERI SAS - EX C.S.S. SNC DI CICERI S. E PEDERZANI C.</text:p>
          </table:table-cell>
          <table:table-cell office:value-type="string" table:style-name="ce15">
            <text:p>021595101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87" table:style-name="ce11">
            <text:p>99887</text:p>
          </table:table-cell>
          <table:table-cell office:value-type="date" office:date-value="2017-08-01T00:00:00" table:style-name="ce12">
            <text:p>01/08/17</text:p>
          </table:table-cell>
          <table:table-cell office:value-type="float" office:value="1528.01" table:style-name="ce13">
            <text:p>1.528,01</text:p>
          </table:table-cell>
          <table:table-cell office:value-type="string" table:style-name="ce14">
            <text:p>CLAMA SERVIZI SRL</text:p>
          </table:table-cell>
          <table:table-cell office:value-type="string" table:style-name="ce15">
            <text:p>116245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88" table:style-name="ce11">
            <text:p>99888</text:p>
          </table:table-cell>
          <table:table-cell office:value-type="date" office:date-value="2017-08-01T00:00:00" table:style-name="ce12">
            <text:p>01/08/17</text:p>
          </table:table-cell>
          <table:table-cell office:value-type="float" office:value="3901.27" table:style-name="ce13">
            <text:p>3.901,27</text:p>
          </table:table-cell>
          <table:table-cell office:value-type="string" table:style-name="ce14">
            <text:p>CONDOMINIO RESIDENZA CITTA' GIARDINO</text:p>
          </table:table-cell>
          <table:table-cell office:value-type="string" table:style-name="ce15">
            <text:p>910955304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89" table:style-name="ce11">
            <text:p>99889</text:p>
          </table:table-cell>
          <table:table-cell office:value-type="date" office:date-value="2017-08-01T00:00:00" table:style-name="ce12">
            <text:p>01/08/17</text:p>
          </table:table-cell>
          <table:table-cell office:value-type="float" office:value="1477.62" table:style-name="ce13">
            <text:p>1.477,62</text:p>
          </table:table-cell>
          <table:table-cell office:value-type="string" table:style-name="ce14">
            <text:p>CONDOMINIO VIA MAZZINI 4/6/8</text:p>
          </table:table-cell>
          <table:table-cell office:value-type="string" table:style-name="ce15">
            <text:p>800285803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90" table:style-name="ce11">
            <text:p>99890</text:p>
          </table:table-cell>
          <table:table-cell office:value-type="date" office:date-value="2017-08-01T00:00:00" table:style-name="ce12">
            <text:p>01/08/17</text:p>
          </table:table-cell>
          <table:table-cell office:value-type="float" office:value="119.95" table:style-name="ce13">
            <text:p>119,95</text:p>
          </table:table-cell>
          <table:table-cell office:value-type="string" table:style-name="ce14">
            <text:p>CONDOMINIO VIA SCIESA 4</text:p>
          </table:table-cell>
          <table:table-cell office:value-type="string" table:style-name="ce15">
            <text:p>9103679037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91" table:style-name="ce11">
            <text:p>99891</text:p>
          </table:table-cell>
          <table:table-cell office:value-type="date" office:date-value="2017-08-01T00:00:00" table:style-name="ce12">
            <text:p>01/08/17</text:p>
          </table:table-cell>
          <table:table-cell office:value-type="float" office:value="348.2" table:style-name="ce13">
            <text:p>348,20</text:p>
          </table:table-cell>
          <table:table-cell office:value-type="string" table:style-name="ce14">
            <text:p>CONDOMINIO VIALE ULISSE</text:p>
          </table:table-cell>
          <table:table-cell office:value-type="string" table:style-name="ce15">
            <text:p>931207108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14" table:style-name="ce11">
            <text:p>1000044014</text:p>
          </table:table-cell>
          <table:table-cell office:value-type="date" office:date-value="2017-08-01T00:00:00" table:style-name="ce12">
            <text:p>01/08/17</text:p>
          </table:table-cell>
          <table:table-cell office:value-type="float" office:value="41144.879999999997" table:style-name="ce13">
            <text:p>41.144,88</text:p>
          </table:table-cell>
          <table:table-cell office:value-type="string" table:style-name="ce14">
            <text:p>EDILGALANTI COSTRUZIONI DI GALANTI CALOGERO</text:p>
          </table:table-cell>
          <table:table-cell office:value-type="string" table:style-name="ce15">
            <text:p>0285818084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9893" table:style-name="ce11">
            <text:p>99893</text:p>
          </table:table-cell>
          <table:table-cell office:value-type="date" office:date-value="2017-08-01T00:00:00" table:style-name="ce12">
            <text:p>01/08/17</text:p>
          </table:table-cell>
          <table:table-cell office:value-type="float" office:value="888.98" table:style-name="ce13">
            <text:p>888,98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94" table:style-name="ce11">
            <text:p>99894</text:p>
          </table:table-cell>
          <table:table-cell office:value-type="date" office:date-value="2017-08-01T00:00:00" table:style-name="ce12">
            <text:p>01/08/17</text:p>
          </table:table-cell>
          <table:table-cell office:value-type="float" office:value="36.869999999999997" table:style-name="ce13">
            <text:p>36,87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95" table:style-name="ce11">
            <text:p>99895</text:p>
          </table:table-cell>
          <table:table-cell office:value-type="date" office:date-value="2017-08-01T00:00:00" table:style-name="ce12">
            <text:p>01/08/17</text:p>
          </table:table-cell>
          <table:table-cell office:value-type="float" office:value="16165" table:style-name="ce13">
            <text:p>16.165,00</text:p>
          </table:table-cell>
          <table:table-cell office:value-type="string" table:style-name="ce14">
            <text:p>EUROPEAN HOUSE-AMBROSETTI</text:p>
          </table:table-cell>
          <table:table-cell office:value-type="string" table:style-name="ce15">
            <text:p>1185073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96" table:style-name="ce11">
            <text:p>99896</text:p>
          </table:table-cell>
          <table:table-cell office:value-type="date" office:date-value="2017-08-01T00:00:00" table:style-name="ce12">
            <text:p>01/08/17</text:p>
          </table:table-cell>
          <table:table-cell office:value-type="float" office:value="2196" table:style-name="ce13">
            <text:p>2.196,00</text:p>
          </table:table-cell>
          <table:table-cell office:value-type="string" table:style-name="ce14">
            <text:p>EUROTEL SISTEMI SRL</text:p>
          </table:table-cell>
          <table:table-cell office:value-type="string" table:style-name="ce15">
            <text:p>0736833072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9897" table:style-name="ce11">
            <text:p>99897</text:p>
          </table:table-cell>
          <table:table-cell office:value-type="date" office:date-value="2017-08-01T00:00:00" table:style-name="ce12">
            <text:p>01/08/17</text:p>
          </table:table-cell>
          <table:table-cell office:value-type="float" office:value="203.73000000000002" table:style-name="ce13">
            <text:p>203,73</text:p>
          </table:table-cell>
          <table:table-cell office:value-type="string" table:style-name="ce14">
            <text:p>EXITone SPA</text:p>
          </table:table-cell>
          <table:table-cell office:value-type="string" table:style-name="ce15">
            <text:p>0787449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98" table:style-name="ce11">
            <text:p>99898</text:p>
          </table:table-cell>
          <table:table-cell office:value-type="date" office:date-value="2017-08-01T00:00:00" table:style-name="ce12">
            <text:p>01/08/17</text:p>
          </table:table-cell>
          <table:table-cell office:value-type="float" office:value="120.99" table:style-name="ce13">
            <text:p>120,99</text:p>
          </table:table-cell>
          <table:table-cell office:value-type="string" table:style-name="ce14">
            <text:p>F.LLI BUCCAFURI SNC</text:p>
          </table:table-cell>
          <table:table-cell office:value-type="string" table:style-name="ce15">
            <text:p>0180455079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99" table:style-name="ce11">
            <text:p>99899</text:p>
          </table:table-cell>
          <table:table-cell office:value-type="date" office:date-value="2017-08-01T00:00:00" table:style-name="ce12">
            <text:p>01/08/17</text:p>
          </table:table-cell>
          <table:table-cell office:value-type="float" office:value="1390.87" table:style-name="ce13">
            <text:p>1.390,87</text:p>
          </table:table-cell>
          <table:table-cell office:value-type="string" table:style-name="ce14">
            <text:p>FOLLADOR GIORGIO</text:p>
          </table:table-cell>
          <table:table-cell office:value-type="string" table:style-name="ce15">
            <text:p>FLLGRG37P17L219R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01" table:style-name="ce11">
            <text:p>99901</text:p>
          </table:table-cell>
          <table:table-cell office:value-type="date" office:date-value="2017-08-01T00:00:00" table:style-name="ce12">
            <text:p>01/08/17</text:p>
          </table:table-cell>
          <table:table-cell office:value-type="float" office:value="1390.87" table:style-name="ce13">
            <text:p>1.390,87</text:p>
          </table:table-cell>
          <table:table-cell office:value-type="string" table:style-name="ce14">
            <text:p>FOLLADOR LILIANA</text:p>
          </table:table-cell>
          <table:table-cell office:value-type="string" table:style-name="ce15">
            <text:p>FLLLLN57D63L219E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02" table:style-name="ce11">
            <text:p>99902</text:p>
          </table:table-cell>
          <table:table-cell office:value-type="date" office:date-value="2017-08-01T00:00:00" table:style-name="ce12">
            <text:p>01/08/17</text:p>
          </table:table-cell>
          <table:table-cell office:value-type="float" office:value="2281.4" table:style-name="ce13">
            <text:p>2.281,40</text:p>
          </table:table-cell>
          <table:table-cell office:value-type="string" table:style-name="ce14">
            <text:p>FRANCESCO RAIS SRL</text:p>
          </table:table-cell>
          <table:table-cell office:value-type="string" table:style-name="ce15">
            <text:p>029983509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04" table:style-name="ce11">
            <text:p>99904</text:p>
          </table:table-cell>
          <table:table-cell office:value-type="date" office:date-value="2017-08-01T00:00:00" table:style-name="ce12">
            <text:p>01/08/17</text:p>
          </table:table-cell>
          <table:table-cell office:value-type="float" office:value="1481.79" table:style-name="ce13">
            <text:p>1.481,79</text:p>
          </table:table-cell>
          <table:table-cell office:value-type="string" table:style-name="ce14">
            <text:p>GUERRATO SPA</text:p>
          </table:table-cell>
          <table:table-cell office:value-type="string" table:style-name="ce15">
            <text:p>0009944029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05" table:style-name="ce11">
            <text:p>99905</text:p>
          </table:table-cell>
          <table:table-cell office:value-type="date" office:date-value="2017-08-01T00:00:00" table:style-name="ce12">
            <text:p>01/08/17</text:p>
          </table:table-cell>
          <table:table-cell office:value-type="float" office:value="121.41999999999997" table:style-name="ce13">
            <text:p>121,42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06" table:style-name="ce11">
            <text:p>99906</text:p>
          </table:table-cell>
          <table:table-cell office:value-type="date" office:date-value="2017-08-01T00:00:00" table:style-name="ce12">
            <text:p>01/08/17</text:p>
          </table:table-cell>
          <table:table-cell office:value-type="float" office:value="1733.69" table:style-name="ce13">
            <text:p>1.733,69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88071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07" table:style-name="ce11">
            <text:p>99907</text:p>
          </table:table-cell>
          <table:table-cell office:value-type="date" office:date-value="2017-08-01T00:00:00" table:style-name="ce12">
            <text:p>01/08/17</text:p>
          </table:table-cell>
          <table:table-cell office:value-type="float" office:value="797.39999999999986" table:style-name="ce13">
            <text:p>797,40</text:p>
          </table:table-cell>
          <table:table-cell office:value-type="string" table:style-name="ce14">
            <text:p>IL SOLE 24 ORE</text:p>
          </table:table-cell>
          <table:table-cell office:value-type="string" table:style-name="ce15">
            <text:p>0077791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08" table:style-name="ce11">
            <text:p>99908</text:p>
          </table:table-cell>
          <table:table-cell office:value-type="date" office:date-value="2017-08-01T00:00:00" table:style-name="ce12">
            <text:p>01/08/17</text:p>
          </table:table-cell>
          <table:table-cell office:value-type="float" office:value="845.55000000000007" table:style-name="ce13">
            <text:p>845,55</text:p>
          </table:table-cell>
          <table:table-cell office:value-type="string" table:style-name="ce14">
            <text:p>IMPRESA MARINELLI PASQUALE</text:p>
          </table:table-cell>
          <table:table-cell office:value-type="string" table:style-name="ce15">
            <text:p>012558306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77" table:style-name="ce11">
            <text:p>99877</text:p>
          </table:table-cell>
          <table:table-cell office:value-type="date" office:date-value="2017-08-01T00:00:00" table:style-name="ce12">
            <text:p>01/08/17</text:p>
          </table:table-cell>
          <table:table-cell office:value-type="float" office:value="9000" table:style-name="ce13">
            <text:p>9.000,00</text:p>
          </table:table-cell>
          <table:table-cell office:value-type="string" table:style-name="ce14">
            <text:p>LA VALLE VINCENZO</text:p>
          </table:table-cell>
          <table:table-cell office:value-type="string" table:style-name="ce15">
            <text:p>0168248083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09" table:style-name="ce11">
            <text:p>99909</text:p>
          </table:table-cell>
          <table:table-cell office:value-type="date" office:date-value="2017-08-01T00:00:00" table:style-name="ce12">
            <text:p>01/08/17</text:p>
          </table:table-cell>
          <table:table-cell office:value-type="float" office:value="1408.66" table:style-name="ce13">
            <text:p>1.408,66</text:p>
          </table:table-cell>
          <table:table-cell office:value-type="string" table:style-name="ce14">
            <text:p>L'ANTINFORTUNISTICA SRL</text:p>
          </table:table-cell>
          <table:table-cell office:value-type="string" table:style-name="ce15">
            <text:p>0246756024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10" table:style-name="ce11">
            <text:p>99910</text:p>
          </table:table-cell>
          <table:table-cell office:value-type="date" office:date-value="2017-08-01T00:00:00" table:style-name="ce12">
            <text:p>01/08/17</text:p>
          </table:table-cell>
          <table:table-cell office:value-type="float" office:value="654.68999999999983" table:style-name="ce13">
            <text:p>654,69</text:p>
          </table:table-cell>
          <table:table-cell office:value-type="string" table:style-name="ce14">
            <text:p>MAGGIOLI SPA</text:p>
          </table:table-cell>
          <table:table-cell office:value-type="string" table:style-name="ce15">
            <text:p>020664004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11" table:style-name="ce11">
            <text:p>99911</text:p>
          </table:table-cell>
          <table:table-cell office:value-type="date" office:date-value="2017-08-01T00:00:00" table:style-name="ce12">
            <text:p>01/08/17</text:p>
          </table:table-cell>
          <table:table-cell office:value-type="float" office:value="43290.19" table:style-name="ce13">
            <text:p>43.290,19</text:p>
          </table:table-cell>
          <table:table-cell office:value-type="string" table:style-name="ce14">
            <text:p>MATE SOCIETA' COOPERATIVA</text:p>
          </table:table-cell>
          <table:table-cell office:value-type="string" table:style-name="ce15">
            <text:p>034196112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878" table:style-name="ce11">
            <text:p>99878</text:p>
          </table:table-cell>
          <table:table-cell office:value-type="date" office:date-value="2017-08-01T00:00:00" table:style-name="ce12">
            <text:p>01/08/17</text:p>
          </table:table-cell>
          <table:table-cell office:value-type="float" office:value="10177.969999999999" table:style-name="ce13">
            <text:p>10.177,97</text:p>
          </table:table-cell>
          <table:table-cell office:value-type="string" table:style-name="ce14">
            <text:p>MEDDA ALBERTO</text:p>
          </table:table-cell>
          <table:table-cell office:value-type="string" table:style-name="ce15">
            <text:p>0296197092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9912" table:style-name="ce11">
            <text:p>99912</text:p>
          </table:table-cell>
          <table:table-cell office:value-type="date" office:date-value="2017-08-01T00:00:00" table:style-name="ce12">
            <text:p>01/08/17</text:p>
          </table:table-cell>
          <table:table-cell office:value-type="float" office:value="3120" table:style-name="ce13">
            <text:p>3.120,00</text:p>
          </table:table-cell>
          <table:table-cell office:value-type="string" table:style-name="ce14">
            <text:p>MF DOWJONES NEWS SRL</text:p>
          </table:table-cell>
          <table:table-cell office:value-type="string" table:style-name="ce15">
            <text:p>037650209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13" table:style-name="ce11">
            <text:p>99913</text:p>
          </table:table-cell>
          <table:table-cell office:value-type="date" office:date-value="2017-08-01T00:00:00" table:style-name="ce12">
            <text:p>01/08/17</text:p>
          </table:table-cell>
          <table:table-cell office:value-type="float" office:value="96311.61" table:style-name="ce13">
            <text:p>96.311,61</text:p>
          </table:table-cell>
          <table:table-cell office:value-type="string" table:style-name="ce14">
            <text:p>MONACO LORENZA</text:p>
          </table:table-cell>
          <table:table-cell office:value-type="string" table:style-name="ce15">
            <text:p>MNCLNZ29M47B181Y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14" table:style-name="ce11">
            <text:p>99914</text:p>
          </table:table-cell>
          <table:table-cell office:value-type="date" office:date-value="2017-08-01T00:00:00" table:style-name="ce12">
            <text:p>01/08/17</text:p>
          </table:table-cell>
          <table:table-cell office:value-type="float" office:value="17.59" table:style-name="ce13">
            <text:p>17,59</text:p>
          </table:table-cell>
          <table:table-cell office:value-type="string" table:style-name="ce14">
            <text:p>NICOLETTI FRATELLI SNC DI ROBERTO E FABRIZIO NICOLETTI &amp;C.</text:p>
          </table:table-cell>
          <table:table-cell office:value-type="string" table:style-name="ce15">
            <text:p>0229532016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15" table:style-name="ce11">
            <text:p>99915</text:p>
          </table:table-cell>
          <table:table-cell office:value-type="date" office:date-value="2017-08-01T00:00:00" table:style-name="ce12">
            <text:p>01/08/17</text:p>
          </table:table-cell>
          <table:table-cell office:value-type="float" office:value="93.42" table:style-name="ce13">
            <text:p>93,42</text:p>
          </table:table-cell>
          <table:table-cell office:value-type="string" table:style-name="ce14">
            <text:p>OFFICINA MECCANICA PIRONTI GIOVANNI</text:p>
          </table:table-cell>
          <table:table-cell office:value-type="string" table:style-name="ce15">
            <text:p>007110706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16" table:style-name="ce11">
            <text:p>99916</text:p>
          </table:table-cell>
          <table:table-cell office:value-type="date" office:date-value="2017-08-01T00:00:00" table:style-name="ce12">
            <text:p>01/08/17</text:p>
          </table:table-cell>
          <table:table-cell office:value-type="float" office:value="438.55" table:style-name="ce13">
            <text:p>438,5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18" table:style-name="ce11">
            <text:p>99918</text:p>
          </table:table-cell>
          <table:table-cell office:value-type="date" office:date-value="2017-08-01T00:00:00" table:style-name="ce12">
            <text:p>01/08/17</text:p>
          </table:table-cell>
          <table:table-cell office:value-type="float" office:value="5169.2199999999993" table:style-name="ce13">
            <text:p>5.169,22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124177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19" table:style-name="ce11">
            <text:p>99919</text:p>
          </table:table-cell>
          <table:table-cell office:value-type="date" office:date-value="2017-08-01T00:00:00" table:style-name="ce12">
            <text:p>01/08/17</text:p>
          </table:table-cell>
          <table:table-cell office:value-type="float" office:value="2845.6299999999997" table:style-name="ce13">
            <text:p>2.845,63</text:p>
          </table:table-cell>
          <table:table-cell office:value-type="string" table:style-name="ce14">
            <text:p>REPAS LUNCH COUPON SRL</text:p>
          </table:table-cell>
          <table:table-cell office:value-type="string" table:style-name="ce15">
            <text:p>0196474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20" table:style-name="ce11">
            <text:p>99920</text:p>
          </table:table-cell>
          <table:table-cell office:value-type="date" office:date-value="2017-08-01T00:00:00" table:style-name="ce12">
            <text:p>01/08/17</text:p>
          </table:table-cell>
          <table:table-cell office:value-type="float" office:value="536.79999999999995" table:style-name="ce13">
            <text:p>536,80</text:p>
          </table:table-cell>
          <table:table-cell office:value-type="string" table:style-name="ce14">
            <text:p>SANSONE LIFT SRL</text:p>
          </table:table-cell>
          <table:table-cell office:value-type="string" table:style-name="ce15">
            <text:p>047018008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21" table:style-name="ce11">
            <text:p>99921</text:p>
          </table:table-cell>
          <table:table-cell office:value-type="date" office:date-value="2017-08-01T00:00:00" table:style-name="ce12">
            <text:p>01/08/17</text:p>
          </table:table-cell>
          <table:table-cell office:value-type="float" office:value="1127.28" table:style-name="ce13">
            <text:p>1.127,28</text:p>
          </table:table-cell>
          <table:table-cell office:value-type="string" table:style-name="ce14">
            <text:p>SICURCENTER SPA</text:p>
          </table:table-cell>
          <table:table-cell office:value-type="string" table:style-name="ce15">
            <text:p>037575408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22" table:style-name="ce11">
            <text:p>99922</text:p>
          </table:table-cell>
          <table:table-cell office:value-type="date" office:date-value="2017-08-01T00:00:00" table:style-name="ce12">
            <text:p>01/08/17</text:p>
          </table:table-cell>
          <table:table-cell office:value-type="float" office:value="1044.5999999999999" table:style-name="ce13">
            <text:p>1.044,60</text:p>
          </table:table-cell>
          <table:table-cell office:value-type="string" table:style-name="ce14">
            <text:p>SICURITALIA SPA</text:p>
          </table:table-cell>
          <table:table-cell office:value-type="string" table:style-name="ce15">
            <text:p>078977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23" table:style-name="ce11">
            <text:p>99923</text:p>
          </table:table-cell>
          <table:table-cell office:value-type="date" office:date-value="2017-08-01T00:00:00" table:style-name="ce12">
            <text:p>01/08/17</text:p>
          </table:table-cell>
          <table:table-cell office:value-type="float" office:value="2153.9699999999998" table:style-name="ce13">
            <text:p>2.153,97</text:p>
          </table:table-cell>
          <table:table-cell office:value-type="string" table:style-name="ce14">
            <text:p>SOCCORSO STRADALE PEDERSOLI GIORGIO</text:p>
          </table:table-cell>
          <table:table-cell office:value-type="string" table:style-name="ce15">
            <text:p>020290509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25" table:style-name="ce11">
            <text:p>99925</text:p>
          </table:table-cell>
          <table:table-cell office:value-type="date" office:date-value="2017-08-01T00:00:00" table:style-name="ce12">
            <text:p>01/08/17</text:p>
          </table:table-cell>
          <table:table-cell office:value-type="float" office:value="481.38" table:style-name="ce13">
            <text:p>481,38</text:p>
          </table:table-cell>
          <table:table-cell office:value-type="string" table:style-name="ce14">
            <text:p>STUDIO VECCHI PASQUINI</text:p>
          </table:table-cell>
          <table:table-cell office:value-type="string" table:style-name="ce15">
            <text:p>017611112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58" table:style-name="ce11">
            <text:p>1600012658</text:p>
          </table:table-cell>
          <table:table-cell office:value-type="date" office:date-value="2017-08-01T00:00:00" table:style-name="ce12">
            <text:p>01/08/17</text:p>
          </table:table-cell>
          <table:table-cell office:value-type="float" office:value="7.25" table:style-name="ce13">
            <text:p>7,25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57" table:style-name="ce11">
            <text:p>1600012657</text:p>
          </table:table-cell>
          <table:table-cell office:value-type="date" office:date-value="2017-08-01T00:00:00" table:style-name="ce12">
            <text:p>01/08/17</text:p>
          </table:table-cell>
          <table:table-cell office:value-type="float" office:value="7.5600000000000005" table:style-name="ce13">
            <text:p>7,56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56" table:style-name="ce11">
            <text:p>1600012656</text:p>
          </table:table-cell>
          <table:table-cell office:value-type="date" office:date-value="2017-08-01T00:00:00" table:style-name="ce12">
            <text:p>01/08/17</text:p>
          </table:table-cell>
          <table:table-cell office:value-type="float" office:value="3025.6000000000004" table:style-name="ce13">
            <text:p>3.025,60</text:p>
          </table:table-cell>
          <table:table-cell office:value-type="string" table:style-name="ce14">
            <text:p>TERMOIDRAULICA CARLOMAGNO RITO</text:p>
          </table:table-cell>
          <table:table-cell office:value-type="string" table:style-name="ce15">
            <text:p>0148701013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55" table:style-name="ce11">
            <text:p>1600012655</text:p>
          </table:table-cell>
          <table:table-cell office:value-type="date" office:date-value="2017-08-01T00:00:00" table:style-name="ce12">
            <text:p>01/08/17</text:p>
          </table:table-cell>
          <table:table-cell office:value-type="float" office:value="4568.7000000000007" table:style-name="ce13">
            <text:p>4.568,70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54" table:style-name="ce11">
            <text:p>1600012654</text:p>
          </table:table-cell>
          <table:table-cell office:value-type="date" office:date-value="2017-08-01T00:00:00" table:style-name="ce12">
            <text:p>01/08/17</text:p>
          </table:table-cell>
          <table:table-cell office:value-type="float" office:value="137.47" table:style-name="ce13">
            <text:p>137,47</text:p>
          </table:table-cell>
          <table:table-cell office:value-type="string" table:style-name="ce14">
            <text:p>VERITAS SPA</text:p>
          </table:table-cell>
          <table:table-cell office:value-type="string" table:style-name="ce15">
            <text:p>033418202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53" table:style-name="ce11">
            <text:p>1600012653</text:p>
          </table:table-cell>
          <table:table-cell office:value-type="date" office:date-value="2017-08-01T00:00:00" table:style-name="ce12">
            <text:p>01/08/17</text:p>
          </table:table-cell>
          <table:table-cell office:value-type="float" office:value="96311.6" table:style-name="ce13">
            <text:p>96.311,60</text:p>
          </table:table-cell>
          <table:table-cell office:value-type="string" table:style-name="ce14">
            <text:p>VETRONE GIORGIO</text:p>
          </table:table-cell>
          <table:table-cell office:value-type="string" table:style-name="ce15">
            <text:p>VTRGRG62T06F052P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52" table:style-name="ce11">
            <text:p>1600012652</text:p>
          </table:table-cell>
          <table:table-cell office:value-type="date" office:date-value="2017-08-01T00:00:00" table:style-name="ce12">
            <text:p>01/08/17</text:p>
          </table:table-cell>
          <table:table-cell office:value-type="float" office:value="96311.6" table:style-name="ce13">
            <text:p>96.311,60</text:p>
          </table:table-cell>
          <table:table-cell office:value-type="string" table:style-name="ce14">
            <text:p>VETRONE LANFRANCO</text:p>
          </table:table-cell>
          <table:table-cell office:value-type="string" table:style-name="ce15">
            <text:p>VTRLFR52H19G942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51" table:style-name="ce11">
            <text:p>1600012651</text:p>
          </table:table-cell>
          <table:table-cell office:value-type="date" office:date-value="2017-08-01T00:00:00" table:style-name="ce12">
            <text:p>01/08/17</text:p>
          </table:table-cell>
          <table:table-cell office:value-type="float" office:value="5980.44" table:style-name="ce13">
            <text:p>5.980,44</text:p>
          </table:table-cell>
          <table:table-cell office:value-type="string" table:style-name="ce14">
            <text:p>VILLAGGIO TURISTICO VO' SRL</text:p>
          </table:table-cell>
          <table:table-cell office:value-type="string" table:style-name="ce15">
            <text:p>016900509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50" table:style-name="ce11">
            <text:p>1600012650</text:p>
          </table:table-cell>
          <table:table-cell office:value-type="date" office:date-value="2017-08-01T00:00:00" table:style-name="ce12">
            <text:p>01/08/17</text:p>
          </table:table-cell>
          <table:table-cell office:value-type="float" office:value="446.35999999999996" table:style-name="ce13">
            <text:p>446,36</text:p>
          </table:table-cell>
          <table:table-cell office:value-type="string" table:style-name="ce14">
            <text:p>XEROX S.P.A.</text:p>
          </table:table-cell>
          <table:table-cell office:value-type="string" table:style-name="ce15">
            <text:p>0074788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49" table:style-name="ce11">
            <text:p>1600012649</text:p>
          </table:table-cell>
          <table:table-cell office:value-type="date" office:date-value="2017-08-01T00:00:00" table:style-name="ce12">
            <text:p>01/08/17</text:p>
          </table:table-cell>
          <table:table-cell office:value-type="float" office:value="216.96" table:style-name="ce13">
            <text:p>216,96</text:p>
          </table:table-cell>
          <table:table-cell office:value-type="string" table:style-name="ce14">
            <text:p>ZAMBELLI DINO</text:p>
          </table:table-cell>
          <table:table-cell office:value-type="string" table:style-name="ce15">
            <text:p>0379205016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59" table:style-name="ce11">
            <text:p>1600012659</text:p>
          </table:table-cell>
          <table:table-cell office:value-type="date" office:date-value="2017-08-02T00:00:00" table:style-name="ce12">
            <text:p>02/08/17</text:p>
          </table:table-cell>
          <table:table-cell office:value-type="float" office:value="1350" table:style-name="ce13">
            <text:p>1.350,00</text:p>
          </table:table-cell>
          <table:table-cell office:value-type="string" table:style-name="ce14">
            <text:p>AMMINISTRAZIONE COMOGLIO DI COMOGLIO EDOARDO</text:p>
          </table:table-cell>
          <table:table-cell office:value-type="string" table:style-name="ce15">
            <text:p>CMGDRD39L02L219F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60" table:style-name="ce11">
            <text:p>1600012660</text:p>
          </table:table-cell>
          <table:table-cell office:value-type="date" office:date-value="2017-08-02T00:00:00" table:style-name="ce12">
            <text:p>02/08/17</text:p>
          </table:table-cell>
          <table:table-cell office:value-type="float" office:value="830.93000000000006" table:style-name="ce13">
            <text:p>830,93</text:p>
          </table:table-cell>
          <table:table-cell office:value-type="string" table:style-name="ce14">
            <text:p>LOZZA AUTOMOTIVE SRL</text:p>
          </table:table-cell>
          <table:table-cell office:value-type="string" table:style-name="ce15">
            <text:p>0347806016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26" table:style-name="ce11">
            <text:p>99926</text:p>
          </table:table-cell>
          <table:table-cell office:value-type="date" office:date-value="2017-08-02T00:00:00" table:style-name="ce12">
            <text:p>02/08/17</text:p>
          </table:table-cell>
          <table:table-cell office:value-type="float" office:value="501.2" table:style-name="ce13">
            <text:p>501,20</text:p>
          </table:table-cell>
          <table:table-cell office:value-type="string" table:style-name="ce14">
            <text:p>SEIRA GIANNI</text:p>
          </table:table-cell>
          <table:table-cell office:value-type="string" table:style-name="ce15">
            <text:p>SREGNN49R31H726R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28" table:style-name="ce11">
            <text:p>99928</text:p>
          </table:table-cell>
          <table:table-cell office:value-type="date" office:date-value="2017-08-03T00:00:00" table:style-name="ce12">
            <text:p>03/08/17</text:p>
          </table:table-cell>
          <table:table-cell office:value-type="float" office:value="1.1000000000000001" table:style-name="ce13">
            <text:p>1,10</text:p>
          </table:table-cell>
          <table:table-cell office:value-type="string" table:style-name="ce14">
            <text:p>A.T.A. SPA</text:p>
          </table:table-cell>
          <table:table-cell office:value-type="string" table:style-name="ce15">
            <text:p>0116464009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29" table:style-name="ce11">
            <text:p>99929</text:p>
          </table:table-cell>
          <table:table-cell office:value-type="date" office:date-value="2017-08-03T00:00:00" table:style-name="ce12">
            <text:p>03/08/17</text:p>
          </table:table-cell>
          <table:table-cell office:value-type="float" office:value="18056" table:style-name="ce13">
            <text:p>18.056,00</text:p>
          </table:table-cell>
          <table:table-cell office:value-type="string" table:style-name="ce14">
            <text:p>A.T.S. COSTRUZIONI GENERALI SRL</text:p>
          </table:table-cell>
          <table:table-cell office:value-type="string" table:style-name="ce15">
            <text:p>0657844121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9930" table:style-name="ce11">
            <text:p>99930</text:p>
          </table:table-cell>
          <table:table-cell office:value-type="date" office:date-value="2017-08-03T00:00:00" table:style-name="ce12">
            <text:p>03/08/17</text:p>
          </table:table-cell>
          <table:table-cell office:value-type="float" office:value="236.42000000000002" table:style-name="ce13">
            <text:p>236,42</text:p>
          </table:table-cell>
          <table:table-cell office:value-type="string" table:style-name="ce14">
            <text:p>ACEA ENERGIA SPA - EX ACEA ELECTRABEL ELETTRICITA' SPA</text:p>
          </table:table-cell>
          <table:table-cell office:value-type="string" table:style-name="ce15">
            <text:p>0730536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000001737" table:style-name="ce11">
            <text:p>6000001737</text:p>
          </table:table-cell>
          <table:table-cell office:value-type="date" office:date-value="2017-08-03T00:00:00" table:style-name="ce12">
            <text:p>03/08/17</text:p>
          </table:table-cell>
          <table:table-cell office:value-type="float" office:value="915.01" table:style-name="ce13">
            <text:p>915,01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000001735" table:style-name="ce11">
            <text:p>6000001735</text:p>
          </table:table-cell>
          <table:table-cell office:value-type="date" office:date-value="2017-08-03T00:00:00" table:style-name="ce12">
            <text:p>03/08/17</text:p>
          </table:table-cell>
          <table:table-cell office:value-type="float" office:value="10.99" table:style-name="ce13">
            <text:p>10,99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000001736" table:style-name="ce11">
            <text:p>6000001736</text:p>
          </table:table-cell>
          <table:table-cell office:value-type="date" office:date-value="2017-08-03T00:00:00" table:style-name="ce12">
            <text:p>03/08/17</text:p>
          </table:table-cell>
          <table:table-cell office:value-type="float" office:value="28.169999999999998" table:style-name="ce13">
            <text:p>28,17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31" table:style-name="ce11">
            <text:p>99931</text:p>
          </table:table-cell>
          <table:table-cell office:value-type="date" office:date-value="2017-08-03T00:00:00" table:style-name="ce12">
            <text:p>03/08/17</text:p>
          </table:table-cell>
          <table:table-cell office:value-type="float" office:value="55.08" table:style-name="ce13">
            <text:p>55,08</text:p>
          </table:table-cell>
          <table:table-cell office:value-type="string" table:style-name="ce14">
            <text:p>AUTOFFICINA CALVI SNC DI CALVI S. &amp;A.</text:p>
          </table:table-cell>
          <table:table-cell office:value-type="string" table:style-name="ce15">
            <text:p>0051322018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32" table:style-name="ce11">
            <text:p>99932</text:p>
          </table:table-cell>
          <table:table-cell office:value-type="date" office:date-value="2017-08-03T00:00:00" table:style-name="ce12">
            <text:p>03/08/17</text:p>
          </table:table-cell>
          <table:table-cell office:value-type="float" office:value="261.25" table:style-name="ce13">
            <text:p>261,25</text:p>
          </table:table-cell>
          <table:table-cell office:value-type="string" table:style-name="ce14">
            <text:p>AUTOFFICINA CARISSIMI DANILO</text:p>
          </table:table-cell>
          <table:table-cell office:value-type="string" table:style-name="ce15">
            <text:p>0320890016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33" table:style-name="ce11">
            <text:p>99933</text:p>
          </table:table-cell>
          <table:table-cell office:value-type="date" office:date-value="2017-08-03T00:00:00" table:style-name="ce12">
            <text:p>03/08/17</text:p>
          </table:table-cell>
          <table:table-cell office:value-type="float" office:value="653.06999999999994" table:style-name="ce13">
            <text:p>653,07</text:p>
          </table:table-cell>
          <table:table-cell office:value-type="string" table:style-name="ce14">
            <text:p>AUTOPARCO S. RITA SAS DI M. TIMPANI &amp;C.</text:p>
          </table:table-cell>
          <table:table-cell office:value-type="string" table:style-name="ce15">
            <text:p>027698008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34" table:style-name="ce11">
            <text:p>99934</text:p>
          </table:table-cell>
          <table:table-cell office:value-type="date" office:date-value="2017-08-03T00:00:00" table:style-name="ce12">
            <text:p>03/08/17</text:p>
          </table:table-cell>
          <table:table-cell office:value-type="float" office:value="200.48999999999995" table:style-name="ce13">
            <text:p>200,49</text:p>
          </table:table-cell>
          <table:table-cell office:value-type="string" table:style-name="ce14">
            <text:p>AUTORIPARAZIONI MULTICAR SRL</text:p>
          </table:table-cell>
          <table:table-cell office:value-type="string" table:style-name="ce15">
            <text:p>006989309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35" table:style-name="ce11">
            <text:p>99935</text:p>
          </table:table-cell>
          <table:table-cell office:value-type="date" office:date-value="2017-08-03T00:00:00" table:style-name="ce12">
            <text:p>03/08/17</text:p>
          </table:table-cell>
          <table:table-cell office:value-type="float" office:value="326.39999999999998" table:style-name="ce13">
            <text:p>326,4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37" table:style-name="ce11">
            <text:p>99937</text:p>
          </table:table-cell>
          <table:table-cell office:value-type="date" office:date-value="2017-08-03T00:00:00" table:style-name="ce12">
            <text:p>03/08/17</text:p>
          </table:table-cell>
          <table:table-cell office:value-type="float" office:value="358.4" table:style-name="ce13">
            <text:p>358,40</text:p>
          </table:table-cell>
          <table:table-cell office:value-type="string" table:style-name="ce14">
            <text:p>BANDIERA GIANLUCA</text:p>
          </table:table-cell>
          <table:table-cell office:value-type="string" table:style-name="ce15">
            <text:p>BNDGLC67R23F839P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9938" table:style-name="ce11">
            <text:p>99938</text:p>
          </table:table-cell>
          <table:table-cell office:value-type="date" office:date-value="2017-08-03T00:00:00" table:style-name="ce12">
            <text:p>03/08/17</text:p>
          </table:table-cell>
          <table:table-cell office:value-type="float" office:value="237.26" table:style-name="ce13">
            <text:p>237,26</text:p>
          </table:table-cell>
          <table:table-cell office:value-type="string" table:style-name="ce14">
            <text:p>BUSCEMI EMMANUELE</text:p>
          </table:table-cell>
          <table:table-cell office:value-type="string" table:style-name="ce15">
            <text:p>BSCMNL80D11Z112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27" table:style-name="ce11">
            <text:p>99927</text:p>
          </table:table-cell>
          <table:table-cell office:value-type="date" office:date-value="2017-08-03T00:00:00" table:style-name="ce12">
            <text:p>03/08/17</text:p>
          </table:table-cell>
          <table:table-cell office:value-type="float" office:value="9058.6400000000012" table:style-name="ce13">
            <text:p>9.058,64</text:p>
          </table:table-cell>
          <table:table-cell office:value-type="string" table:style-name="ce14">
            <text:p>CARLISI STUDIO TECNICO</text:p>
          </table:table-cell>
          <table:table-cell office:value-type="string" table:style-name="ce15">
            <text:p>104389800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39" table:style-name="ce11">
            <text:p>99939</text:p>
          </table:table-cell>
          <table:table-cell office:value-type="date" office:date-value="2017-08-03T00:00:00" table:style-name="ce12">
            <text:p>03/08/17</text:p>
          </table:table-cell>
          <table:table-cell office:value-type="float" office:value="289.83999999999997" table:style-name="ce13">
            <text:p>289,84</text:p>
          </table:table-cell>
          <table:table-cell office:value-type="string" table:style-name="ce14">
            <text:p>CARROZZERIA PAVESE DI ROSI MAURO &amp;C. SNC</text:p>
          </table:table-cell>
          <table:table-cell office:value-type="string" table:style-name="ce15">
            <text:p>002851601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40" table:style-name="ce11">
            <text:p>99940</text:p>
          </table:table-cell>
          <table:table-cell office:value-type="date" office:date-value="2017-08-03T00:00:00" table:style-name="ce12">
            <text:p>03/08/17</text:p>
          </table:table-cell>
          <table:table-cell office:value-type="float" office:value="39.86" table:style-name="ce13">
            <text:p>39,86</text:p>
          </table:table-cell>
          <table:table-cell office:value-type="string" table:style-name="ce14">
            <text:p>CARROZZERIA ROSSI LUIGI</text:p>
          </table:table-cell>
          <table:table-cell office:value-type="string" table:style-name="ce15">
            <text:p>001590801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41" table:style-name="ce11">
            <text:p>99941</text:p>
          </table:table-cell>
          <table:table-cell office:value-type="date" office:date-value="2017-08-03T00:00:00" table:style-name="ce12">
            <text:p>03/08/17</text:p>
          </table:table-cell>
          <table:table-cell office:value-type="float" office:value="98.82" table:style-name="ce13">
            <text:p>98,82</text:p>
          </table:table-cell>
          <table:table-cell office:value-type="string" table:style-name="ce14">
            <text:p>CARROZZERIA URBANI GUIDO SNC</text:p>
          </table:table-cell>
          <table:table-cell office:value-type="string" table:style-name="ce15">
            <text:p>0087602014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61" table:style-name="ce11">
            <text:p>1600012661</text:p>
          </table:table-cell>
          <table:table-cell office:value-type="date" office:date-value="2017-08-03T00:00:00" table:style-name="ce12">
            <text:p>03/08/17</text:p>
          </table:table-cell>
          <table:table-cell office:value-type="float" office:value="37.6" table:style-name="ce13">
            <text:p>37,60</text:p>
          </table:table-cell>
          <table:table-cell office:value-type="string" table:style-name="ce14">
            <text:p>CASATI MASSIMO</text:p>
          </table:table-cell>
          <table:table-cell office:value-type="string" table:style-name="ce15">
            <text:p>0279255013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42" table:style-name="ce11">
            <text:p>99942</text:p>
          </table:table-cell>
          <table:table-cell office:value-type="date" office:date-value="2017-08-03T00:00:00" table:style-name="ce12">
            <text:p>03/08/17</text:p>
          </table:table-cell>
          <table:table-cell office:value-type="float" office:value="11624.16" table:style-name="ce13">
            <text:p>11.624,16</text:p>
          </table:table-cell>
          <table:table-cell office:value-type="string" table:style-name="ce14">
            <text:p>CENTRO CONTROLLO MATERIALI EDILI SRL</text:p>
          </table:table-cell>
          <table:table-cell office:value-type="string" table:style-name="ce15">
            <text:p>0060872093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9943" table:style-name="ce11">
            <text:p>99943</text:p>
          </table:table-cell>
          <table:table-cell office:value-type="date" office:date-value="2017-08-03T00:00:00" table:style-name="ce12">
            <text:p>03/08/17</text:p>
          </table:table-cell>
          <table:table-cell office:value-type="float" office:value="2023.71" table:style-name="ce13">
            <text:p>2.023,71</text:p>
          </table:table-cell>
          <table:table-cell office:value-type="string" table:style-name="ce14">
            <text:p>CONDOMINIO SPERANZA</text:p>
          </table:table-cell>
          <table:table-cell office:value-type="string" table:style-name="ce15">
            <text:p>8300530002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9945" table:style-name="ce11">
            <text:p>99945</text:p>
          </table:table-cell>
          <table:table-cell office:value-type="date" office:date-value="2017-08-03T00:00:00" table:style-name="ce12">
            <text:p>03/08/17</text:p>
          </table:table-cell>
          <table:table-cell office:value-type="float" office:value="1439.89" table:style-name="ce13">
            <text:p>1.439,89</text:p>
          </table:table-cell>
          <table:table-cell office:value-type="string" table:style-name="ce14">
            <text:p>CONDOMINIO V.LE V. EMANUELE</text:p>
          </table:table-cell>
          <table:table-cell office:value-type="string" table:style-name="ce15">
            <text:p>9511076016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44" table:style-name="ce11">
            <text:p>99944</text:p>
          </table:table-cell>
          <table:table-cell office:value-type="date" office:date-value="2017-08-03T00:00:00" table:style-name="ce12">
            <text:p>03/08/17</text:p>
          </table:table-cell>
          <table:table-cell office:value-type="float" office:value="1319.66" table:style-name="ce13">
            <text:p>1.319,66</text:p>
          </table:table-cell>
          <table:table-cell office:value-type="string" table:style-name="ce14">
            <text:p>CONDOMINIO VIA A. GUATTANI - MICHELE LOCURATOLO AMM.NE VIA GUATTANI 14 RM</text:p>
          </table:table-cell>
          <table:table-cell office:value-type="string" table:style-name="ce15">
            <text:p>9729905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44" table:style-name="ce11">
            <text:p>99944</text:p>
          </table:table-cell>
          <table:table-cell office:value-type="date" office:date-value="2017-08-03T00:00:00" table:style-name="ce12">
            <text:p>03/08/17</text:p>
          </table:table-cell>
          <table:table-cell office:value-type="float" office:value="8172" table:style-name="ce13">
            <text:p>8.172,00</text:p>
          </table:table-cell>
          <table:table-cell office:value-type="string" table:style-name="ce14">
            <text:p>CONDOMINIO VIA A. GUATTANI - MICHELE LOCURATOLO AMM.NE VIA GUATTANI 14 RM</text:p>
          </table:table-cell>
          <table:table-cell office:value-type="string" table:style-name="ce15">
            <text:p>9729905058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9946" table:style-name="ce11">
            <text:p>99946</text:p>
          </table:table-cell>
          <table:table-cell office:value-type="date" office:date-value="2017-08-03T00:00:00" table:style-name="ce12">
            <text:p>03/08/17</text:p>
          </table:table-cell>
          <table:table-cell office:value-type="float" office:value="287440.87" table:style-name="ce13">
            <text:p>287.440,87</text:p>
          </table:table-cell>
          <table:table-cell office:value-type="string" table:style-name="ce14">
            <text:p>CONSORZIO DI BONIFICA DELLA MEDIA PIANURA BERGAMASCA</text:p>
          </table:table-cell>
          <table:table-cell office:value-type="string" table:style-name="ce15">
            <text:p>041917201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47" table:style-name="ce11">
            <text:p>99947</text:p>
          </table:table-cell>
          <table:table-cell office:value-type="date" office:date-value="2017-08-03T00:00:00" table:style-name="ce12">
            <text:p>03/08/17</text:p>
          </table:table-cell>
          <table:table-cell office:value-type="float" office:value="8724.3799999999992" table:style-name="ce13">
            <text:p>8.724,38</text:p>
          </table:table-cell>
          <table:table-cell office:value-type="string" table:style-name="ce14">
            <text:p>CONTRINO SALVATORE</text:p>
          </table:table-cell>
          <table:table-cell office:value-type="string" table:style-name="ce15">
            <text:p>0217882084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9948" table:style-name="ce11">
            <text:p>99948</text:p>
          </table:table-cell>
          <table:table-cell office:value-type="date" office:date-value="2017-08-03T00:00:00" table:style-name="ce12">
            <text:p>03/08/17</text:p>
          </table:table-cell>
          <table:table-cell office:value-type="float" office:value="23259.62" table:style-name="ce13">
            <text:p>23.259,62</text:p>
          </table:table-cell>
          <table:table-cell office:value-type="string" table:style-name="ce14">
            <text:p>D.A. COSTRUZIONI DONATO SRLS</text:p>
          </table:table-cell>
          <table:table-cell office:value-type="string" table:style-name="ce15">
            <text:p>0261367081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9949" table:style-name="ce11">
            <text:p>99949</text:p>
          </table:table-cell>
          <table:table-cell office:value-type="date" office:date-value="2017-08-03T00:00:00" table:style-name="ce12">
            <text:p>03/08/17</text:p>
          </table:table-cell>
          <table:table-cell office:value-type="float" office:value="5416.74" table:style-name="ce13">
            <text:p>5.416,74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50" table:style-name="ce11">
            <text:p>99950</text:p>
          </table:table-cell>
          <table:table-cell office:value-type="date" office:date-value="2017-08-03T00:00:00" table:style-name="ce12">
            <text:p>03/08/17</text:p>
          </table:table-cell>
          <table:table-cell office:value-type="float" office:value="936.39" table:style-name="ce13">
            <text:p>936,39</text:p>
          </table:table-cell>
          <table:table-cell office:value-type="string" table:style-name="ce14">
            <text:p>DEMARCO ILARIO</text:p>
          </table:table-cell>
          <table:table-cell office:value-type="string" table:style-name="ce15">
            <text:p>007795408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51" table:style-name="ce11">
            <text:p>99951</text:p>
          </table:table-cell>
          <table:table-cell office:value-type="date" office:date-value="2017-08-03T00:00:00" table:style-name="ce12">
            <text:p>03/08/17</text:p>
          </table:table-cell>
          <table:table-cell office:value-type="float" office:value="31.04" table:style-name="ce13">
            <text:p>31,04</text:p>
          </table:table-cell>
          <table:table-cell office:value-type="string" table:style-name="ce14">
            <text:p>DOLOMITI ENERGIA - EX TRENTA EX - TRENTINO ENERGIA TERRITORIO AMBIENTE SPA - TRENTA SPA</text:p>
          </table:table-cell>
          <table:table-cell office:value-type="string" table:style-name="ce15">
            <text:p>018126302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52" table:style-name="ce11">
            <text:p>99952</text:p>
          </table:table-cell>
          <table:table-cell office:value-type="date" office:date-value="2017-08-03T00:00:00" table:style-name="ce12">
            <text:p>03/08/17</text:p>
          </table:table-cell>
          <table:table-cell office:value-type="float" office:value="88.74" table:style-name="ce13">
            <text:p>88,74</text:p>
          </table:table-cell>
          <table:table-cell office:value-type="string" table:style-name="ce14">
            <text:p>ENEL SERVIZIO ELETTRICO SPA</text:p>
          </table:table-cell>
          <table:table-cell office:value-type="string" table:style-name="ce15">
            <text:p>0963395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53" table:style-name="ce11">
            <text:p>99953</text:p>
          </table:table-cell>
          <table:table-cell office:value-type="date" office:date-value="2017-08-03T00:00:00" table:style-name="ce12">
            <text:p>03/08/17</text:p>
          </table:table-cell>
          <table:table-cell office:value-type="float" office:value="153.92000000000002" table:style-name="ce13">
            <text:p>153,92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54" table:style-name="ce11">
            <text:p>99954</text:p>
          </table:table-cell>
          <table:table-cell office:value-type="date" office:date-value="2017-08-03T00:00:00" table:style-name="ce12">
            <text:p>03/08/17</text:p>
          </table:table-cell>
          <table:table-cell office:value-type="float" office:value="214" table:style-name="ce13">
            <text:p>214,00</text:p>
          </table:table-cell>
          <table:table-cell office:value-type="string" table:style-name="ce14">
            <text:p>FINEGIL EDITORIALE SPA</text:p>
          </table:table-cell>
          <table:table-cell office:value-type="string" table:style-name="ce15">
            <text:p>0157825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55" table:style-name="ce11">
            <text:p>99955</text:p>
          </table:table-cell>
          <table:table-cell office:value-type="date" office:date-value="2017-08-03T00:00:00" table:style-name="ce12">
            <text:p>03/08/17</text:p>
          </table:table-cell>
          <table:table-cell office:value-type="float" office:value="214" table:style-name="ce13">
            <text:p>214,00</text:p>
          </table:table-cell>
          <table:table-cell office:value-type="string" table:style-name="ce14">
            <text:p>FINEGIL EDITORIALE SPA</text:p>
          </table:table-cell>
          <table:table-cell office:value-type="string" table:style-name="ce15">
            <text:p>0157825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56" table:style-name="ce11">
            <text:p>99956</text:p>
          </table:table-cell>
          <table:table-cell office:value-type="date" office:date-value="2017-08-03T00:00:00" table:style-name="ce12">
            <text:p>03/08/17</text:p>
          </table:table-cell>
          <table:table-cell office:value-type="float" office:value="7268.77" table:style-name="ce13">
            <text:p>7.268,77</text:p>
          </table:table-cell>
          <table:table-cell office:value-type="string" table:style-name="ce14">
            <text:p>FRANCO &amp;C. SRL</text:p>
          </table:table-cell>
          <table:table-cell office:value-type="string" table:style-name="ce15">
            <text:p>007851000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57" table:style-name="ce11">
            <text:p>99957</text:p>
          </table:table-cell>
          <table:table-cell office:value-type="date" office:date-value="2017-08-03T00:00:00" table:style-name="ce12">
            <text:p>03/08/17</text:p>
          </table:table-cell>
          <table:table-cell office:value-type="float" office:value="5075.2" table:style-name="ce13">
            <text:p>5.075,20</text:p>
          </table:table-cell>
          <table:table-cell office:value-type="string" table:style-name="ce14">
            <text:p>G.B.A. CAD SRL</text:p>
          </table:table-cell>
          <table:table-cell office:value-type="string" table:style-name="ce15">
            <text:p>1057634015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9958" table:style-name="ce11">
            <text:p>99958</text:p>
          </table:table-cell>
          <table:table-cell office:value-type="date" office:date-value="2017-08-03T00:00:00" table:style-name="ce12">
            <text:p>03/08/17</text:p>
          </table:table-cell>
          <table:table-cell office:value-type="float" office:value="4.59" table:style-name="ce13">
            <text:p>4,59</text:p>
          </table:table-cell>
          <table:table-cell office:value-type="string" table:style-name="ce14">
            <text:p>HERA SPA</text:p>
          </table:table-cell>
          <table:table-cell office:value-type="string" table:style-name="ce15">
            <text:p>042455203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59" table:style-name="ce11">
            <text:p>99959</text:p>
          </table:table-cell>
          <table:table-cell office:value-type="date" office:date-value="2017-08-03T00:00:00" table:style-name="ce12">
            <text:p>03/08/17</text:p>
          </table:table-cell>
          <table:table-cell office:value-type="float" office:value="1353.1299999999999" table:style-name="ce13">
            <text:p>1.353,13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88071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60" table:style-name="ce11">
            <text:p>99960</text:p>
          </table:table-cell>
          <table:table-cell office:value-type="date" office:date-value="2017-08-03T00:00:00" table:style-name="ce12">
            <text:p>03/08/17</text:p>
          </table:table-cell>
          <table:table-cell office:value-type="float" office:value="132836.48000000001" table:style-name="ce13">
            <text:p>132.836,48</text:p>
          </table:table-cell>
          <table:table-cell office:value-type="string" table:style-name="ce14">
            <text:p>I.R.C.I. SRL</text:p>
          </table:table-cell>
          <table:table-cell office:value-type="string" table:style-name="ce15">
            <text:p>0546048100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9961" table:style-name="ce11">
            <text:p>99961</text:p>
          </table:table-cell>
          <table:table-cell office:value-type="date" office:date-value="2017-08-03T00:00:00" table:style-name="ce12">
            <text:p>03/08/17</text:p>
          </table:table-cell>
          <table:table-cell office:value-type="float" office:value="46039.07" table:style-name="ce13">
            <text:p>46.039,07</text:p>
          </table:table-cell>
          <table:table-cell office:value-type="string" table:style-name="ce14">
            <text:p>ILSI SRL</text:p>
          </table:table-cell>
          <table:table-cell office:value-type="string" table:style-name="ce15">
            <text:p>0621976082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9963" table:style-name="ce11">
            <text:p>99963</text:p>
          </table:table-cell>
          <table:table-cell office:value-type="date" office:date-value="2017-08-03T00:00:00" table:style-name="ce12">
            <text:p>03/08/17</text:p>
          </table:table-cell>
          <table:table-cell office:value-type="float" office:value="533033.13" table:style-name="ce13">
            <text:p>533.033,13</text:p>
          </table:table-cell>
          <table:table-cell office:value-type="string" table:style-name="ce14">
            <text:p>INTERECO SERVIZI SRL</text:p>
          </table:table-cell>
          <table:table-cell office:value-type="string" table:style-name="ce15">
            <text:p>0418556100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9962" table:style-name="ce11">
            <text:p>99962</text:p>
          </table:table-cell>
          <table:table-cell office:value-type="date" office:date-value="2017-08-03T00:00:00" table:style-name="ce12">
            <text:p>03/08/17</text:p>
          </table:table-cell>
          <table:table-cell office:value-type="float" office:value="105030.18" table:style-name="ce13">
            <text:p>105.030,18</text:p>
          </table:table-cell>
          <table:table-cell office:value-type="string" table:style-name="ce14">
            <text:p>INTERECO SERVIZI SRL</text:p>
          </table:table-cell>
          <table:table-cell office:value-type="string" table:style-name="ce15">
            <text:p>0418556100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9964" table:style-name="ce11">
            <text:p>99964</text:p>
          </table:table-cell>
          <table:table-cell office:value-type="date" office:date-value="2017-08-03T00:00:00" table:style-name="ce12">
            <text:p>03/08/17</text:p>
          </table:table-cell>
          <table:table-cell office:value-type="float" office:value="2318.77" table:style-name="ce13">
            <text:p>2.318,77</text:p>
          </table:table-cell>
          <table:table-cell office:value-type="string" table:style-name="ce14">
            <text:p>INTERNATIONAL SECURITY SERVICE VIGILANZA SPA</text:p>
          </table:table-cell>
          <table:table-cell office:value-type="string" table:style-name="ce15">
            <text:p>1016995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65" table:style-name="ce11">
            <text:p>99965</text:p>
          </table:table-cell>
          <table:table-cell office:value-type="date" office:date-value="2017-08-03T00:00:00" table:style-name="ce12">
            <text:p>03/08/17</text:p>
          </table:table-cell>
          <table:table-cell office:value-type="float" office:value="12755.17" table:style-name="ce13">
            <text:p>12.755,17</text:p>
          </table:table-cell>
          <table:table-cell office:value-type="string" table:style-name="ce14">
            <text:p>IREN ACQUA SPA - EX MEDITERRANEA DELLE ACQUE SPA - EX MEDITERRANEA</text:p>
          </table:table-cell>
          <table:table-cell office:value-type="string" table:style-name="ce15">
            <text:p>019653609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74" table:style-name="ce11">
            <text:p>1600012674</text:p>
          </table:table-cell>
          <table:table-cell office:value-type="date" office:date-value="2017-08-03T00:00:00" table:style-name="ce12">
            <text:p>03/08/17</text:p>
          </table:table-cell>
          <table:table-cell office:value-type="float" office:value="35507.08" table:style-name="ce13">
            <text:p>35.507,08</text:p>
          </table:table-cell>
          <table:table-cell office:value-type="string" table:style-name="ce14">
            <text:p>SERVECO SRL</text:p>
          </table:table-cell>
          <table:table-cell office:value-type="string" table:style-name="ce15">
            <text:p>0286851027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73" table:style-name="ce11">
            <text:p>1600012673</text:p>
          </table:table-cell>
          <table:table-cell office:value-type="date" office:date-value="2017-08-03T00:00:00" table:style-name="ce12">
            <text:p>03/08/17</text:p>
          </table:table-cell>
          <table:table-cell office:value-type="float" office:value="942.81999999999994" table:style-name="ce13">
            <text:p>942,82</text:p>
          </table:table-cell>
          <table:table-cell office:value-type="string" table:style-name="ce14">
            <text:p>SICURTRANSPORT SPA</text:p>
          </table:table-cell>
          <table:table-cell office:value-type="string" table:style-name="ce15">
            <text:p>001198508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72" table:style-name="ce11">
            <text:p>1600012672</text:p>
          </table:table-cell>
          <table:table-cell office:value-type="date" office:date-value="2017-08-03T00:00:00" table:style-name="ce12">
            <text:p>03/08/17</text:p>
          </table:table-cell>
          <table:table-cell office:value-type="float" office:value="89.710000000000008" table:style-name="ce13">
            <text:p>89,71</text:p>
          </table:table-cell>
          <table:table-cell office:value-type="string" table:style-name="ce14">
            <text:p>SOLIANI VOLMER DI GUARIENTI MIRIAM &amp;C. SNC</text:p>
          </table:table-cell>
          <table:table-cell office:value-type="string" table:style-name="ce15">
            <text:p>0226199016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71" table:style-name="ce11">
            <text:p>1600012671</text:p>
          </table:table-cell>
          <table:table-cell office:value-type="date" office:date-value="2017-08-03T00:00:00" table:style-name="ce12">
            <text:p>03/08/17</text:p>
          </table:table-cell>
          <table:table-cell office:value-type="float" office:value="499.39" table:style-name="ce13">
            <text:p>499,39</text:p>
          </table:table-cell>
          <table:table-cell office:value-type="string" table:style-name="ce14">
            <text:p>STUDIO VECCHI PASQUINI</text:p>
          </table:table-cell>
          <table:table-cell office:value-type="string" table:style-name="ce15">
            <text:p>017611112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70" table:style-name="ce11">
            <text:p>1600012670</text:p>
          </table:table-cell>
          <table:table-cell office:value-type="date" office:date-value="2017-08-03T00:00:00" table:style-name="ce12">
            <text:p>03/08/17</text:p>
          </table:table-cell>
          <table:table-cell office:value-type="float" office:value="61735.62" table:style-name="ce13">
            <text:p>61.735,62</text:p>
          </table:table-cell>
          <table:table-cell office:value-type="string" table:style-name="ce14">
            <text:p>TDA SRL</text:p>
          </table:table-cell>
          <table:table-cell office:value-type="string" table:style-name="ce15">
            <text:p>0120599032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69" table:style-name="ce11">
            <text:p>1600012669</text:p>
          </table:table-cell>
          <table:table-cell office:value-type="date" office:date-value="2017-08-03T00:00:00" table:style-name="ce12">
            <text:p>03/08/17</text:p>
          </table:table-cell>
          <table:table-cell office:value-type="float" office:value="3576.66" table:style-name="ce13">
            <text:p>3.576,66</text:p>
          </table:table-cell>
          <table:table-cell office:value-type="string" table:style-name="ce14">
            <text:p>TECHNE SPA</text:p>
          </table:table-cell>
          <table:table-cell office:value-type="string" table:style-name="ce15">
            <text:p>0306616016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68" table:style-name="ce11">
            <text:p>1600012668</text:p>
          </table:table-cell>
          <table:table-cell office:value-type="date" office:date-value="2017-08-03T00:00:00" table:style-name="ce12">
            <text:p>03/08/17</text:p>
          </table:table-cell>
          <table:table-cell office:value-type="float" office:value="6825.19" table:style-name="ce13">
            <text:p>6.825,19</text:p>
          </table:table-cell>
          <table:table-cell office:value-type="string" table:style-name="ce14">
            <text:p>TECNOLUCE SAS DI PELLICCIA GIULIANO &amp;C.</text:p>
          </table:table-cell>
          <table:table-cell office:value-type="string" table:style-name="ce15">
            <text:p>0176671054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67" table:style-name="ce11">
            <text:p>1600012667</text:p>
          </table:table-cell>
          <table:table-cell office:value-type="date" office:date-value="2017-08-03T00:00:00" table:style-name="ce12">
            <text:p>03/08/17</text:p>
          </table:table-cell>
          <table:table-cell office:value-type="float" office:value="400.75000000000006" table:style-name="ce13">
            <text:p>400,75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66" table:style-name="ce11">
            <text:p>1600012666</text:p>
          </table:table-cell>
          <table:table-cell office:value-type="date" office:date-value="2017-08-03T00:00:00" table:style-name="ce12">
            <text:p>03/08/17</text:p>
          </table:table-cell>
          <table:table-cell office:value-type="float" office:value="5.0400000000000009" table:style-name="ce13">
            <text:p>5,04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65" table:style-name="ce11">
            <text:p>1600012665</text:p>
          </table:table-cell>
          <table:table-cell office:value-type="date" office:date-value="2017-08-03T00:00:00" table:style-name="ce12">
            <text:p>03/08/17</text:p>
          </table:table-cell>
          <table:table-cell office:value-type="float" office:value="2321.59" table:style-name="ce13">
            <text:p>2.321,59</text:p>
          </table:table-cell>
          <table:table-cell office:value-type="string" table:style-name="ce14">
            <text:p>TERMOIDRAULICA CARLOMAGNO RITO</text:p>
          </table:table-cell>
          <table:table-cell office:value-type="string" table:style-name="ce15">
            <text:p>0148701013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64" table:style-name="ce11">
            <text:p>1600012664</text:p>
          </table:table-cell>
          <table:table-cell office:value-type="date" office:date-value="2017-08-03T00:00:00" table:style-name="ce12">
            <text:p>03/08/17</text:p>
          </table:table-cell>
          <table:table-cell office:value-type="float" office:value="303.56" table:style-name="ce13">
            <text:p>303,56</text:p>
          </table:table-cell>
          <table:table-cell office:value-type="string" table:style-name="ce14">
            <text:p>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63" table:style-name="ce11">
            <text:p>1600012663</text:p>
          </table:table-cell>
          <table:table-cell office:value-type="date" office:date-value="2017-08-03T00:00:00" table:style-name="ce12">
            <text:p>03/08/17</text:p>
          </table:table-cell>
          <table:table-cell office:value-type="float" office:value="2495.9" table:style-name="ce13">
            <text:p>2.495,90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62" table:style-name="ce11">
            <text:p>1600012662</text:p>
          </table:table-cell>
          <table:table-cell office:value-type="date" office:date-value="2017-08-03T00:00:00" table:style-name="ce12">
            <text:p>03/08/17</text:p>
          </table:table-cell>
          <table:table-cell office:value-type="float" office:value="49300.2" table:style-name="ce13">
            <text:p>49.300,20</text:p>
          </table:table-cell>
          <table:table-cell office:value-type="string" table:style-name="ce14">
            <text:p>WOLTERS KLUWER ITALIA SRL- GIA' IPSOA SCUOLA D'IMPRESA</text:p>
          </table:table-cell>
          <table:table-cell office:value-type="string" table:style-name="ce15">
            <text:p>1020979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77" table:style-name="ce11">
            <text:p>1600012677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243.5" table:style-name="ce13">
            <text:p>243,5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78" table:style-name="ce11">
            <text:p>1600012678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268.39999999999998" table:style-name="ce13">
            <text:p>268,40</text:p>
          </table:table-cell>
          <table:table-cell office:value-type="string" table:style-name="ce14">
            <text:p>BANELLI EZIO SRL</text:p>
          </table:table-cell>
          <table:table-cell office:value-type="string" table:style-name="ce15">
            <text:p>018066302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79" table:style-name="ce11">
            <text:p>1600012679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3475.44" table:style-name="ce13">
            <text:p>3.475,44</text:p>
          </table:table-cell>
          <table:table-cell office:value-type="string" table:style-name="ce14">
            <text:p>BECATTELLI SILVANO</text:p>
          </table:table-cell>
          <table:table-cell office:value-type="string" table:style-name="ce15">
            <text:p>0053878052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80" table:style-name="ce11">
            <text:p>1600012680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126.36" table:style-name="ce13">
            <text:p>126,36</text:p>
          </table:table-cell>
          <table:table-cell office:value-type="string" table:style-name="ce14">
            <text:p>CANCEDDA GIAN RAIMONDO</text:p>
          </table:table-cell>
          <table:table-cell office:value-type="string" table:style-name="ce15">
            <text:p>016212909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81" table:style-name="ce11">
            <text:p>1600012681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126.36" table:style-name="ce13">
            <text:p>126,36</text:p>
          </table:table-cell>
          <table:table-cell office:value-type="string" table:style-name="ce14">
            <text:p>CANCEDDA GIAN RAIMONDO</text:p>
          </table:table-cell>
          <table:table-cell office:value-type="string" table:style-name="ce15">
            <text:p>016212909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82" table:style-name="ce11">
            <text:p>1600012682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1310.8300000000002" table:style-name="ce13">
            <text:p>1.310,83</text:p>
          </table:table-cell>
          <table:table-cell office:value-type="string" table:style-name="ce14">
            <text:p>CANCEDDA GIAN RAIMONDO</text:p>
          </table:table-cell>
          <table:table-cell office:value-type="string" table:style-name="ce15">
            <text:p>016212909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83" table:style-name="ce11">
            <text:p>1600012683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1310.8300000000002" table:style-name="ce13">
            <text:p>1.310,83</text:p>
          </table:table-cell>
          <table:table-cell office:value-type="string" table:style-name="ce14">
            <text:p>CANCEDDA GIAN RAIMONDO</text:p>
          </table:table-cell>
          <table:table-cell office:value-type="string" table:style-name="ce15">
            <text:p>016212909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84" table:style-name="ce11">
            <text:p>99984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18777.239999999998" table:style-name="ce13">
            <text:p>18.777,24</text:p>
          </table:table-cell>
          <table:table-cell office:value-type="string" table:style-name="ce14">
            <text:p>CERAMI GIUSEPPE</text:p>
          </table:table-cell>
          <table:table-cell office:value-type="string" table:style-name="ce15">
            <text:p>0543217082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84" table:style-name="ce11">
            <text:p>1600012684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9753.7900000000009" table:style-name="ce13">
            <text:p>9.753,79</text:p>
          </table:table-cell>
          <table:table-cell office:value-type="string" table:style-name="ce14">
            <text:p>CHEMI.PUL ITALIANA SRL</text:p>
          </table:table-cell>
          <table:table-cell office:value-type="string" table:style-name="ce15">
            <text:p>0045098073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85" table:style-name="ce11">
            <text:p>1600012685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9363.4000000000015" table:style-name="ce13">
            <text:p>9.363,40</text:p>
          </table:table-cell>
          <table:table-cell office:value-type="string" table:style-name="ce14">
            <text:p>CONDOMINIO VIA MARTORELLI 17 TORINO 17</text:p>
          </table:table-cell>
          <table:table-cell office:value-type="string" table:style-name="ce15">
            <text:p>801639800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85" table:style-name="ce11">
            <text:p>1600012685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4175.1899999999996" table:style-name="ce13">
            <text:p>4.175,19</text:p>
          </table:table-cell>
          <table:table-cell office:value-type="string" table:style-name="ce14">
            <text:p>CONDOMINIO VIA MARTORELLI 17 TORINO 17</text:p>
          </table:table-cell>
          <table:table-cell office:value-type="string" table:style-name="ce15">
            <text:p>8016398001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75" table:style-name="ce11">
            <text:p>1600012675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314498.13" table:style-name="ce13">
            <text:p>314.498,13</text:p>
          </table:table-cell>
          <table:table-cell office:value-type="string" table:style-name="ce14">
            <text:p>CONSORZIO 4 IT CONSTRCTIONS</text:p>
          </table:table-cell>
          <table:table-cell office:value-type="string" table:style-name="ce15">
            <text:p>0225924099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86" table:style-name="ce11">
            <text:p>1600012686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5824.0300000000007" table:style-name="ce13">
            <text:p>5.824,03</text:p>
          </table:table-cell>
          <table:table-cell office:value-type="string" table:style-name="ce14">
            <text:p>CURATOLO SALVATORE</text:p>
          </table:table-cell>
          <table:table-cell office:value-type="string" table:style-name="ce15">
            <text:p>0160574071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87" table:style-name="ce11">
            <text:p>1600012687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5253.87" table:style-name="ce13">
            <text:p>5.253,87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88" table:style-name="ce11">
            <text:p>1600012688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1151.3" table:style-name="ce13">
            <text:p>1.151,30</text:p>
          </table:table-cell>
          <table:table-cell office:value-type="string" table:style-name="ce14">
            <text:p>DE ROGATIS PAOLA</text:p>
          </table:table-cell>
          <table:table-cell office:value-type="string" table:style-name="ce15">
            <text:p>034387806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89" table:style-name="ce11">
            <text:p>1600012689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29685.440000000002" table:style-name="ce13">
            <text:p>29.685,44</text:p>
          </table:table-cell>
          <table:table-cell office:value-type="string" table:style-name="ce14">
            <text:p>ECOLAPINTO SRL</text:p>
          </table:table-cell>
          <table:table-cell office:value-type="string" table:style-name="ce15">
            <text:p>0687584072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90" table:style-name="ce11">
            <text:p>1600012690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30388.720000000001" table:style-name="ce13">
            <text:p>30.388,72</text:p>
          </table:table-cell>
          <table:table-cell office:value-type="string" table:style-name="ce14">
            <text:p>FERRINI ROCCO</text:p>
          </table:table-cell>
          <table:table-cell office:value-type="string" table:style-name="ce15">
            <text:p>070208207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91" table:style-name="ce11">
            <text:p>1600012691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182.26999999999998" table:style-name="ce13">
            <text:p>182,27</text:p>
          </table:table-cell>
          <table:table-cell office:value-type="string" table:style-name="ce14">
            <text:p>FUSCO SRL</text:p>
          </table:table-cell>
          <table:table-cell office:value-type="string" table:style-name="ce15">
            <text:p>0482801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92" table:style-name="ce11">
            <text:p>1600012692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155.69999999999999" table:style-name="ce13">
            <text:p>155,70</text:p>
          </table:table-cell>
          <table:table-cell office:value-type="string" table:style-name="ce14">
            <text:p>GALA SPA - EX GALA ENERGIA PULITA</text:p>
          </table:table-cell>
          <table:table-cell office:value-type="string" table:style-name="ce15">
            <text:p>0683293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66" table:style-name="ce11">
            <text:p>99966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11206.840000000002" table:style-name="ce13">
            <text:p>11.206,84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93" table:style-name="ce11">
            <text:p>1600012693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237.21999999999997" table:style-name="ce13">
            <text:p>237,22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94" table:style-name="ce11">
            <text:p>1600012694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13334" table:style-name="ce13">
            <text:p>13.334,00</text:p>
          </table:table-cell>
          <table:table-cell office:value-type="string" table:style-name="ce14">
            <text:p>I.C.R. SRL</text:p>
          </table:table-cell>
          <table:table-cell office:value-type="string" table:style-name="ce15">
            <text:p>0540999100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95" table:style-name="ce11">
            <text:p>1600012695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103.15" table:style-name="ce13">
            <text:p>103,15</text:p>
          </table:table-cell>
          <table:table-cell office:value-type="string" table:style-name="ce14">
            <text:p>IMPRESA SMERILLO LUIGI</text:p>
          </table:table-cell>
          <table:table-cell office:value-type="string" table:style-name="ce15">
            <text:p>0022318075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9982" table:style-name="ce11">
            <text:p>99982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9637.26" table:style-name="ce13">
            <text:p>9.637,26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81" table:style-name="ce11">
            <text:p>99981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988.51" table:style-name="ce13">
            <text:p>988,51</text:p>
          </table:table-cell>
          <table:table-cell office:value-type="string" table:style-name="ce14">
            <text:p>JOLLY ESTINTORI SRL</text:p>
          </table:table-cell>
          <table:table-cell office:value-type="string" table:style-name="ce15">
            <text:p>0222259097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80" table:style-name="ce11">
            <text:p>99980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224.48" table:style-name="ce13">
            <text:p>224,48</text:p>
          </table:table-cell>
          <table:table-cell office:value-type="string" table:style-name="ce14">
            <text:p>KORA SISTEMI INFORMATICI SRL</text:p>
          </table:table-cell>
          <table:table-cell office:value-type="string" table:style-name="ce15">
            <text:p>020489302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79" table:style-name="ce11">
            <text:p>99979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877.7700000000001" table:style-name="ce13">
            <text:p>877,77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77" table:style-name="ce11">
            <text:p>99977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638" table:style-name="ce13">
            <text:p>638,00</text:p>
          </table:table-cell>
          <table:table-cell office:value-type="string" table:style-name="ce14">
            <text:p>LA MEDICA SAS</text:p>
          </table:table-cell>
          <table:table-cell office:value-type="string" table:style-name="ce15">
            <text:p>0705655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78" table:style-name="ce11">
            <text:p>99978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153.74" table:style-name="ce13">
            <text:p>153,74</text:p>
          </table:table-cell>
          <table:table-cell office:value-type="string" table:style-name="ce14">
            <text:p>LA VIGILE PICENA SRL</text:p>
          </table:table-cell>
          <table:table-cell office:value-type="string" table:style-name="ce15">
            <text:p>0110571044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4000000747" table:style-name="ce11">
            <text:p>4000000747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775" table:style-name="ce13">
            <text:p>775,00</text:p>
          </table:table-cell>
          <table:table-cell office:value-type="string" table:style-name="ce14">
            <text:p>LOMBARDI STEFANO</text:p>
          </table:table-cell>
          <table:table-cell office:value-type="string" table:style-name="ce15">
            <text:p>LMBSFN56L17G702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37" table:style-name="ce11">
            <text:p>100037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4965.6400000000003" table:style-name="ce13">
            <text:p>4.965,64</text:p>
          </table:table-cell>
          <table:table-cell office:value-type="string" table:style-name="ce14">
            <text:p>MADREPERLA RAFFAELE</text:p>
          </table:table-cell>
          <table:table-cell office:value-type="string" table:style-name="ce15">
            <text:p>028126807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34" table:style-name="ce11">
            <text:p>100034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4095.82" table:style-name="ce13">
            <text:p>4.095,82</text:p>
          </table:table-cell>
          <table:table-cell office:value-type="string" table:style-name="ce14">
            <text:p>MARIANI ALFONSINA</text:p>
          </table:table-cell>
          <table:table-cell office:value-type="string" table:style-name="ce15">
            <text:p>MRNLNS52C66G761S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97" table:style-name="ce11">
            <text:p>1600012697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3072.2799999999997" table:style-name="ce13">
            <text:p>3.072,28</text:p>
          </table:table-cell>
          <table:table-cell office:value-type="string" table:style-name="ce14">
            <text:p>MASSA ELISABETTA</text:p>
          </table:table-cell>
          <table:table-cell office:value-type="string" table:style-name="ce15">
            <text:p>035269309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35" table:style-name="ce11">
            <text:p>100035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4095.82" table:style-name="ce13">
            <text:p>4.095,82</text:p>
          </table:table-cell>
          <table:table-cell office:value-type="string" table:style-name="ce14">
            <text:p>MAZZARELLA MARIA VINCENZA</text:p>
          </table:table-cell>
          <table:table-cell office:value-type="string" table:style-name="ce15">
            <text:p>MZZMVN75H55I158I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36" table:style-name="ce11">
            <text:p>100036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4095.82" table:style-name="ce13">
            <text:p>4.095,82</text:p>
          </table:table-cell>
          <table:table-cell office:value-type="string" table:style-name="ce14">
            <text:p>MAZZARELLA MARIANGELA</text:p>
          </table:table-cell>
          <table:table-cell office:value-type="string" table:style-name="ce15">
            <text:p>MZZMNG81H47L113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76" table:style-name="ce11">
            <text:p>99976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11036.560000000001" table:style-name="ce13">
            <text:p>11.036,56</text:p>
          </table:table-cell>
          <table:table-cell office:value-type="string" table:style-name="ce14">
            <text:p>MENICHETTI DARIO ARCH.</text:p>
          </table:table-cell>
          <table:table-cell office:value-type="string" table:style-name="ce15">
            <text:p>0137806049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34" table:style-name="ce11">
            <text:p>1000044034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6720.3799999999992" table:style-name="ce13">
            <text:p>6.720,38</text:p>
          </table:table-cell>
          <table:table-cell office:value-type="string" table:style-name="ce14">
            <text:p>N.E.C. SRL</text:p>
          </table:table-cell>
          <table:table-cell office:value-type="string" table:style-name="ce15">
            <text:p>003130001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34" table:style-name="ce11">
            <text:p>1000044034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3223.96" table:style-name="ce13">
            <text:p>3.223,96</text:p>
          </table:table-cell>
          <table:table-cell office:value-type="string" table:style-name="ce14">
            <text:p>N.E.C. SRL</text:p>
          </table:table-cell>
          <table:table-cell office:value-type="string" table:style-name="ce15">
            <text:p>0031300011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9975" table:style-name="ce11">
            <text:p>99975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210" table:style-name="ce13">
            <text:p>210,00</text:p>
          </table:table-cell>
          <table:table-cell office:value-type="string" table:style-name="ce14">
            <text:p>PAGANO ALFONSO</text:p>
          </table:table-cell>
          <table:table-cell office:value-type="string" table:style-name="ce15">
            <text:p>PGNLNS66P20C129A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33" table:style-name="ce11">
            <text:p>1000044033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1917.8399999999997" table:style-name="ce13">
            <text:p>1.917,84</text:p>
          </table:table-cell>
          <table:table-cell office:value-type="string" table:style-name="ce14">
            <text:p>PARTENUFFICO DI FENIZIA A. SRL - EX PARTENUFFICIO SAS DI ANTONIO FENIZIA &amp;C.</text:p>
          </table:table-cell>
          <table:table-cell office:value-type="string" table:style-name="ce15">
            <text:p>0477006063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32" table:style-name="ce11">
            <text:p>1000044032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6548.8" table:style-name="ce13">
            <text:p>6.548,80</text:p>
          </table:table-cell>
          <table:table-cell office:value-type="string" table:style-name="ce14">
            <text:p>PETRIGNANI EMANUELE</text:p>
          </table:table-cell>
          <table:table-cell office:value-type="string" table:style-name="ce15">
            <text:p>013987406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72" table:style-name="ce11">
            <text:p>99972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76.86" table:style-name="ce13">
            <text:p>76,86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73" table:style-name="ce11">
            <text:p>99973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248.4" table:style-name="ce13">
            <text:p>248,4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74" table:style-name="ce11">
            <text:p>99974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642.04999999999995" table:style-name="ce13">
            <text:p>642,0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71" table:style-name="ce11">
            <text:p>99971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1235.8600000000001" table:style-name="ce13">
            <text:p>1.235,86</text:p>
          </table:table-cell>
          <table:table-cell office:value-type="string" table:style-name="ce14">
            <text:p>PUBLIFAST SRL</text:p>
          </table:table-cell>
          <table:table-cell office:value-type="string" table:style-name="ce15">
            <text:p>024688207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69" table:style-name="ce11">
            <text:p>99969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4078.46" table:style-name="ce13">
            <text:p>4.078,46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124177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31" table:style-name="ce11">
            <text:p>1000044031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8654.880000000001" table:style-name="ce13">
            <text:p>8.654,88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124177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70" table:style-name="ce11">
            <text:p>99970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1334.99" table:style-name="ce13">
            <text:p>1.334,99</text:p>
          </table:table-cell>
          <table:table-cell office:value-type="string" table:style-name="ce14">
            <text:p>REPAS LUNCH COUPON SRL</text:p>
          </table:table-cell>
          <table:table-cell office:value-type="string" table:style-name="ce15">
            <text:p>0196474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30" table:style-name="ce11">
            <text:p>1000044030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10616.470000000001" table:style-name="ce13">
            <text:p>10.616,47</text:p>
          </table:table-cell>
          <table:table-cell office:value-type="string" table:style-name="ce14">
            <text:p>REPAS LUNCH COUPON SRL</text:p>
          </table:table-cell>
          <table:table-cell office:value-type="string" table:style-name="ce15">
            <text:p>0196474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5000000138" table:style-name="ce11">
            <text:p>5000000138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252.16" table:style-name="ce13">
            <text:p>252,16</text:p>
          </table:table-cell>
          <table:table-cell office:value-type="string" table:style-name="ce14">
            <text:p>ROMA CAPITALE-COMUNE DI ROMA DIP II SV RISCOS TRIBUTI DELLA PV DI ROMA</text:p>
          </table:table-cell>
          <table:table-cell office:value-type="string" table:style-name="ce15">
            <text:p>0105786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5000000139" table:style-name="ce11">
            <text:p>5000000139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136.72" table:style-name="ce13">
            <text:p>136,72</text:p>
          </table:table-cell>
          <table:table-cell office:value-type="string" table:style-name="ce14">
            <text:p>ROMA CAPITALE-COMUNE DI ROMA DIP II SV RISCOS TRIBUTI DELLA PV DI ROMA</text:p>
          </table:table-cell>
          <table:table-cell office:value-type="string" table:style-name="ce15">
            <text:p>0105786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35" table:style-name="ce11">
            <text:p>1000044035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1904.93" table:style-name="ce13">
            <text:p>1.904,93</text:p>
          </table:table-cell>
          <table:table-cell office:value-type="string" table:style-name="ce14">
            <text:p>RUOPPO SALVATORE</text:p>
          </table:table-cell>
          <table:table-cell office:value-type="string" table:style-name="ce15">
            <text:p>RPPSVT37D21F839O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9968" table:style-name="ce11">
            <text:p>99968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557545.41999999993" table:style-name="ce13">
            <text:p>557.545,42</text:p>
          </table:table-cell>
          <table:table-cell office:value-type="string" table:style-name="ce14">
            <text:p>S.E.A. SOCIETA' EUROPONT APPALTI SRL</text:p>
          </table:table-cell>
          <table:table-cell office:value-type="string" table:style-name="ce15">
            <text:p>0681041100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9967" table:style-name="ce11">
            <text:p>99967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1622.6" table:style-name="ce13">
            <text:p>1.622,60</text:p>
          </table:table-cell>
          <table:table-cell office:value-type="string" table:style-name="ce14">
            <text:p>SCENARI IMMOBILIARI ISTITUTO INDIPENDENTE DI STUDI E RICERCHE SRL</text:p>
          </table:table-cell>
          <table:table-cell office:value-type="string" table:style-name="ce15">
            <text:p>063462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28" table:style-name="ce11">
            <text:p>1000044028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141907.34000000003" table:style-name="ce13">
            <text:p>141.907,34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104393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28" table:style-name="ce11">
            <text:p>1000044028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15141.060000000001" table:style-name="ce13">
            <text:p>15.141,06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104393100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76" table:style-name="ce11">
            <text:p>1600012676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133568.85999999999" table:style-name="ce13">
            <text:p>133.568,86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104393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27" table:style-name="ce11">
            <text:p>1000044027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6024.9999999999991" table:style-name="ce13">
            <text:p>6.025,00</text:p>
          </table:table-cell>
          <table:table-cell office:value-type="string" table:style-name="ce14">
            <text:p>SPER SRL</text:p>
          </table:table-cell>
          <table:table-cell office:value-type="string" table:style-name="ce15">
            <text:p>013836206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26" table:style-name="ce11">
            <text:p>1000044026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6548.8" table:style-name="ce13">
            <text:p>6.548,80</text:p>
          </table:table-cell>
          <table:table-cell office:value-type="string" table:style-name="ce14">
            <text:p>STUDIO LEGALE DE CIAMPIS</text:p>
          </table:table-cell>
          <table:table-cell office:value-type="string" table:style-name="ce15">
            <text:p>012490406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25" table:style-name="ce11">
            <text:p>1000044025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272.20999999999998" table:style-name="ce13">
            <text:p>272,21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23" table:style-name="ce11">
            <text:p>1000044023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3.7800000000000002" table:style-name="ce13">
            <text:p>3,78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24" table:style-name="ce11">
            <text:p>1000044024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8.82" table:style-name="ce13">
            <text:p>8,82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20" table:style-name="ce11">
            <text:p>1000044020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550" table:style-name="ce13">
            <text:p>550,00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17" table:style-name="ce11">
            <text:p>1000044017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568" table:style-name="ce13">
            <text:p>568,00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18" table:style-name="ce11">
            <text:p>1000044018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1247" table:style-name="ce13">
            <text:p>1.247,00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21" table:style-name="ce11">
            <text:p>1000044021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1101.2" table:style-name="ce13">
            <text:p>1.101,20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19" table:style-name="ce11">
            <text:p>1000044019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528.86" table:style-name="ce13">
            <text:p>528,86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22" table:style-name="ce11">
            <text:p>1000044022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346.58" table:style-name="ce13">
            <text:p>346,58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16" table:style-name="ce11">
            <text:p>1000044016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3419.63" table:style-name="ce13">
            <text:p>3.419,63</text:p>
          </table:table-cell>
          <table:table-cell office:value-type="string" table:style-name="ce14">
            <text:p>VERGNANO AUGUSTO</text:p>
          </table:table-cell>
          <table:table-cell office:value-type="string" table:style-name="ce15">
            <text:p>001642400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15" table:style-name="ce11">
            <text:p>1000044015</text:p>
          </table:table-cell>
          <table:table-cell office:value-type="date" office:date-value="2017-08-04T00:00:00" table:style-name="ce12">
            <text:p>04/08/17</text:p>
          </table:table-cell>
          <table:table-cell office:value-type="float" office:value="439.41" table:style-name="ce13">
            <text:p>439,41</text:p>
          </table:table-cell>
          <table:table-cell office:value-type="string" table:style-name="ce14">
            <text:p>XEROX S.P.A.</text:p>
          </table:table-cell>
          <table:table-cell office:value-type="string" table:style-name="ce15">
            <text:p>0074788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48" table:style-name="ce11">
            <text:p>1000044048</text:p>
          </table:table-cell>
          <table:table-cell office:value-type="date" office:date-value="2017-08-08T00:00:00" table:style-name="ce12">
            <text:p>08/08/17</text:p>
          </table:table-cell>
          <table:table-cell office:value-type="float" office:value="789.48" table:style-name="ce13">
            <text:p>789,48</text:p>
          </table:table-cell>
          <table:table-cell office:value-type="string" table:style-name="ce14">
            <text:p>ACQUEDOTTO PUGLIESE SPA</text:p>
          </table:table-cell>
          <table:table-cell office:value-type="string" table:style-name="ce15">
            <text:p>003470007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37" table:style-name="ce11">
            <text:p>1000044037</text:p>
          </table:table-cell>
          <table:table-cell office:value-type="date" office:date-value="2017-08-08T00:00:00" table:style-name="ce12">
            <text:p>08/08/17</text:p>
          </table:table-cell>
          <table:table-cell office:value-type="float" office:value="1350" table:style-name="ce13">
            <text:p>1.350,00</text:p>
          </table:table-cell>
          <table:table-cell office:value-type="string" table:style-name="ce14">
            <text:p>ALBERGHI E TURISMO A&amp;T SRL</text:p>
          </table:table-cell>
          <table:table-cell office:value-type="string" table:style-name="ce15">
            <text:p>011467604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49" table:style-name="ce11">
            <text:p>1000044049</text:p>
          </table:table-cell>
          <table:table-cell office:value-type="date" office:date-value="2017-08-08T00:00:00" table:style-name="ce12">
            <text:p>08/08/17</text:p>
          </table:table-cell>
          <table:table-cell office:value-type="float" office:value="4874.3100000000004" table:style-name="ce13">
            <text:p>4.874,31</text:p>
          </table:table-cell>
          <table:table-cell office:value-type="string" table:style-name="ce14">
            <text:p>ALL UP SRL</text:p>
          </table:table-cell>
          <table:table-cell office:value-type="string" table:style-name="ce15">
            <text:p>1134662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50" table:style-name="ce11">
            <text:p>1000044050</text:p>
          </table:table-cell>
          <table:table-cell office:value-type="date" office:date-value="2017-08-08T00:00:00" table:style-name="ce12">
            <text:p>08/08/17</text:p>
          </table:table-cell>
          <table:table-cell office:value-type="float" office:value="3.8899999999999997" table:style-name="ce13">
            <text:p>3,89</text:p>
          </table:table-cell>
          <table:table-cell office:value-type="string" table:style-name="ce14">
            <text:p>ARCOSERVIZI SPA</text:p>
          </table:table-cell>
          <table:table-cell office:value-type="string" table:style-name="ce15">
            <text:p>0742972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51" table:style-name="ce11">
            <text:p>1000044051</text:p>
          </table:table-cell>
          <table:table-cell office:value-type="date" office:date-value="2017-08-08T00:00:00" table:style-name="ce12">
            <text:p>08/08/17</text:p>
          </table:table-cell>
          <table:table-cell office:value-type="float" office:value="656.2" table:style-name="ce13">
            <text:p>656,2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52" table:style-name="ce11">
            <text:p>1000044052</text:p>
          </table:table-cell>
          <table:table-cell office:value-type="date" office:date-value="2017-08-08T00:00:00" table:style-name="ce12">
            <text:p>08/08/17</text:p>
          </table:table-cell>
          <table:table-cell office:value-type="float" office:value="7520.3" table:style-name="ce13">
            <text:p>7.520,30</text:p>
          </table:table-cell>
          <table:table-cell office:value-type="string" table:style-name="ce14">
            <text:p>BIOS SPA</text:p>
          </table:table-cell>
          <table:table-cell office:value-type="string" table:style-name="ce15">
            <text:p>0101402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38" table:style-name="ce11">
            <text:p>1000044038</text:p>
          </table:table-cell>
          <table:table-cell office:value-type="date" office:date-value="2017-08-08T00:00:00" table:style-name="ce12">
            <text:p>08/08/17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14">
            <text:p>BOCCA DI LEONE SRL</text:p>
          </table:table-cell>
          <table:table-cell office:value-type="string" table:style-name="ce15">
            <text:p>0989792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53" table:style-name="ce11">
            <text:p>1000044053</text:p>
          </table:table-cell>
          <table:table-cell office:value-type="date" office:date-value="2017-08-08T00:00:00" table:style-name="ce12">
            <text:p>08/08/17</text:p>
          </table:table-cell>
          <table:table-cell office:value-type="float" office:value="217" table:style-name="ce13">
            <text:p>217,00</text:p>
          </table:table-cell>
          <table:table-cell office:value-type="string" table:style-name="ce14">
            <text:p>BOMA S.R.L. MEDICINA DEL LAVORO</text:p>
          </table:table-cell>
          <table:table-cell office:value-type="string" table:style-name="ce15">
            <text:p>0021707021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90" table:style-name="ce11">
            <text:p>1000044090</text:p>
          </table:table-cell>
          <table:table-cell office:value-type="date" office:date-value="2017-08-08T00:00:00" table:style-name="ce12">
            <text:p>08/08/17</text:p>
          </table:table-cell>
          <table:table-cell office:value-type="float" office:value="9070.27" table:style-name="ce13">
            <text:p>9.070,27</text:p>
          </table:table-cell>
          <table:table-cell office:value-type="string" table:style-name="ce14">
            <text:p>CARLISI STUDIO TECNICO</text:p>
          </table:table-cell>
          <table:table-cell office:value-type="string" table:style-name="ce15">
            <text:p>104389800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54" table:style-name="ce11">
            <text:p>1000044054</text:p>
          </table:table-cell>
          <table:table-cell office:value-type="date" office:date-value="2017-08-08T00:00:00" table:style-name="ce12">
            <text:p>08/08/17</text:p>
          </table:table-cell>
          <table:table-cell office:value-type="float" office:value="1190.6600000000001" table:style-name="ce13">
            <text:p>1.190,66</text:p>
          </table:table-cell>
          <table:table-cell office:value-type="string" table:style-name="ce14">
            <text:p>CATUCCI DI CATUCCI CARMELA &amp;C. SAS</text:p>
          </table:table-cell>
          <table:table-cell office:value-type="string" table:style-name="ce15">
            <text:p>051448107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55" table:style-name="ce11">
            <text:p>1000044055</text:p>
          </table:table-cell>
          <table:table-cell office:value-type="date" office:date-value="2017-08-08T00:00:00" table:style-name="ce12">
            <text:p>08/08/17</text:p>
          </table:table-cell>
          <table:table-cell office:value-type="float" office:value="1565.28" table:style-name="ce13">
            <text:p>1.565,28</text:p>
          </table:table-cell>
          <table:table-cell office:value-type="string" table:style-name="ce14">
            <text:p>CIMA SRL</text:p>
          </table:table-cell>
          <table:table-cell office:value-type="string" table:style-name="ce15">
            <text:p>0093917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91" table:style-name="ce11">
            <text:p>1000044091</text:p>
          </table:table-cell>
          <table:table-cell office:value-type="date" office:date-value="2017-08-08T00:00:00" table:style-name="ce12">
            <text:p>08/08/17</text:p>
          </table:table-cell>
          <table:table-cell office:value-type="float" office:value="5.88" table:style-name="ce13">
            <text:p>5,88</text:p>
          </table:table-cell>
          <table:table-cell office:value-type="string" table:style-name="ce14">
            <text:p>COMUNE DI VILLAFRANCA</text:p>
          </table:table-cell>
          <table:table-cell office:value-type="string" table:style-name="ce15">
            <text:p>0027556083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92" table:style-name="ce11">
            <text:p>1000044092</text:p>
          </table:table-cell>
          <table:table-cell office:value-type="date" office:date-value="2017-08-08T00:00:00" table:style-name="ce12">
            <text:p>08/08/17</text:p>
          </table:table-cell>
          <table:table-cell office:value-type="float" office:value="2641.96" table:style-name="ce13">
            <text:p>2.641,96</text:p>
          </table:table-cell>
          <table:table-cell office:value-type="string" table:style-name="ce14">
            <text:p>CONDOMINIO DI PASSAGGIO DEI PICCIOTTI N 2/4/6</text:p>
          </table:table-cell>
          <table:table-cell office:value-type="string" table:style-name="ce15">
            <text:p>970387608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93" table:style-name="ce11">
            <text:p>1000044093</text:p>
          </table:table-cell>
          <table:table-cell office:value-type="date" office:date-value="2017-08-08T00:00:00" table:style-name="ce12">
            <text:p>08/08/17</text:p>
          </table:table-cell>
          <table:table-cell office:value-type="float" office:value="657.44" table:style-name="ce13">
            <text:p>657,44</text:p>
          </table:table-cell>
          <table:table-cell office:value-type="string" table:style-name="ce14">
            <text:p>CONDOMINIO LA ROTONDA</text:p>
          </table:table-cell>
          <table:table-cell office:value-type="string" table:style-name="ce15">
            <text:p>9203595039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94" table:style-name="ce11">
            <text:p>1000044094</text:p>
          </table:table-cell>
          <table:table-cell office:value-type="date" office:date-value="2017-08-08T00:00:00" table:style-name="ce12">
            <text:p>08/08/17</text:p>
          </table:table-cell>
          <table:table-cell office:value-type="float" office:value="1276.7" table:style-name="ce13">
            <text:p>1.276,70</text:p>
          </table:table-cell>
          <table:table-cell office:value-type="string" table:style-name="ce14">
            <text:p>CONDOMINIO SAN MARCO 55</text:p>
          </table:table-cell>
          <table:table-cell office:value-type="string" table:style-name="ce15">
            <text:p>800219203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95" table:style-name="ce11">
            <text:p>1000044095</text:p>
          </table:table-cell>
          <table:table-cell office:value-type="date" office:date-value="2017-08-08T00:00:00" table:style-name="ce12">
            <text:p>08/08/17</text:p>
          </table:table-cell>
          <table:table-cell office:value-type="float" office:value="1772.31" table:style-name="ce13">
            <text:p>1.772,31</text:p>
          </table:table-cell>
          <table:table-cell office:value-type="string" table:style-name="ce14">
            <text:p>CONDOMINIO VIALE ULISSE</text:p>
          </table:table-cell>
          <table:table-cell office:value-type="string" table:style-name="ce15">
            <text:p>931207108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57" table:style-name="ce11">
            <text:p>1000044057</text:p>
          </table:table-cell>
          <table:table-cell office:value-type="date" office:date-value="2017-08-08T00:00:00" table:style-name="ce12">
            <text:p>08/08/17</text:p>
          </table:table-cell>
          <table:table-cell office:value-type="float" office:value="5439.09" table:style-name="ce13">
            <text:p>5.439,09</text:p>
          </table:table-cell>
          <table:table-cell office:value-type="string" table:style-name="ce14">
            <text:p>CONSORZIO STABILE SANTA RITA</text:p>
          </table:table-cell>
          <table:table-cell office:value-type="string" table:style-name="ce15">
            <text:p>026031406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58" table:style-name="ce11">
            <text:p>1000044058</text:p>
          </table:table-cell>
          <table:table-cell office:value-type="date" office:date-value="2017-08-08T00:00:00" table:style-name="ce12">
            <text:p>08/08/17</text:p>
          </table:table-cell>
          <table:table-cell office:value-type="float" office:value="988.30000000000007" table:style-name="ce13">
            <text:p>988,30</text:p>
          </table:table-cell>
          <table:table-cell office:value-type="string" table:style-name="ce14">
            <text:p>COOP. VIG. LA NUORESE</text:p>
          </table:table-cell>
          <table:table-cell office:value-type="string" table:style-name="ce15">
            <text:p>001886409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96" table:style-name="ce11">
            <text:p>1000044096</text:p>
          </table:table-cell>
          <table:table-cell office:value-type="date" office:date-value="2017-08-08T00:00:00" table:style-name="ce12">
            <text:p>08/08/17</text:p>
          </table:table-cell>
          <table:table-cell office:value-type="float" office:value="4139.1099999999997" table:style-name="ce13">
            <text:p>4.139,11</text:p>
          </table:table-cell>
          <table:table-cell office:value-type="string" table:style-name="ce14">
            <text:p>CURRELI NICOLA</text:p>
          </table:table-cell>
          <table:table-cell office:value-type="string" table:style-name="ce15">
            <text:p>0272493092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59" table:style-name="ce11">
            <text:p>1000044059</text:p>
          </table:table-cell>
          <table:table-cell office:value-type="date" office:date-value="2017-08-08T00:00:00" table:style-name="ce12">
            <text:p>08/08/17</text:p>
          </table:table-cell>
          <table:table-cell office:value-type="float" office:value="5265.94" table:style-name="ce13">
            <text:p>5.265,94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60" table:style-name="ce11">
            <text:p>1000044060</text:p>
          </table:table-cell>
          <table:table-cell office:value-type="date" office:date-value="2017-08-08T00:00:00" table:style-name="ce12">
            <text:p>08/08/17</text:p>
          </table:table-cell>
          <table:table-cell office:value-type="float" office:value="2132.11" table:style-name="ce13">
            <text:p>2.132,11</text:p>
          </table:table-cell>
          <table:table-cell office:value-type="string" table:style-name="ce14">
            <text:p>DOLOMITI ENERGIA - EX TRENTA EX - TRENTINO ENERGIA TERRITORIO AMBIENTE SPA - TRENTA SPA</text:p>
          </table:table-cell>
          <table:table-cell office:value-type="string" table:style-name="ce15">
            <text:p>018126302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61" table:style-name="ce11">
            <text:p>1000044061</text:p>
          </table:table-cell>
          <table:table-cell office:value-type="date" office:date-value="2017-08-08T00:00:00" table:style-name="ce12">
            <text:p>08/08/17</text:p>
          </table:table-cell>
          <table:table-cell office:value-type="float" office:value="518" table:style-name="ce13">
            <text:p>518,00</text:p>
          </table:table-cell>
          <table:table-cell office:value-type="string" table:style-name="ce14">
            <text:p>E.M.I. SAS DEL DOTT. USALA</text:p>
          </table:table-cell>
          <table:table-cell office:value-type="string" table:style-name="ce15">
            <text:p>016063409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62" table:style-name="ce11">
            <text:p>1000044062</text:p>
          </table:table-cell>
          <table:table-cell office:value-type="date" office:date-value="2017-08-08T00:00:00" table:style-name="ce12">
            <text:p>08/08/17</text:p>
          </table:table-cell>
          <table:table-cell office:value-type="float" office:value="244" table:style-name="ce13">
            <text:p>244,00</text:p>
          </table:table-cell>
          <table:table-cell office:value-type="string" table:style-name="ce14">
            <text:p>ELEDIL SRLS</text:p>
          </table:table-cell>
          <table:table-cell office:value-type="string" table:style-name="ce15">
            <text:p>081380112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63" table:style-name="ce11">
            <text:p>1000044063</text:p>
          </table:table-cell>
          <table:table-cell office:value-type="date" office:date-value="2017-08-08T00:00:00" table:style-name="ce12">
            <text:p>08/08/17</text:p>
          </table:table-cell>
          <table:table-cell office:value-type="float" office:value="89" table:style-name="ce13">
            <text:p>89,00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64" table:style-name="ce11">
            <text:p>1000044064</text:p>
          </table:table-cell>
          <table:table-cell office:value-type="date" office:date-value="2017-08-08T00:00:00" table:style-name="ce12">
            <text:p>08/08/17</text:p>
          </table:table-cell>
          <table:table-cell office:value-type="float" office:value="205.6" table:style-name="ce13">
            <text:p>205,60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39" table:style-name="ce11">
            <text:p>1000044039</text:p>
          </table:table-cell>
          <table:table-cell office:value-type="date" office:date-value="2017-08-08T00:00:00" table:style-name="ce12">
            <text:p>08/08/17</text:p>
          </table:table-cell>
          <table:table-cell office:value-type="float" office:value="1155" table:style-name="ce13">
            <text:p>1.155,00</text:p>
          </table:table-cell>
          <table:table-cell office:value-type="string" table:style-name="ce14">
            <text:p>G.F.T. SRL</text:p>
          </table:table-cell>
          <table:table-cell office:value-type="string" table:style-name="ce15">
            <text:p>0344936079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67" table:style-name="ce11">
            <text:p>1000044067</text:p>
          </table:table-cell>
          <table:table-cell office:value-type="date" office:date-value="2017-08-08T00:00:00" table:style-name="ce12">
            <text:p>08/08/17</text:p>
          </table:table-cell>
          <table:table-cell office:value-type="float" office:value="538.12" table:style-name="ce13">
            <text:p>538,12</text:p>
          </table:table-cell>
          <table:table-cell office:value-type="string" table:style-name="ce14">
            <text:p>GARAGE AUTOSTRADA LAINATE SRL</text:p>
          </table:table-cell>
          <table:table-cell office:value-type="string" table:style-name="ce15">
            <text:p>0989463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68" table:style-name="ce11">
            <text:p>1000044068</text:p>
          </table:table-cell>
          <table:table-cell office:value-type="date" office:date-value="2017-08-08T00:00:00" table:style-name="ce12">
            <text:p>08/08/17</text:p>
          </table:table-cell>
          <table:table-cell office:value-type="float" office:value="2188.5500000000002" table:style-name="ce13">
            <text:p>2.188,55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88071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69" table:style-name="ce11">
            <text:p>1000044069</text:p>
          </table:table-cell>
          <table:table-cell office:value-type="date" office:date-value="2017-08-08T00:00:00" table:style-name="ce12">
            <text:p>08/08/17</text:p>
          </table:table-cell>
          <table:table-cell office:value-type="float" office:value="2089.37" table:style-name="ce13">
            <text:p>2.089,37</text:p>
          </table:table-cell>
          <table:table-cell office:value-type="string" table:style-name="ce14">
            <text:p>INTERNATIONAL SECURITY SERVICE VIGILANZA SPA</text:p>
          </table:table-cell>
          <table:table-cell office:value-type="string" table:style-name="ce15">
            <text:p>1016995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70" table:style-name="ce11">
            <text:p>1000044070</text:p>
          </table:table-cell>
          <table:table-cell office:value-type="date" office:date-value="2017-08-08T00:00:00" table:style-name="ce12">
            <text:p>08/08/17</text:p>
          </table:table-cell>
          <table:table-cell office:value-type="float" office:value="877.25" table:style-name="ce13">
            <text:p>877,25</text:p>
          </table:table-cell>
          <table:table-cell office:value-type="string" table:style-name="ce14">
            <text:p>ISSITALIA A. BARBATO SRL</text:p>
          </table:table-cell>
          <table:table-cell office:value-type="string" table:style-name="ce15">
            <text:p>002158602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71" table:style-name="ce11">
            <text:p>1000044071</text:p>
          </table:table-cell>
          <table:table-cell office:value-type="date" office:date-value="2017-08-08T00:00:00" table:style-name="ce12">
            <text:p>08/08/17</text:p>
          </table:table-cell>
          <table:table-cell office:value-type="float" office:value="59676.18" table:style-name="ce13">
            <text:p>59.676,18</text:p>
          </table:table-cell>
          <table:table-cell office:value-type="string" table:style-name="ce14">
            <text:p>ITALIA APPALTI SRL</text:p>
          </table:table-cell>
          <table:table-cell office:value-type="string" table:style-name="ce15">
            <text:p>1098362100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72" table:style-name="ce11">
            <text:p>1000044072</text:p>
          </table:table-cell>
          <table:table-cell office:value-type="date" office:date-value="2017-08-08T00:00:00" table:style-name="ce12">
            <text:p>08/08/17</text:p>
          </table:table-cell>
          <table:table-cell office:value-type="float" office:value="781.53" table:style-name="ce13">
            <text:p>781,53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89195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73" table:style-name="ce11">
            <text:p>1000044073</text:p>
          </table:table-cell>
          <table:table-cell office:value-type="date" office:date-value="2017-08-08T00:00:00" table:style-name="ce12">
            <text:p>08/08/17</text:p>
          </table:table-cell>
          <table:table-cell office:value-type="float" office:value="305.22000000000003" table:style-name="ce13">
            <text:p>305,22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40" table:style-name="ce11">
            <text:p>1000044040</text:p>
          </table:table-cell>
          <table:table-cell office:value-type="date" office:date-value="2017-08-08T00:00:00" table:style-name="ce12">
            <text:p>08/08/17</text:p>
          </table:table-cell>
          <table:table-cell office:value-type="float" office:value="2400" table:style-name="ce13">
            <text:p>2.400,00</text:p>
          </table:table-cell>
          <table:table-cell office:value-type="string" table:style-name="ce14">
            <text:p>LA CASA DI ALICE SRL</text:p>
          </table:table-cell>
          <table:table-cell office:value-type="string" table:style-name="ce15">
            <text:p>0522818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74" table:style-name="ce11">
            <text:p>1000044074</text:p>
          </table:table-cell>
          <table:table-cell office:value-type="date" office:date-value="2017-08-08T00:00:00" table:style-name="ce12">
            <text:p>08/08/17</text:p>
          </table:table-cell>
          <table:table-cell office:value-type="float" office:value="6351.99" table:style-name="ce13">
            <text:p>6.351,99</text:p>
          </table:table-cell>
          <table:table-cell office:value-type="string" table:style-name="ce14">
            <text:p>LEASE PLAN ITALIA SPA</text:p>
          </table:table-cell>
          <table:table-cell office:value-type="string" table:style-name="ce15">
            <text:p>0261508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41" table:style-name="ce11">
            <text:p>1000044041</text:p>
          </table:table-cell>
          <table:table-cell office:value-type="date" office:date-value="2017-08-08T00:00:00" table:style-name="ce12">
            <text:p>08/08/17</text:p>
          </table:table-cell>
          <table:table-cell office:value-type="float" office:value="1580" table:style-name="ce13">
            <text:p>1.580,00</text:p>
          </table:table-cell>
          <table:table-cell office:value-type="string" table:style-name="ce14">
            <text:p>LOMBARDI GIOVANNA</text:p>
          </table:table-cell>
          <table:table-cell office:value-type="string" table:style-name="ce15">
            <text:p>LMBGNN67H55H501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75" table:style-name="ce11">
            <text:p>1000044075</text:p>
          </table:table-cell>
          <table:table-cell office:value-type="date" office:date-value="2017-08-08T00:00:00" table:style-name="ce12">
            <text:p>08/08/17</text:p>
          </table:table-cell>
          <table:table-cell office:value-type="float" office:value="768.59999999999991" table:style-name="ce13">
            <text:p>768,60</text:p>
          </table:table-cell>
          <table:table-cell office:value-type="string" table:style-name="ce14">
            <text:p>MAGGIOLI SPA</text:p>
          </table:table-cell>
          <table:table-cell office:value-type="string" table:style-name="ce15">
            <text:p>020664004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76" table:style-name="ce11">
            <text:p>1000044076</text:p>
          </table:table-cell>
          <table:table-cell office:value-type="date" office:date-value="2017-08-08T00:00:00" table:style-name="ce12">
            <text:p>08/08/17</text:p>
          </table:table-cell>
          <table:table-cell office:value-type="float" office:value="72703.970000000016" table:style-name="ce13">
            <text:p>72.703,97</text:p>
          </table:table-cell>
          <table:table-cell office:value-type="string" table:style-name="ce14">
            <text:p>MANPOWER SRL - EX MANPOWER SPA</text:p>
          </table:table-cell>
          <table:table-cell office:value-type="string" table:style-name="ce15">
            <text:p>1194765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77" table:style-name="ce11">
            <text:p>1000044077</text:p>
          </table:table-cell>
          <table:table-cell office:value-type="date" office:date-value="2017-08-08T00:00:00" table:style-name="ce12">
            <text:p>08/08/17</text:p>
          </table:table-cell>
          <table:table-cell office:value-type="float" office:value="12422.75" table:style-name="ce13">
            <text:p>12.422,75</text:p>
          </table:table-cell>
          <table:table-cell office:value-type="string" table:style-name="ce14">
            <text:p>MARSH SPA</text:p>
          </table:table-cell>
          <table:table-cell office:value-type="string" table:style-name="ce15">
            <text:p>0169952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78" table:style-name="ce11">
            <text:p>1000044078</text:p>
          </table:table-cell>
          <table:table-cell office:value-type="date" office:date-value="2017-08-08T00:00:00" table:style-name="ce12">
            <text:p>08/08/17</text:p>
          </table:table-cell>
          <table:table-cell office:value-type="float" office:value="18325.98" table:style-name="ce13">
            <text:p>18.325,98</text:p>
          </table:table-cell>
          <table:table-cell office:value-type="string" table:style-name="ce14">
            <text:p>META SERVIZI SRL</text:p>
          </table:table-cell>
          <table:table-cell office:value-type="string" table:style-name="ce15">
            <text:p>1118614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79" table:style-name="ce11">
            <text:p>1000044079</text:p>
          </table:table-cell>
          <table:table-cell office:value-type="date" office:date-value="2017-08-08T00:00:00" table:style-name="ce12">
            <text:p>08/08/17</text:p>
          </table:table-cell>
          <table:table-cell office:value-type="float" office:value="6205.16" table:style-name="ce13">
            <text:p>6.205,16</text:p>
          </table:table-cell>
          <table:table-cell office:value-type="string" table:style-name="ce14">
            <text:p>METRONOTTE SRL RUVO DI PUGLIA</text:p>
          </table:table-cell>
          <table:table-cell office:value-type="string" table:style-name="ce15">
            <text:p>042530707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42" table:style-name="ce11">
            <text:p>1000044042</text:p>
          </table:table-cell>
          <table:table-cell office:value-type="date" office:date-value="2017-08-08T00:00:00" table:style-name="ce12">
            <text:p>08/08/17</text:p>
          </table:table-cell>
          <table:table-cell office:value-type="float" office:value="2900" table:style-name="ce13">
            <text:p>2.900,00</text:p>
          </table:table-cell>
          <table:table-cell office:value-type="string" table:style-name="ce14">
            <text:p>ONOR SRL</text:p>
          </table:table-cell>
          <table:table-cell office:value-type="string" table:style-name="ce15">
            <text:p>036335302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43" table:style-name="ce11">
            <text:p>1000044043</text:p>
          </table:table-cell>
          <table:table-cell office:value-type="date" office:date-value="2017-08-08T00:00:00" table:style-name="ce12">
            <text:p>08/08/17</text:p>
          </table:table-cell>
          <table:table-cell office:value-type="float" office:value="1100" table:style-name="ce13">
            <text:p>1.100,00</text:p>
          </table:table-cell>
          <table:table-cell office:value-type="string" table:style-name="ce14">
            <text:p>PICHLER MARTINA</text:p>
          </table:table-cell>
          <table:table-cell office:value-type="string" table:style-name="ce15">
            <text:p>PCHMTN51P64A952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81" table:style-name="ce11">
            <text:p>1000044081</text:p>
          </table:table-cell>
          <table:table-cell office:value-type="date" office:date-value="2017-08-08T00:00:00" table:style-name="ce12">
            <text:p>08/08/17</text:p>
          </table:table-cell>
          <table:table-cell office:value-type="float" office:value="434.4" table:style-name="ce13">
            <text:p>434,4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82" table:style-name="ce11">
            <text:p>1000044082</text:p>
          </table:table-cell>
          <table:table-cell office:value-type="date" office:date-value="2017-08-08T00:00:00" table:style-name="ce12">
            <text:p>08/08/17</text:p>
          </table:table-cell>
          <table:table-cell office:value-type="float" office:value="709.21" table:style-name="ce13">
            <text:p>709,21</text:p>
          </table:table-cell>
          <table:table-cell office:value-type="string" table:style-name="ce14">
            <text:p>PUNTO CART SRL</text:p>
          </table:table-cell>
          <table:table-cell office:value-type="string" table:style-name="ce15">
            <text:p>032744603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83" table:style-name="ce11">
            <text:p>1000044083</text:p>
          </table:table-cell>
          <table:table-cell office:value-type="date" office:date-value="2017-08-08T00:00:00" table:style-name="ce12">
            <text:p>08/08/17</text:p>
          </table:table-cell>
          <table:table-cell office:value-type="float" office:value="2379" table:style-name="ce13">
            <text:p>2.379,00</text:p>
          </table:table-cell>
          <table:table-cell office:value-type="string" table:style-name="ce14">
            <text:p>RCS MEDIAGROUP SPA</text:p>
          </table:table-cell>
          <table:table-cell office:value-type="string" table:style-name="ce15">
            <text:p>1208654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44" table:style-name="ce11">
            <text:p>1000044044</text:p>
          </table:table-cell>
          <table:table-cell office:value-type="date" office:date-value="2017-08-08T00:00:00" table:style-name="ce12">
            <text:p>08/08/17</text:p>
          </table:table-cell>
          <table:table-cell office:value-type="float" office:value="2900" table:style-name="ce13">
            <text:p>2.900,00</text:p>
          </table:table-cell>
          <table:table-cell office:value-type="string" table:style-name="ce14">
            <text:p>REX HOTEL RESIDENCE</text:p>
          </table:table-cell>
          <table:table-cell office:value-type="string" table:style-name="ce15">
            <text:p>0126993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45" table:style-name="ce11">
            <text:p>1000044045</text:p>
          </table:table-cell>
          <table:table-cell office:value-type="date" office:date-value="2017-08-08T00:00:00" table:style-name="ce12">
            <text:p>08/08/17</text:p>
          </table:table-cell>
          <table:table-cell office:value-type="float" office:value="1480" table:style-name="ce13">
            <text:p>1.480,00</text:p>
          </table:table-cell>
          <table:table-cell office:value-type="string" table:style-name="ce14">
            <text:p>RIZZITELLI PATRIZIA</text:p>
          </table:table-cell>
          <table:table-cell office:value-type="string" table:style-name="ce15">
            <text:p>RZZPRZ54B65A509S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84" table:style-name="ce11">
            <text:p>1000044084</text:p>
          </table:table-cell>
          <table:table-cell office:value-type="date" office:date-value="2017-08-08T00:00:00" table:style-name="ce12">
            <text:p>08/08/17</text:p>
          </table:table-cell>
          <table:table-cell office:value-type="float" office:value="464.38" table:style-name="ce13">
            <text:p>464,38</text:p>
          </table:table-cell>
          <table:table-cell office:value-type="string" table:style-name="ce14">
            <text:p>SDP SERVIZI SOC COOP</text:p>
          </table:table-cell>
          <table:table-cell office:value-type="string" table:style-name="ce15">
            <text:p>024924409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85" table:style-name="ce11">
            <text:p>1000044085</text:p>
          </table:table-cell>
          <table:table-cell office:value-type="date" office:date-value="2017-08-08T00:00:00" table:style-name="ce12">
            <text:p>08/08/17</text:p>
          </table:table-cell>
          <table:table-cell office:value-type="float" office:value="583.64" table:style-name="ce13">
            <text:p>583,64</text:p>
          </table:table-cell>
          <table:table-cell office:value-type="string" table:style-name="ce14">
            <text:p>SECURITY SERVICE SRL</text:p>
          </table:table-cell>
          <table:table-cell office:value-type="string" table:style-name="ce15">
            <text:p>053018108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46" table:style-name="ce11">
            <text:p>1000044046</text:p>
          </table:table-cell>
          <table:table-cell office:value-type="date" office:date-value="2017-08-08T00:00:00" table:style-name="ce12">
            <text:p>08/08/17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SOCIETA' IMMOBILIARE ENEA SRL</text:p>
          </table:table-cell>
          <table:table-cell office:value-type="string" table:style-name="ce15">
            <text:p>0206265037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97" table:style-name="ce11">
            <text:p>1000044097</text:p>
          </table:table-cell>
          <table:table-cell office:value-type="date" office:date-value="2017-08-08T00:00:00" table:style-name="ce12">
            <text:p>08/08/17</text:p>
          </table:table-cell>
          <table:table-cell office:value-type="float" office:value="801.6" table:style-name="ce13">
            <text:p>801,60</text:p>
          </table:table-cell>
          <table:table-cell office:value-type="string" table:style-name="ce14">
            <text:p>STUDIO ASSOCIATO DI GEOMETRIA CASINI E FIGLI</text:p>
          </table:table-cell>
          <table:table-cell office:value-type="string" table:style-name="ce15">
            <text:p>025209912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86" table:style-name="ce11">
            <text:p>1000044086</text:p>
          </table:table-cell>
          <table:table-cell office:value-type="date" office:date-value="2017-08-08T00:00:00" table:style-name="ce12">
            <text:p>08/08/17</text:p>
          </table:table-cell>
          <table:table-cell office:value-type="float" office:value="24.06" table:style-name="ce13">
            <text:p>24,06</text:p>
          </table:table-cell>
          <table:table-cell office:value-type="string" table:style-name="ce14">
            <text:p>TECNICAL GOMME SNC DI BONATTI &amp;CONTINI</text:p>
          </table:table-cell>
          <table:table-cell office:value-type="string" table:style-name="ce15">
            <text:p>020480803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87" table:style-name="ce11">
            <text:p>1000044087</text:p>
          </table:table-cell>
          <table:table-cell office:value-type="date" office:date-value="2017-08-08T00:00:00" table:style-name="ce12">
            <text:p>08/08/17</text:p>
          </table:table-cell>
          <table:table-cell office:value-type="float" office:value="5.04" table:style-name="ce13">
            <text:p>5,04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47" table:style-name="ce11">
            <text:p>1000044047</text:p>
          </table:table-cell>
          <table:table-cell office:value-type="date" office:date-value="2017-08-08T00:00:00" table:style-name="ce12">
            <text:p>08/08/17</text:p>
          </table:table-cell>
          <table:table-cell office:value-type="float" office:value="1350" table:style-name="ce13">
            <text:p>1.350,00</text:p>
          </table:table-cell>
          <table:table-cell office:value-type="string" table:style-name="ce14">
            <text:p>TETU COSTRUZIONI SRL</text:p>
          </table:table-cell>
          <table:table-cell office:value-type="string" table:style-name="ce15">
            <text:p>039516108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88" table:style-name="ce11">
            <text:p>1000044088</text:p>
          </table:table-cell>
          <table:table-cell office:value-type="date" office:date-value="2017-08-08T00:00:00" table:style-name="ce12">
            <text:p>08/08/17</text:p>
          </table:table-cell>
          <table:table-cell office:value-type="float" office:value="1096.4000000000001" table:style-name="ce13">
            <text:p>1.096,40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89" table:style-name="ce11">
            <text:p>1000044089</text:p>
          </table:table-cell>
          <table:table-cell office:value-type="date" office:date-value="2017-08-08T00:00:00" table:style-name="ce12">
            <text:p>08/08/17</text:p>
          </table:table-cell>
          <table:table-cell office:value-type="float" office:value="651.87000000000012" table:style-name="ce13">
            <text:p>651,87</text:p>
          </table:table-cell>
          <table:table-cell office:value-type="string" table:style-name="ce14">
            <text:p>VERITAS SPA</text:p>
          </table:table-cell>
          <table:table-cell office:value-type="string" table:style-name="ce15">
            <text:p>033418202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03" table:style-name="ce11">
            <text:p>1000044103</text:p>
          </table:table-cell>
          <table:table-cell office:value-type="date" office:date-value="2017-08-09T00:00:00" table:style-name="ce12">
            <text:p>09/08/17</text:p>
          </table:table-cell>
          <table:table-cell office:value-type="float" office:value="377.46999999999997" table:style-name="ce13">
            <text:p>377,47</text:p>
          </table:table-cell>
          <table:table-cell office:value-type="string" table:style-name="ce14">
            <text:p>2M ITALIA SRL</text:p>
          </table:table-cell>
          <table:table-cell office:value-type="string" table:style-name="ce15">
            <text:p>036145912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04" table:style-name="ce11">
            <text:p>1000044104</text:p>
          </table:table-cell>
          <table:table-cell office:value-type="date" office:date-value="2017-08-09T00:00:00" table:style-name="ce12">
            <text:p>09/08/17</text:p>
          </table:table-cell>
          <table:table-cell office:value-type="float" office:value="3619.74" table:style-name="ce13">
            <text:p>3.619,74</text:p>
          </table:table-cell>
          <table:table-cell office:value-type="string" table:style-name="ce14">
            <text:p>AUTORIPARAZIONI BERGAMASCHI &amp;FIGLI SRL</text:p>
          </table:table-cell>
          <table:table-cell office:value-type="string" table:style-name="ce15">
            <text:p>036001601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05" table:style-name="ce11">
            <text:p>1000044105</text:p>
          </table:table-cell>
          <table:table-cell office:value-type="date" office:date-value="2017-08-09T00:00:00" table:style-name="ce12">
            <text:p>09/08/17</text:p>
          </table:table-cell>
          <table:table-cell office:value-type="float" office:value="1224.06" table:style-name="ce13">
            <text:p>1.224,06</text:p>
          </table:table-cell>
          <table:table-cell office:value-type="string" table:style-name="ce14">
            <text:p>C.A.R. LAZZARONI SRL</text:p>
          </table:table-cell>
          <table:table-cell office:value-type="string" table:style-name="ce15">
            <text:p>006539609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06" table:style-name="ce11">
            <text:p>1000044106</text:p>
          </table:table-cell>
          <table:table-cell office:value-type="date" office:date-value="2017-08-09T00:00:00" table:style-name="ce12">
            <text:p>09/08/17</text:p>
          </table:table-cell>
          <table:table-cell office:value-type="float" office:value="87.5" table:style-name="ce13">
            <text:p>87,50</text:p>
          </table:table-cell>
          <table:table-cell office:value-type="string" table:style-name="ce14">
            <text:p>CHERUBINI LUCIANA CARLA</text:p>
          </table:table-cell>
          <table:table-cell office:value-type="string" table:style-name="ce15">
            <text:p>CHRLNC61M66A345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07" table:style-name="ce11">
            <text:p>1000044107</text:p>
          </table:table-cell>
          <table:table-cell office:value-type="date" office:date-value="2017-08-09T00:00:00" table:style-name="ce12">
            <text:p>09/08/17</text:p>
          </table:table-cell>
          <table:table-cell office:value-type="float" office:value="1565.28" table:style-name="ce13">
            <text:p>1.565,28</text:p>
          </table:table-cell>
          <table:table-cell office:value-type="string" table:style-name="ce14">
            <text:p>CIMA SRL</text:p>
          </table:table-cell>
          <table:table-cell office:value-type="string" table:style-name="ce15">
            <text:p>0093917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08" table:style-name="ce11">
            <text:p>1000044108</text:p>
          </table:table-cell>
          <table:table-cell office:value-type="date" office:date-value="2017-08-09T00:00:00" table:style-name="ce12">
            <text:p>09/08/17</text:p>
          </table:table-cell>
          <table:table-cell office:value-type="float" office:value="2831.75" table:style-name="ce13">
            <text:p>2.831,75</text:p>
          </table:table-cell>
          <table:table-cell office:value-type="string" table:style-name="ce14">
            <text:p>CLEAN OFFICE DI ALIBERTO MARCELLO</text:p>
          </table:table-cell>
          <table:table-cell office:value-type="string" table:style-name="ce15">
            <text:p>046861608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01" table:style-name="ce11">
            <text:p>1000044101</text:p>
          </table:table-cell>
          <table:table-cell office:value-type="date" office:date-value="2017-08-09T00:00:00" table:style-name="ce12">
            <text:p>09/08/17</text:p>
          </table:table-cell>
          <table:table-cell office:value-type="float" office:value="23425.48" table:style-name="ce13">
            <text:p>23.425,48</text:p>
          </table:table-cell>
          <table:table-cell office:value-type="string" table:style-name="ce14">
            <text:p>CMCI SCARL</text:p>
          </table:table-cell>
          <table:table-cell office:value-type="string" table:style-name="ce15">
            <text:p>0124670099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09" table:style-name="ce11">
            <text:p>1000044109</text:p>
          </table:table-cell>
          <table:table-cell office:value-type="date" office:date-value="2017-08-09T00:00:00" table:style-name="ce12">
            <text:p>09/08/17</text:p>
          </table:table-cell>
          <table:table-cell office:value-type="float" office:value="73.2" table:style-name="ce13">
            <text:p>73,20</text:p>
          </table:table-cell>
          <table:table-cell office:value-type="string" table:style-name="ce14">
            <text:p>COLLOQUIA MULTIMEDIA SPA</text:p>
          </table:table-cell>
          <table:table-cell office:value-type="string" table:style-name="ce15">
            <text:p>021522408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02" table:style-name="ce11">
            <text:p>1000044102</text:p>
          </table:table-cell>
          <table:table-cell office:value-type="date" office:date-value="2017-08-09T00:00:00" table:style-name="ce12">
            <text:p>09/08/17</text:p>
          </table:table-cell>
          <table:table-cell office:value-type="float" office:value="2808.27" table:style-name="ce13">
            <text:p>2.808,27</text:p>
          </table:table-cell>
          <table:table-cell office:value-type="string" table:style-name="ce14">
            <text:p>COND. VIA NAPOLI, 79</text:p>
          </table:table-cell>
          <table:table-cell office:value-type="string" table:style-name="ce15">
            <text:p>8001471087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10" table:style-name="ce11">
            <text:p>1000044110</text:p>
          </table:table-cell>
          <table:table-cell office:value-type="date" office:date-value="2017-08-09T00:00:00" table:style-name="ce12">
            <text:p>09/08/17</text:p>
          </table:table-cell>
          <table:table-cell office:value-type="float" office:value="8172" table:style-name="ce13">
            <text:p>8.172,00</text:p>
          </table:table-cell>
          <table:table-cell office:value-type="string" table:style-name="ce14">
            <text:p>CONDOMINIO VIA A. GUATTANI - MICHELE LOCURATOLO AMM.NE VIA GUATTANI 14 RM</text:p>
          </table:table-cell>
          <table:table-cell office:value-type="string" table:style-name="ce15">
            <text:p>9729905058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11" table:style-name="ce11">
            <text:p>1000044111</text:p>
          </table:table-cell>
          <table:table-cell office:value-type="date" office:date-value="2017-08-09T00:00:00" table:style-name="ce12">
            <text:p>09/08/17</text:p>
          </table:table-cell>
          <table:table-cell office:value-type="float" office:value="2054" table:style-name="ce13">
            <text:p>2.054,00</text:p>
          </table:table-cell>
          <table:table-cell office:value-type="string" table:style-name="ce14">
            <text:p>CONDOMINIO VIA GIULIO ROMANO 29</text:p>
          </table:table-cell>
          <table:table-cell office:value-type="string" table:style-name="ce15">
            <text:p>8019182058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12" table:style-name="ce11">
            <text:p>1000044112</text:p>
          </table:table-cell>
          <table:table-cell office:value-type="date" office:date-value="2017-08-09T00:00:00" table:style-name="ce12">
            <text:p>09/08/17</text:p>
          </table:table-cell>
          <table:table-cell office:value-type="float" office:value="89.4" table:style-name="ce13">
            <text:p>89,40</text:p>
          </table:table-cell>
          <table:table-cell office:value-type="string" table:style-name="ce14">
            <text:p>CONDOMINIO VIA N.PICCOLOMINI 34</text:p>
          </table:table-cell>
          <table:table-cell office:value-type="string" table:style-name="ce15">
            <text:p>801146605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32" table:style-name="ce11">
            <text:p>1000044132</text:p>
          </table:table-cell>
          <table:table-cell office:value-type="date" office:date-value="2017-08-09T00:00:00" table:style-name="ce12">
            <text:p>09/08/17</text:p>
          </table:table-cell>
          <table:table-cell office:value-type="float" office:value="450" table:style-name="ce13">
            <text:p>450,00</text:p>
          </table:table-cell>
          <table:table-cell office:value-type="string" table:style-name="ce14">
            <text:p>DIP.VV.FF. SOCCORSO PUBBLICO E DIFESA CIVILE - COMANDO PROV. SIENA</text:p>
          </table:table-cell>
          <table:table-cell office:value-type="string" table:style-name="ce15">
            <text:p>8000318052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13" table:style-name="ce11">
            <text:p>1000044113</text:p>
          </table:table-cell>
          <table:table-cell office:value-type="date" office:date-value="2017-08-09T00:00:00" table:style-name="ce12">
            <text:p>09/08/17</text:p>
          </table:table-cell>
          <table:table-cell office:value-type="float" office:value="1290.1500000000001" table:style-name="ce13">
            <text:p>1.290,15</text:p>
          </table:table-cell>
          <table:table-cell office:value-type="string" table:style-name="ce14">
            <text:p>ECOCLEANER SRL</text:p>
          </table:table-cell>
          <table:table-cell office:value-type="string" table:style-name="ce15">
            <text:p>0674900063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14" table:style-name="ce11">
            <text:p>1000044114</text:p>
          </table:table-cell>
          <table:table-cell office:value-type="date" office:date-value="2017-08-09T00:00:00" table:style-name="ce12">
            <text:p>09/08/17</text:p>
          </table:table-cell>
          <table:table-cell office:value-type="float" office:value="3456.67" table:style-name="ce13">
            <text:p>3.456,67</text:p>
          </table:table-cell>
          <table:table-cell office:value-type="string" table:style-name="ce14">
            <text:p>ELEDIL SRLS</text:p>
          </table:table-cell>
          <table:table-cell office:value-type="string" table:style-name="ce15">
            <text:p>081380112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15" table:style-name="ce11">
            <text:p>1000044115</text:p>
          </table:table-cell>
          <table:table-cell office:value-type="date" office:date-value="2017-08-09T00:00:00" table:style-name="ce12">
            <text:p>09/08/17</text:p>
          </table:table-cell>
          <table:table-cell office:value-type="float" office:value="34.54" table:style-name="ce13">
            <text:p>34,54</text:p>
          </table:table-cell>
          <table:table-cell office:value-type="string" table:style-name="ce14">
            <text:p>F.LLI CASSOTTI SNC DI MARCO E PAOLO CASSOTTI &amp;C.</text:p>
          </table:table-cell>
          <table:table-cell office:value-type="string" table:style-name="ce15">
            <text:p>064084009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099" table:style-name="ce11">
            <text:p>1000044099</text:p>
          </table:table-cell>
          <table:table-cell office:value-type="date" office:date-value="2017-08-09T00:00:00" table:style-name="ce12">
            <text:p>09/08/17</text:p>
          </table:table-cell>
          <table:table-cell office:value-type="float" office:value="31172.36" table:style-name="ce13">
            <text:p>31.172,36</text:p>
          </table:table-cell>
          <table:table-cell office:value-type="string" table:style-name="ce14">
            <text:p>FUSIELLO RICCARDO</text:p>
          </table:table-cell>
          <table:table-cell office:value-type="string" table:style-name="ce15">
            <text:p>073068607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16" table:style-name="ce11">
            <text:p>1000044116</text:p>
          </table:table-cell>
          <table:table-cell office:value-type="date" office:date-value="2017-08-09T00:00:00" table:style-name="ce12">
            <text:p>09/08/17</text:p>
          </table:table-cell>
          <table:table-cell office:value-type="float" office:value="695" table:style-name="ce13">
            <text:p>695,00</text:p>
          </table:table-cell>
          <table:table-cell office:value-type="string" table:style-name="ce14">
            <text:p>HERA SPA</text:p>
          </table:table-cell>
          <table:table-cell office:value-type="string" table:style-name="ce15">
            <text:p>042455203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17" table:style-name="ce11">
            <text:p>1000044117</text:p>
          </table:table-cell>
          <table:table-cell office:value-type="date" office:date-value="2017-08-09T00:00:00" table:style-name="ce12">
            <text:p>09/08/17</text:p>
          </table:table-cell>
          <table:table-cell office:value-type="float" office:value="4880" table:style-name="ce13">
            <text:p>4.880,00</text:p>
          </table:table-cell>
          <table:table-cell office:value-type="string" table:style-name="ce14">
            <text:p>IMPRESA REGGIANA DI GIARDINAGGIO SRL</text:p>
          </table:table-cell>
          <table:table-cell office:value-type="string" table:style-name="ce15">
            <text:p>0231284035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18" table:style-name="ce11">
            <text:p>1000044118</text:p>
          </table:table-cell>
          <table:table-cell office:value-type="date" office:date-value="2017-08-09T00:00:00" table:style-name="ce12">
            <text:p>09/08/17</text:p>
          </table:table-cell>
          <table:table-cell office:value-type="float" office:value="1104.9000000000001" table:style-name="ce13">
            <text:p>1.104,90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19" table:style-name="ce11">
            <text:p>1000044119</text:p>
          </table:table-cell>
          <table:table-cell office:value-type="date" office:date-value="2017-08-09T00:00:00" table:style-name="ce12">
            <text:p>09/08/17</text:p>
          </table:table-cell>
          <table:table-cell office:value-type="float" office:value="4270" table:style-name="ce13">
            <text:p>4.270,00</text:p>
          </table:table-cell>
          <table:table-cell office:value-type="string" table:style-name="ce14">
            <text:p>LEVANTINO EDILE E SERVIZI SCARL</text:p>
          </table:table-cell>
          <table:table-cell office:value-type="string" table:style-name="ce15">
            <text:p>063850808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21" table:style-name="ce11">
            <text:p>1000044121</text:p>
          </table:table-cell>
          <table:table-cell office:value-type="date" office:date-value="2017-08-09T00:00:00" table:style-name="ce12">
            <text:p>09/08/17</text:p>
          </table:table-cell>
          <table:table-cell office:value-type="float" office:value="824.04000000000008" table:style-name="ce13">
            <text:p>824,04</text:p>
          </table:table-cell>
          <table:table-cell office:value-type="string" table:style-name="ce14">
            <text:p>MIORELLI SERVICE SPA - EX PULITECNICA SERVIZI SRL</text:p>
          </table:table-cell>
          <table:table-cell office:value-type="string" table:style-name="ce15">
            <text:p>005055902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00" table:style-name="ce11">
            <text:p>1000044100</text:p>
          </table:table-cell>
          <table:table-cell office:value-type="date" office:date-value="2017-08-09T00:00:00" table:style-name="ce12">
            <text:p>09/08/17</text:p>
          </table:table-cell>
          <table:table-cell office:value-type="float" office:value="8732.15" table:style-name="ce13">
            <text:p>8.732,15</text:p>
          </table:table-cell>
          <table:table-cell office:value-type="string" table:style-name="ce14">
            <text:p>OFFICINA AUTOCARROZZERIA CAFFERATA MARIO</text:p>
          </table:table-cell>
          <table:table-cell office:value-type="string" table:style-name="ce15">
            <text:p>003972401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22" table:style-name="ce11">
            <text:p>1000044122</text:p>
          </table:table-cell>
          <table:table-cell office:value-type="date" office:date-value="2017-08-09T00:00:00" table:style-name="ce12">
            <text:p>09/08/17</text:p>
          </table:table-cell>
          <table:table-cell office:value-type="float" office:value="320.64" table:style-name="ce13">
            <text:p>320,64</text:p>
          </table:table-cell>
          <table:table-cell office:value-type="string" table:style-name="ce14">
            <text:p>PANARACE CARMELINA</text:p>
          </table:table-cell>
          <table:table-cell office:value-type="string" table:style-name="ce15">
            <text:p>028196307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23" table:style-name="ce11">
            <text:p>1000044123</text:p>
          </table:table-cell>
          <table:table-cell office:value-type="date" office:date-value="2017-08-09T00:00:00" table:style-name="ce12">
            <text:p>09/08/17</text:p>
          </table:table-cell>
          <table:table-cell office:value-type="float" office:value="76.86" table:style-name="ce13">
            <text:p>76,86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24" table:style-name="ce11">
            <text:p>1000044124</text:p>
          </table:table-cell>
          <table:table-cell office:value-type="date" office:date-value="2017-08-09T00:00:00" table:style-name="ce12">
            <text:p>09/08/17</text:p>
          </table:table-cell>
          <table:table-cell office:value-type="float" office:value="3074.4" table:style-name="ce13">
            <text:p>3.074,40</text:p>
          </table:table-cell>
          <table:table-cell office:value-type="string" table:style-name="ce14">
            <text:p>REM-TEC SRL</text:p>
          </table:table-cell>
          <table:table-cell office:value-type="string" table:style-name="ce15">
            <text:p>0262484021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25" table:style-name="ce11">
            <text:p>1000044125</text:p>
          </table:table-cell>
          <table:table-cell office:value-type="date" office:date-value="2017-08-09T00:00:00" table:style-name="ce12">
            <text:p>09/08/17</text:p>
          </table:table-cell>
          <table:table-cell office:value-type="float" office:value="550.79999999999995" table:style-name="ce13">
            <text:p>550,80</text:p>
          </table:table-cell>
          <table:table-cell office:value-type="string" table:style-name="ce14">
            <text:p>SINTESI</text:p>
          </table:table-cell>
          <table:table-cell office:value-type="string" table:style-name="ce15">
            <text:p>0353396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26" table:style-name="ce11">
            <text:p>1000044126</text:p>
          </table:table-cell>
          <table:table-cell office:value-type="date" office:date-value="2017-08-09T00:00:00" table:style-name="ce12">
            <text:p>09/08/17</text:p>
          </table:table-cell>
          <table:table-cell office:value-type="float" office:value="1514.62" table:style-name="ce13">
            <text:p>1.514,62</text:p>
          </table:table-cell>
          <table:table-cell office:value-type="string" table:style-name="ce14">
            <text:p>SURETE' SRL</text:p>
          </table:table-cell>
          <table:table-cell office:value-type="string" table:style-name="ce15">
            <text:p>021161404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27" table:style-name="ce11">
            <text:p>1000044127</text:p>
          </table:table-cell>
          <table:table-cell office:value-type="date" office:date-value="2017-08-09T00:00:00" table:style-name="ce12">
            <text:p>09/08/17</text:p>
          </table:table-cell>
          <table:table-cell office:value-type="float" office:value="3.7800000000000002" table:style-name="ce13">
            <text:p>3,78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28" table:style-name="ce11">
            <text:p>1000044128</text:p>
          </table:table-cell>
          <table:table-cell office:value-type="date" office:date-value="2017-08-09T00:00:00" table:style-name="ce12">
            <text:p>09/08/17</text:p>
          </table:table-cell>
          <table:table-cell office:value-type="float" office:value="13120.4" table:style-name="ce13">
            <text:p>13.120,40</text:p>
          </table:table-cell>
          <table:table-cell office:value-type="string" table:style-name="ce14">
            <text:p>TIGEN SRL</text:p>
          </table:table-cell>
          <table:table-cell office:value-type="string" table:style-name="ce15">
            <text:p>0559772121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29" table:style-name="ce11">
            <text:p>1000044129</text:p>
          </table:table-cell>
          <table:table-cell office:value-type="date" office:date-value="2017-08-09T00:00:00" table:style-name="ce12">
            <text:p>09/08/17</text:p>
          </table:table-cell>
          <table:table-cell office:value-type="float" office:value="249.15" table:style-name="ce13">
            <text:p>249,15</text:p>
          </table:table-cell>
          <table:table-cell office:value-type="string" table:style-name="ce14">
            <text:p>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30" table:style-name="ce11">
            <text:p>1000044130</text:p>
          </table:table-cell>
          <table:table-cell office:value-type="date" office:date-value="2017-08-09T00:00:00" table:style-name="ce12">
            <text:p>09/08/17</text:p>
          </table:table-cell>
          <table:table-cell office:value-type="float" office:value="459" table:style-name="ce13">
            <text:p>459,00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31" table:style-name="ce11">
            <text:p>1000044131</text:p>
          </table:table-cell>
          <table:table-cell office:value-type="date" office:date-value="2017-08-09T00:00:00" table:style-name="ce12">
            <text:p>09/08/17</text:p>
          </table:table-cell>
          <table:table-cell office:value-type="float" office:value="317.82" table:style-name="ce13">
            <text:p>317,82</text:p>
          </table:table-cell>
          <table:table-cell office:value-type="string" table:style-name="ce14">
            <text:p>XEROX S.P.A.</text:p>
          </table:table-cell>
          <table:table-cell office:value-type="string" table:style-name="ce15">
            <text:p>0074788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39" table:style-name="ce11">
            <text:p>100039</text:p>
          </table:table-cell>
          <table:table-cell office:value-type="date" office:date-value="2017-08-21T00:00:00" table:style-name="ce12">
            <text:p>21/08/17</text:p>
          </table:table-cell>
          <table:table-cell office:value-type="float" office:value="18007.2" table:style-name="ce13">
            <text:p>18.007,20</text:p>
          </table:table-cell>
          <table:table-cell office:value-type="string" table:style-name="ce14">
            <text:p>EUROCASA SAS</text:p>
          </table:table-cell>
          <table:table-cell office:value-type="string" table:style-name="ce15">
            <text:p>0374105037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40" table:style-name="ce11">
            <text:p>100040</text:p>
          </table:table-cell>
          <table:table-cell office:value-type="date" office:date-value="2017-08-21T00:00:00" table:style-name="ce12">
            <text:p>21/08/17</text:p>
          </table:table-cell>
          <table:table-cell office:value-type="float" office:value="6576.57" table:style-name="ce13">
            <text:p>6.576,57</text:p>
          </table:table-cell>
          <table:table-cell office:value-type="string" table:style-name="ce14">
            <text:p>MANPOWER SRL - EX MANPOWER SPA</text:p>
          </table:table-cell>
          <table:table-cell office:value-type="string" table:style-name="ce15">
            <text:p>1194765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41" table:style-name="ce11">
            <text:p>100041</text:p>
          </table:table-cell>
          <table:table-cell office:value-type="date" office:date-value="2017-08-22T00:00:00" table:style-name="ce12">
            <text:p>22/08/17</text:p>
          </table:table-cell>
          <table:table-cell office:value-type="float" office:value="5124" table:style-name="ce13">
            <text:p>5.124,00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42" table:style-name="ce11">
            <text:p>100042</text:p>
          </table:table-cell>
          <table:table-cell office:value-type="date" office:date-value="2017-08-22T00:00:00" table:style-name="ce12">
            <text:p>22/08/17</text:p>
          </table:table-cell>
          <table:table-cell office:value-type="float" office:value="422.22" table:style-name="ce13">
            <text:p>422,22</text:p>
          </table:table-cell>
          <table:table-cell office:value-type="string" table:style-name="ce14">
            <text:p>ALPERIA ENERGY SRL - EX AZIENDA ENERGETICA TRADING SRL</text:p>
          </table:table-cell>
          <table:table-cell office:value-type="string" table:style-name="ce15">
            <text:p>017455202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88" table:style-name="ce11">
            <text:p>100088</text:p>
          </table:table-cell>
          <table:table-cell office:value-type="date" office:date-value="2017-08-22T00:00:00" table:style-name="ce12">
            <text:p>22/08/17</text:p>
          </table:table-cell>
          <table:table-cell office:value-type="float" office:value="591.70000000000005" table:style-name="ce13">
            <text:p>591,70</text:p>
          </table:table-cell>
          <table:table-cell office:value-type="string" table:style-name="ce14">
            <text:p>AMBIENTE &amp;SICUREZZA SRL</text:p>
          </table:table-cell>
          <table:table-cell office:value-type="string" table:style-name="ce15">
            <text:p>0247258079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43" table:style-name="ce11">
            <text:p>100043</text:p>
          </table:table-cell>
          <table:table-cell office:value-type="date" office:date-value="2017-08-22T00:00:00" table:style-name="ce12">
            <text:p>22/08/17</text:p>
          </table:table-cell>
          <table:table-cell office:value-type="float" office:value="855.37" table:style-name="ce13">
            <text:p>855,37</text:p>
          </table:table-cell>
          <table:table-cell office:value-type="string" table:style-name="ce14">
            <text:p>ANDREOTTI GIACOMO</text:p>
          </table:table-cell>
          <table:table-cell office:value-type="string" table:style-name="ce15">
            <text:p>0198016046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44" table:style-name="ce11">
            <text:p>100044</text:p>
          </table:table-cell>
          <table:table-cell office:value-type="date" office:date-value="2017-08-22T00:00:00" table:style-name="ce12">
            <text:p>22/08/17</text:p>
          </table:table-cell>
          <table:table-cell office:value-type="float" office:value="2030.72" table:style-name="ce13">
            <text:p>2.030,72</text:p>
          </table:table-cell>
          <table:table-cell office:value-type="string" table:style-name="ce14">
            <text:p>ARMANI FILIPPO</text:p>
          </table:table-cell>
          <table:table-cell office:value-type="string" table:style-name="ce15">
            <text:p>0132988033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45" table:style-name="ce11">
            <text:p>100045</text:p>
          </table:table-cell>
          <table:table-cell office:value-type="date" office:date-value="2017-08-22T00:00:00" table:style-name="ce12">
            <text:p>22/08/17</text:p>
          </table:table-cell>
          <table:table-cell office:value-type="float" office:value="10016.200000000001" table:style-name="ce13">
            <text:p>10.016,20</text:p>
          </table:table-cell>
          <table:table-cell office:value-type="string" table:style-name="ce14">
            <text:p>ARTMETAL 3 SRL</text:p>
          </table:table-cell>
          <table:table-cell office:value-type="string" table:style-name="ce15">
            <text:p>0222679069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46" table:style-name="ce11">
            <text:p>100046</text:p>
          </table:table-cell>
          <table:table-cell office:value-type="date" office:date-value="2017-08-22T00:00:00" table:style-name="ce12">
            <text:p>22/08/17</text:p>
          </table:table-cell>
          <table:table-cell office:value-type="float" office:value="15871.35" table:style-name="ce13">
            <text:p>15.871,35</text:p>
          </table:table-cell>
          <table:table-cell office:value-type="string" table:style-name="ce14">
            <text:p>AS SRLS</text:p>
          </table:table-cell>
          <table:table-cell office:value-type="string" table:style-name="ce15">
            <text:p>0827236121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47" table:style-name="ce11">
            <text:p>100047</text:p>
          </table:table-cell>
          <table:table-cell office:value-type="date" office:date-value="2017-08-22T00:00:00" table:style-name="ce12">
            <text:p>22/08/17</text:p>
          </table:table-cell>
          <table:table-cell office:value-type="float" office:value="369.44" table:style-name="ce13">
            <text:p>369,44</text:p>
          </table:table-cell>
          <table:table-cell office:value-type="string" table:style-name="ce14">
            <text:p>AUTOCAR DI RECCHIA MICHELE E CANNONE SNC</text:p>
          </table:table-cell>
          <table:table-cell office:value-type="string" table:style-name="ce15">
            <text:p>0195816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48" table:style-name="ce11">
            <text:p>100048</text:p>
          </table:table-cell>
          <table:table-cell office:value-type="date" office:date-value="2017-08-22T00:00:00" table:style-name="ce12">
            <text:p>22/08/17</text:p>
          </table:table-cell>
          <table:table-cell office:value-type="float" office:value="216.5" table:style-name="ce13">
            <text:p>216,5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82" table:style-name="ce11">
            <text:p>100082</text:p>
          </table:table-cell>
          <table:table-cell office:value-type="date" office:date-value="2017-08-22T00:00:00" table:style-name="ce12">
            <text:p>22/08/17</text:p>
          </table:table-cell>
          <table:table-cell office:value-type="float" office:value="582.57000000000005" table:style-name="ce13">
            <text:p>582,57</text:p>
          </table:table-cell>
          <table:table-cell office:value-type="string" table:style-name="ce14">
            <text:p>B.G.L. SAS BIASOTTO LUCA SEVERINO &amp;C.</text:p>
          </table:table-cell>
          <table:table-cell office:value-type="string" table:style-name="ce15">
            <text:p>027106602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49" table:style-name="ce11">
            <text:p>100049</text:p>
          </table:table-cell>
          <table:table-cell office:value-type="date" office:date-value="2017-08-22T00:00:00" table:style-name="ce12">
            <text:p>22/08/17</text:p>
          </table:table-cell>
          <table:table-cell office:value-type="float" office:value="539.07999999999993" table:style-name="ce13">
            <text:p>539,08</text:p>
          </table:table-cell>
          <table:table-cell office:value-type="string" table:style-name="ce14">
            <text:p>CARROZZERIA LAGANA' S.A.S. DI LAGANA' GIUSEPPE &amp;C.</text:p>
          </table:table-cell>
          <table:table-cell office:value-type="string" table:style-name="ce15">
            <text:p>109635900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50" table:style-name="ce11">
            <text:p>100050</text:p>
          </table:table-cell>
          <table:table-cell office:value-type="date" office:date-value="2017-08-22T00:00:00" table:style-name="ce12">
            <text:p>22/08/17</text:p>
          </table:table-cell>
          <table:table-cell office:value-type="float" office:value="3196.32" table:style-name="ce13">
            <text:p>3.196,32</text:p>
          </table:table-cell>
          <table:table-cell office:value-type="string" table:style-name="ce14">
            <text:p>CASCIO PROSPERO MARIANNA</text:p>
          </table:table-cell>
          <table:table-cell office:value-type="string" table:style-name="ce15">
            <text:p>CSCMNN93E53G489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54" table:style-name="ce11">
            <text:p>100054</text:p>
          </table:table-cell>
          <table:table-cell office:value-type="date" office:date-value="2017-08-22T00:00:00" table:style-name="ce12">
            <text:p>22/08/17</text:p>
          </table:table-cell>
          <table:table-cell office:value-type="float" office:value="1032.6100000000001" table:style-name="ce13">
            <text:p>1.032,61</text:p>
          </table:table-cell>
          <table:table-cell office:value-type="string" table:style-name="ce14">
            <text:p>CIMA SRL</text:p>
          </table:table-cell>
          <table:table-cell office:value-type="string" table:style-name="ce15">
            <text:p>0093917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55" table:style-name="ce11">
            <text:p>100055</text:p>
          </table:table-cell>
          <table:table-cell office:value-type="date" office:date-value="2017-08-22T00:00:00" table:style-name="ce12">
            <text:p>22/08/17</text:p>
          </table:table-cell>
          <table:table-cell office:value-type="float" office:value="1528.01" table:style-name="ce13">
            <text:p>1.528,01</text:p>
          </table:table-cell>
          <table:table-cell office:value-type="string" table:style-name="ce14">
            <text:p>CLAMA SERVIZI SRL</text:p>
          </table:table-cell>
          <table:table-cell office:value-type="string" table:style-name="ce15">
            <text:p>116245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57" table:style-name="ce11">
            <text:p>100057</text:p>
          </table:table-cell>
          <table:table-cell office:value-type="date" office:date-value="2017-08-22T00:00:00" table:style-name="ce12">
            <text:p>22/08/17</text:p>
          </table:table-cell>
          <table:table-cell office:value-type="float" office:value="731.36" table:style-name="ce13">
            <text:p>731,36</text:p>
          </table:table-cell>
          <table:table-cell office:value-type="string" table:style-name="ce14">
            <text:p>CONDOMINIO ARCHIMEDE - DI DOMENICO</text:p>
          </table:table-cell>
          <table:table-cell office:value-type="string" table:style-name="ce15">
            <text:p>810010707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58" table:style-name="ce11">
            <text:p>100058</text:p>
          </table:table-cell>
          <table:table-cell office:value-type="date" office:date-value="2017-08-22T00:00:00" table:style-name="ce12">
            <text:p>22/08/17</text:p>
          </table:table-cell>
          <table:table-cell office:value-type="float" office:value="341.68" table:style-name="ce13">
            <text:p>341,68</text:p>
          </table:table-cell>
          <table:table-cell office:value-type="string" table:style-name="ce14">
            <text:p>CONDOMINIO EDILMOLISE</text:p>
          </table:table-cell>
          <table:table-cell office:value-type="string" table:style-name="ce15">
            <text:p>9002401094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59" table:style-name="ce11">
            <text:p>100059</text:p>
          </table:table-cell>
          <table:table-cell office:value-type="date" office:date-value="2017-08-22T00:00:00" table:style-name="ce12">
            <text:p>22/08/17</text:p>
          </table:table-cell>
          <table:table-cell office:value-type="float" office:value="5141.08" table:style-name="ce13">
            <text:p>5.141,08</text:p>
          </table:table-cell>
          <table:table-cell office:value-type="string" table:style-name="ce14">
            <text:p>CONDOMINIO VIA CAGLIARI 342</text:p>
          </table:table-cell>
          <table:table-cell office:value-type="string" table:style-name="ce15">
            <text:p>921310709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60" table:style-name="ce11">
            <text:p>100060</text:p>
          </table:table-cell>
          <table:table-cell office:value-type="date" office:date-value="2017-08-22T00:00:00" table:style-name="ce12">
            <text:p>22/08/17</text:p>
          </table:table-cell>
          <table:table-cell office:value-type="float" office:value="97.2" table:style-name="ce13">
            <text:p>97,20</text:p>
          </table:table-cell>
          <table:table-cell office:value-type="string" table:style-name="ce14">
            <text:p>CONDOMINIO VIA GRAMSCI, 19</text:p>
          </table:table-cell>
          <table:table-cell office:value-type="string" table:style-name="ce15">
            <text:p>920738607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86" table:style-name="ce11">
            <text:p>100086</text:p>
          </table:table-cell>
          <table:table-cell office:value-type="date" office:date-value="2017-08-22T00:00:00" table:style-name="ce12">
            <text:p>22/08/17</text:p>
          </table:table-cell>
          <table:table-cell office:value-type="float" office:value="88550" table:style-name="ce13">
            <text:p>88.550,00</text:p>
          </table:table-cell>
          <table:table-cell office:value-type="string" table:style-name="ce14">
            <text:p>CONSORZIO 4 IT CONSTRCTIONS</text:p>
          </table:table-cell>
          <table:table-cell office:value-type="string" table:style-name="ce15">
            <text:p>0225924099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61" table:style-name="ce11">
            <text:p>100061</text:p>
          </table:table-cell>
          <table:table-cell office:value-type="date" office:date-value="2017-08-22T00:00:00" table:style-name="ce12">
            <text:p>22/08/17</text:p>
          </table:table-cell>
          <table:table-cell office:value-type="float" office:value="2640.08" table:style-name="ce13">
            <text:p>2.640,08</text:p>
          </table:table-cell>
          <table:table-cell office:value-type="string" table:style-name="ce14">
            <text:p>COOPERATIVA AGRICOLA BRACCIANTI G. BELLINI SCARL</text:p>
          </table:table-cell>
          <table:table-cell office:value-type="string" table:style-name="ce15">
            <text:p>000416703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62" table:style-name="ce11">
            <text:p>100062</text:p>
          </table:table-cell>
          <table:table-cell office:value-type="date" office:date-value="2017-08-22T00:00:00" table:style-name="ce12">
            <text:p>22/08/17</text:p>
          </table:table-cell>
          <table:table-cell office:value-type="float" office:value="1685.73" table:style-name="ce13">
            <text:p>1.685,73</text:p>
          </table:table-cell>
          <table:table-cell office:value-type="string" table:style-name="ce14">
            <text:p>COSTARELLA FABRIZIO</text:p>
          </table:table-cell>
          <table:table-cell office:value-type="string" table:style-name="ce15">
            <text:p>0269455079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63" table:style-name="ce11">
            <text:p>100063</text:p>
          </table:table-cell>
          <table:table-cell office:value-type="date" office:date-value="2017-08-22T00:00:00" table:style-name="ce12">
            <text:p>22/08/17</text:p>
          </table:table-cell>
          <table:table-cell office:value-type="float" office:value="16108.73" table:style-name="ce13">
            <text:p>16.108,73</text:p>
          </table:table-cell>
          <table:table-cell office:value-type="string" table:style-name="ce14">
            <text:p>DFP ENGINEERING SRL</text:p>
          </table:table-cell>
          <table:table-cell office:value-type="string" table:style-name="ce15">
            <text:p>0680598121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64" table:style-name="ce11">
            <text:p>100064</text:p>
          </table:table-cell>
          <table:table-cell office:value-type="date" office:date-value="2017-08-22T00:00:00" table:style-name="ce12">
            <text:p>22/08/17</text:p>
          </table:table-cell>
          <table:table-cell office:value-type="float" office:value="32.130000000000003" table:style-name="ce13">
            <text:p>32,13</text:p>
          </table:table-cell>
          <table:table-cell office:value-type="string" table:style-name="ce14">
            <text:p>DITTA INDIVIDUALE RAGNI CRISTOFORO</text:p>
          </table:table-cell>
          <table:table-cell office:value-type="string" table:style-name="ce15">
            <text:p>031655907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65" table:style-name="ce11">
            <text:p>100065</text:p>
          </table:table-cell>
          <table:table-cell office:value-type="date" office:date-value="2017-08-22T00:00:00" table:style-name="ce12">
            <text:p>22/08/17</text:p>
          </table:table-cell>
          <table:table-cell office:value-type="float" office:value="439.20000000000005" table:style-name="ce13">
            <text:p>439,20</text:p>
          </table:table-cell>
          <table:table-cell office:value-type="string" table:style-name="ce14">
            <text:p>ETAN SICUREZZA SAS</text:p>
          </table:table-cell>
          <table:table-cell office:value-type="string" table:style-name="ce15">
            <text:p>018107606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66" table:style-name="ce11">
            <text:p>100066</text:p>
          </table:table-cell>
          <table:table-cell office:value-type="date" office:date-value="2017-08-22T00:00:00" table:style-name="ce12">
            <text:p>22/08/17</text:p>
          </table:table-cell>
          <table:table-cell office:value-type="float" office:value="7858.59" table:style-name="ce13">
            <text:p>7.858,59</text:p>
          </table:table-cell>
          <table:table-cell office:value-type="string" table:style-name="ce14">
            <text:p>FERRARI &amp;C. SRL</text:p>
          </table:table-cell>
          <table:table-cell office:value-type="string" table:style-name="ce15">
            <text:p>0090692100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89" table:style-name="ce11">
            <text:p>100089</text:p>
          </table:table-cell>
          <table:table-cell office:value-type="date" office:date-value="2017-08-22T00:00:00" table:style-name="ce12">
            <text:p>22/08/17</text:p>
          </table:table-cell>
          <table:table-cell office:value-type="float" office:value="11884.26" table:style-name="ce13">
            <text:p>11.884,26</text:p>
          </table:table-cell>
          <table:table-cell office:value-type="string" table:style-name="ce14">
            <text:p>FIGERA SRL</text:p>
          </table:table-cell>
          <table:table-cell office:value-type="string" table:style-name="ce15">
            <text:p>0502791100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67" table:style-name="ce11">
            <text:p>100067</text:p>
          </table:table-cell>
          <table:table-cell office:value-type="date" office:date-value="2017-08-22T00:00:00" table:style-name="ce12">
            <text:p>22/08/17</text:p>
          </table:table-cell>
          <table:table-cell office:value-type="float" office:value="414.52" table:style-name="ce13">
            <text:p>414,52</text:p>
          </table:table-cell>
          <table:table-cell office:value-type="string" table:style-name="ce14">
            <text:p>GUICCIARDI MIRELLA</text:p>
          </table:table-cell>
          <table:table-cell office:value-type="string" table:style-name="ce15">
            <text:p>016677603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68" table:style-name="ce11">
            <text:p>100068</text:p>
          </table:table-cell>
          <table:table-cell office:value-type="date" office:date-value="2017-08-22T00:00:00" table:style-name="ce12">
            <text:p>22/08/17</text:p>
          </table:table-cell>
          <table:table-cell office:value-type="float" office:value="91988" table:style-name="ce13">
            <text:p>91.988,00</text:p>
          </table:table-cell>
          <table:table-cell office:value-type="string" table:style-name="ce14">
            <text:p>ICOED SRL</text:p>
          </table:table-cell>
          <table:table-cell office:value-type="string" table:style-name="ce15">
            <text:p>0336504036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69" table:style-name="ce11">
            <text:p>100069</text:p>
          </table:table-cell>
          <table:table-cell office:value-type="date" office:date-value="2017-08-22T00:00:00" table:style-name="ce12">
            <text:p>22/08/17</text:p>
          </table:table-cell>
          <table:table-cell office:value-type="float" office:value="877.25" table:style-name="ce13">
            <text:p>877,25</text:p>
          </table:table-cell>
          <table:table-cell office:value-type="string" table:style-name="ce14">
            <text:p>ISSITALIA A. BARBATO SRL</text:p>
          </table:table-cell>
          <table:table-cell office:value-type="string" table:style-name="ce15">
            <text:p>002158602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70" table:style-name="ce11">
            <text:p>100070</text:p>
          </table:table-cell>
          <table:table-cell office:value-type="date" office:date-value="2017-08-22T00:00:00" table:style-name="ce12">
            <text:p>22/08/17</text:p>
          </table:table-cell>
          <table:table-cell office:value-type="float" office:value="897.81999999999994" table:style-name="ce13">
            <text:p>897,82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89195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71" table:style-name="ce11">
            <text:p>100071</text:p>
          </table:table-cell>
          <table:table-cell office:value-type="date" office:date-value="2017-08-22T00:00:00" table:style-name="ce12">
            <text:p>22/08/17</text:p>
          </table:table-cell>
          <table:table-cell office:value-type="float" office:value="2879.82" table:style-name="ce13">
            <text:p>2.879,82</text:p>
          </table:table-cell>
          <table:table-cell office:value-type="string" table:style-name="ce14">
            <text:p>LA VIGILANZA SAS DI ASTORE PASQUALE &amp;C.</text:p>
          </table:table-cell>
          <table:table-cell office:value-type="string" table:style-name="ce15">
            <text:p>008270807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72" table:style-name="ce11">
            <text:p>100072</text:p>
          </table:table-cell>
          <table:table-cell office:value-type="date" office:date-value="2017-08-22T00:00:00" table:style-name="ce12">
            <text:p>22/08/17</text:p>
          </table:table-cell>
          <table:table-cell office:value-type="float" office:value="742.75" table:style-name="ce13">
            <text:p>742,75</text:p>
          </table:table-cell>
          <table:table-cell office:value-type="string" table:style-name="ce14">
            <text:p>LORENZI GIORGIA</text:p>
          </table:table-cell>
          <table:table-cell office:value-type="string" table:style-name="ce15">
            <text:p>0219126022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73" table:style-name="ce11">
            <text:p>100073</text:p>
          </table:table-cell>
          <table:table-cell office:value-type="date" office:date-value="2017-08-22T00:00:00" table:style-name="ce12">
            <text:p>22/08/17</text:p>
          </table:table-cell>
          <table:table-cell office:value-type="float" office:value="427" table:style-name="ce13">
            <text:p>427,00</text:p>
          </table:table-cell>
          <table:table-cell office:value-type="string" table:style-name="ce14">
            <text:p>NUOVA PULIZIA PROFESSIONAL SRL</text:p>
          </table:table-cell>
          <table:table-cell office:value-type="string" table:style-name="ce15">
            <text:p>0147508033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74" table:style-name="ce11">
            <text:p>100074</text:p>
          </table:table-cell>
          <table:table-cell office:value-type="date" office:date-value="2017-08-22T00:00:00" table:style-name="ce12">
            <text:p>22/08/17</text:p>
          </table:table-cell>
          <table:table-cell office:value-type="float" office:value="5199.3900000000003" table:style-name="ce13">
            <text:p>5.199,39</text:p>
          </table:table-cell>
          <table:table-cell office:value-type="string" table:style-name="ce14">
            <text:p>POLIDORI CARLO</text:p>
          </table:table-cell>
          <table:table-cell office:value-type="string" table:style-name="ce15">
            <text:p>0686320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51" table:style-name="ce11">
            <text:p>100051</text:p>
          </table:table-cell>
          <table:table-cell office:value-type="date" office:date-value="2017-08-22T00:00:00" table:style-name="ce12">
            <text:p>22/08/17</text:p>
          </table:table-cell>
          <table:table-cell office:value-type="float" office:value="3196.32" table:style-name="ce13">
            <text:p>3.196,32</text:p>
          </table:table-cell>
          <table:table-cell office:value-type="string" table:style-name="ce14">
            <text:p>PROSPERO CINZIA</text:p>
          </table:table-cell>
          <table:table-cell office:value-type="string" table:style-name="ce15">
            <text:p>PRSCNZ59D55G489O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52" table:style-name="ce11">
            <text:p>100052</text:p>
          </table:table-cell>
          <table:table-cell office:value-type="date" office:date-value="2017-08-22T00:00:00" table:style-name="ce12">
            <text:p>22/08/17</text:p>
          </table:table-cell>
          <table:table-cell office:value-type="float" office:value="3196.32" table:style-name="ce13">
            <text:p>3.196,32</text:p>
          </table:table-cell>
          <table:table-cell office:value-type="string" table:style-name="ce14">
            <text:p>PROSPERO MAURO</text:p>
          </table:table-cell>
          <table:table-cell office:value-type="string" table:style-name="ce15">
            <text:p>PRSMRA60H07G489P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75" table:style-name="ce11">
            <text:p>100075</text:p>
          </table:table-cell>
          <table:table-cell office:value-type="date" office:date-value="2017-08-22T00:00:00" table:style-name="ce12">
            <text:p>22/08/17</text:p>
          </table:table-cell>
          <table:table-cell office:value-type="float" office:value="7722.47" table:style-name="ce13">
            <text:p>7.722,47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124177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76" table:style-name="ce11">
            <text:p>100076</text:p>
          </table:table-cell>
          <table:table-cell office:value-type="date" office:date-value="2017-08-22T00:00:00" table:style-name="ce12">
            <text:p>22/08/17</text:p>
          </table:table-cell>
          <table:table-cell office:value-type="float" office:value="215.48" table:style-name="ce13">
            <text:p>215,48</text:p>
          </table:table-cell>
          <table:table-cell office:value-type="string" table:style-name="ce14">
            <text:p>SI CURA SRL</text:p>
          </table:table-cell>
          <table:table-cell office:value-type="string" table:style-name="ce15">
            <text:p>021677403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77" table:style-name="ce11">
            <text:p>100077</text:p>
          </table:table-cell>
          <table:table-cell office:value-type="date" office:date-value="2017-08-22T00:00:00" table:style-name="ce12">
            <text:p>22/08/17</text:p>
          </table:table-cell>
          <table:table-cell office:value-type="float" office:value="21716" table:style-name="ce13">
            <text:p>21.716,00</text:p>
          </table:table-cell>
          <table:table-cell office:value-type="string" table:style-name="ce14">
            <text:p>SOCIETA' BOSCO</text:p>
          </table:table-cell>
          <table:table-cell office:value-type="string" table:style-name="ce15">
            <text:p>0201877036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78" table:style-name="ce11">
            <text:p>100078</text:p>
          </table:table-cell>
          <table:table-cell office:value-type="date" office:date-value="2017-08-22T00:00:00" table:style-name="ce12">
            <text:p>22/08/17</text:p>
          </table:table-cell>
          <table:table-cell office:value-type="float" office:value="87797.150000000009" table:style-name="ce13">
            <text:p>87.797,15</text:p>
          </table:table-cell>
          <table:table-cell office:value-type="string" table:style-name="ce14">
            <text:p>TECNOAPPALTI SRL</text:p>
          </table:table-cell>
          <table:table-cell office:value-type="string" table:style-name="ce15">
            <text:p>0234889054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79" table:style-name="ce11">
            <text:p>100079</text:p>
          </table:table-cell>
          <table:table-cell office:value-type="date" office:date-value="2017-08-22T00:00:00" table:style-name="ce12">
            <text:p>22/08/17</text:p>
          </table:table-cell>
          <table:table-cell office:value-type="float" office:value="5.04" table:style-name="ce13">
            <text:p>5,04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56" table:style-name="ce11">
            <text:p>100056</text:p>
          </table:table-cell>
          <table:table-cell office:value-type="date" office:date-value="2017-08-22T00:00:00" table:style-name="ce12">
            <text:p>22/08/17</text:p>
          </table:table-cell>
          <table:table-cell office:value-type="float" office:value="4049.2899999999995" table:style-name="ce13">
            <text:p>4.049,29</text:p>
          </table:table-cell>
          <table:table-cell office:value-type="string" table:style-name="ce14">
            <text:p>TETTI ALESSANDRO</text:p>
          </table:table-cell>
          <table:table-cell office:value-type="string" table:style-name="ce15">
            <text:p>106839905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80" table:style-name="ce11">
            <text:p>100080</text:p>
          </table:table-cell>
          <table:table-cell office:value-type="date" office:date-value="2017-08-22T00:00:00" table:style-name="ce12">
            <text:p>22/08/17</text:p>
          </table:table-cell>
          <table:table-cell office:value-type="float" office:value="257.38" table:style-name="ce13">
            <text:p>257,38</text:p>
          </table:table-cell>
          <table:table-cell office:value-type="string" table:style-name="ce14">
            <text:p>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84" table:style-name="ce11">
            <text:p>100084</text:p>
          </table:table-cell>
          <table:table-cell office:value-type="date" office:date-value="2017-08-22T00:00:00" table:style-name="ce12">
            <text:p>22/08/17</text:p>
          </table:table-cell>
          <table:table-cell office:value-type="float" office:value="929.74" table:style-name="ce13">
            <text:p>929,74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87" table:style-name="ce11">
            <text:p>100087</text:p>
          </table:table-cell>
          <table:table-cell office:value-type="date" office:date-value="2017-08-22T00:00:00" table:style-name="ce12">
            <text:p>22/08/17</text:p>
          </table:table-cell>
          <table:table-cell office:value-type="float" office:value="495.57" table:style-name="ce13">
            <text:p>495,57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53" table:style-name="ce11">
            <text:p>100053</text:p>
          </table:table-cell>
          <table:table-cell office:value-type="date" office:date-value="2017-08-22T00:00:00" table:style-name="ce12">
            <text:p>22/08/17</text:p>
          </table:table-cell>
          <table:table-cell office:value-type="float" office:value="3196.31" table:style-name="ce13">
            <text:p>3.196,31</text:p>
          </table:table-cell>
          <table:table-cell office:value-type="string" table:style-name="ce14">
            <text:p>ZENEGAGLIA BIANCA</text:p>
          </table:table-cell>
          <table:table-cell office:value-type="string" table:style-name="ce15">
            <text:p>ZNGBNC37C60G959X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90" table:style-name="ce11">
            <text:p>100090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33.15" table:style-name="ce13">
            <text:p>33,15</text:p>
          </table:table-cell>
          <table:table-cell office:value-type="string" table:style-name="ce14">
            <text:p>ACQUEDOTTO PUGLIESE SPA</text:p>
          </table:table-cell>
          <table:table-cell office:value-type="string" table:style-name="ce15">
            <text:p>003470007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000001740" table:style-name="ce11">
            <text:p>6000001740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168.67000000000002" table:style-name="ce13">
            <text:p>168,67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000001738" table:style-name="ce11">
            <text:p>6000001738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4671.7899999999991" table:style-name="ce13">
            <text:p>4.671,79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000001739" table:style-name="ce11">
            <text:p>6000001739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168.67" table:style-name="ce13">
            <text:p>168,67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000001741" table:style-name="ce11">
            <text:p>6000001741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1563.6" table:style-name="ce13">
            <text:p>1.563,60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000001742" table:style-name="ce11">
            <text:p>6000001742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3837.84" table:style-name="ce13">
            <text:p>3.837,84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000001743" table:style-name="ce11">
            <text:p>6000001743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35.619999999999997" table:style-name="ce13">
            <text:p>35,62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34" table:style-name="ce11">
            <text:p>100134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3658.7799999999997" table:style-name="ce13">
            <text:p>3.658,78</text:p>
          </table:table-cell>
          <table:table-cell office:value-type="string" table:style-name="ce14">
            <text:p>ANDROMEDA SOC. COOP.</text:p>
          </table:table-cell>
          <table:table-cell office:value-type="string" table:style-name="ce15">
            <text:p>017830100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23" table:style-name="ce11">
            <text:p>100123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6606.3" table:style-name="ce13">
            <text:p>6.606,30</text:p>
          </table:table-cell>
          <table:table-cell office:value-type="string" table:style-name="ce14">
            <text:p>ARTMETAL 3 SRL</text:p>
          </table:table-cell>
          <table:table-cell office:value-type="string" table:style-name="ce15">
            <text:p>0222679069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91" table:style-name="ce11">
            <text:p>100091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19.399999999999999" table:style-name="ce13">
            <text:p>19,40</text:p>
          </table:table-cell>
          <table:table-cell office:value-type="string" table:style-name="ce14">
            <text:p>ATENA TRADING SRL</text:p>
          </table:table-cell>
          <table:table-cell office:value-type="string" table:style-name="ce15">
            <text:p>020640900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03" table:style-name="ce11">
            <text:p>100103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427" table:style-name="ce13">
            <text:p>427,00</text:p>
          </table:table-cell>
          <table:table-cell office:value-type="string" table:style-name="ce14">
            <text:p>ATHENA SOCIETA' COOPERIVA ARCHEOLOGICA</text:p>
          </table:table-cell>
          <table:table-cell office:value-type="string" table:style-name="ce15">
            <text:p>0269155120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133" table:style-name="ce11">
            <text:p>100133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334.8" table:style-name="ce13">
            <text:p>334,80</text:p>
          </table:table-cell>
          <table:table-cell office:value-type="string" table:style-name="ce14">
            <text:p>AUTOMATOS SRL</text:p>
          </table:table-cell>
          <table:table-cell office:value-type="string" table:style-name="ce15">
            <text:p>028650509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35" table:style-name="ce11">
            <text:p>100135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1350" table:style-name="ce13">
            <text:p>1.350,00</text:p>
          </table:table-cell>
          <table:table-cell office:value-type="string" table:style-name="ce14">
            <text:p>BIANCHI GIOVANNA</text:p>
          </table:table-cell>
          <table:table-cell office:value-type="string" table:style-name="ce15">
            <text:p>BNCGNN48T67D969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36" table:style-name="ce11">
            <text:p>100136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983" table:style-name="ce13">
            <text:p>983,00</text:p>
          </table:table-cell>
          <table:table-cell office:value-type="string" table:style-name="ce14">
            <text:p>BRIOLINI MASSIMO</text:p>
          </table:table-cell>
          <table:table-cell office:value-type="string" table:style-name="ce15">
            <text:p>BRLMSM78D06G482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93" table:style-name="ce11">
            <text:p>100093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5379.6" table:style-name="ce13">
            <text:p>5.379,60</text:p>
          </table:table-cell>
          <table:table-cell office:value-type="string" table:style-name="ce14">
            <text:p>CARROZZERIA DI SCHIAFONE NAZZARENO &amp;C. SNC</text:p>
          </table:table-cell>
          <table:table-cell office:value-type="string" table:style-name="ce15">
            <text:p>0211076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94" table:style-name="ce11">
            <text:p>100094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1108.32" table:style-name="ce13">
            <text:p>1.108,32</text:p>
          </table:table-cell>
          <table:table-cell office:value-type="string" table:style-name="ce14">
            <text:p>CENTRO ECO DEMOLIZIONI SETTIMO SRL</text:p>
          </table:table-cell>
          <table:table-cell office:value-type="string" table:style-name="ce15">
            <text:p>0831899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95" table:style-name="ce11">
            <text:p>100095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2255.7999999999997" table:style-name="ce13">
            <text:p>2.255,80</text:p>
          </table:table-cell>
          <table:table-cell office:value-type="string" table:style-name="ce14">
            <text:p>CLAMA SERVIZI SRL</text:p>
          </table:table-cell>
          <table:table-cell office:value-type="string" table:style-name="ce15">
            <text:p>116245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32" table:style-name="ce11">
            <text:p>100132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26.16" table:style-name="ce13">
            <text:p>26,16</text:p>
          </table:table-cell>
          <table:table-cell office:value-type="string" table:style-name="ce14">
            <text:p>COMUNE DI AUGUSTA</text:p>
          </table:table-cell>
          <table:table-cell office:value-type="string" table:style-name="ce15">
            <text:p>0028891089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24" table:style-name="ce11">
            <text:p>100124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11.76" table:style-name="ce13">
            <text:p>11,76</text:p>
          </table:table-cell>
          <table:table-cell office:value-type="string" table:style-name="ce14">
            <text:p>COMUNE DI CAVALLINO-TREPORTI</text:p>
          </table:table-cell>
          <table:table-cell office:value-type="string" table:style-name="ce15">
            <text:p>031294202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5000000140" table:style-name="ce11">
            <text:p>5000000140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11.76" table:style-name="ce13">
            <text:p>11,76</text:p>
          </table:table-cell>
          <table:table-cell office:value-type="string" table:style-name="ce14">
            <text:p>COMUNE DI MESSINA</text:p>
          </table:table-cell>
          <table:table-cell office:value-type="string" table:style-name="ce15">
            <text:p>0008027083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31" table:style-name="ce11">
            <text:p>100131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21.88" table:style-name="ce13">
            <text:p>21,88</text:p>
          </table:table-cell>
          <table:table-cell office:value-type="string" table:style-name="ce14">
            <text:p>COMUNE DI PORTOPALO DI CAPO PASSERO</text:p>
          </table:table-cell>
          <table:table-cell office:value-type="string" table:style-name="ce15">
            <text:p>0019688089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30" table:style-name="ce11">
            <text:p>100130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12.68" table:style-name="ce13">
            <text:p>12,68</text:p>
          </table:table-cell>
          <table:table-cell office:value-type="string" table:style-name="ce14">
            <text:p>COMUNE DI SIRACUSA</text:p>
          </table:table-cell>
          <table:table-cell office:value-type="string" table:style-name="ce15">
            <text:p>0019260089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96" table:style-name="ce11">
            <text:p>100096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534.59" table:style-name="ce13">
            <text:p>534,59</text:p>
          </table:table-cell>
          <table:table-cell office:value-type="string" table:style-name="ce14">
            <text:p>CONDOMINIO ANNA</text:p>
          </table:table-cell>
          <table:table-cell office:value-type="string" table:style-name="ce15">
            <text:p>810074803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97" table:style-name="ce11">
            <text:p>100097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3014.34" table:style-name="ce13">
            <text:p>3.014,34</text:p>
          </table:table-cell>
          <table:table-cell office:value-type="string" table:style-name="ce14">
            <text:p>CONDOMINIO C. BATTISTI 257</text:p>
          </table:table-cell>
          <table:table-cell office:value-type="string" table:style-name="ce15">
            <text:p>9020987073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98" table:style-name="ce11">
            <text:p>100098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1280" table:style-name="ce13">
            <text:p>1.280,00</text:p>
          </table:table-cell>
          <table:table-cell office:value-type="string" table:style-name="ce14">
            <text:p>CONDOMINIO LAGUNARE NORD</text:p>
          </table:table-cell>
          <table:table-cell office:value-type="string" table:style-name="ce15">
            <text:p>920026103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29" table:style-name="ce11">
            <text:p>100129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3497.2299999999996" table:style-name="ce13">
            <text:p>3.497,23</text:p>
          </table:table-cell>
          <table:table-cell office:value-type="string" table:style-name="ce14">
            <text:p>CONDOMINIO PALAZZO UFFICI STATALI</text:p>
          </table:table-cell>
          <table:table-cell office:value-type="string" table:style-name="ce15">
            <text:p>920663304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99" table:style-name="ce11">
            <text:p>100099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11491.49" table:style-name="ce13">
            <text:p>11.491,49</text:p>
          </table:table-cell>
          <table:table-cell office:value-type="string" table:style-name="ce14">
            <text:p>CONDOMINIO PIAZZA S. CATERINA DA SIENA</text:p>
          </table:table-cell>
          <table:table-cell office:value-type="string" table:style-name="ce15">
            <text:p>910023906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00" table:style-name="ce11">
            <text:p>100100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3011.75" table:style-name="ce13">
            <text:p>3.011,75</text:p>
          </table:table-cell>
          <table:table-cell office:value-type="string" table:style-name="ce14">
            <text:p>CONDOMINIO VIA C. BATTISTI, 255</text:p>
          </table:table-cell>
          <table:table-cell office:value-type="string" table:style-name="ce15">
            <text:p>9020988073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01" table:style-name="ce11">
            <text:p>100101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1304.58" table:style-name="ce13">
            <text:p>1.304,58</text:p>
          </table:table-cell>
          <table:table-cell office:value-type="string" table:style-name="ce14">
            <text:p>CONDOMINIO VIA GERMANIA 11</text:p>
          </table:table-cell>
          <table:table-cell office:value-type="string" table:style-name="ce15">
            <text:p>9101665074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02" table:style-name="ce11">
            <text:p>100102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916.87" table:style-name="ce13">
            <text:p>916,87</text:p>
          </table:table-cell>
          <table:table-cell office:value-type="string" table:style-name="ce14">
            <text:p>CONDOMINIO VIA GINNASTICA, 12</text:p>
          </table:table-cell>
          <table:table-cell office:value-type="string" table:style-name="ce15">
            <text:p>900466303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28" table:style-name="ce11">
            <text:p>100128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988.30000000000007" table:style-name="ce13">
            <text:p>988,30</text:p>
          </table:table-cell>
          <table:table-cell office:value-type="string" table:style-name="ce14">
            <text:p>COOP. VIG. LA NUORESE</text:p>
          </table:table-cell>
          <table:table-cell office:value-type="string" table:style-name="ce15">
            <text:p>001886409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37" table:style-name="ce11">
            <text:p>100137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1300" table:style-name="ce13">
            <text:p>1.300,00</text:p>
          </table:table-cell>
          <table:table-cell office:value-type="string" table:style-name="ce14">
            <text:p>D'AGOSTINO SILVIA</text:p>
          </table:table-cell>
          <table:table-cell office:value-type="string" table:style-name="ce15">
            <text:p>DGSSLV80L55G482H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92" table:style-name="ce11">
            <text:p>100092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206.12" table:style-name="ce13">
            <text:p>206,12</text:p>
          </table:table-cell>
          <table:table-cell office:value-type="string" table:style-name="ce14">
            <text:p>DEL VECCHIO ANDREANA</text:p>
          </table:table-cell>
          <table:table-cell office:value-type="string" table:style-name="ce15">
            <text:p>015380306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04" table:style-name="ce11">
            <text:p>100104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106.41" table:style-name="ce13">
            <text:p>106,41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05" table:style-name="ce11">
            <text:p>100105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5021.91" table:style-name="ce13">
            <text:p>5.021,91</text:p>
          </table:table-cell>
          <table:table-cell office:value-type="string" table:style-name="ce14">
            <text:p>EXITone SPA</text:p>
          </table:table-cell>
          <table:table-cell office:value-type="string" table:style-name="ce15">
            <text:p>0787449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21" table:style-name="ce11">
            <text:p>100121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610" table:style-name="ce13">
            <text:p>610,00</text:p>
          </table:table-cell>
          <table:table-cell office:value-type="string" table:style-name="ce14">
            <text:p>FABBRO L'ARTIGIANO DEL FERRO</text:p>
          </table:table-cell>
          <table:table-cell office:value-type="string" table:style-name="ce15">
            <text:p>0285528073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106" table:style-name="ce11">
            <text:p>100106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661.51" table:style-name="ce13">
            <text:p>661,51</text:p>
          </table:table-cell>
          <table:table-cell office:value-type="string" table:style-name="ce14">
            <text:p>GALA SPA - EX GALA ENERGIA PULITA</text:p>
          </table:table-cell>
          <table:table-cell office:value-type="string" table:style-name="ce15">
            <text:p>0683293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07" table:style-name="ce11">
            <text:p>100107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742.75" table:style-name="ce13">
            <text:p>742,75</text:p>
          </table:table-cell>
          <table:table-cell office:value-type="string" table:style-name="ce14">
            <text:p>GEINARCH DI GIOVANNI MALARA</text:p>
          </table:table-cell>
          <table:table-cell office:value-type="string" table:style-name="ce15">
            <text:p>0129689080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108" table:style-name="ce11">
            <text:p>100108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7903.04" table:style-name="ce13">
            <text:p>7.903,04</text:p>
          </table:table-cell>
          <table:table-cell office:value-type="string" table:style-name="ce14">
            <text:p>HABITARE SERVIZI INTEGRATI SRL</text:p>
          </table:table-cell>
          <table:table-cell office:value-type="string" table:style-name="ce15">
            <text:p>1116667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09" table:style-name="ce11">
            <text:p>100109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51.8" table:style-name="ce13">
            <text:p>51,80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27" table:style-name="ce11">
            <text:p>100127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1234.8" table:style-name="ce13">
            <text:p>1.234,80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88071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38" table:style-name="ce11">
            <text:p>100138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4">
            <text:p>IM.AL.TUR.SRL</text:p>
          </table:table-cell>
          <table:table-cell office:value-type="string" table:style-name="ce15">
            <text:p>006216603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10" table:style-name="ce11">
            <text:p>100110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1185.27" table:style-name="ce13">
            <text:p>1.185,27</text:p>
          </table:table-cell>
          <table:table-cell office:value-type="string" table:style-name="ce14">
            <text:p>ITALSERVICE SRL</text:p>
          </table:table-cell>
          <table:table-cell office:value-type="string" table:style-name="ce15">
            <text:p>065709407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39" table:style-name="ce11">
            <text:p>100139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1610" table:style-name="ce13">
            <text:p>1.610,00</text:p>
          </table:table-cell>
          <table:table-cell office:value-type="string" table:style-name="ce14">
            <text:p>KROGH LUCIA</text:p>
          </table:table-cell>
          <table:table-cell office:value-type="string" table:style-name="ce15">
            <text:p>KRGLCU63H67G224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11" table:style-name="ce11">
            <text:p>100111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945.6" table:style-name="ce13">
            <text:p>945,60</text:p>
          </table:table-cell>
          <table:table-cell office:value-type="string" table:style-name="ce14">
            <text:p>LOMBARDI ELVIO</text:p>
          </table:table-cell>
          <table:table-cell office:value-type="string" table:style-name="ce15">
            <text:p>LMBLVE59S27E249Y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12" table:style-name="ce11">
            <text:p>100112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945.6" table:style-name="ce13">
            <text:p>945,60</text:p>
          </table:table-cell>
          <table:table-cell office:value-type="string" table:style-name="ce14">
            <text:p>LOMBARDI FRANCO</text:p>
          </table:table-cell>
          <table:table-cell office:value-type="string" table:style-name="ce15">
            <text:p>LMBFNC73R31A783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13" table:style-name="ce11">
            <text:p>100113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610" table:style-name="ce13">
            <text:p>610,00</text:p>
          </table:table-cell>
          <table:table-cell office:value-type="string" table:style-name="ce14">
            <text:p>NET SPA</text:p>
          </table:table-cell>
          <table:table-cell office:value-type="string" table:style-name="ce15">
            <text:p>019333503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26" table:style-name="ce11">
            <text:p>100126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507.52" table:style-name="ce13">
            <text:p>507,52</text:p>
          </table:table-cell>
          <table:table-cell office:value-type="string" table:style-name="ce14">
            <text:p>NUOVA PRIMA SRL</text:p>
          </table:table-cell>
          <table:table-cell office:value-type="string" table:style-name="ce15">
            <text:p>024058609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40" table:style-name="ce11">
            <text:p>100140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4">
            <text:p>PICELLO GIANNINO</text:p>
          </table:table-cell>
          <table:table-cell office:value-type="string" table:style-name="ce15">
            <text:p>PCLGNN49R08C964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14" table:style-name="ce11">
            <text:p>100114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6056.06" table:style-name="ce13">
            <text:p>6.056,06</text:p>
          </table:table-cell>
          <table:table-cell office:value-type="string" table:style-name="ce14">
            <text:p>PISONI EMILIANA</text:p>
          </table:table-cell>
          <table:table-cell office:value-type="string" table:style-name="ce15">
            <text:p>0155187022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115" table:style-name="ce11">
            <text:p>100115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945.6" table:style-name="ce13">
            <text:p>945,60</text:p>
          </table:table-cell>
          <table:table-cell office:value-type="string" table:style-name="ce14">
            <text:p>PLENZICK DOMENICO</text:p>
          </table:table-cell>
          <table:table-cell office:value-type="string" table:style-name="ce15">
            <text:p>PLNDNC57E30E249W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16" table:style-name="ce11">
            <text:p>100116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905.25" table:style-name="ce13">
            <text:p>905,2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011146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41" table:style-name="ce11">
            <text:p>100141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4">
            <text:p>QUASSOLO CLARA</text:p>
          </table:table-cell>
          <table:table-cell office:value-type="string" table:style-name="ce15">
            <text:p>QSSCLR53M43L219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22" table:style-name="ce11">
            <text:p>100122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1053.03" table:style-name="ce13">
            <text:p>1.053,03</text:p>
          </table:table-cell>
          <table:table-cell office:value-type="string" table:style-name="ce14">
            <text:p>SAFARI 2000 SRL</text:p>
          </table:table-cell>
          <table:table-cell office:value-type="string" table:style-name="ce15">
            <text:p>104169400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17" table:style-name="ce11">
            <text:p>100117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2202.8199999999997" table:style-name="ce13">
            <text:p>2.202,82</text:p>
          </table:table-cell>
          <table:table-cell office:value-type="string" table:style-name="ce14">
            <text:p>SOCCORSO NONE DI PRETE G. &amp;FIGLI</text:p>
          </table:table-cell>
          <table:table-cell office:value-type="string" table:style-name="ce15">
            <text:p>104658200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18" table:style-name="ce11">
            <text:p>100118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491.44" table:style-name="ce13">
            <text:p>491,44</text:p>
          </table:table-cell>
          <table:table-cell office:value-type="string" table:style-name="ce14">
            <text:p>SPERTI GIOVANNI BATTISTA</text:p>
          </table:table-cell>
          <table:table-cell office:value-type="string" table:style-name="ce15">
            <text:p>0259787073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25" table:style-name="ce11">
            <text:p>100125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769.31999999999994" table:style-name="ce13">
            <text:p>769,32</text:p>
          </table:table-cell>
          <table:table-cell office:value-type="string" table:style-name="ce14">
            <text:p>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42" table:style-name="ce11">
            <text:p>100142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4">
            <text:p>ULIVI E PALME SRL</text:p>
          </table:table-cell>
          <table:table-cell office:value-type="string" table:style-name="ce15">
            <text:p>002017309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19" table:style-name="ce11">
            <text:p>100119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4922.4399999999996" table:style-name="ce13">
            <text:p>4.922,44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20" table:style-name="ce11">
            <text:p>100120</text:p>
          </table:table-cell>
          <table:table-cell office:value-type="date" office:date-value="2017-08-23T00:00:00" table:style-name="ce12">
            <text:p>23/08/17</text:p>
          </table:table-cell>
          <table:table-cell office:value-type="float" office:value="3405.36" table:style-name="ce13">
            <text:p>3.405,36</text:p>
          </table:table-cell>
          <table:table-cell office:value-type="string" table:style-name="ce14">
            <text:p>VERITAS SPA</text:p>
          </table:table-cell>
          <table:table-cell office:value-type="string" table:style-name="ce15">
            <text:p>033418202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44" table:style-name="ce11">
            <text:p>100144</text:p>
          </table:table-cell>
          <table:table-cell office:value-type="date" office:date-value="2017-08-25T00:00:00" table:style-name="ce12">
            <text:p>25/08/17</text:p>
          </table:table-cell>
          <table:table-cell office:value-type="float" office:value="4664.6000000000004" table:style-name="ce13">
            <text:p>4.664,60</text:p>
          </table:table-cell>
          <table:table-cell office:value-type="string" table:style-name="ce14">
            <text:p>A.B.C. AUTODEMOLIZIONI DI DE LUCA E C. SRL</text:p>
          </table:table-cell>
          <table:table-cell office:value-type="string" table:style-name="ce15">
            <text:p>017463500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45" table:style-name="ce11">
            <text:p>100145</text:p>
          </table:table-cell>
          <table:table-cell office:value-type="date" office:date-value="2017-08-25T00:00:00" table:style-name="ce12">
            <text:p>25/08/17</text:p>
          </table:table-cell>
          <table:table-cell office:value-type="float" office:value="3744" table:style-name="ce13">
            <text:p>3.744,00</text:p>
          </table:table-cell>
          <table:table-cell office:value-type="string" table:style-name="ce14">
            <text:p>ASKANEWS SPA</text:p>
          </table:table-cell>
          <table:table-cell office:value-type="string" table:style-name="ce15">
            <text:p>0171928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46" table:style-name="ce11">
            <text:p>100146</text:p>
          </table:table-cell>
          <table:table-cell office:value-type="date" office:date-value="2017-08-25T00:00:00" table:style-name="ce12">
            <text:p>25/08/17</text:p>
          </table:table-cell>
          <table:table-cell office:value-type="float" office:value="404" table:style-name="ce13">
            <text:p>404,00</text:p>
          </table:table-cell>
          <table:table-cell office:value-type="string" table:style-name="ce14">
            <text:p>ASM SPA</text:p>
          </table:table-cell>
          <table:table-cell office:value-type="string" table:style-name="ce15">
            <text:p>030966802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47" table:style-name="ce11">
            <text:p>100147</text:p>
          </table:table-cell>
          <table:table-cell office:value-type="date" office:date-value="2017-08-25T00:00:00" table:style-name="ce12">
            <text:p>25/08/17</text:p>
          </table:table-cell>
          <table:table-cell office:value-type="float" office:value="122.5" table:style-name="ce13">
            <text:p>122,50</text:p>
          </table:table-cell>
          <table:table-cell office:value-type="string" table:style-name="ce14">
            <text:p>AUTOC. DOMENICONI SILVANO &amp;C. SNC</text:p>
          </table:table-cell>
          <table:table-cell office:value-type="string" table:style-name="ce15">
            <text:p>0087792057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48" table:style-name="ce11">
            <text:p>100148</text:p>
          </table:table-cell>
          <table:table-cell office:value-type="date" office:date-value="2017-08-25T00:00:00" table:style-name="ce12">
            <text:p>25/08/17</text:p>
          </table:table-cell>
          <table:table-cell office:value-type="float" office:value="1284.25" table:style-name="ce13">
            <text:p>1.284,25</text:p>
          </table:table-cell>
          <table:table-cell office:value-type="string" table:style-name="ce14">
            <text:p>AUTOCARROZZERIA DIAZ - EX EREDI DI AUTOC. DIAZ DI CAZZOLI FERDINANDO</text:p>
          </table:table-cell>
          <table:table-cell office:value-type="string" table:style-name="ce15">
            <text:p>1072816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49" table:style-name="ce11">
            <text:p>100149</text:p>
          </table:table-cell>
          <table:table-cell office:value-type="date" office:date-value="2017-08-25T00:00:00" table:style-name="ce12">
            <text:p>25/08/17</text:p>
          </table:table-cell>
          <table:table-cell office:value-type="float" office:value="2279.48" table:style-name="ce13">
            <text:p>2.279,48</text:p>
          </table:table-cell>
          <table:table-cell office:value-type="string" table:style-name="ce14">
            <text:p>AUTOSOCCORSO CARLUCCI SRL</text:p>
          </table:table-cell>
          <table:table-cell office:value-type="string" table:style-name="ce15">
            <text:p>1122835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50" table:style-name="ce11">
            <text:p>100150</text:p>
          </table:table-cell>
          <table:table-cell office:value-type="date" office:date-value="2017-08-25T00:00:00" table:style-name="ce12">
            <text:p>25/08/17</text:p>
          </table:table-cell>
          <table:table-cell office:value-type="float" office:value="124.4" table:style-name="ce13">
            <text:p>124,4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51" table:style-name="ce11">
            <text:p>100151</text:p>
          </table:table-cell>
          <table:table-cell office:value-type="date" office:date-value="2017-08-25T00:00:00" table:style-name="ce12">
            <text:p>25/08/17</text:p>
          </table:table-cell>
          <table:table-cell office:value-type="float" office:value="1097.27" table:style-name="ce13">
            <text:p>1.097,27</text:p>
          </table:table-cell>
          <table:table-cell office:value-type="string" table:style-name="ce14">
            <text:p>BENEX SRL</text:p>
          </table:table-cell>
          <table:table-cell office:value-type="string" table:style-name="ce15">
            <text:p>0789942063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52" table:style-name="ce11">
            <text:p>100152</text:p>
          </table:table-cell>
          <table:table-cell office:value-type="date" office:date-value="2017-08-25T00:00:00" table:style-name="ce12">
            <text:p>25/08/17</text:p>
          </table:table-cell>
          <table:table-cell office:value-type="float" office:value="4758" table:style-name="ce13">
            <text:p>4.758,00</text:p>
          </table:table-cell>
          <table:table-cell office:value-type="string" table:style-name="ce14">
            <text:p>BINCOLETTO MARIO SRL</text:p>
          </table:table-cell>
          <table:table-cell office:value-type="string" table:style-name="ce15">
            <text:p>0400321027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53" table:style-name="ce11">
            <text:p>100153</text:p>
          </table:table-cell>
          <table:table-cell office:value-type="date" office:date-value="2017-08-25T00:00:00" table:style-name="ce12">
            <text:p>25/08/17</text:p>
          </table:table-cell>
          <table:table-cell office:value-type="float" office:value="687.6" table:style-name="ce13">
            <text:p>687,60</text:p>
          </table:table-cell>
          <table:table-cell office:value-type="string" table:style-name="ce14">
            <text:p>CARROZZERIA F.LLI BERRUTO SNC</text:p>
          </table:table-cell>
          <table:table-cell office:value-type="string" table:style-name="ce15">
            <text:p>056983600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54" table:style-name="ce11">
            <text:p>100154</text:p>
          </table:table-cell>
          <table:table-cell office:value-type="date" office:date-value="2017-08-25T00:00:00" table:style-name="ce12">
            <text:p>25/08/17</text:p>
          </table:table-cell>
          <table:table-cell office:value-type="float" office:value="579.29" table:style-name="ce13">
            <text:p>579,29</text:p>
          </table:table-cell>
          <table:table-cell office:value-type="string" table:style-name="ce14">
            <text:p>CARROZZERIA STOCCO SAS</text:p>
          </table:table-cell>
          <table:table-cell office:value-type="string" table:style-name="ce15">
            <text:p>105336900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68" table:style-name="ce11">
            <text:p>100168</text:p>
          </table:table-cell>
          <table:table-cell office:value-type="date" office:date-value="2017-08-25T00:00:00" table:style-name="ce12">
            <text:p>25/08/17</text:p>
          </table:table-cell>
          <table:table-cell office:value-type="float" office:value="18529.32" table:style-name="ce13">
            <text:p>18.529,32</text:p>
          </table:table-cell>
          <table:table-cell office:value-type="string" table:style-name="ce14">
            <text:p>GESTIRENZ SRL</text:p>
          </table:table-cell>
          <table:table-cell office:value-type="string" table:style-name="ce15">
            <text:p>0240418054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56" table:style-name="ce11">
            <text:p>100156</text:p>
          </table:table-cell>
          <table:table-cell office:value-type="date" office:date-value="2017-08-25T00:00:00" table:style-name="ce12">
            <text:p>25/08/17</text:p>
          </table:table-cell>
          <table:table-cell office:value-type="float" office:value="13931.75" table:style-name="ce13">
            <text:p>13.931,75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55" table:style-name="ce11">
            <text:p>100155</text:p>
          </table:table-cell>
          <table:table-cell office:value-type="date" office:date-value="2017-08-25T00:00:00" table:style-name="ce12">
            <text:p>25/08/17</text:p>
          </table:table-cell>
          <table:table-cell office:value-type="float" office:value="50.129999999999995" table:style-name="ce13">
            <text:p>50,13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57" table:style-name="ce11">
            <text:p>100157</text:p>
          </table:table-cell>
          <table:table-cell office:value-type="date" office:date-value="2017-08-25T00:00:00" table:style-name="ce12">
            <text:p>25/08/17</text:p>
          </table:table-cell>
          <table:table-cell office:value-type="float" office:value="4482.2299999999996" table:style-name="ce13">
            <text:p>4.482,23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88071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58" table:style-name="ce11">
            <text:p>100158</text:p>
          </table:table-cell>
          <table:table-cell office:value-type="date" office:date-value="2017-08-25T00:00:00" table:style-name="ce12">
            <text:p>25/08/17</text:p>
          </table:table-cell>
          <table:table-cell office:value-type="float" office:value="426.71999999999997" table:style-name="ce13">
            <text:p>426,72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59" table:style-name="ce11">
            <text:p>100159</text:p>
          </table:table-cell>
          <table:table-cell office:value-type="date" office:date-value="2017-08-25T00:00:00" table:style-name="ce12">
            <text:p>25/08/17</text:p>
          </table:table-cell>
          <table:table-cell office:value-type="float" office:value="629.7700000000001" table:style-name="ce13">
            <text:p>629,77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89195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60" table:style-name="ce11">
            <text:p>100160</text:p>
          </table:table-cell>
          <table:table-cell office:value-type="date" office:date-value="2017-08-25T00:00:00" table:style-name="ce12">
            <text:p>25/08/17</text:p>
          </table:table-cell>
          <table:table-cell office:value-type="float" office:value="2113.1099999999997" table:style-name="ce13">
            <text:p>2.113,11</text:p>
          </table:table-cell>
          <table:table-cell office:value-type="string" table:style-name="ce14">
            <text:p>META SERVIZI SRL</text:p>
          </table:table-cell>
          <table:table-cell office:value-type="string" table:style-name="ce15">
            <text:p>1118614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61" table:style-name="ce11">
            <text:p>100161</text:p>
          </table:table-cell>
          <table:table-cell office:value-type="date" office:date-value="2017-08-25T00:00:00" table:style-name="ce12">
            <text:p>25/08/17</text:p>
          </table:table-cell>
          <table:table-cell office:value-type="float" office:value="11231.630000000001" table:style-name="ce13">
            <text:p>11.231,63</text:p>
          </table:table-cell>
          <table:table-cell office:value-type="string" table:style-name="ce14">
            <text:p>SABBIONI VALERIO AUTOSOCCORSO 280.000</text:p>
          </table:table-cell>
          <table:table-cell office:value-type="string" table:style-name="ce15">
            <text:p>0257626001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62" table:style-name="ce11">
            <text:p>100162</text:p>
          </table:table-cell>
          <table:table-cell office:value-type="date" office:date-value="2017-08-25T00:00:00" table:style-name="ce12">
            <text:p>25/08/17</text:p>
          </table:table-cell>
          <table:table-cell office:value-type="float" office:value="374.67" table:style-name="ce13">
            <text:p>374,67</text:p>
          </table:table-cell>
          <table:table-cell office:value-type="string" table:style-name="ce14">
            <text:p>SCIARABBA GIOVANNI &amp;C. SNC</text:p>
          </table:table-cell>
          <table:table-cell office:value-type="string" table:style-name="ce15">
            <text:p>065603908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63" table:style-name="ce11">
            <text:p>100163</text:p>
          </table:table-cell>
          <table:table-cell office:value-type="date" office:date-value="2017-08-25T00:00:00" table:style-name="ce12">
            <text:p>25/08/17</text:p>
          </table:table-cell>
          <table:table-cell office:value-type="float" office:value="1129.68" table:style-name="ce13">
            <text:p>1.129,68</text:p>
          </table:table-cell>
          <table:table-cell office:value-type="string" table:style-name="ce14">
            <text:p>SEN. CAR SAS</text:p>
          </table:table-cell>
          <table:table-cell office:value-type="string" table:style-name="ce15">
            <text:p>072531400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64" table:style-name="ce11">
            <text:p>100164</text:p>
          </table:table-cell>
          <table:table-cell office:value-type="date" office:date-value="2017-08-25T00:00:00" table:style-name="ce12">
            <text:p>25/08/17</text:p>
          </table:table-cell>
          <table:table-cell office:value-type="float" office:value="1011.8699999999999" table:style-name="ce13">
            <text:p>1.011,87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67" table:style-name="ce11">
            <text:p>100167</text:p>
          </table:table-cell>
          <table:table-cell office:value-type="date" office:date-value="2017-08-25T00:00:00" table:style-name="ce12">
            <text:p>25/08/17</text:p>
          </table:table-cell>
          <table:table-cell office:value-type="float" office:value="23.77" table:style-name="ce13">
            <text:p>23,77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65" table:style-name="ce11">
            <text:p>100165</text:p>
          </table:table-cell>
          <table:table-cell office:value-type="date" office:date-value="2017-08-25T00:00:00" table:style-name="ce12">
            <text:p>25/08/17</text:p>
          </table:table-cell>
          <table:table-cell office:value-type="float" office:value="230.45" table:style-name="ce13">
            <text:p>230,45</text:p>
          </table:table-cell>
          <table:table-cell office:value-type="string" table:style-name="ce14">
            <text:p>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66" table:style-name="ce11">
            <text:p>100166</text:p>
          </table:table-cell>
          <table:table-cell office:value-type="date" office:date-value="2017-08-25T00:00:00" table:style-name="ce12">
            <text:p>25/08/17</text:p>
          </table:table-cell>
          <table:table-cell office:value-type="float" office:value="2023.54" table:style-name="ce13">
            <text:p>2.023,54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66155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69" table:style-name="ce11">
            <text:p>100169</text:p>
          </table:table-cell>
          <table:table-cell office:value-type="date" office:date-value="2017-08-28T00:00:00" table:style-name="ce12">
            <text:p>28/08/17</text:p>
          </table:table-cell>
          <table:table-cell office:value-type="float" office:value="29150.400000000001" table:style-name="ce13">
            <text:p>29.150,40</text:p>
          </table:table-cell>
          <table:table-cell office:value-type="string" table:style-name="ce14">
            <text:p>GESTAM SRL</text:p>
          </table:table-cell>
          <table:table-cell office:value-type="string" table:style-name="ce15">
            <text:p>0259983083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98" table:style-name="ce11">
            <text:p>1600012698</text:p>
          </table:table-cell>
          <table:table-cell office:value-type="date" office:date-value="2017-08-29T00:00:00" table:style-name="ce12">
            <text:p>29/08/17</text:p>
          </table:table-cell>
          <table:table-cell office:value-type="float" office:value="416.61" table:style-name="ce13">
            <text:p>416,61</text:p>
          </table:table-cell>
          <table:table-cell office:value-type="string" table:style-name="ce14">
            <text:p>ALPERIA ENERGY SRL - EX AZIENDA ENERGETICA TRADING SRL</text:p>
          </table:table-cell>
          <table:table-cell office:value-type="string" table:style-name="ce15">
            <text:p>017455202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699" table:style-name="ce11">
            <text:p>1600012699</text:p>
          </table:table-cell>
          <table:table-cell office:value-type="date" office:date-value="2017-08-29T00:00:00" table:style-name="ce12">
            <text:p>29/08/17</text:p>
          </table:table-cell>
          <table:table-cell office:value-type="float" office:value="8130.63" table:style-name="ce13">
            <text:p>8.130,63</text:p>
          </table:table-cell>
          <table:table-cell office:value-type="string" table:style-name="ce14">
            <text:p>AVV. AMEDEO FRANCESCO CAPPELLA</text:p>
          </table:table-cell>
          <table:table-cell office:value-type="string" table:style-name="ce15">
            <text:p>CPPMFR54C30E424L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70" table:style-name="ce11">
            <text:p>100170</text:p>
          </table:table-cell>
          <table:table-cell office:value-type="date" office:date-value="2017-08-29T00:00:00" table:style-name="ce12">
            <text:p>29/08/17</text:p>
          </table:table-cell>
          <table:table-cell office:value-type="float" office:value="2200" table:style-name="ce13">
            <text:p>2.200,00</text:p>
          </table:table-cell>
          <table:table-cell office:value-type="string" table:style-name="ce14">
            <text:p>BIM GESTIONE SERVIZI PUBBLICI SPA</text:p>
          </table:table-cell>
          <table:table-cell office:value-type="string" table:style-name="ce15">
            <text:p>0097187025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00" table:style-name="ce11">
            <text:p>1600012700</text:p>
          </table:table-cell>
          <table:table-cell office:value-type="date" office:date-value="2017-08-29T00:00:00" table:style-name="ce12">
            <text:p>29/08/17</text:p>
          </table:table-cell>
          <table:table-cell office:value-type="float" office:value="257.47000000000003" table:style-name="ce13">
            <text:p>257,47</text:p>
          </table:table-cell>
          <table:table-cell office:value-type="string" table:style-name="ce14">
            <text:p>CARROZZERIA F.LLI MAZZI SNC</text:p>
          </table:table-cell>
          <table:table-cell office:value-type="string" table:style-name="ce15">
            <text:p>0011623003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85" table:style-name="ce11">
            <text:p>100185</text:p>
          </table:table-cell>
          <table:table-cell office:value-type="date" office:date-value="2017-08-29T00:00:00" table:style-name="ce12">
            <text:p>29/08/17</text:p>
          </table:table-cell>
          <table:table-cell office:value-type="float" office:value="149692.72" table:style-name="ce13">
            <text:p>149.692,72</text:p>
          </table:table-cell>
          <table:table-cell office:value-type="string" table:style-name="ce14">
            <text:p>CONSORZIO STABILE COSMOS SCARL</text:p>
          </table:table-cell>
          <table:table-cell office:value-type="string" table:style-name="ce15">
            <text:p>0245002003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181" table:style-name="ce11">
            <text:p>100181</text:p>
          </table:table-cell>
          <table:table-cell office:value-type="date" office:date-value="2017-08-29T00:00:00" table:style-name="ce12">
            <text:p>29/08/17</text:p>
          </table:table-cell>
          <table:table-cell office:value-type="float" office:value="18516.57" table:style-name="ce13">
            <text:p>18.516,57</text:p>
          </table:table-cell>
          <table:table-cell office:value-type="string" table:style-name="ce14">
            <text:p>CORVINO + MULTARI SRL</text:p>
          </table:table-cell>
          <table:table-cell office:value-type="string" table:style-name="ce15">
            <text:p>0784301063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180" table:style-name="ce11">
            <text:p>100180</text:p>
          </table:table-cell>
          <table:table-cell office:value-type="date" office:date-value="2017-08-29T00:00:00" table:style-name="ce12">
            <text:p>29/08/17</text:p>
          </table:table-cell>
          <table:table-cell office:value-type="float" office:value="13908" table:style-name="ce13">
            <text:p>13.908,00</text:p>
          </table:table-cell>
          <table:table-cell office:value-type="string" table:style-name="ce14">
            <text:p>DOT MEDIA</text:p>
          </table:table-cell>
          <table:table-cell office:value-type="string" table:style-name="ce15">
            <text:p>0586257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01" table:style-name="ce11">
            <text:p>1600012701</text:p>
          </table:table-cell>
          <table:table-cell office:value-type="date" office:date-value="2017-08-29T00:00:00" table:style-name="ce12">
            <text:p>29/08/17</text:p>
          </table:table-cell>
          <table:table-cell office:value-type="float" office:value="2473.06" table:style-name="ce13">
            <text:p>2.473,06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02" table:style-name="ce11">
            <text:p>1600012702</text:p>
          </table:table-cell>
          <table:table-cell office:value-type="date" office:date-value="2017-08-29T00:00:00" table:style-name="ce12">
            <text:p>29/08/17</text:p>
          </table:table-cell>
          <table:table-cell office:value-type="float" office:value="106.41" table:style-name="ce13">
            <text:p>106,41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82" table:style-name="ce11">
            <text:p>100182</text:p>
          </table:table-cell>
          <table:table-cell office:value-type="date" office:date-value="2017-08-29T00:00:00" table:style-name="ce12">
            <text:p>29/08/17</text:p>
          </table:table-cell>
          <table:table-cell office:value-type="float" office:value="594071.71" table:style-name="ce13">
            <text:p>594.071,71</text:p>
          </table:table-cell>
          <table:table-cell office:value-type="string" table:style-name="ce14">
            <text:p>EQUITALIA SERVIZI DI RISCOSSIONE SPA</text:p>
          </table:table-cell>
          <table:table-cell office:value-type="string" table:style-name="ce15">
            <text:p>1375688100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03" table:style-name="ce11">
            <text:p>1600012703</text:p>
          </table:table-cell>
          <table:table-cell office:value-type="date" office:date-value="2017-08-29T00:00:00" table:style-name="ce12">
            <text:p>29/08/17</text:p>
          </table:table-cell>
          <table:table-cell office:value-type="float" office:value="26364.2" table:style-name="ce13">
            <text:p>26.364,20</text:p>
          </table:table-cell>
          <table:table-cell office:value-type="string" table:style-name="ce14">
            <text:p>ESRI ITALIA SPA</text:p>
          </table:table-cell>
          <table:table-cell office:value-type="string" table:style-name="ce15">
            <text:p>0383742100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171" table:style-name="ce11">
            <text:p>100171</text:p>
          </table:table-cell>
          <table:table-cell office:value-type="date" office:date-value="2017-08-29T00:00:00" table:style-name="ce12">
            <text:p>29/08/17</text:p>
          </table:table-cell>
          <table:table-cell office:value-type="float" office:value="15616.09" table:style-name="ce13">
            <text:p>15.616,09</text:p>
          </table:table-cell>
          <table:table-cell office:value-type="string" table:style-name="ce14">
            <text:p>ETA PROGETTI</text:p>
          </table:table-cell>
          <table:table-cell office:value-type="string" table:style-name="ce15">
            <text:p>0222288030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04" table:style-name="ce11">
            <text:p>1600012704</text:p>
          </table:table-cell>
          <table:table-cell office:value-type="date" office:date-value="2017-08-29T00:00:00" table:style-name="ce12">
            <text:p>29/08/17</text:p>
          </table:table-cell>
          <table:table-cell office:value-type="float" office:value="3217.7500000000005" table:style-name="ce13">
            <text:p>3.217,75</text:p>
          </table:table-cell>
          <table:table-cell office:value-type="string" table:style-name="ce14">
            <text:p>ETAN SICUREZZA SAS</text:p>
          </table:table-cell>
          <table:table-cell office:value-type="string" table:style-name="ce15">
            <text:p>018107606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05" table:style-name="ce11">
            <text:p>1600012705</text:p>
          </table:table-cell>
          <table:table-cell office:value-type="date" office:date-value="2017-08-29T00:00:00" table:style-name="ce12">
            <text:p>29/08/17</text:p>
          </table:table-cell>
          <table:table-cell office:value-type="float" office:value="2721.15" table:style-name="ce13">
            <text:p>2.721,15</text:p>
          </table:table-cell>
          <table:table-cell office:value-type="string" table:style-name="ce14">
            <text:p>EUROPA SERVICE SAS DI BALSAMO PASQUALE &amp;C.</text:p>
          </table:table-cell>
          <table:table-cell office:value-type="string" table:style-name="ce15">
            <text:p>033498612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06" table:style-name="ce11">
            <text:p>1600012706</text:p>
          </table:table-cell>
          <table:table-cell office:value-type="date" office:date-value="2017-08-29T00:00:00" table:style-name="ce12">
            <text:p>29/08/17</text:p>
          </table:table-cell>
          <table:table-cell office:value-type="float" office:value="33848.080000000002" table:style-name="ce13">
            <text:p>33.848,08</text:p>
          </table:table-cell>
          <table:table-cell office:value-type="string" table:style-name="ce14">
            <text:p>FASTWEB SPA</text:p>
          </table:table-cell>
          <table:table-cell office:value-type="string" table:style-name="ce15">
            <text:p>1287847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07" table:style-name="ce11">
            <text:p>1600012707</text:p>
          </table:table-cell>
          <table:table-cell office:value-type="date" office:date-value="2017-08-29T00:00:00" table:style-name="ce12">
            <text:p>29/08/17</text:p>
          </table:table-cell>
          <table:table-cell office:value-type="float" office:value="19820.530000000002" table:style-name="ce13">
            <text:p>19.820,53</text:p>
          </table:table-cell>
          <table:table-cell office:value-type="string" table:style-name="ce14">
            <text:p>FLAJS ALESSANDRO</text:p>
          </table:table-cell>
          <table:table-cell office:value-type="string" table:style-name="ce15">
            <text:p>FLJLSN84S03L483C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187" table:style-name="ce11">
            <text:p>100187</text:p>
          </table:table-cell>
          <table:table-cell office:value-type="date" office:date-value="2017-08-29T00:00:00" table:style-name="ce12">
            <text:p>29/08/17</text:p>
          </table:table-cell>
          <table:table-cell office:value-type="float" office:value="115814.48" table:style-name="ce13">
            <text:p>115.814,48</text:p>
          </table:table-cell>
          <table:table-cell office:value-type="string" table:style-name="ce14">
            <text:p>GESTAM SRL</text:p>
          </table:table-cell>
          <table:table-cell office:value-type="string" table:style-name="ce15">
            <text:p>0259983083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08" table:style-name="ce11">
            <text:p>1600012708</text:p>
          </table:table-cell>
          <table:table-cell office:value-type="date" office:date-value="2017-08-29T00:00:00" table:style-name="ce12">
            <text:p>29/08/17</text:p>
          </table:table-cell>
          <table:table-cell office:value-type="float" office:value="38933.25" table:style-name="ce13">
            <text:p>38.933,25</text:p>
          </table:table-cell>
          <table:table-cell office:value-type="string" table:style-name="ce14">
            <text:p>HAY GROUP SRL</text:p>
          </table:table-cell>
          <table:table-cell office:value-type="string" table:style-name="ce15">
            <text:p>0088379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10" table:style-name="ce11">
            <text:p>1600012710</text:p>
          </table:table-cell>
          <table:table-cell office:value-type="date" office:date-value="2017-08-29T00:00:00" table:style-name="ce12">
            <text:p>29/08/17</text:p>
          </table:table-cell>
          <table:table-cell office:value-type="float" office:value="68.83" table:style-name="ce13">
            <text:p>68,83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09" table:style-name="ce11">
            <text:p>1600012709</text:p>
          </table:table-cell>
          <table:table-cell office:value-type="date" office:date-value="2017-08-29T00:00:00" table:style-name="ce12">
            <text:p>29/08/17</text:p>
          </table:table-cell>
          <table:table-cell office:value-type="float" office:value="117.93" table:style-name="ce13">
            <text:p>117,93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11" table:style-name="ce11">
            <text:p>1600012711</text:p>
          </table:table-cell>
          <table:table-cell office:value-type="date" office:date-value="2017-08-29T00:00:00" table:style-name="ce12">
            <text:p>29/08/17</text:p>
          </table:table-cell>
          <table:table-cell office:value-type="float" office:value="24.81" table:style-name="ce13">
            <text:p>24,81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72" table:style-name="ce11">
            <text:p>100172</text:p>
          </table:table-cell>
          <table:table-cell office:value-type="date" office:date-value="2017-08-29T00:00:00" table:style-name="ce12">
            <text:p>29/08/17</text:p>
          </table:table-cell>
          <table:table-cell office:value-type="float" office:value="202.13" table:style-name="ce13">
            <text:p>202,13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73" table:style-name="ce11">
            <text:p>100173</text:p>
          </table:table-cell>
          <table:table-cell office:value-type="date" office:date-value="2017-08-29T00:00:00" table:style-name="ce12">
            <text:p>29/08/17</text:p>
          </table:table-cell>
          <table:table-cell office:value-type="float" office:value="379.25" table:style-name="ce13">
            <text:p>379,25</text:p>
          </table:table-cell>
          <table:table-cell office:value-type="string" table:style-name="ce14">
            <text:p>IGEAMED SRL</text:p>
          </table:table-cell>
          <table:table-cell office:value-type="string" table:style-name="ce15">
            <text:p>0511182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84" table:style-name="ce11">
            <text:p>100184</text:p>
          </table:table-cell>
          <table:table-cell office:value-type="date" office:date-value="2017-08-29T00:00:00" table:style-name="ce12">
            <text:p>29/08/17</text:p>
          </table:table-cell>
          <table:table-cell office:value-type="float" office:value="406260" table:style-name="ce13">
            <text:p>406.260,00</text:p>
          </table:table-cell>
          <table:table-cell office:value-type="string" table:style-name="ce14">
            <text:p>IMPRESA COSTRUZIONI SPARTI</text:p>
          </table:table-cell>
          <table:table-cell office:value-type="string" table:style-name="ce15">
            <text:p>0072902044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9835" table:style-name="ce11">
            <text:p>99835</text:p>
          </table:table-cell>
          <table:table-cell office:value-type="date" office:date-value="2017-08-29T00:00:00" table:style-name="ce12">
            <text:p>29/08/17</text:p>
          </table:table-cell>
          <table:table-cell office:value-type="float" office:value="1064728.29" table:style-name="ce13">
            <text:p>1.064.728,29</text:p>
          </table:table-cell>
          <table:table-cell office:value-type="string" table:style-name="ce14">
            <text:p>IMPRESA EDILE LUPO ROCCO SPA</text:p>
          </table:table-cell>
          <table:table-cell office:value-type="string" table:style-name="ce15">
            <text:p>0159689059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850000239" table:style-name="ce11">
            <text:p>9850000239</text:p>
          </table:table-cell>
          <table:table-cell office:value-type="date" office:date-value="2017-08-29T00:00:00" table:style-name="ce12">
            <text:p>29/08/17</text:p>
          </table:table-cell>
          <table:table-cell office:value-type="float" office:value="594071.71" table:style-name="ce13">
            <text:p>594.071,71</text:p>
          </table:table-cell>
          <table:table-cell office:value-type="string" table:style-name="ce14">
            <text:p>IMPRESA EDILE LUPO ROCCO SPA</text:p>
          </table:table-cell>
          <table:table-cell office:value-type="string" table:style-name="ce15">
            <text:p>0159689059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186" table:style-name="ce11">
            <text:p>100186</text:p>
          </table:table-cell>
          <table:table-cell office:value-type="date" office:date-value="2017-08-29T00:00:00" table:style-name="ce12">
            <text:p>29/08/17</text:p>
          </table:table-cell>
          <table:table-cell office:value-type="float" office:value="180724.97" table:style-name="ce13">
            <text:p>180.724,97</text:p>
          </table:table-cell>
          <table:table-cell office:value-type="string" table:style-name="ce14">
            <text:p>INTERECO SERVIZI SRL</text:p>
          </table:table-cell>
          <table:table-cell office:value-type="string" table:style-name="ce15">
            <text:p>0418556100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183" table:style-name="ce11">
            <text:p>100183</text:p>
          </table:table-cell>
          <table:table-cell office:value-type="date" office:date-value="2017-08-29T00:00:00" table:style-name="ce12">
            <text:p>29/08/17</text:p>
          </table:table-cell>
          <table:table-cell office:value-type="float" office:value="560000" table:style-name="ce13">
            <text:p>560.000,00</text:p>
          </table:table-cell>
          <table:table-cell office:value-type="string" table:style-name="ce14">
            <text:p>INVESTIRE SGR SPA</text:p>
          </table:table-cell>
          <table:table-cell office:value-type="string" table:style-name="ce15">
            <text:p>0693176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83" table:style-name="ce11">
            <text:p>100183</text:p>
          </table:table-cell>
          <table:table-cell office:value-type="date" office:date-value="2017-08-29T00:00:00" table:style-name="ce12">
            <text:p>29/08/17</text:p>
          </table:table-cell>
          <table:table-cell office:value-type="float" office:value="115000" table:style-name="ce13">
            <text:p>115.000,00</text:p>
          </table:table-cell>
          <table:table-cell office:value-type="string" table:style-name="ce14">
            <text:p>INVESTIRE SGR SPA</text:p>
          </table:table-cell>
          <table:table-cell office:value-type="string" table:style-name="ce15">
            <text:p>0693176100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174" table:style-name="ce11">
            <text:p>100174</text:p>
          </table:table-cell>
          <table:table-cell office:value-type="date" office:date-value="2017-08-29T00:00:00" table:style-name="ce12">
            <text:p>29/08/17</text:p>
          </table:table-cell>
          <table:table-cell office:value-type="float" office:value="2629.14" table:style-name="ce13">
            <text:p>2.629,14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12" table:style-name="ce11">
            <text:p>1600012712</text:p>
          </table:table-cell>
          <table:table-cell office:value-type="date" office:date-value="2017-08-29T00:00:00" table:style-name="ce12">
            <text:p>29/08/17</text:p>
          </table:table-cell>
          <table:table-cell office:value-type="float" office:value="463.42" table:style-name="ce13">
            <text:p>463,42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13" table:style-name="ce11">
            <text:p>1600012713</text:p>
          </table:table-cell>
          <table:table-cell office:value-type="date" office:date-value="2017-08-29T00:00:00" table:style-name="ce12">
            <text:p>29/08/17</text:p>
          </table:table-cell>
          <table:table-cell office:value-type="float" office:value="47750" table:style-name="ce13">
            <text:p>47.750,00</text:p>
          </table:table-cell>
          <table:table-cell office:value-type="string" table:style-name="ce14">
            <text:p>MELE ALFONSO</text:p>
          </table:table-cell>
          <table:table-cell office:value-type="string" table:style-name="ce15">
            <text:p>MLELNS40S04F839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14" table:style-name="ce11">
            <text:p>1600012714</text:p>
          </table:table-cell>
          <table:table-cell office:value-type="date" office:date-value="2017-08-29T00:00:00" table:style-name="ce12">
            <text:p>29/08/17</text:p>
          </table:table-cell>
          <table:table-cell office:value-type="float" office:value="756.7700000000001" table:style-name="ce13">
            <text:p>756,77</text:p>
          </table:table-cell>
          <table:table-cell office:value-type="string" table:style-name="ce14">
            <text:p>MUSCARIELLO RAFFAELE SRL</text:p>
          </table:table-cell>
          <table:table-cell office:value-type="string" table:style-name="ce15">
            <text:p>023708706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75" table:style-name="ce11">
            <text:p>100175</text:p>
          </table:table-cell>
          <table:table-cell office:value-type="date" office:date-value="2017-08-29T00:00:00" table:style-name="ce12">
            <text:p>29/08/17</text:p>
          </table:table-cell>
          <table:table-cell office:value-type="float" office:value="926.96" table:style-name="ce13">
            <text:p>926,96</text:p>
          </table:table-cell>
          <table:table-cell office:value-type="string" table:style-name="ce14">
            <text:p>PESCATORE SERVIZI ALLE IMPRESE SRL</text:p>
          </table:table-cell>
          <table:table-cell office:value-type="string" table:style-name="ce15">
            <text:p>0246508064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15" table:style-name="ce11">
            <text:p>1600012715</text:p>
          </table:table-cell>
          <table:table-cell office:value-type="date" office:date-value="2017-08-29T00:00:00" table:style-name="ce12">
            <text:p>29/08/17</text:p>
          </table:table-cell>
          <table:table-cell office:value-type="float" office:value="43.47" table:style-name="ce13">
            <text:p>43,47</text:p>
          </table:table-cell>
          <table:table-cell office:value-type="string" table:style-name="ce14">
            <text:p>PROMETEO S.P.A.</text:p>
          </table:table-cell>
          <table:table-cell office:value-type="string" table:style-name="ce15">
            <text:p>020890004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76" table:style-name="ce11">
            <text:p>100176</text:p>
          </table:table-cell>
          <table:table-cell office:value-type="date" office:date-value="2017-08-29T00:00:00" table:style-name="ce12">
            <text:p>29/08/17</text:p>
          </table:table-cell>
          <table:table-cell office:value-type="float" office:value="2459.06" table:style-name="ce13">
            <text:p>2.459,06</text:p>
          </table:table-cell>
          <table:table-cell office:value-type="string" table:style-name="ce14">
            <text:p>ROGGERO FRANCESCO</text:p>
          </table:table-cell>
          <table:table-cell office:value-type="string" table:style-name="ce15">
            <text:p>RGGFNC66H02A182I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77" table:style-name="ce11">
            <text:p>100177</text:p>
          </table:table-cell>
          <table:table-cell office:value-type="date" office:date-value="2017-08-29T00:00:00" table:style-name="ce12">
            <text:p>29/08/17</text:p>
          </table:table-cell>
          <table:table-cell office:value-type="float" office:value="2459.06" table:style-name="ce13">
            <text:p>2.459,06</text:p>
          </table:table-cell>
          <table:table-cell office:value-type="string" table:style-name="ce14">
            <text:p>ROGGERO GIOVANNI</text:p>
          </table:table-cell>
          <table:table-cell office:value-type="string" table:style-name="ce15">
            <text:p>RGGGNN63P10A479Y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78" table:style-name="ce11">
            <text:p>100178</text:p>
          </table:table-cell>
          <table:table-cell office:value-type="date" office:date-value="2017-08-29T00:00:00" table:style-name="ce12">
            <text:p>29/08/17</text:p>
          </table:table-cell>
          <table:table-cell office:value-type="float" office:value="1069.3699999999999" table:style-name="ce13">
            <text:p>1.069,37</text:p>
          </table:table-cell>
          <table:table-cell office:value-type="string" table:style-name="ce14">
            <text:p>SAGI 2006 DI CATALANO MASSIMILIANO &amp;C.</text:p>
          </table:table-cell>
          <table:table-cell office:value-type="string" table:style-name="ce15">
            <text:p>1006795001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79" table:style-name="ce11">
            <text:p>100179</text:p>
          </table:table-cell>
          <table:table-cell office:value-type="date" office:date-value="2017-08-29T00:00:00" table:style-name="ce12">
            <text:p>29/08/17</text:p>
          </table:table-cell>
          <table:table-cell office:value-type="float" office:value="8686.4" table:style-name="ce13">
            <text:p>8.686,40</text:p>
          </table:table-cell>
          <table:table-cell office:value-type="string" table:style-name="ce14">
            <text:p>TELEBIT SRL SU</text:p>
          </table:table-cell>
          <table:table-cell office:value-type="string" table:style-name="ce15">
            <text:p>0114461093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16" table:style-name="ce11">
            <text:p>1600012716</text:p>
          </table:table-cell>
          <table:table-cell office:value-type="date" office:date-value="2017-08-29T00:00:00" table:style-name="ce12">
            <text:p>29/08/17</text:p>
          </table:table-cell>
          <table:table-cell office:value-type="float" office:value="684.68" table:style-name="ce13">
            <text:p>684,68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17" table:style-name="ce11">
            <text:p>1600012717</text:p>
          </table:table-cell>
          <table:table-cell office:value-type="date" office:date-value="2017-08-29T00:00:00" table:style-name="ce12">
            <text:p>29/08/17</text:p>
          </table:table-cell>
          <table:table-cell office:value-type="float" office:value="2065.6999999999998" table:style-name="ce13">
            <text:p>2.065,70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05505802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88" table:style-name="ce11">
            <text:p>100188</text:p>
          </table:table-cell>
          <table:table-cell office:value-type="date" office:date-value="2017-08-30T00:00:00" table:style-name="ce12">
            <text:p>30/08/17</text:p>
          </table:table-cell>
          <table:table-cell office:value-type="float" office:value="845.58" table:style-name="ce13">
            <text:p>845,58</text:p>
          </table:table-cell>
          <table:table-cell office:value-type="string" table:style-name="ce14">
            <text:p>C.S.M. SPA</text:p>
          </table:table-cell>
          <table:table-cell office:value-type="string" table:style-name="ce15">
            <text:p>0129047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89" table:style-name="ce11">
            <text:p>100189</text:p>
          </table:table-cell>
          <table:table-cell office:value-type="date" office:date-value="2017-08-30T00:00:00" table:style-name="ce12">
            <text:p>30/08/17</text:p>
          </table:table-cell>
          <table:table-cell office:value-type="float" office:value="1098" table:style-name="ce13">
            <text:p>1.098,00</text:p>
          </table:table-cell>
          <table:table-cell office:value-type="string" table:style-name="ce14">
            <text:p>DOCKS LANTERNA SPA</text:p>
          </table:table-cell>
          <table:table-cell office:value-type="string" table:style-name="ce15">
            <text:p>023150501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94" table:style-name="ce11">
            <text:p>100194</text:p>
          </table:table-cell>
          <table:table-cell office:value-type="date" office:date-value="2017-08-30T00:00:00" table:style-name="ce12">
            <text:p>30/08/17</text:p>
          </table:table-cell>
          <table:table-cell office:value-type="float" office:value="7.16" table:style-name="ce13">
            <text:p>7,16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93" table:style-name="ce11">
            <text:p>100193</text:p>
          </table:table-cell>
          <table:table-cell office:value-type="date" office:date-value="2017-08-30T00:00:00" table:style-name="ce12">
            <text:p>30/08/17</text:p>
          </table:table-cell>
          <table:table-cell office:value-type="float" office:value="1968.76" table:style-name="ce13">
            <text:p>1.968,76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91" table:style-name="ce11">
            <text:p>100191</text:p>
          </table:table-cell>
          <table:table-cell office:value-type="date" office:date-value="2017-08-30T00:00:00" table:style-name="ce12">
            <text:p>30/08/17</text:p>
          </table:table-cell>
          <table:table-cell office:value-type="float" office:value="572.94000000000005" table:style-name="ce13">
            <text:p>572,94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90" table:style-name="ce11">
            <text:p>100190</text:p>
          </table:table-cell>
          <table:table-cell office:value-type="date" office:date-value="2017-08-30T00:00:00" table:style-name="ce12">
            <text:p>30/08/17</text:p>
          </table:table-cell>
          <table:table-cell office:value-type="float" office:value="3770.21" table:style-name="ce13">
            <text:p>3.770,21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310530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95" table:style-name="ce11">
            <text:p>100195</text:p>
          </table:table-cell>
          <table:table-cell office:value-type="date" office:date-value="2017-08-30T00:00:00" table:style-name="ce12">
            <text:p>30/08/17</text:p>
          </table:table-cell>
          <table:table-cell office:value-type="float" office:value="13766.48" table:style-name="ce13">
            <text:p>13.766,48</text:p>
          </table:table-cell>
          <table:table-cell office:value-type="string" table:style-name="ce14">
            <text:p>STAIGES INGEGNERIA SRL</text:p>
          </table:table-cell>
          <table:table-cell office:value-type="string" table:style-name="ce15">
            <text:p>0158292009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192" table:style-name="ce11">
            <text:p>100192</text:p>
          </table:table-cell>
          <table:table-cell office:value-type="date" office:date-value="2017-08-30T00:00:00" table:style-name="ce12">
            <text:p>30/08/17</text:p>
          </table:table-cell>
          <table:table-cell office:value-type="float" office:value="964.78" table:style-name="ce13">
            <text:p>964,78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05505802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28" table:style-name="ce11">
            <text:p>1600012728</text:p>
          </table:table-cell>
          <table:table-cell office:value-type="date" office:date-value="2017-08-31T00:00:00" table:style-name="ce12">
            <text:p>31/08/17</text:p>
          </table:table-cell>
          <table:table-cell office:value-type="float" office:value="5200" table:style-name="ce13">
            <text:p>5.200,00</text:p>
          </table:table-cell>
          <table:table-cell office:value-type="string" table:style-name="ce14">
            <text:p>AGENZIA DI STAMPA ITALPRESS SRL</text:p>
          </table:table-cell>
          <table:table-cell office:value-type="string" table:style-name="ce15">
            <text:p>0186879084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12" table:style-name="ce11">
            <text:p>100212</text:p>
          </table:table-cell>
          <table:table-cell office:value-type="date" office:date-value="2017-08-31T00:00:00" table:style-name="ce12">
            <text:p>31/08/17</text:p>
          </table:table-cell>
          <table:table-cell office:value-type="float" office:value="578.95000000000005" table:style-name="ce13">
            <text:p>578,95</text:p>
          </table:table-cell>
          <table:table-cell office:value-type="string" table:style-name="ce14">
            <text:p>ALD AUTOMOTIVE ITALIA SRL</text:p>
          </table:table-cell>
          <table:table-cell office:value-type="string" table:style-name="ce15">
            <text:p>079788105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30" table:style-name="ce11">
            <text:p>1600012730</text:p>
          </table:table-cell>
          <table:table-cell office:value-type="date" office:date-value="2017-08-31T00:00:00" table:style-name="ce12">
            <text:p>31/08/17</text:p>
          </table:table-cell>
          <table:table-cell office:value-type="float" office:value="15278.57" table:style-name="ce13">
            <text:p>15.278,57</text:p>
          </table:table-cell>
          <table:table-cell office:value-type="string" table:style-name="ce14">
            <text:p>ARVAL SERVICE LEASE ITALIA SPA</text:p>
          </table:table-cell>
          <table:table-cell office:value-type="string" table:style-name="ce15">
            <text:p>008799605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31" table:style-name="ce11">
            <text:p>1600012731</text:p>
          </table:table-cell>
          <table:table-cell office:value-type="date" office:date-value="2017-08-31T00:00:00" table:style-name="ce12">
            <text:p>31/08/17</text:p>
          </table:table-cell>
          <table:table-cell office:value-type="float" office:value="1811.2" table:style-name="ce13">
            <text:p>1.811,2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32" table:style-name="ce11">
            <text:p>1600012732</text:p>
          </table:table-cell>
          <table:table-cell office:value-type="date" office:date-value="2017-08-31T00:00:00" table:style-name="ce12">
            <text:p>31/08/17</text:p>
          </table:table-cell>
          <table:table-cell office:value-type="float" office:value="915" table:style-name="ce13">
            <text:p>915,00</text:p>
          </table:table-cell>
          <table:table-cell office:value-type="string" table:style-name="ce14">
            <text:p>CIEFFE MULTISERVIZI SRL</text:p>
          </table:table-cell>
          <table:table-cell office:value-type="string" table:style-name="ce15">
            <text:p>025916204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33" table:style-name="ce11">
            <text:p>1600012733</text:p>
          </table:table-cell>
          <table:table-cell office:value-type="date" office:date-value="2017-08-31T00:00:00" table:style-name="ce12">
            <text:p>31/08/17</text:p>
          </table:table-cell>
          <table:table-cell office:value-type="float" office:value="2341.58" table:style-name="ce13">
            <text:p>2.341,58</text:p>
          </table:table-cell>
          <table:table-cell office:value-type="string" table:style-name="ce14">
            <text:p>CLAMA SERVIZI SRL</text:p>
          </table:table-cell>
          <table:table-cell office:value-type="string" table:style-name="ce15">
            <text:p>116245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08" table:style-name="ce11">
            <text:p>100208</text:p>
          </table:table-cell>
          <table:table-cell office:value-type="date" office:date-value="2017-08-31T00:00:00" table:style-name="ce12">
            <text:p>31/08/17</text:p>
          </table:table-cell>
          <table:table-cell office:value-type="float" office:value="1690.6399999999999" table:style-name="ce13">
            <text:p>1.690,64</text:p>
          </table:table-cell>
          <table:table-cell office:value-type="string" table:style-name="ce14">
            <text:p>CONDOMINIO CORTE VAL TORRE</text:p>
          </table:table-cell>
          <table:table-cell office:value-type="string" table:style-name="ce15">
            <text:p>940977103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11" table:style-name="ce11">
            <text:p>100211</text:p>
          </table:table-cell>
          <table:table-cell office:value-type="date" office:date-value="2017-08-31T00:00:00" table:style-name="ce12">
            <text:p>31/08/17</text:p>
          </table:table-cell>
          <table:table-cell office:value-type="float" office:value="6893" table:style-name="ce13">
            <text:p>6.893,00</text:p>
          </table:table-cell>
          <table:table-cell office:value-type="string" table:style-name="ce14">
            <text:p>ECOGEA SAS</text:p>
          </table:table-cell>
          <table:table-cell office:value-type="string" table:style-name="ce15">
            <text:p>0117994099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35" table:style-name="ce11">
            <text:p>1600012735</text:p>
          </table:table-cell>
          <table:table-cell office:value-type="date" office:date-value="2017-08-31T00:00:00" table:style-name="ce12">
            <text:p>31/08/17</text:p>
          </table:table-cell>
          <table:table-cell office:value-type="float" office:value="309.58" table:style-name="ce13">
            <text:p>309,58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34" table:style-name="ce11">
            <text:p>1600012734</text:p>
          </table:table-cell>
          <table:table-cell office:value-type="date" office:date-value="2017-08-31T00:00:00" table:style-name="ce12">
            <text:p>31/08/17</text:p>
          </table:table-cell>
          <table:table-cell office:value-type="float" office:value="3033.21" table:style-name="ce13">
            <text:p>3.033,21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36" table:style-name="ce11">
            <text:p>1600012736</text:p>
          </table:table-cell>
          <table:table-cell office:value-type="date" office:date-value="2017-08-31T00:00:00" table:style-name="ce12">
            <text:p>31/08/17</text:p>
          </table:table-cell>
          <table:table-cell office:value-type="float" office:value="21.76" table:style-name="ce13">
            <text:p>21,76</text:p>
          </table:table-cell>
          <table:table-cell office:value-type="string" table:style-name="ce14">
            <text:p>ENEL SERVIZIO ELETTRICO SPA</text:p>
          </table:table-cell>
          <table:table-cell office:value-type="string" table:style-name="ce15">
            <text:p>0963395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37" table:style-name="ce11">
            <text:p>1600012737</text:p>
          </table:table-cell>
          <table:table-cell office:value-type="date" office:date-value="2017-08-31T00:00:00" table:style-name="ce12">
            <text:p>31/08/17</text:p>
          </table:table-cell>
          <table:table-cell office:value-type="float" office:value="1470.1600000000003" table:style-name="ce13">
            <text:p>1.470,16</text:p>
          </table:table-cell>
          <table:table-cell office:value-type="string" table:style-name="ce14">
            <text:p>F.C. DISTRIBUTION DRL</text:p>
          </table:table-cell>
          <table:table-cell office:value-type="string" table:style-name="ce15">
            <text:p>018541808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38" table:style-name="ce11">
            <text:p>1600012738</text:p>
          </table:table-cell>
          <table:table-cell office:value-type="date" office:date-value="2017-08-31T00:00:00" table:style-name="ce12">
            <text:p>31/08/17</text:p>
          </table:table-cell>
          <table:table-cell office:value-type="float" office:value="772.1" table:style-name="ce13">
            <text:p>772,10</text:p>
          </table:table-cell>
          <table:table-cell office:value-type="string" table:style-name="ce14">
            <text:p>FERRAMENTA MESSINA DI CARDINALETTI MIRELLA &amp;CO. SNC</text:p>
          </table:table-cell>
          <table:table-cell office:value-type="string" table:style-name="ce15">
            <text:p>0715871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39" table:style-name="ce11">
            <text:p>1600012739</text:p>
          </table:table-cell>
          <table:table-cell office:value-type="date" office:date-value="2017-08-31T00:00:00" table:style-name="ce12">
            <text:p>31/08/17</text:p>
          </table:table-cell>
          <table:table-cell office:value-type="float" office:value="13832.07" table:style-name="ce13">
            <text:p>13.832,07</text:p>
          </table:table-cell>
          <table:table-cell office:value-type="string" table:style-name="ce14">
            <text:p>GALA SPA - EX GALA ENERGIA PULITA</text:p>
          </table:table-cell>
          <table:table-cell office:value-type="string" table:style-name="ce15">
            <text:p>0683293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40" table:style-name="ce11">
            <text:p>1600012740</text:p>
          </table:table-cell>
          <table:table-cell office:value-type="date" office:date-value="2017-08-31T00:00:00" table:style-name="ce12">
            <text:p>31/08/17</text:p>
          </table:table-cell>
          <table:table-cell office:value-type="float" office:value="2440" table:style-name="ce13">
            <text:p>2.440,00</text:p>
          </table:table-cell>
          <table:table-cell office:value-type="string" table:style-name="ce14">
            <text:p>GREEN WORLD TECHNOLOGY SRL</text:p>
          </table:table-cell>
          <table:table-cell office:value-type="string" table:style-name="ce15">
            <text:p>064284308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41" table:style-name="ce11">
            <text:p>1600012741</text:p>
          </table:table-cell>
          <table:table-cell office:value-type="date" office:date-value="2017-08-31T00:00:00" table:style-name="ce12">
            <text:p>31/08/17</text:p>
          </table:table-cell>
          <table:table-cell office:value-type="float" office:value="15.349999999999998" table:style-name="ce13">
            <text:p>15,35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42" table:style-name="ce11">
            <text:p>1600012742</text:p>
          </table:table-cell>
          <table:table-cell office:value-type="date" office:date-value="2017-08-31T00:00:00" table:style-name="ce12">
            <text:p>31/08/17</text:p>
          </table:table-cell>
          <table:table-cell office:value-type="float" office:value="930.27" table:style-name="ce13">
            <text:p>930,27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43" table:style-name="ce11">
            <text:p>1600012743</text:p>
          </table:table-cell>
          <table:table-cell office:value-type="date" office:date-value="2017-08-31T00:00:00" table:style-name="ce12">
            <text:p>31/08/17</text:p>
          </table:table-cell>
          <table:table-cell office:value-type="float" office:value="2028.37" table:style-name="ce13">
            <text:p>2.028,37</text:p>
          </table:table-cell>
          <table:table-cell office:value-type="string" table:style-name="ce14">
            <text:p>INTERNATIONAL SECURITY SERVICE VIGILANZA SPA</text:p>
          </table:table-cell>
          <table:table-cell office:value-type="string" table:style-name="ce15">
            <text:p>1016995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44" table:style-name="ce11">
            <text:p>1600012744</text:p>
          </table:table-cell>
          <table:table-cell office:value-type="date" office:date-value="2017-08-31T00:00:00" table:style-name="ce12">
            <text:p>31/08/17</text:p>
          </table:table-cell>
          <table:table-cell office:value-type="float" office:value="155.04" table:style-name="ce13">
            <text:p>155,04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46" table:style-name="ce11">
            <text:p>1600012746</text:p>
          </table:table-cell>
          <table:table-cell office:value-type="date" office:date-value="2017-08-31T00:00:00" table:style-name="ce12">
            <text:p>31/08/17</text:p>
          </table:table-cell>
          <table:table-cell office:value-type="float" office:value="200.34" table:style-name="ce13">
            <text:p>200,34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45" table:style-name="ce11">
            <text:p>1600012745</text:p>
          </table:table-cell>
          <table:table-cell office:value-type="date" office:date-value="2017-08-31T00:00:00" table:style-name="ce12">
            <text:p>31/08/17</text:p>
          </table:table-cell>
          <table:table-cell office:value-type="float" office:value="176.16" table:style-name="ce13">
            <text:p>176,16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47" table:style-name="ce11">
            <text:p>1600012747</text:p>
          </table:table-cell>
          <table:table-cell office:value-type="date" office:date-value="2017-08-31T00:00:00" table:style-name="ce12">
            <text:p>31/08/17</text:p>
          </table:table-cell>
          <table:table-cell office:value-type="float" office:value="1335.44" table:style-name="ce13">
            <text:p>1.335,44</text:p>
          </table:table-cell>
          <table:table-cell office:value-type="string" table:style-name="ce14">
            <text:p>LEASE PLAN ITALIA SPA</text:p>
          </table:table-cell>
          <table:table-cell office:value-type="string" table:style-name="ce15">
            <text:p>0649605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48" table:style-name="ce11">
            <text:p>1600012748</text:p>
          </table:table-cell>
          <table:table-cell office:value-type="date" office:date-value="2017-08-31T00:00:00" table:style-name="ce12">
            <text:p>31/08/17</text:p>
          </table:table-cell>
          <table:table-cell office:value-type="float" office:value="443.46000000000004" table:style-name="ce13">
            <text:p>443,46</text:p>
          </table:table-cell>
          <table:table-cell office:value-type="string" table:style-name="ce14">
            <text:p>MAZZA ANTONIO &amp;FIGLI SRL</text:p>
          </table:table-cell>
          <table:table-cell office:value-type="string" table:style-name="ce15">
            <text:p>0253480064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49" table:style-name="ce11">
            <text:p>1600012749</text:p>
          </table:table-cell>
          <table:table-cell office:value-type="date" office:date-value="2017-08-31T00:00:00" table:style-name="ce12">
            <text:p>31/08/17</text:p>
          </table:table-cell>
          <table:table-cell office:value-type="float" office:value="3054.3300000000004" table:style-name="ce13">
            <text:p>3.054,33</text:p>
          </table:table-cell>
          <table:table-cell office:value-type="string" table:style-name="ce14">
            <text:p>META SERVIZI SRL</text:p>
          </table:table-cell>
          <table:table-cell office:value-type="string" table:style-name="ce15">
            <text:p>1118614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50" table:style-name="ce11">
            <text:p>1600012750</text:p>
          </table:table-cell>
          <table:table-cell office:value-type="date" office:date-value="2017-08-31T00:00:00" table:style-name="ce12">
            <text:p>31/08/17</text:p>
          </table:table-cell>
          <table:table-cell office:value-type="float" office:value="4757.7599999999993" table:style-name="ce13">
            <text:p>4.757,76</text:p>
          </table:table-cell>
          <table:table-cell office:value-type="string" table:style-name="ce14">
            <text:p>METRONOTTE GROUP SRL</text:p>
          </table:table-cell>
          <table:table-cell office:value-type="string" table:style-name="ce15">
            <text:p>0279163064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51" table:style-name="ce11">
            <text:p>1600012751</text:p>
          </table:table-cell>
          <table:table-cell office:value-type="date" office:date-value="2017-08-31T00:00:00" table:style-name="ce12">
            <text:p>31/08/17</text:p>
          </table:table-cell>
          <table:table-cell office:value-type="float" office:value="3001.7" table:style-name="ce13">
            <text:p>3.001,70</text:p>
          </table:table-cell>
          <table:table-cell office:value-type="string" table:style-name="ce14">
            <text:p>MYO SRL UNIPERSONALE</text:p>
          </table:table-cell>
          <table:table-cell office:value-type="string" table:style-name="ce15">
            <text:p>032229704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53" table:style-name="ce11">
            <text:p>1600012753</text:p>
          </table:table-cell>
          <table:table-cell office:value-type="date" office:date-value="2017-08-31T00:00:00" table:style-name="ce12">
            <text:p>31/08/17</text:p>
          </table:table-cell>
          <table:table-cell office:value-type="float" office:value="76.86" table:style-name="ce13">
            <text:p>76,86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52" table:style-name="ce11">
            <text:p>1600012752</text:p>
          </table:table-cell>
          <table:table-cell office:value-type="date" office:date-value="2017-08-31T00:00:00" table:style-name="ce12">
            <text:p>31/08/17</text:p>
          </table:table-cell>
          <table:table-cell office:value-type="float" office:value="1305.9999999999998" table:style-name="ce13">
            <text:p>1.306,0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54" table:style-name="ce11">
            <text:p>1600012754</text:p>
          </table:table-cell>
          <table:table-cell office:value-type="date" office:date-value="2017-08-31T00:00:00" table:style-name="ce12">
            <text:p>31/08/17</text:p>
          </table:table-cell>
          <table:table-cell office:value-type="float" office:value="160.06" table:style-name="ce13">
            <text:p>160,06</text:p>
          </table:table-cell>
          <table:table-cell office:value-type="string" table:style-name="ce14">
            <text:p>SARDANTINCENDI SNC</text:p>
          </table:table-cell>
          <table:table-cell office:value-type="string" table:style-name="ce15">
            <text:p>016769709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55" table:style-name="ce11">
            <text:p>1600012755</text:p>
          </table:table-cell>
          <table:table-cell office:value-type="date" office:date-value="2017-08-31T00:00:00" table:style-name="ce12">
            <text:p>31/08/17</text:p>
          </table:table-cell>
          <table:table-cell office:value-type="float" office:value="1076.3599999999999" table:style-name="ce13">
            <text:p>1.076,36</text:p>
          </table:table-cell>
          <table:table-cell office:value-type="string" table:style-name="ce14">
            <text:p>SICURITALIA SPA</text:p>
          </table:table-cell>
          <table:table-cell office:value-type="string" table:style-name="ce15">
            <text:p>078977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10" table:style-name="ce11">
            <text:p>100210</text:p>
          </table:table-cell>
          <table:table-cell office:value-type="date" office:date-value="2017-08-31T00:00:00" table:style-name="ce12">
            <text:p>31/08/17</text:p>
          </table:table-cell>
          <table:table-cell office:value-type="float" office:value="30773.360000000001" table:style-name="ce13">
            <text:p>30.773,36</text:p>
          </table:table-cell>
          <table:table-cell office:value-type="string" table:style-name="ce14">
            <text:p>SIPRO SICUREZZA PROFESSIONALE SRL EX CONTROLSECURITY</text:p>
          </table:table-cell>
          <table:table-cell office:value-type="string" table:style-name="ce15">
            <text:p>075067505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06" table:style-name="ce11">
            <text:p>100206</text:p>
          </table:table-cell>
          <table:table-cell office:value-type="date" office:date-value="2017-08-31T00:00:00" table:style-name="ce12">
            <text:p>31/08/17</text:p>
          </table:table-cell>
          <table:table-cell office:value-type="float" office:value="34.86" table:style-name="ce13">
            <text:p>34,86</text:p>
          </table:table-cell>
          <table:table-cell office:value-type="string" table:style-name="ce14">
            <text:p>SOENERGY SRL</text:p>
          </table:table-cell>
          <table:table-cell office:value-type="string" table:style-name="ce15">
            <text:p>015653703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05" table:style-name="ce11">
            <text:p>100205</text:p>
          </table:table-cell>
          <table:table-cell office:value-type="date" office:date-value="2017-08-31T00:00:00" table:style-name="ce12">
            <text:p>31/08/17</text:p>
          </table:table-cell>
          <table:table-cell office:value-type="float" office:value="1514.62" table:style-name="ce13">
            <text:p>1.514,62</text:p>
          </table:table-cell>
          <table:table-cell office:value-type="string" table:style-name="ce14">
            <text:p>SURETE' SRL</text:p>
          </table:table-cell>
          <table:table-cell office:value-type="string" table:style-name="ce15">
            <text:p>021161404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00" table:style-name="ce11">
            <text:p>100200</text:p>
          </table:table-cell>
          <table:table-cell office:value-type="date" office:date-value="2017-08-31T00:00:00" table:style-name="ce12">
            <text:p>31/08/17</text:p>
          </table:table-cell>
          <table:table-cell office:value-type="float" office:value="52.46" table:style-name="ce13">
            <text:p>52,46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01" table:style-name="ce11">
            <text:p>100201</text:p>
          </table:table-cell>
          <table:table-cell office:value-type="date" office:date-value="2017-08-31T00:00:00" table:style-name="ce12">
            <text:p>31/08/17</text:p>
          </table:table-cell>
          <table:table-cell office:value-type="float" office:value="154.38" table:style-name="ce13">
            <text:p>154,38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03" table:style-name="ce11">
            <text:p>100203</text:p>
          </table:table-cell>
          <table:table-cell office:value-type="date" office:date-value="2017-08-31T00:00:00" table:style-name="ce12">
            <text:p>31/08/17</text:p>
          </table:table-cell>
          <table:table-cell office:value-type="float" office:value="299.08" table:style-name="ce13">
            <text:p>299,08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02" table:style-name="ce11">
            <text:p>100202</text:p>
          </table:table-cell>
          <table:table-cell office:value-type="date" office:date-value="2017-08-31T00:00:00" table:style-name="ce12">
            <text:p>31/08/17</text:p>
          </table:table-cell>
          <table:table-cell office:value-type="float" office:value="189.11" table:style-name="ce13">
            <text:p>189,11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04" table:style-name="ce11">
            <text:p>100204</text:p>
          </table:table-cell>
          <table:table-cell office:value-type="date" office:date-value="2017-08-31T00:00:00" table:style-name="ce12">
            <text:p>31/08/17</text:p>
          </table:table-cell>
          <table:table-cell office:value-type="float" office:value="577.29000000000008" table:style-name="ce13">
            <text:p>577,29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98" table:style-name="ce11">
            <text:p>100198</text:p>
          </table:table-cell>
          <table:table-cell office:value-type="date" office:date-value="2017-08-31T00:00:00" table:style-name="ce12">
            <text:p>31/08/17</text:p>
          </table:table-cell>
          <table:table-cell office:value-type="float" office:value="8.82" table:style-name="ce13">
            <text:p>8,82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97" table:style-name="ce11">
            <text:p>100197</text:p>
          </table:table-cell>
          <table:table-cell office:value-type="date" office:date-value="2017-08-31T00:00:00" table:style-name="ce12">
            <text:p>31/08/17</text:p>
          </table:table-cell>
          <table:table-cell office:value-type="float" office:value="124.88000000000001" table:style-name="ce13">
            <text:p>124,88</text:p>
          </table:table-cell>
          <table:table-cell office:value-type="string" table:style-name="ce14">
            <text:p>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196" table:style-name="ce11">
            <text:p>100196</text:p>
          </table:table-cell>
          <table:table-cell office:value-type="date" office:date-value="2017-08-31T00:00:00" table:style-name="ce12">
            <text:p>31/08/17</text:p>
          </table:table-cell>
          <table:table-cell office:value-type="float" office:value="5728.89" table:style-name="ce13">
            <text:p>5.728,89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05505802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16" table:style-name="ce11">
            <text:p>100216</text:p>
          </table:table-cell>
          <table:table-cell office:value-type="date" office:date-value="2017-09-04T00:00:00" table:style-name="ce12">
            <text:p>04/09/17</text:p>
          </table:table-cell>
          <table:table-cell office:value-type="float" office:value="2300" table:style-name="ce13">
            <text:p>2.300,00</text:p>
          </table:table-cell>
          <table:table-cell office:value-type="string" table:style-name="ce14">
            <text:p>GENOVESE MARIA GRAZIA</text:p>
          </table:table-cell>
          <table:table-cell office:value-type="string" table:style-name="ce15">
            <text:p>GNVMGR42S51A300O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14" table:style-name="ce11">
            <text:p>100214</text:p>
          </table:table-cell>
          <table:table-cell office:value-type="date" office:date-value="2017-09-04T00:00:00" table:style-name="ce12">
            <text:p>04/09/17</text:p>
          </table:table-cell>
          <table:table-cell office:value-type="float" office:value="275063.71000000002" table:style-name="ce13">
            <text:p>275.063,71</text:p>
          </table:table-cell>
          <table:table-cell office:value-type="string" table:style-name="ce14">
            <text:p>I PLATANI SRL</text:p>
          </table:table-cell>
          <table:table-cell office:value-type="string" table:style-name="ce15">
            <text:p>0149943066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213" table:style-name="ce11">
            <text:p>100213</text:p>
          </table:table-cell>
          <table:table-cell office:value-type="date" office:date-value="2017-09-04T00:00:00" table:style-name="ce12">
            <text:p>04/09/17</text:p>
          </table:table-cell>
          <table:table-cell office:value-type="float" office:value="46551.48" table:style-name="ce13">
            <text:p>46.551,48</text:p>
          </table:table-cell>
          <table:table-cell office:value-type="string" table:style-name="ce14">
            <text:p>IGEOS SOC.. COOP</text:p>
          </table:table-cell>
          <table:table-cell office:value-type="string" table:style-name="ce15">
            <text:p>0175411030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215" table:style-name="ce11">
            <text:p>100215</text:p>
          </table:table-cell>
          <table:table-cell office:value-type="date" office:date-value="2017-09-04T00:00:00" table:style-name="ce12">
            <text:p>04/09/17</text:p>
          </table:table-cell>
          <table:table-cell office:value-type="float" office:value="774.3" table:style-name="ce13">
            <text:p>774,30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05505802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17" table:style-name="ce11">
            <text:p>100217</text:p>
          </table:table-cell>
          <table:table-cell office:value-type="date" office:date-value="2017-09-05T00:00:00" table:style-name="ce12">
            <text:p>05/09/17</text:p>
          </table:table-cell>
          <table:table-cell office:value-type="float" office:value="666.8900000000001" table:style-name="ce13">
            <text:p>666,89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18" table:style-name="ce11">
            <text:p>100218</text:p>
          </table:table-cell>
          <table:table-cell office:value-type="date" office:date-value="2017-09-05T00:00:00" table:style-name="ce12">
            <text:p>05/09/17</text:p>
          </table:table-cell>
          <table:table-cell office:value-type="float" office:value="352.01000000000005" table:style-name="ce13">
            <text:p>352,01</text:p>
          </table:table-cell>
          <table:table-cell office:value-type="string" table:style-name="ce14">
            <text:p>ACEA ENERGIA SPA - EX ACEA ELECTRABEL ELETTRICITA' SPA</text:p>
          </table:table-cell>
          <table:table-cell office:value-type="string" table:style-name="ce15">
            <text:p>0730536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19" table:style-name="ce11">
            <text:p>100219</text:p>
          </table:table-cell>
          <table:table-cell office:value-type="date" office:date-value="2017-09-05T00:00:00" table:style-name="ce12">
            <text:p>05/09/17</text:p>
          </table:table-cell>
          <table:table-cell office:value-type="float" office:value="734.9" table:style-name="ce13">
            <text:p>734,9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20" table:style-name="ce11">
            <text:p>100220</text:p>
          </table:table-cell>
          <table:table-cell office:value-type="date" office:date-value="2017-09-05T00:00:00" table:style-name="ce12">
            <text:p>05/09/17</text:p>
          </table:table-cell>
          <table:table-cell office:value-type="float" office:value="1321" table:style-name="ce13">
            <text:p>1.321,00</text:p>
          </table:table-cell>
          <table:table-cell office:value-type="string" table:style-name="ce14">
            <text:p>BATTISTELLO ALBERTO</text:p>
          </table:table-cell>
          <table:table-cell office:value-type="string" table:style-name="ce15">
            <text:p>BTTLRT47C05A703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21" table:style-name="ce11">
            <text:p>100221</text:p>
          </table:table-cell>
          <table:table-cell office:value-type="date" office:date-value="2017-09-05T00:00:00" table:style-name="ce12">
            <text:p>05/09/17</text:p>
          </table:table-cell>
          <table:table-cell office:value-type="float" office:value="11.72" table:style-name="ce13">
            <text:p>11,72</text:p>
          </table:table-cell>
          <table:table-cell office:value-type="string" table:style-name="ce14">
            <text:p>COMUNE DI GAGLIANO CASTELFERRATO</text:p>
          </table:table-cell>
          <table:table-cell office:value-type="string" table:style-name="ce15">
            <text:p>8000240086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22" table:style-name="ce11">
            <text:p>100222</text:p>
          </table:table-cell>
          <table:table-cell office:value-type="date" office:date-value="2017-09-05T00:00:00" table:style-name="ce12">
            <text:p>05/09/17</text:p>
          </table:table-cell>
          <table:table-cell office:value-type="float" office:value="29414.78" table:style-name="ce13">
            <text:p>29.414,78</text:p>
          </table:table-cell>
          <table:table-cell office:value-type="string" table:style-name="ce14">
            <text:p>CONDOMINIO VILLAGGIO SANTA BARBARA</text:p>
          </table:table-cell>
          <table:table-cell office:value-type="string" table:style-name="ce15">
            <text:p>974895505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23" table:style-name="ce11">
            <text:p>100223</text:p>
          </table:table-cell>
          <table:table-cell office:value-type="date" office:date-value="2017-09-05T00:00:00" table:style-name="ce12">
            <text:p>05/09/17</text:p>
          </table:table-cell>
          <table:table-cell office:value-type="float" office:value="8754.7199999999993" table:style-name="ce13">
            <text:p>8.754,72</text:p>
          </table:table-cell>
          <table:table-cell office:value-type="string" table:style-name="ce14">
            <text:p>DE CAROLIS DOMENCO</text:p>
          </table:table-cell>
          <table:table-cell office:value-type="string" table:style-name="ce15">
            <text:p>DCRDNC55P25E811Y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24" table:style-name="ce11">
            <text:p>100224</text:p>
          </table:table-cell>
          <table:table-cell office:value-type="date" office:date-value="2017-09-05T00:00:00" table:style-name="ce12">
            <text:p>05/09/17</text:p>
          </table:table-cell>
          <table:table-cell office:value-type="float" office:value="32824.270000000004" table:style-name="ce13">
            <text:p>32.824,27</text:p>
          </table:table-cell>
          <table:table-cell office:value-type="string" table:style-name="ce14">
            <text:p>EDIL DAM SRL</text:p>
          </table:table-cell>
          <table:table-cell office:value-type="string" table:style-name="ce15">
            <text:p>0684077100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65" table:style-name="ce11">
            <text:p>1000044165</text:p>
          </table:table-cell>
          <table:table-cell office:value-type="date" office:date-value="2017-09-05T00:00:00" table:style-name="ce12">
            <text:p>05/09/17</text:p>
          </table:table-cell>
          <table:table-cell office:value-type="float" office:value="32.46" table:style-name="ce13">
            <text:p>32,46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64" table:style-name="ce11">
            <text:p>1000044164</text:p>
          </table:table-cell>
          <table:table-cell office:value-type="date" office:date-value="2017-09-05T00:00:00" table:style-name="ce12">
            <text:p>05/09/17</text:p>
          </table:table-cell>
          <table:table-cell office:value-type="float" office:value="120.16" table:style-name="ce13">
            <text:p>120,16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63" table:style-name="ce11">
            <text:p>1000044163</text:p>
          </table:table-cell>
          <table:table-cell office:value-type="date" office:date-value="2017-09-05T00:00:00" table:style-name="ce12">
            <text:p>05/09/17</text:p>
          </table:table-cell>
          <table:table-cell office:value-type="float" office:value="1260.8000000000002" table:style-name="ce13">
            <text:p>1.260,80</text:p>
          </table:table-cell>
          <table:table-cell office:value-type="string" table:style-name="ce14">
            <text:p>FALCIGLIA MICHAELA</text:p>
          </table:table-cell>
          <table:table-cell office:value-type="string" table:style-name="ce15">
            <text:p>FLCMHL77D67H501N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61" table:style-name="ce11">
            <text:p>1000044161</text:p>
          </table:table-cell>
          <table:table-cell office:value-type="date" office:date-value="2017-09-05T00:00:00" table:style-name="ce12">
            <text:p>05/09/17</text:p>
          </table:table-cell>
          <table:table-cell office:value-type="float" office:value="43.92" table:style-name="ce13">
            <text:p>43,92</text:p>
          </table:table-cell>
          <table:table-cell office:value-type="string" table:style-name="ce14">
            <text:p>GO VENDING SRL</text:p>
          </table:table-cell>
          <table:table-cell office:value-type="string" table:style-name="ce15">
            <text:p>1156295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60" table:style-name="ce11">
            <text:p>1000044160</text:p>
          </table:table-cell>
          <table:table-cell office:value-type="date" office:date-value="2017-09-05T00:00:00" table:style-name="ce12">
            <text:p>05/09/17</text:p>
          </table:table-cell>
          <table:table-cell office:value-type="float" office:value="516.78" table:style-name="ce13">
            <text:p>516,78</text:p>
          </table:table-cell>
          <table:table-cell office:value-type="string" table:style-name="ce14">
            <text:p>GOODEA SRL</text:p>
          </table:table-cell>
          <table:table-cell office:value-type="string" table:style-name="ce15">
            <text:p>068767512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59" table:style-name="ce11">
            <text:p>1000044159</text:p>
          </table:table-cell>
          <table:table-cell office:value-type="date" office:date-value="2017-09-05T00:00:00" table:style-name="ce12">
            <text:p>05/09/17</text:p>
          </table:table-cell>
          <table:table-cell office:value-type="float" office:value="296.5" table:style-name="ce13">
            <text:p>296,50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58" table:style-name="ce11">
            <text:p>1000044158</text:p>
          </table:table-cell>
          <table:table-cell office:value-type="date" office:date-value="2017-09-05T00:00:00" table:style-name="ce12">
            <text:p>05/09/17</text:p>
          </table:table-cell>
          <table:table-cell office:value-type="float" office:value="487.5" table:style-name="ce13">
            <text:p>487,50</text:p>
          </table:table-cell>
          <table:table-cell office:value-type="string" table:style-name="ce14">
            <text:p>IGEAM ACADEMY SRL</text:p>
          </table:table-cell>
          <table:table-cell office:value-type="string" table:style-name="ce15">
            <text:p>1017822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57" table:style-name="ce11">
            <text:p>1000044157</text:p>
          </table:table-cell>
          <table:table-cell office:value-type="date" office:date-value="2017-09-05T00:00:00" table:style-name="ce12">
            <text:p>05/09/17</text:p>
          </table:table-cell>
          <table:table-cell office:value-type="float" office:value="13297.669999999998" table:style-name="ce13">
            <text:p>13.297,67</text:p>
          </table:table-cell>
          <table:table-cell office:value-type="string" table:style-name="ce14">
            <text:p>INTERECO SERVIZI SRL</text:p>
          </table:table-cell>
          <table:table-cell office:value-type="string" table:style-name="ce15">
            <text:p>0418556100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56" table:style-name="ce11">
            <text:p>1000044156</text:p>
          </table:table-cell>
          <table:table-cell office:value-type="date" office:date-value="2017-09-05T00:00:00" table:style-name="ce12">
            <text:p>05/09/17</text:p>
          </table:table-cell>
          <table:table-cell office:value-type="float" office:value="9824.659999999998" table:style-name="ce13">
            <text:p>9.824,66</text:p>
          </table:table-cell>
          <table:table-cell office:value-type="string" table:style-name="ce14">
            <text:p>KSM SPA</text:p>
          </table:table-cell>
          <table:table-cell office:value-type="string" table:style-name="ce15">
            <text:p>007578308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55" table:style-name="ce11">
            <text:p>1000044155</text:p>
          </table:table-cell>
          <table:table-cell office:value-type="date" office:date-value="2017-09-05T00:00:00" table:style-name="ce12">
            <text:p>05/09/17</text:p>
          </table:table-cell>
          <table:table-cell office:value-type="float" office:value="7971.1100000000006" table:style-name="ce13">
            <text:p>7.971,11</text:p>
          </table:table-cell>
          <table:table-cell office:value-type="string" table:style-name="ce14">
            <text:p>LISSI MASSIMILIANO</text:p>
          </table:table-cell>
          <table:table-cell office:value-type="string" table:style-name="ce15">
            <text:p>LSSMSM65T20F205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54" table:style-name="ce11">
            <text:p>1000044154</text:p>
          </table:table-cell>
          <table:table-cell office:value-type="date" office:date-value="2017-09-05T00:00:00" table:style-name="ce12">
            <text:p>05/09/17</text:p>
          </table:table-cell>
          <table:table-cell office:value-type="float" office:value="235.48" table:style-name="ce13">
            <text:p>235,48</text:p>
          </table:table-cell>
          <table:table-cell office:value-type="string" table:style-name="ce14">
            <text:p>MANITALIDEA SPA</text:p>
          </table:table-cell>
          <table:table-cell office:value-type="string" table:style-name="ce15">
            <text:p>0712421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53" table:style-name="ce11">
            <text:p>1000044153</text:p>
          </table:table-cell>
          <table:table-cell office:value-type="date" office:date-value="2017-09-05T00:00:00" table:style-name="ce12">
            <text:p>05/09/17</text:p>
          </table:table-cell>
          <table:table-cell office:value-type="float" office:value="1952" table:style-name="ce13">
            <text:p>1.952,00</text:p>
          </table:table-cell>
          <table:table-cell office:value-type="string" table:style-name="ce14">
            <text:p>MORE LABORATORIO DI ORGANIZ. SRL</text:p>
          </table:table-cell>
          <table:table-cell office:value-type="string" table:style-name="ce15">
            <text:p>1032403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52" table:style-name="ce11">
            <text:p>1000044152</text:p>
          </table:table-cell>
          <table:table-cell office:value-type="date" office:date-value="2017-09-05T00:00:00" table:style-name="ce12">
            <text:p>05/09/17</text:p>
          </table:table-cell>
          <table:table-cell office:value-type="float" office:value="1566.13" table:style-name="ce13">
            <text:p>1.566,13</text:p>
          </table:table-cell>
          <table:table-cell office:value-type="string" table:style-name="ce14">
            <text:p>NUOVA THERMOFILM DI CHIVILO' % C. SAS</text:p>
          </table:table-cell>
          <table:table-cell office:value-type="string" table:style-name="ce15">
            <text:p>016971509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51" table:style-name="ce11">
            <text:p>1000044151</text:p>
          </table:table-cell>
          <table:table-cell office:value-type="date" office:date-value="2017-09-05T00:00:00" table:style-name="ce12">
            <text:p>05/09/17</text:p>
          </table:table-cell>
          <table:table-cell office:value-type="float" office:value="6788.52" table:style-name="ce13">
            <text:p>6.788,52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50" table:style-name="ce11">
            <text:p>1000044150</text:p>
          </table:table-cell>
          <table:table-cell office:value-type="date" office:date-value="2017-09-05T00:00:00" table:style-name="ce12">
            <text:p>05/09/17</text:p>
          </table:table-cell>
          <table:table-cell office:value-type="float" office:value="18.55" table:style-name="ce13">
            <text:p>18,5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48" table:style-name="ce11">
            <text:p>1000044148</text:p>
          </table:table-cell>
          <table:table-cell office:value-type="date" office:date-value="2017-09-05T00:00:00" table:style-name="ce12">
            <text:p>05/09/17</text:p>
          </table:table-cell>
          <table:table-cell office:value-type="float" office:value="5032.87" table:style-name="ce13">
            <text:p>5.032,87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310530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49" table:style-name="ce11">
            <text:p>1000044149</text:p>
          </table:table-cell>
          <table:table-cell office:value-type="date" office:date-value="2017-09-05T00:00:00" table:style-name="ce12">
            <text:p>05/09/17</text:p>
          </table:table-cell>
          <table:table-cell office:value-type="float" office:value="23563.88" table:style-name="ce13">
            <text:p>23.563,88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310530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47" table:style-name="ce11">
            <text:p>1000044147</text:p>
          </table:table-cell>
          <table:table-cell office:value-type="date" office:date-value="2017-09-05T00:00:00" table:style-name="ce12">
            <text:p>05/09/17</text:p>
          </table:table-cell>
          <table:table-cell office:value-type="float" office:value="4090.51" table:style-name="ce13">
            <text:p>4.090,51</text:p>
          </table:table-cell>
          <table:table-cell office:value-type="string" table:style-name="ce14">
            <text:p>SAMBATARO AGATA</text:p>
          </table:table-cell>
          <table:table-cell office:value-type="string" table:style-name="ce15">
            <text:p>SMBGTA65H42C351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46" table:style-name="ce11">
            <text:p>1000044146</text:p>
          </table:table-cell>
          <table:table-cell office:value-type="date" office:date-value="2017-09-05T00:00:00" table:style-name="ce12">
            <text:p>05/09/17</text:p>
          </table:table-cell>
          <table:table-cell office:value-type="float" office:value="195213.91" table:style-name="ce13">
            <text:p>195.213,91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232791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45" table:style-name="ce11">
            <text:p>1000044145</text:p>
          </table:table-cell>
          <table:table-cell office:value-type="date" office:date-value="2017-09-05T00:00:00" table:style-name="ce12">
            <text:p>05/09/17</text:p>
          </table:table-cell>
          <table:table-cell office:value-type="float" office:value="15221.81" table:style-name="ce13">
            <text:p>15.221,81</text:p>
          </table:table-cell>
          <table:table-cell office:value-type="string" table:style-name="ce14">
            <text:p>STUDIO PACI SRL</text:p>
          </table:table-cell>
          <table:table-cell office:value-type="string" table:style-name="ce15">
            <text:p>0261784041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43" table:style-name="ce11">
            <text:p>1000044143</text:p>
          </table:table-cell>
          <table:table-cell office:value-type="date" office:date-value="2017-09-05T00:00:00" table:style-name="ce12">
            <text:p>05/09/17</text:p>
          </table:table-cell>
          <table:table-cell office:value-type="float" office:value="8.42" table:style-name="ce13">
            <text:p>8,42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44" table:style-name="ce11">
            <text:p>1000044144</text:p>
          </table:table-cell>
          <table:table-cell office:value-type="date" office:date-value="2017-09-05T00:00:00" table:style-name="ce12">
            <text:p>05/09/17</text:p>
          </table:table-cell>
          <table:table-cell office:value-type="float" office:value="432.81" table:style-name="ce13">
            <text:p>432,81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42" table:style-name="ce11">
            <text:p>1000044142</text:p>
          </table:table-cell>
          <table:table-cell office:value-type="date" office:date-value="2017-09-05T00:00:00" table:style-name="ce12">
            <text:p>05/09/17</text:p>
          </table:table-cell>
          <table:table-cell office:value-type="float" office:value="84.009999999999977" table:style-name="ce13">
            <text:p>84,01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41" table:style-name="ce11">
            <text:p>1000044141</text:p>
          </table:table-cell>
          <table:table-cell office:value-type="date" office:date-value="2017-09-05T00:00:00" table:style-name="ce12">
            <text:p>05/09/17</text:p>
          </table:table-cell>
          <table:table-cell office:value-type="float" office:value="4498.7700000000004" table:style-name="ce13">
            <text:p>4.498,77</text:p>
          </table:table-cell>
          <table:table-cell office:value-type="string" table:style-name="ce14">
            <text:p>VALENTINI RENZO SRL</text:p>
          </table:table-cell>
          <table:table-cell office:value-type="string" table:style-name="ce15">
            <text:p>0909729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40" table:style-name="ce11">
            <text:p>1000044140</text:p>
          </table:table-cell>
          <table:table-cell office:value-type="date" office:date-value="2017-09-05T00:00:00" table:style-name="ce12">
            <text:p>05/09/17</text:p>
          </table:table-cell>
          <table:table-cell office:value-type="float" office:value="6216.41" table:style-name="ce13">
            <text:p>6.216,41</text:p>
          </table:table-cell>
          <table:table-cell office:value-type="string" table:style-name="ce14">
            <text:p>VASSALLI E ASSOCIATI ASSOCIAZIONE PROFESSIONALE TRA PENALISTI</text:p>
          </table:table-cell>
          <table:table-cell office:value-type="string" table:style-name="ce15">
            <text:p>0827751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39" table:style-name="ce11">
            <text:p>1000044139</text:p>
          </table:table-cell>
          <table:table-cell office:value-type="date" office:date-value="2017-09-05T00:00:00" table:style-name="ce12">
            <text:p>05/09/17</text:p>
          </table:table-cell>
          <table:table-cell office:value-type="float" office:value="283" table:style-name="ce13">
            <text:p>283,00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05505802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38" table:style-name="ce11">
            <text:p>1000044138</text:p>
          </table:table-cell>
          <table:table-cell office:value-type="date" office:date-value="2017-09-05T00:00:00" table:style-name="ce12">
            <text:p>05/09/17</text:p>
          </table:table-cell>
          <table:table-cell office:value-type="float" office:value="18790.28" table:style-name="ce13">
            <text:p>18.790,28</text:p>
          </table:table-cell>
          <table:table-cell office:value-type="string" table:style-name="ce14">
            <text:p>VERDE AMBIENTE SRL - EX VERDE AMBIENTE DI ANGIOLINI ADRIANO E C. SNC</text:p>
          </table:table-cell>
          <table:table-cell office:value-type="string" table:style-name="ce15">
            <text:p>0253931027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37" table:style-name="ce11">
            <text:p>1000044137</text:p>
          </table:table-cell>
          <table:table-cell office:value-type="date" office:date-value="2017-09-05T00:00:00" table:style-name="ce12">
            <text:p>05/09/17</text:p>
          </table:table-cell>
          <table:table-cell office:value-type="float" office:value="431.27" table:style-name="ce13">
            <text:p>431,27</text:p>
          </table:table-cell>
          <table:table-cell office:value-type="string" table:style-name="ce14">
            <text:p>VERITAS SPA</text:p>
          </table:table-cell>
          <table:table-cell office:value-type="string" table:style-name="ce15">
            <text:p>033418202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36" table:style-name="ce11">
            <text:p>1000044136</text:p>
          </table:table-cell>
          <table:table-cell office:value-type="date" office:date-value="2017-09-05T00:00:00" table:style-name="ce12">
            <text:p>05/09/17</text:p>
          </table:table-cell>
          <table:table-cell office:value-type="float" office:value="439.2" table:style-name="ce13">
            <text:p>439,20</text:p>
          </table:table-cell>
          <table:table-cell office:value-type="string" table:style-name="ce14">
            <text:p>ZUCCHETTI PROGRESS GROUP SRL</text:p>
          </table:table-cell>
          <table:table-cell office:value-type="string" table:style-name="ce15">
            <text:p>018600506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26" table:style-name="ce11">
            <text:p>100226</text:p>
          </table:table-cell>
          <table:table-cell office:value-type="date" office:date-value="2017-09-06T00:00:00" table:style-name="ce12">
            <text:p>06/09/17</text:p>
          </table:table-cell>
          <table:table-cell office:value-type="float" office:value="1602" table:style-name="ce13">
            <text:p>1.602,00</text:p>
          </table:table-cell>
          <table:table-cell office:value-type="string" table:style-name="ce14">
            <text:p>GALLIA ROBERTO</text:p>
          </table:table-cell>
          <table:table-cell office:value-type="string" table:style-name="ce15">
            <text:p>GLLRRT51H07H501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29" table:style-name="ce11">
            <text:p>100229</text:p>
          </table:table-cell>
          <table:table-cell office:value-type="date" office:date-value="2017-09-06T00:00:00" table:style-name="ce12">
            <text:p>06/09/17</text:p>
          </table:table-cell>
          <table:table-cell office:value-type="float" office:value="5082.6299999999983" table:style-name="ce13">
            <text:p>5.082,63</text:p>
          </table:table-cell>
          <table:table-cell office:value-type="string" table:style-name="ce14">
            <text:p>GRUPPO CARTASI SPA</text:p>
          </table:table-cell>
          <table:table-cell office:value-type="string" table:style-name="ce15">
            <text:p>041070609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28" table:style-name="ce11">
            <text:p>100228</text:p>
          </table:table-cell>
          <table:table-cell office:value-type="date" office:date-value="2017-09-06T00:00:00" table:style-name="ce12">
            <text:p>06/09/17</text:p>
          </table:table-cell>
          <table:table-cell office:value-type="float" office:value="13233.880000000001" table:style-name="ce13">
            <text:p>13.233,88</text:p>
          </table:table-cell>
          <table:table-cell office:value-type="string" table:style-name="ce14">
            <text:p>IMPRESA EDILE DORIGO MICHELE</text:p>
          </table:table-cell>
          <table:table-cell office:value-type="string" table:style-name="ce15">
            <text:p>DRGMHL69M16G693S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230" table:style-name="ce11">
            <text:p>100230</text:p>
          </table:table-cell>
          <table:table-cell office:value-type="date" office:date-value="2017-09-06T00:00:00" table:style-name="ce12">
            <text:p>06/09/17</text:p>
          </table:table-cell>
          <table:table-cell office:value-type="float" office:value="2023.98" table:style-name="ce13">
            <text:p>2.023,98</text:p>
          </table:table-cell>
          <table:table-cell office:value-type="string" table:style-name="ce14">
            <text:p>IREN ACQUA GAS SPA</text:p>
          </table:table-cell>
          <table:table-cell office:value-type="string" table:style-name="ce15">
            <text:p>0157151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27" table:style-name="ce11">
            <text:p>100227</text:p>
          </table:table-cell>
          <table:table-cell office:value-type="date" office:date-value="2017-09-06T00:00:00" table:style-name="ce12">
            <text:p>06/09/17</text:p>
          </table:table-cell>
          <table:table-cell office:value-type="float" office:value="6046.26" table:style-name="ce13">
            <text:p>6.046,26</text:p>
          </table:table-cell>
          <table:table-cell office:value-type="string" table:style-name="ce14">
            <text:p>IRETI SPA - EX IREN EMILIA SPA</text:p>
          </table:table-cell>
          <table:table-cell office:value-type="string" table:style-name="ce15">
            <text:p>0179149034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225" table:style-name="ce11">
            <text:p>100225</text:p>
          </table:table-cell>
          <table:table-cell office:value-type="date" office:date-value="2017-09-06T00:00:00" table:style-name="ce12">
            <text:p>06/09/17</text:p>
          </table:table-cell>
          <table:table-cell office:value-type="float" office:value="133568.85999999999" table:style-name="ce13">
            <text:p>133.568,86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232791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67" table:style-name="ce11">
            <text:p>1000044167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2028.6899999999998" table:style-name="ce13">
            <text:p>2.028,69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68" table:style-name="ce11">
            <text:p>1000044168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362.95000000000005" table:style-name="ce13">
            <text:p>362,95</text:p>
          </table:table-cell>
          <table:table-cell office:value-type="string" table:style-name="ce14">
            <text:p>A.R.P.A.M.</text:p>
          </table:table-cell>
          <table:table-cell office:value-type="string" table:style-name="ce15">
            <text:p>015884504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69" table:style-name="ce11">
            <text:p>1000044169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50" table:style-name="ce13">
            <text:p>50,00</text:p>
          </table:table-cell>
          <table:table-cell office:value-type="string" table:style-name="ce14">
            <text:p>ACQUA DRINK DI PIERI ORIETTA SNC</text:p>
          </table:table-cell>
          <table:table-cell office:value-type="string" table:style-name="ce15">
            <text:p>0256898054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71" table:style-name="ce11">
            <text:p>1000044171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69532.02" table:style-name="ce13">
            <text:p>69.532,02</text:p>
          </table:table-cell>
          <table:table-cell office:value-type="string" table:style-name="ce14">
            <text:p>ADECCO ITALIA SPA</text:p>
          </table:table-cell>
          <table:table-cell office:value-type="string" table:style-name="ce15">
            <text:p>1336603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72" table:style-name="ce11">
            <text:p>1000044172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95057.840000000011" table:style-name="ce13">
            <text:p>95.057,84</text:p>
          </table:table-cell>
          <table:table-cell office:value-type="string" table:style-name="ce14">
            <text:p>ADECCO ITALIA SPA</text:p>
          </table:table-cell>
          <table:table-cell office:value-type="string" table:style-name="ce15">
            <text:p>1336603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75" table:style-name="ce11">
            <text:p>1000044175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3573.1099999999997" table:style-name="ce13">
            <text:p>3.573,11</text:p>
          </table:table-cell>
          <table:table-cell office:value-type="string" table:style-name="ce14">
            <text:p>ADECCO ITALIA SPA</text:p>
          </table:table-cell>
          <table:table-cell office:value-type="string" table:style-name="ce15">
            <text:p>1336603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500000319" table:style-name="ce11">
            <text:p>6500000319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3128.8" table:style-name="ce13">
            <text:p>3.128,80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56" table:style-name="ce11">
            <text:p>1600012756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1350" table:style-name="ce13">
            <text:p>1.350,00</text:p>
          </table:table-cell>
          <table:table-cell office:value-type="string" table:style-name="ce14">
            <text:p>AMMINISTRAZIONE COMOGLIO DI COMOGLIO EDOARDO</text:p>
          </table:table-cell>
          <table:table-cell office:value-type="string" table:style-name="ce15">
            <text:p>CMGDRD39L02L219F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74" table:style-name="ce11">
            <text:p>1000044174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4868.37" table:style-name="ce13">
            <text:p>4.868,37</text:p>
          </table:table-cell>
          <table:table-cell office:value-type="string" table:style-name="ce14">
            <text:p>ANDREOTTI GIACOMO</text:p>
          </table:table-cell>
          <table:table-cell office:value-type="string" table:style-name="ce15">
            <text:p>NDRGCM81H05E715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76" table:style-name="ce11">
            <text:p>1000044176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3616.8999999999996" table:style-name="ce13">
            <text:p>3.616,90</text:p>
          </table:table-cell>
          <table:table-cell office:value-type="string" table:style-name="ce14">
            <text:p>ARMANI FILIPPO</text:p>
          </table:table-cell>
          <table:table-cell office:value-type="string" table:style-name="ce15">
            <text:p>RMNFPP69H19G535F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77" table:style-name="ce11">
            <text:p>1000044177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74.23" table:style-name="ce13">
            <text:p>74,23</text:p>
          </table:table-cell>
          <table:table-cell office:value-type="string" table:style-name="ce14">
            <text:p>ASSO GIOVANNI BATTISTA</text:p>
          </table:table-cell>
          <table:table-cell office:value-type="string" table:style-name="ce15">
            <text:p>SSAGNN36C06D969Y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78" table:style-name="ce11">
            <text:p>1000044178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47.1" table:style-name="ce13">
            <text:p>47,1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79" table:style-name="ce11">
            <text:p>1000044179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3261.04" table:style-name="ce13">
            <text:p>3.261,04</text:p>
          </table:table-cell>
          <table:table-cell office:value-type="string" table:style-name="ce14">
            <text:p>BALEANI PAOLA</text:p>
          </table:table-cell>
          <table:table-cell office:value-type="string" table:style-name="ce15">
            <text:p>BLNPLA59S68D542E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80" table:style-name="ce11">
            <text:p>1000044180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26838.850000000002" table:style-name="ce13">
            <text:p>26.838,85</text:p>
          </table:table-cell>
          <table:table-cell office:value-type="string" table:style-name="ce14">
            <text:p>BETON ASFALTI SRL</text:p>
          </table:table-cell>
          <table:table-cell office:value-type="string" table:style-name="ce15">
            <text:p>0126596022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279" table:style-name="ce11">
            <text:p>100279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2364.0100000000002" table:style-name="ce13">
            <text:p>2.364,01</text:p>
          </table:table-cell>
          <table:table-cell office:value-type="string" table:style-name="ce14">
            <text:p>BISOGNI PAOLO</text:p>
          </table:table-cell>
          <table:table-cell office:value-type="string" table:style-name="ce15">
            <text:p>BSGPLA56T16H282W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81" table:style-name="ce11">
            <text:p>1000044181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74.23" table:style-name="ce13">
            <text:p>74,23</text:p>
          </table:table-cell>
          <table:table-cell office:value-type="string" table:style-name="ce14">
            <text:p>BOI GIAMPAOLA</text:p>
          </table:table-cell>
          <table:table-cell office:value-type="string" table:style-name="ce15">
            <text:p>BOIGPL34D41B354T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82" table:style-name="ce11">
            <text:p>1000044182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74.23" table:style-name="ce13">
            <text:p>74,23</text:p>
          </table:table-cell>
          <table:table-cell office:value-type="string" table:style-name="ce14">
            <text:p>BONAVENTURA MARIA MADDALENA</text:p>
          </table:table-cell>
          <table:table-cell office:value-type="string" table:style-name="ce15">
            <text:p>BNVMMD56P48C351L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83" table:style-name="ce11">
            <text:p>1000044183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48.8" table:style-name="ce13">
            <text:p>48,80</text:p>
          </table:table-cell>
          <table:table-cell office:value-type="string" table:style-name="ce14">
            <text:p>C.C.I.A.A. DI UDINE</text:p>
          </table:table-cell>
          <table:table-cell office:value-type="string" table:style-name="ce15">
            <text:p>004608303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84" table:style-name="ce11">
            <text:p>1000044184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190.94" table:style-name="ce13">
            <text:p>190,94</text:p>
          </table:table-cell>
          <table:table-cell office:value-type="string" table:style-name="ce14">
            <text:p>CARROZZERIA CARA'</text:p>
          </table:table-cell>
          <table:table-cell office:value-type="string" table:style-name="ce15">
            <text:p>CRASVT55M28E212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85" table:style-name="ce11">
            <text:p>1000044185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1574.36" table:style-name="ce13">
            <text:p>1.574,36</text:p>
          </table:table-cell>
          <table:table-cell office:value-type="string" table:style-name="ce14">
            <text:p>CARROZZERIA STELLA NICOLA</text:p>
          </table:table-cell>
          <table:table-cell office:value-type="string" table:style-name="ce15">
            <text:p>0043226016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86" table:style-name="ce11">
            <text:p>1000044186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667.91" table:style-name="ce13">
            <text:p>667,91</text:p>
          </table:table-cell>
          <table:table-cell office:value-type="string" table:style-name="ce14">
            <text:p>CARROZZERIA STELLA SNC CALAMELLO &amp;BARBATELLA</text:p>
          </table:table-cell>
          <table:table-cell office:value-type="string" table:style-name="ce15">
            <text:p>003002301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87" table:style-name="ce11">
            <text:p>1000044187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451.78999999999996" table:style-name="ce13">
            <text:p>451,79</text:p>
          </table:table-cell>
          <table:table-cell office:value-type="string" table:style-name="ce14">
            <text:p>CLAMA SERVIZI SRL</text:p>
          </table:table-cell>
          <table:table-cell office:value-type="string" table:style-name="ce15">
            <text:p>116245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88" table:style-name="ce11">
            <text:p>1000044188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11.76" table:style-name="ce13">
            <text:p>11,76</text:p>
          </table:table-cell>
          <table:table-cell office:value-type="string" table:style-name="ce14">
            <text:p>COMUNE DI REGALBUTO</text:p>
          </table:table-cell>
          <table:table-cell office:value-type="string" table:style-name="ce15">
            <text:p>8000066086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77" table:style-name="ce11">
            <text:p>100277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85.67" table:style-name="ce13">
            <text:p>85,67</text:p>
          </table:table-cell>
          <table:table-cell office:value-type="string" table:style-name="ce14">
            <text:p>CONDOMINIO B/3</text:p>
          </table:table-cell>
          <table:table-cell office:value-type="string" table:style-name="ce15">
            <text:p>8034144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77" table:style-name="ce11">
            <text:p>100277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49.47" table:style-name="ce13">
            <text:p>49,47</text:p>
          </table:table-cell>
          <table:table-cell office:value-type="string" table:style-name="ce14">
            <text:p>CONDOMINIO B/3</text:p>
          </table:table-cell>
          <table:table-cell office:value-type="string" table:style-name="ce15">
            <text:p>8034144015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276" table:style-name="ce11">
            <text:p>100276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3597.88" table:style-name="ce13">
            <text:p>3.597,88</text:p>
          </table:table-cell>
          <table:table-cell office:value-type="string" table:style-name="ce14">
            <text:p>CONDOMINIO CETRA EX ROMEO PORTA</text:p>
          </table:table-cell>
          <table:table-cell office:value-type="string" table:style-name="ce15">
            <text:p>9153992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78" table:style-name="ce11">
            <text:p>100278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1224.8900000000001" table:style-name="ce13">
            <text:p>1.224,89</text:p>
          </table:table-cell>
          <table:table-cell office:value-type="string" table:style-name="ce14">
            <text:p>CONDOMINIO MON BIJOUX A&amp; B AMM. MAURO MENEGUZZI</text:p>
          </table:table-cell>
          <table:table-cell office:value-type="string" table:style-name="ce15">
            <text:p>960032500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75" table:style-name="ce11">
            <text:p>100275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326.45" table:style-name="ce13">
            <text:p>326,45</text:p>
          </table:table-cell>
          <table:table-cell office:value-type="string" table:style-name="ce14">
            <text:p>CONDOMINIO VIA ANDREOLI</text:p>
          </table:table-cell>
          <table:table-cell office:value-type="string" table:style-name="ce15">
            <text:p>9551596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74" table:style-name="ce11">
            <text:p>100274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66.94" table:style-name="ce13">
            <text:p>66,94</text:p>
          </table:table-cell>
          <table:table-cell office:value-type="string" table:style-name="ce14">
            <text:p>CONDOMINIO VIA AYRAGHI 3</text:p>
          </table:table-cell>
          <table:table-cell office:value-type="string" table:style-name="ce15">
            <text:p>9557918015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273" table:style-name="ce11">
            <text:p>100273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65.66" table:style-name="ce13">
            <text:p>65,66</text:p>
          </table:table-cell>
          <table:table-cell office:value-type="string" table:style-name="ce14">
            <text:p>CONDOMINIO VIA GARIBALDI 4/6</text:p>
          </table:table-cell>
          <table:table-cell office:value-type="string" table:style-name="ce15">
            <text:p>9567120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72" table:style-name="ce11">
            <text:p>100272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212.04000000000002" table:style-name="ce13">
            <text:p>212,04</text:p>
          </table:table-cell>
          <table:table-cell office:value-type="string" table:style-name="ce14">
            <text:p>CONVERGE SPA</text:p>
          </table:table-cell>
          <table:table-cell office:value-type="string" table:style-name="ce15">
            <text:p>044729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71" table:style-name="ce11">
            <text:p>100271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3601.1" table:style-name="ce13">
            <text:p>3.601,10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57" table:style-name="ce11">
            <text:p>1600012757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800" table:style-name="ce13">
            <text:p>800,00</text:p>
          </table:table-cell>
          <table:table-cell office:value-type="string" table:style-name="ce14">
            <text:p>DE DONNO ANTONELLA</text:p>
          </table:table-cell>
          <table:table-cell office:value-type="string" table:style-name="ce15">
            <text:p>DDNNNL58H53E506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70" table:style-name="ce11">
            <text:p>100270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200.82000000000002" table:style-name="ce13">
            <text:p>200,82</text:p>
          </table:table-cell>
          <table:table-cell office:value-type="string" table:style-name="ce14">
            <text:p>DHL EXPRESS SRL</text:p>
          </table:table-cell>
          <table:table-cell office:value-type="string" table:style-name="ce15">
            <text:p>04209680158</text:p>
          </table:table-cell>
          <table:table-cell table:style-name="ce16"/>
          <table:table-cell table:number-columns-repeated="16378" table:style-name="ce6"/>
        </table:table-row>
        <table:table-row table:style-name="ro3">
          <table:table-cell office:value-type="float" office:value="100269" table:style-name="ce11">
            <text:p>100269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74.23" table:style-name="ce13">
            <text:p>74,23</text:p>
          </table:table-cell>
          <table:table-cell office:value-type="string" table:style-name="ce14">
            <text:p>DI NUNZIO GIUSEPPE</text:p>
          </table:table-cell>
          <table:table-cell office:value-type="string" table:style-name="ce15">
            <text:p>DNNGPP43A31D704F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68" table:style-name="ce11">
            <text:p>100268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6760.78" table:style-name="ce13">
            <text:p>6.760,78</text:p>
          </table:table-cell>
          <table:table-cell office:value-type="string" table:style-name="ce14">
            <text:p>ENERGYMEP DI DAMIANO ZURLO</text:p>
          </table:table-cell>
          <table:table-cell office:value-type="string" table:style-name="ce15">
            <text:p>ZRLDMN85A30C741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67" table:style-name="ce11">
            <text:p>100267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4880" table:style-name="ce13">
            <text:p>4.880,00</text:p>
          </table:table-cell>
          <table:table-cell office:value-type="string" table:style-name="ce14">
            <text:p>FIRENZE SERVIZI</text:p>
          </table:table-cell>
          <table:table-cell office:value-type="string" table:style-name="ce15">
            <text:p>0559973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66" table:style-name="ce11">
            <text:p>100266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74.23" table:style-name="ce13">
            <text:p>74,23</text:p>
          </table:table-cell>
          <table:table-cell office:value-type="string" table:style-name="ce14">
            <text:p>FUSCO ANTONIO</text:p>
          </table:table-cell>
          <table:table-cell office:value-type="string" table:style-name="ce15">
            <text:p>FSCNTN58D08L245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65" table:style-name="ce11">
            <text:p>100265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2597.9299999999998" table:style-name="ce13">
            <text:p>2.597,93</text:p>
          </table:table-cell>
          <table:table-cell office:value-type="string" table:style-name="ce14">
            <text:p>GALA SPA - EX GALA ENERGIA PULITA</text:p>
          </table:table-cell>
          <table:table-cell office:value-type="string" table:style-name="ce15">
            <text:p>0683293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64" table:style-name="ce11">
            <text:p>100264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5080.58" table:style-name="ce13">
            <text:p>5.080,58</text:p>
          </table:table-cell>
          <table:table-cell office:value-type="string" table:style-name="ce14">
            <text:p>GEOLOG STUDIO DI GEOLOGIA</text:p>
          </table:table-cell>
          <table:table-cell office:value-type="string" table:style-name="ce15">
            <text:p>0189987064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263" table:style-name="ce11">
            <text:p>100263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17666.73" table:style-name="ce13">
            <text:p>17.666,73</text:p>
          </table:table-cell>
          <table:table-cell office:value-type="string" table:style-name="ce14">
            <text:p>GIAMBRONE COSTRUZIONI SRL</text:p>
          </table:table-cell>
          <table:table-cell office:value-type="string" table:style-name="ce15">
            <text:p>0283498084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262" table:style-name="ce11">
            <text:p>100262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756.4" table:style-name="ce13">
            <text:p>756,40</text:p>
          </table:table-cell>
          <table:table-cell office:value-type="string" table:style-name="ce14">
            <text:p>GIUSTI 22 SRL</text:p>
          </table:table-cell>
          <table:table-cell office:value-type="string" table:style-name="ce15">
            <text:p>0136609048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61" table:style-name="ce11">
            <text:p>100261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1797.38" table:style-name="ce13">
            <text:p>1.797,38</text:p>
          </table:table-cell>
          <table:table-cell office:value-type="string" table:style-name="ce14">
            <text:p>GSA GRUPPO SERVIZI ASSOCIATI</text:p>
          </table:table-cell>
          <table:table-cell office:value-type="string" table:style-name="ce15">
            <text:p>014841803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60" table:style-name="ce11">
            <text:p>100260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231.36999999999998" table:style-name="ce13">
            <text:p>231,37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59" table:style-name="ce11">
            <text:p>100259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1035.99" table:style-name="ce13">
            <text:p>1.035,99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58" table:style-name="ce11">
            <text:p>100258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74.23" table:style-name="ce13">
            <text:p>74,23</text:p>
          </table:table-cell>
          <table:table-cell office:value-type="string" table:style-name="ce14">
            <text:p>IERVOLINO FLORINDO</text:p>
          </table:table-cell>
          <table:table-cell office:value-type="string" table:style-name="ce15">
            <text:p>RVLFRN69M10H931E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58" table:style-name="ce11">
            <text:p>1600012758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4">
            <text:p>IM.AL.TUR.SRL</text:p>
          </table:table-cell>
          <table:table-cell office:value-type="string" table:style-name="ce15">
            <text:p>006216603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57" table:style-name="ce11">
            <text:p>100257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2318.77" table:style-name="ce13">
            <text:p>2.318,77</text:p>
          </table:table-cell>
          <table:table-cell office:value-type="string" table:style-name="ce14">
            <text:p>INTERNATIONAL SECURITY SERVICE VIGILANZA SPA</text:p>
          </table:table-cell>
          <table:table-cell office:value-type="string" table:style-name="ce15">
            <text:p>1016995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56" table:style-name="ce11">
            <text:p>100256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455.66" table:style-name="ce13">
            <text:p>455,66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55" table:style-name="ce11">
            <text:p>100255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394.73" table:style-name="ce13">
            <text:p>394,73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54" table:style-name="ce11">
            <text:p>100254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13238.220000000001" table:style-name="ce13">
            <text:p>13.238,22</text:p>
          </table:table-cell>
          <table:table-cell office:value-type="string" table:style-name="ce14">
            <text:p>LUX FIRE SYSTEM SRL</text:p>
          </table:table-cell>
          <table:table-cell office:value-type="string" table:style-name="ce15">
            <text:p>0508729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53" table:style-name="ce11">
            <text:p>100253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366" table:style-name="ce13">
            <text:p>366,00</text:p>
          </table:table-cell>
          <table:table-cell office:value-type="string" table:style-name="ce14">
            <text:p>MA.GI.TEC. SRL</text:p>
          </table:table-cell>
          <table:table-cell office:value-type="string" table:style-name="ce15">
            <text:p>0714941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59" table:style-name="ce11">
            <text:p>1600012759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650" table:style-name="ce13">
            <text:p>650,00</text:p>
          </table:table-cell>
          <table:table-cell office:value-type="string" table:style-name="ce14">
            <text:p>MANCUSO ANTONGIULIO</text:p>
          </table:table-cell>
          <table:table-cell office:value-type="string" table:style-name="ce15">
            <text:p>MNCNNG94A09C352L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52" table:style-name="ce11">
            <text:p>100252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5518.5599999999995" table:style-name="ce13">
            <text:p>5.518,56</text:p>
          </table:table-cell>
          <table:table-cell office:value-type="string" table:style-name="ce14">
            <text:p>MEG IMPIANTI SRL</text:p>
          </table:table-cell>
          <table:table-cell office:value-type="string" table:style-name="ce15">
            <text:p>0452334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51" table:style-name="ce11">
            <text:p>100251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2708.25" table:style-name="ce13">
            <text:p>2.708,25</text:p>
          </table:table-cell>
          <table:table-cell office:value-type="string" table:style-name="ce14">
            <text:p>META SERVIZI SRL</text:p>
          </table:table-cell>
          <table:table-cell office:value-type="string" table:style-name="ce15">
            <text:p>1118614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60" table:style-name="ce11">
            <text:p>1600012760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2900" table:style-name="ce13">
            <text:p>2.900,00</text:p>
          </table:table-cell>
          <table:table-cell office:value-type="string" table:style-name="ce14">
            <text:p>ONOR SRL</text:p>
          </table:table-cell>
          <table:table-cell office:value-type="string" table:style-name="ce15">
            <text:p>036335302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61" table:style-name="ce11">
            <text:p>1600012761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1450" table:style-name="ce13">
            <text:p>1.450,00</text:p>
          </table:table-cell>
          <table:table-cell office:value-type="string" table:style-name="ce14">
            <text:p>PAPINI ENRICO</text:p>
          </table:table-cell>
          <table:table-cell office:value-type="string" table:style-name="ce15">
            <text:p>PPNNRC67R17A390W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50" table:style-name="ce11">
            <text:p>100250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4744.22" table:style-name="ce13">
            <text:p>4.744,22</text:p>
          </table:table-cell>
          <table:table-cell office:value-type="string" table:style-name="ce14">
            <text:p>PENNACCHIONI GABRIELE</text:p>
          </table:table-cell>
          <table:table-cell office:value-type="string" table:style-name="ce15">
            <text:p>PNNGRL72L12E058P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62" table:style-name="ce11">
            <text:p>1600012762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980" table:style-name="ce13">
            <text:p>980,00</text:p>
          </table:table-cell>
          <table:table-cell office:value-type="string" table:style-name="ce14">
            <text:p>PERINO CARLO</text:p>
          </table:table-cell>
          <table:table-cell office:value-type="string" table:style-name="ce15">
            <text:p>PRNCRL43E27E473Y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49" table:style-name="ce11">
            <text:p>100249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74.23" table:style-name="ce13">
            <text:p>74,23</text:p>
          </table:table-cell>
          <table:table-cell office:value-type="string" table:style-name="ce14">
            <text:p>PISANO SALVATORE</text:p>
          </table:table-cell>
          <table:table-cell office:value-type="string" table:style-name="ce15">
            <text:p>PSNSVT34S08F158D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47" table:style-name="ce11">
            <text:p>100247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76.86" table:style-name="ce13">
            <text:p>76,86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48" table:style-name="ce11">
            <text:p>100248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11.059999999999999" table:style-name="ce13">
            <text:p>11,06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46" table:style-name="ce11">
            <text:p>100246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2412.66" table:style-name="ce13">
            <text:p>2.412,66</text:p>
          </table:table-cell>
          <table:table-cell office:value-type="string" table:style-name="ce14">
            <text:p>PSS VIGILANZA SRL</text:p>
          </table:table-cell>
          <table:table-cell office:value-type="string" table:style-name="ce15">
            <text:p>039679602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45" table:style-name="ce11">
            <text:p>100245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183437.96999999997" table:style-name="ce13">
            <text:p>183.437,97</text:p>
          </table:table-cell>
          <table:table-cell office:value-type="string" table:style-name="ce14">
            <text:p>RANDSTAD ITALIA SPA</text:p>
          </table:table-cell>
          <table:table-cell office:value-type="string" table:style-name="ce15">
            <text:p>1273009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44" table:style-name="ce11">
            <text:p>100244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2365.5" table:style-name="ce13">
            <text:p>2.365,50</text:p>
          </table:table-cell>
          <table:table-cell office:value-type="string" table:style-name="ce14">
            <text:p>REPAS LUNCH COUPON SRL</text:p>
          </table:table-cell>
          <table:table-cell office:value-type="string" table:style-name="ce15">
            <text:p>0812266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43" table:style-name="ce11">
            <text:p>100243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29097.46" table:style-name="ce13">
            <text:p>29.097,46</text:p>
          </table:table-cell>
          <table:table-cell office:value-type="string" table:style-name="ce14">
            <text:p>RINA CONSULTING SPA - EX D'APPOLONIA SPA</text:p>
          </table:table-cell>
          <table:table-cell office:value-type="string" table:style-name="ce15">
            <text:p>0347655010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242" table:style-name="ce11">
            <text:p>100242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50.260000000000005" table:style-name="ce13">
            <text:p>50,26</text:p>
          </table:table-cell>
          <table:table-cell office:value-type="string" table:style-name="ce14">
            <text:p>ROTA GIANFRANCO</text:p>
          </table:table-cell>
          <table:table-cell office:value-type="string" table:style-name="ce15">
            <text:p>RTOGFR50B16C396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41" table:style-name="ce11">
            <text:p>100241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402.94" table:style-name="ce13">
            <text:p>402,94</text:p>
          </table:table-cell>
          <table:table-cell office:value-type="string" table:style-name="ce14">
            <text:p>SAVARESE ANTONIO</text:p>
          </table:table-cell>
          <table:table-cell office:value-type="string" table:style-name="ce15">
            <text:p>SVRNTN41A29C352E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40" table:style-name="ce11">
            <text:p>100240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438.25" table:style-name="ce13">
            <text:p>438,25</text:p>
          </table:table-cell>
          <table:table-cell office:value-type="string" table:style-name="ce14">
            <text:p>SEMAC SRL</text:p>
          </table:table-cell>
          <table:table-cell office:value-type="string" table:style-name="ce15">
            <text:p>0197936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39" table:style-name="ce11">
            <text:p>100239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14396.85" table:style-name="ce13">
            <text:p>14.396,85</text:p>
          </table:table-cell>
          <table:table-cell office:value-type="string" table:style-name="ce14">
            <text:p>SERVECO SRL</text:p>
          </table:table-cell>
          <table:table-cell office:value-type="string" table:style-name="ce15">
            <text:p>0286851027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63" table:style-name="ce11">
            <text:p>1600012763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14">
            <text:p>SILVA CONFALONIERI GIANCARLO</text:p>
          </table:table-cell>
          <table:table-cell office:value-type="string" table:style-name="ce15">
            <text:p>SLVGCR33S04E063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64" table:style-name="ce11">
            <text:p>1600012764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SOCIETA' IMMOBILIARE ENEA SRL</text:p>
          </table:table-cell>
          <table:table-cell office:value-type="string" table:style-name="ce15">
            <text:p>005267604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38" table:style-name="ce11">
            <text:p>100238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74.23" table:style-name="ce13">
            <text:p>74,23</text:p>
          </table:table-cell>
          <table:table-cell office:value-type="string" table:style-name="ce14">
            <text:p>SPAGNOLO ASSUNTA</text:p>
          </table:table-cell>
          <table:table-cell office:value-type="string" table:style-name="ce15">
            <text:p>SPGSNT42R47L259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37" table:style-name="ce11">
            <text:p>100237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19629.559999999998" table:style-name="ce13">
            <text:p>19.629,56</text:p>
          </table:table-cell>
          <table:table-cell office:value-type="string" table:style-name="ce14">
            <text:p>T.S.B. SRL</text:p>
          </table:table-cell>
          <table:table-cell office:value-type="string" table:style-name="ce15">
            <text:p>0370233028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236" table:style-name="ce11">
            <text:p>100236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7.2900000000000009" table:style-name="ce13">
            <text:p>7,29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35" table:style-name="ce11">
            <text:p>100235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2.52" table:style-name="ce13">
            <text:p>2,52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65" table:style-name="ce11">
            <text:p>1600012765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1350" table:style-name="ce13">
            <text:p>1.350,00</text:p>
          </table:table-cell>
          <table:table-cell office:value-type="string" table:style-name="ce14">
            <text:p>TETU COSTRUZIONI SRL</text:p>
          </table:table-cell>
          <table:table-cell office:value-type="string" table:style-name="ce15">
            <text:p>039516108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34" table:style-name="ce11">
            <text:p>100234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557.04" table:style-name="ce13">
            <text:p>557,04</text:p>
          </table:table-cell>
          <table:table-cell office:value-type="string" table:style-name="ce14">
            <text:p>TOFACCHI LUCA</text:p>
          </table:table-cell>
          <table:table-cell office:value-type="string" table:style-name="ce15">
            <text:p>TFCLCU60M18D612H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233" table:style-name="ce11">
            <text:p>100233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2529.85" table:style-name="ce13">
            <text:p>2.529,85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05505802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32" table:style-name="ce11">
            <text:p>100232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74.23" table:style-name="ce13">
            <text:p>74,23</text:p>
          </table:table-cell>
          <table:table-cell office:value-type="string" table:style-name="ce14">
            <text:p>VINDIGNI GIOVANNI</text:p>
          </table:table-cell>
          <table:table-cell office:value-type="string" table:style-name="ce15">
            <text:p>VNDGNN54D04C351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31" table:style-name="ce11">
            <text:p>100231</text:p>
          </table:table-cell>
          <table:table-cell office:value-type="date" office:date-value="2017-09-07T00:00:00" table:style-name="ce12">
            <text:p>07/09/17</text:p>
          </table:table-cell>
          <table:table-cell office:value-type="float" office:value="6862.17" table:style-name="ce13">
            <text:p>6.862,17</text:p>
          </table:table-cell>
          <table:table-cell office:value-type="string" table:style-name="ce14">
            <text:p>VITALE IMPIANTI SRL</text:p>
          </table:table-cell>
          <table:table-cell office:value-type="string" table:style-name="ce15">
            <text:p>0380115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66" table:style-name="ce11">
            <text:p>1600012766</text:p>
          </table:table-cell>
          <table:table-cell office:value-type="date" office:date-value="2017-09-08T00:00:00" table:style-name="ce12">
            <text:p>08/09/17</text:p>
          </table:table-cell>
          <table:table-cell office:value-type="float" office:value="5397.56" table:style-name="ce13">
            <text:p>5.397,56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67" table:style-name="ce11">
            <text:p>1600012767</text:p>
          </table:table-cell>
          <table:table-cell office:value-type="date" office:date-value="2017-09-08T00:00:00" table:style-name="ce12">
            <text:p>08/09/17</text:p>
          </table:table-cell>
          <table:table-cell office:value-type="float" office:value="324.85000000000002" table:style-name="ce13">
            <text:p>324,85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7500001239" table:style-name="ce11">
            <text:p>7500001239</text:p>
          </table:table-cell>
          <table:table-cell office:value-type="date" office:date-value="2017-09-08T00:00:00" table:style-name="ce12">
            <text:p>08/09/17</text:p>
          </table:table-cell>
          <table:table-cell office:value-type="float" office:value="2158.92" table:style-name="ce13">
            <text:p>2.158,92</text:p>
          </table:table-cell>
          <table:table-cell office:value-type="string" table:style-name="ce14">
            <text:p>AVVOCATURA DISTRETTUALE DELLO STATO CAMPOBASSO</text:p>
          </table:table-cell>
          <table:table-cell office:value-type="string" table:style-name="ce15">
            <text:p>920128107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7500001240" table:style-name="ce11">
            <text:p>7500001240</text:p>
          </table:table-cell>
          <table:table-cell office:value-type="date" office:date-value="2017-09-08T00:00:00" table:style-name="ce12">
            <text:p>08/09/17</text:p>
          </table:table-cell>
          <table:table-cell office:value-type="float" office:value="1137.33" table:style-name="ce13">
            <text:p>1.137,33</text:p>
          </table:table-cell>
          <table:table-cell office:value-type="string" table:style-name="ce14">
            <text:p>AVVOCATURA DISTRETTUALE DELLO STATO CAMPOBASSO</text:p>
          </table:table-cell>
          <table:table-cell office:value-type="string" table:style-name="ce15">
            <text:p>920128107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68" table:style-name="ce11">
            <text:p>1600012768</text:p>
          </table:table-cell>
          <table:table-cell office:value-type="date" office:date-value="2017-09-08T00:00:00" table:style-name="ce12">
            <text:p>08/09/17</text:p>
          </table:table-cell>
          <table:table-cell office:value-type="float" office:value="300.33" table:style-name="ce13">
            <text:p>300,33</text:p>
          </table:table-cell>
          <table:table-cell office:value-type="string" table:style-name="ce14">
            <text:p>B. &amp;B. SNC DI BERRA MAURO E FULVIO</text:p>
          </table:table-cell>
          <table:table-cell office:value-type="string" table:style-name="ce15">
            <text:p>0629951001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69" table:style-name="ce11">
            <text:p>1600012769</text:p>
          </table:table-cell>
          <table:table-cell office:value-type="date" office:date-value="2017-09-08T00:00:00" table:style-name="ce12">
            <text:p>08/09/17</text:p>
          </table:table-cell>
          <table:table-cell office:value-type="float" office:value="9442.3799999999992" table:style-name="ce13">
            <text:p>9.442,38</text:p>
          </table:table-cell>
          <table:table-cell office:value-type="string" table:style-name="ce14">
            <text:p>CARLISI STUDIO TECNICO</text:p>
          </table:table-cell>
          <table:table-cell office:value-type="string" table:style-name="ce15">
            <text:p>104389800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70" table:style-name="ce11">
            <text:p>1600012770</text:p>
          </table:table-cell>
          <table:table-cell office:value-type="date" office:date-value="2017-09-08T00:00:00" table:style-name="ce12">
            <text:p>08/09/17</text:p>
          </table:table-cell>
          <table:table-cell office:value-type="float" office:value="279.77" table:style-name="ce13">
            <text:p>279,77</text:p>
          </table:table-cell>
          <table:table-cell office:value-type="string" table:style-name="ce14">
            <text:p>CASADEI CHRISTIAN</text:p>
          </table:table-cell>
          <table:table-cell office:value-type="string" table:style-name="ce15">
            <text:p>CSDCRS71R25A326T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71" table:style-name="ce11">
            <text:p>1600012771</text:p>
          </table:table-cell>
          <table:table-cell office:value-type="date" office:date-value="2017-09-08T00:00:00" table:style-name="ce12">
            <text:p>08/09/17</text:p>
          </table:table-cell>
          <table:table-cell office:value-type="float" office:value="391" table:style-name="ce13">
            <text:p>391,00</text:p>
          </table:table-cell>
          <table:table-cell office:value-type="string" table:style-name="ce14">
            <text:p>CIAM ASCENSORI E SERVIZI SRL</text:p>
          </table:table-cell>
          <table:table-cell office:value-type="string" table:style-name="ce15">
            <text:p>1221612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72" table:style-name="ce11">
            <text:p>1600012772</text:p>
          </table:table-cell>
          <table:table-cell office:value-type="date" office:date-value="2017-09-08T00:00:00" table:style-name="ce12">
            <text:p>08/09/17</text:p>
          </table:table-cell>
          <table:table-cell office:value-type="float" office:value="1032.6100000000001" table:style-name="ce13">
            <text:p>1.032,61</text:p>
          </table:table-cell>
          <table:table-cell office:value-type="string" table:style-name="ce14">
            <text:p>CIMA SRL</text:p>
          </table:table-cell>
          <table:table-cell office:value-type="string" table:style-name="ce15">
            <text:p>0087865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74" table:style-name="ce11">
            <text:p>1600012774</text:p>
          </table:table-cell>
          <table:table-cell office:value-type="date" office:date-value="2017-09-08T00:00:00" table:style-name="ce12">
            <text:p>08/09/17</text:p>
          </table:table-cell>
          <table:table-cell office:value-type="float" office:value="71.25" table:style-name="ce13">
            <text:p>71,25</text:p>
          </table:table-cell>
          <table:table-cell office:value-type="string" table:style-name="ce14">
            <text:p>CONDOMINIO VIA FERRER 23, AMM. DINI GREGORIO</text:p>
          </table:table-cell>
          <table:table-cell office:value-type="string" table:style-name="ce15">
            <text:p>9001548054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73" table:style-name="ce11">
            <text:p>1600012773</text:p>
          </table:table-cell>
          <table:table-cell office:value-type="date" office:date-value="2017-09-08T00:00:00" table:style-name="ce12">
            <text:p>08/09/17</text:p>
          </table:table-cell>
          <table:table-cell office:value-type="float" office:value="650" table:style-name="ce13">
            <text:p>650,00</text:p>
          </table:table-cell>
          <table:table-cell office:value-type="string" table:style-name="ce14">
            <text:p>CONDOMINIO VIA GIACOMO DINA 75</text:p>
          </table:table-cell>
          <table:table-cell office:value-type="string" table:style-name="ce15">
            <text:p>966620900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75" table:style-name="ce11">
            <text:p>1600012775</text:p>
          </table:table-cell>
          <table:table-cell office:value-type="date" office:date-value="2017-09-08T00:00:00" table:style-name="ce12">
            <text:p>08/09/17</text:p>
          </table:table-cell>
          <table:table-cell office:value-type="float" office:value="4795.4399999999996" table:style-name="ce13">
            <text:p>4.795,44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76" table:style-name="ce11">
            <text:p>1600012776</text:p>
          </table:table-cell>
          <table:table-cell office:value-type="date" office:date-value="2017-09-08T00:00:00" table:style-name="ce12">
            <text:p>08/09/17</text:p>
          </table:table-cell>
          <table:table-cell office:value-type="float" office:value="3975.8199999999997" table:style-name="ce13">
            <text:p>3.975,82</text:p>
          </table:table-cell>
          <table:table-cell office:value-type="string" table:style-name="ce14">
            <text:p>DI BLASIO GIUSEPPE</text:p>
          </table:table-cell>
          <table:table-cell office:value-type="string" table:style-name="ce15">
            <text:p>009292906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77" table:style-name="ce11">
            <text:p>1600012777</text:p>
          </table:table-cell>
          <table:table-cell office:value-type="date" office:date-value="2017-09-08T00:00:00" table:style-name="ce12">
            <text:p>08/09/17</text:p>
          </table:table-cell>
          <table:table-cell office:value-type="float" office:value="408" table:style-name="ce13">
            <text:p>408,00</text:p>
          </table:table-cell>
          <table:table-cell office:value-type="string" table:style-name="ce14">
            <text:p>DURANTE CATIA</text:p>
          </table:table-cell>
          <table:table-cell office:value-type="string" table:style-name="ce15">
            <text:p>DRNCTA68R71C413N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78" table:style-name="ce11">
            <text:p>1600012778</text:p>
          </table:table-cell>
          <table:table-cell office:value-type="date" office:date-value="2017-09-08T00:00:00" table:style-name="ce12">
            <text:p>08/09/17</text:p>
          </table:table-cell>
          <table:table-cell office:value-type="float" office:value="1342" table:style-name="ce13">
            <text:p>1.342,00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79" table:style-name="ce11">
            <text:p>1600012779</text:p>
          </table:table-cell>
          <table:table-cell office:value-type="date" office:date-value="2017-09-08T00:00:00" table:style-name="ce12">
            <text:p>08/09/17</text:p>
          </table:table-cell>
          <table:table-cell office:value-type="float" office:value="446.85" table:style-name="ce13">
            <text:p>446,85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80" table:style-name="ce11">
            <text:p>100280</text:p>
          </table:table-cell>
          <table:table-cell office:value-type="date" office:date-value="2017-09-08T00:00:00" table:style-name="ce12">
            <text:p>08/09/17</text:p>
          </table:table-cell>
          <table:table-cell office:value-type="float" office:value="28906.969999999998" table:style-name="ce13">
            <text:p>28.906,97</text:p>
          </table:table-cell>
          <table:table-cell office:value-type="string" table:style-name="ce14">
            <text:p>ENGIE SERVIZI SPA - EX COFELY ITALIA SPA</text:p>
          </table:table-cell>
          <table:table-cell office:value-type="string" table:style-name="ce15">
            <text:p>071499305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81" table:style-name="ce11">
            <text:p>1600012781</text:p>
          </table:table-cell>
          <table:table-cell office:value-type="date" office:date-value="2017-09-08T00:00:00" table:style-name="ce12">
            <text:p>08/09/17</text:p>
          </table:table-cell>
          <table:table-cell office:value-type="float" office:value="92.97" table:style-name="ce13">
            <text:p>92,97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80" table:style-name="ce11">
            <text:p>1600012780</text:p>
          </table:table-cell>
          <table:table-cell office:value-type="date" office:date-value="2017-09-08T00:00:00" table:style-name="ce12">
            <text:p>08/09/17</text:p>
          </table:table-cell>
          <table:table-cell office:value-type="float" office:value="258.86" table:style-name="ce13">
            <text:p>258,86</text:p>
          </table:table-cell>
          <table:table-cell office:value-type="string" table:style-name="ce14">
            <text:p>F.LLI PAPA DI PAPA PASQUALE &amp;C. SNC</text:p>
          </table:table-cell>
          <table:table-cell office:value-type="string" table:style-name="ce15">
            <text:p>044002500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82" table:style-name="ce11">
            <text:p>1600012782</text:p>
          </table:table-cell>
          <table:table-cell office:value-type="date" office:date-value="2017-09-08T00:00:00" table:style-name="ce12">
            <text:p>08/09/17</text:p>
          </table:table-cell>
          <table:table-cell office:value-type="float" office:value="22.470000000000002" table:style-name="ce13">
            <text:p>22,47</text:p>
          </table:table-cell>
          <table:table-cell office:value-type="string" table:style-name="ce14">
            <text:p>FERRAMENTA MESSINA DI CARDINALETTI MIRELLA &amp;CO. SNC</text:p>
          </table:table-cell>
          <table:table-cell office:value-type="string" table:style-name="ce15">
            <text:p>0715871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83" table:style-name="ce11">
            <text:p>1600012783</text:p>
          </table:table-cell>
          <table:table-cell office:value-type="date" office:date-value="2017-09-08T00:00:00" table:style-name="ce12">
            <text:p>08/09/17</text:p>
          </table:table-cell>
          <table:table-cell office:value-type="float" office:value="6881.6399999999994" table:style-name="ce13">
            <text:p>6.881,64</text:p>
          </table:table-cell>
          <table:table-cell office:value-type="string" table:style-name="ce14">
            <text:p>G.L. SYLOS LABINI E PARTNERS S.S.T.P.</text:p>
          </table:table-cell>
          <table:table-cell office:value-type="string" table:style-name="ce15">
            <text:p>0485212072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298" table:style-name="ce11">
            <text:p>100298</text:p>
          </table:table-cell>
          <table:table-cell office:value-type="date" office:date-value="2017-09-08T00:00:00" table:style-name="ce12">
            <text:p>08/09/17</text:p>
          </table:table-cell>
          <table:table-cell office:value-type="float" office:value="14530.36" table:style-name="ce13">
            <text:p>14.530,36</text:p>
          </table:table-cell>
          <table:table-cell office:value-type="string" table:style-name="ce14">
            <text:p>GUAGNINI AULO</text:p>
          </table:table-cell>
          <table:table-cell office:value-type="string" table:style-name="ce15">
            <text:p>GGNLAU78L05L424Q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299" table:style-name="ce11">
            <text:p>100299</text:p>
          </table:table-cell>
          <table:table-cell office:value-type="date" office:date-value="2017-09-08T00:00:00" table:style-name="ce12">
            <text:p>08/09/17</text:p>
          </table:table-cell>
          <table:table-cell office:value-type="float" office:value="761.13" table:style-name="ce13">
            <text:p>761,13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300" table:style-name="ce11">
            <text:p>100300</text:p>
          </table:table-cell>
          <table:table-cell office:value-type="date" office:date-value="2017-09-08T00:00:00" table:style-name="ce12">
            <text:p>08/09/17</text:p>
          </table:table-cell>
          <table:table-cell office:value-type="float" office:value="3333.58" table:style-name="ce13">
            <text:p>3.333,58</text:p>
          </table:table-cell>
          <table:table-cell office:value-type="string" table:style-name="ce14">
            <text:p>ITALIANO FRANCESCO E BRUNO &amp;C.S.A.S.</text:p>
          </table:table-cell>
          <table:table-cell office:value-type="string" table:style-name="ce15">
            <text:p>0984943001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301" table:style-name="ce11">
            <text:p>100301</text:p>
          </table:table-cell>
          <table:table-cell office:value-type="date" office:date-value="2017-09-08T00:00:00" table:style-name="ce12">
            <text:p>08/09/17</text:p>
          </table:table-cell>
          <table:table-cell office:value-type="float" office:value="406.74" table:style-name="ce13">
            <text:p>406,74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302" table:style-name="ce11">
            <text:p>100302</text:p>
          </table:table-cell>
          <table:table-cell office:value-type="date" office:date-value="2017-09-08T00:00:00" table:style-name="ce12">
            <text:p>08/09/17</text:p>
          </table:table-cell>
          <table:table-cell office:value-type="float" office:value="465.26000000000005" table:style-name="ce13">
            <text:p>465,26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303" table:style-name="ce11">
            <text:p>100303</text:p>
          </table:table-cell>
          <table:table-cell office:value-type="date" office:date-value="2017-09-08T00:00:00" table:style-name="ce12">
            <text:p>08/09/17</text:p>
          </table:table-cell>
          <table:table-cell office:value-type="float" office:value="542.80999999999995" table:style-name="ce13">
            <text:p>542,81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304" table:style-name="ce11">
            <text:p>100304</text:p>
          </table:table-cell>
          <table:table-cell office:value-type="date" office:date-value="2017-09-08T00:00:00" table:style-name="ce12">
            <text:p>08/09/17</text:p>
          </table:table-cell>
          <table:table-cell office:value-type="float" office:value="1439.91" table:style-name="ce13">
            <text:p>1.439,91</text:p>
          </table:table-cell>
          <table:table-cell office:value-type="string" table:style-name="ce14">
            <text:p>LA VIGILANZA SAS DI ASTORE PASQUALE &amp;C.</text:p>
          </table:table-cell>
          <table:table-cell office:value-type="string" table:style-name="ce15">
            <text:p>008270807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305" table:style-name="ce11">
            <text:p>100305</text:p>
          </table:table-cell>
          <table:table-cell office:value-type="date" office:date-value="2017-09-08T00:00:00" table:style-name="ce12">
            <text:p>08/09/17</text:p>
          </table:table-cell>
          <table:table-cell office:value-type="float" office:value="15939.71" table:style-name="ce13">
            <text:p>15.939,71</text:p>
          </table:table-cell>
          <table:table-cell office:value-type="string" table:style-name="ce14">
            <text:p>LACCHEO FRANCESCO S.A.S.</text:p>
          </table:table-cell>
          <table:table-cell office:value-type="string" table:style-name="ce15">
            <text:p>0281580064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306" table:style-name="ce11">
            <text:p>100306</text:p>
          </table:table-cell>
          <table:table-cell office:value-type="date" office:date-value="2017-09-08T00:00:00" table:style-name="ce12">
            <text:p>08/09/17</text:p>
          </table:table-cell>
          <table:table-cell office:value-type="float" office:value="25504.84" table:style-name="ce13">
            <text:p>25.504,84</text:p>
          </table:table-cell>
          <table:table-cell office:value-type="string" table:style-name="ce14">
            <text:p>LAURIA ANTONIO</text:p>
          </table:table-cell>
          <table:table-cell office:value-type="string" table:style-name="ce15">
            <text:p>LRANTN63E11I754Z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297" table:style-name="ce11">
            <text:p>100297</text:p>
          </table:table-cell>
          <table:table-cell office:value-type="date" office:date-value="2017-09-08T00:00:00" table:style-name="ce12">
            <text:p>08/09/17</text:p>
          </table:table-cell>
          <table:table-cell office:value-type="float" office:value="7050.9600000000009" table:style-name="ce13">
            <text:p>7.050,96</text:p>
          </table:table-cell>
          <table:table-cell office:value-type="string" table:style-name="ce14">
            <text:p>LEASE PLAN ITALIA SPA</text:p>
          </table:table-cell>
          <table:table-cell office:value-type="string" table:style-name="ce15">
            <text:p>0649605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96" table:style-name="ce11">
            <text:p>100296</text:p>
          </table:table-cell>
          <table:table-cell office:value-type="date" office:date-value="2017-09-08T00:00:00" table:style-name="ce12">
            <text:p>08/09/17</text:p>
          </table:table-cell>
          <table:table-cell office:value-type="float" office:value="1377.03" table:style-name="ce13">
            <text:p>1.377,03</text:p>
          </table:table-cell>
          <table:table-cell office:value-type="string" table:style-name="ce14">
            <text:p>MASSARINI FRANCESCO</text:p>
          </table:table-cell>
          <table:table-cell office:value-type="string" table:style-name="ce15">
            <text:p>MSSFNC67D21L219O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96" table:style-name="ce11">
            <text:p>100296</text:p>
          </table:table-cell>
          <table:table-cell office:value-type="date" office:date-value="2017-09-08T00:00:00" table:style-name="ce12">
            <text:p>08/09/17</text:p>
          </table:table-cell>
          <table:table-cell office:value-type="float" office:value="942.93" table:style-name="ce13">
            <text:p>942,93</text:p>
          </table:table-cell>
          <table:table-cell office:value-type="string" table:style-name="ce14">
            <text:p>MASSARINI FRANCESCO</text:p>
          </table:table-cell>
          <table:table-cell office:value-type="string" table:style-name="ce15">
            <text:p>MSSFNC67D21L219O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295" table:style-name="ce11">
            <text:p>100295</text:p>
          </table:table-cell>
          <table:table-cell office:value-type="date" office:date-value="2017-09-08T00:00:00" table:style-name="ce12">
            <text:p>08/09/17</text:p>
          </table:table-cell>
          <table:table-cell office:value-type="float" office:value="4880" table:style-name="ce13">
            <text:p>4.880,00</text:p>
          </table:table-cell>
          <table:table-cell office:value-type="string" table:style-name="ce14">
            <text:p>MOCALI GIULIANO SNC DI MOCALI B&amp;D</text:p>
          </table:table-cell>
          <table:table-cell office:value-type="string" table:style-name="ce15">
            <text:p>0367556048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294" table:style-name="ce11">
            <text:p>100294</text:p>
          </table:table-cell>
          <table:table-cell office:value-type="date" office:date-value="2017-09-08T00:00:00" table:style-name="ce12">
            <text:p>08/09/17</text:p>
          </table:table-cell>
          <table:table-cell office:value-type="float" office:value="475.51" table:style-name="ce13">
            <text:p>475,51</text:p>
          </table:table-cell>
          <table:table-cell office:value-type="string" table:style-name="ce14">
            <text:p>PINCAR DI MASCOLO GIOVANNI BATTISTA</text:p>
          </table:table-cell>
          <table:table-cell office:value-type="string" table:style-name="ce15">
            <text:p>MSCGNN62B19A294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93" table:style-name="ce11">
            <text:p>100293</text:p>
          </table:table-cell>
          <table:table-cell office:value-type="date" office:date-value="2017-09-08T00:00:00" table:style-name="ce12">
            <text:p>08/09/17</text:p>
          </table:table-cell>
          <table:table-cell office:value-type="float" office:value="1275.5999999999999" table:style-name="ce13">
            <text:p>1.275,60</text:p>
          </table:table-cell>
          <table:table-cell office:value-type="string" table:style-name="ce14">
            <text:p>PISANO SNC DI PISANO MASSIMO E ROBERTO</text:p>
          </table:table-cell>
          <table:table-cell office:value-type="string" table:style-name="ce15">
            <text:p>0019683007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90" table:style-name="ce11">
            <text:p>100290</text:p>
          </table:table-cell>
          <table:table-cell office:value-type="date" office:date-value="2017-09-08T00:00:00" table:style-name="ce12">
            <text:p>08/09/17</text:p>
          </table:table-cell>
          <table:table-cell office:value-type="float" office:value="29.28" table:style-name="ce13">
            <text:p>29,28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92" table:style-name="ce11">
            <text:p>100292</text:p>
          </table:table-cell>
          <table:table-cell office:value-type="date" office:date-value="2017-09-08T00:00:00" table:style-name="ce12">
            <text:p>08/09/17</text:p>
          </table:table-cell>
          <table:table-cell office:value-type="float" office:value="47.58" table:style-name="ce13">
            <text:p>47,58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91" table:style-name="ce11">
            <text:p>100291</text:p>
          </table:table-cell>
          <table:table-cell office:value-type="date" office:date-value="2017-09-08T00:00:00" table:style-name="ce12">
            <text:p>08/09/17</text:p>
          </table:table-cell>
          <table:table-cell office:value-type="float" office:value="627.95000000000005" table:style-name="ce13">
            <text:p>627,9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89" table:style-name="ce11">
            <text:p>100289</text:p>
          </table:table-cell>
          <table:table-cell office:value-type="date" office:date-value="2017-09-08T00:00:00" table:style-name="ce12">
            <text:p>08/09/17</text:p>
          </table:table-cell>
          <table:table-cell office:value-type="float" office:value="4013.26" table:style-name="ce13">
            <text:p>4.013,26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310530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88" table:style-name="ce11">
            <text:p>100288</text:p>
          </table:table-cell>
          <table:table-cell office:value-type="date" office:date-value="2017-09-08T00:00:00" table:style-name="ce12">
            <text:p>08/09/17</text:p>
          </table:table-cell>
          <table:table-cell office:value-type="float" office:value="9402.59" table:style-name="ce13">
            <text:p>9.402,59</text:p>
          </table:table-cell>
          <table:table-cell office:value-type="string" table:style-name="ce14">
            <text:p>REPAS LUNCH COUPON SRL</text:p>
          </table:table-cell>
          <table:table-cell office:value-type="string" table:style-name="ce15">
            <text:p>0812266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87" table:style-name="ce11">
            <text:p>100287</text:p>
          </table:table-cell>
          <table:table-cell office:value-type="date" office:date-value="2017-09-08T00:00:00" table:style-name="ce12">
            <text:p>08/09/17</text:p>
          </table:table-cell>
          <table:table-cell office:value-type="float" office:value="1367.95" table:style-name="ce13">
            <text:p>1.367,95</text:p>
          </table:table-cell>
          <table:table-cell office:value-type="string" table:style-name="ce14">
            <text:p>S&amp;S SRL UNIPERSONALE</text:p>
          </table:table-cell>
          <table:table-cell office:value-type="string" table:style-name="ce15">
            <text:p>1057810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86" table:style-name="ce11">
            <text:p>100286</text:p>
          </table:table-cell>
          <table:table-cell office:value-type="date" office:date-value="2017-09-08T00:00:00" table:style-name="ce12">
            <text:p>08/09/17</text:p>
          </table:table-cell>
          <table:table-cell office:value-type="float" office:value="1388.67" table:style-name="ce13">
            <text:p>1.388,67</text:p>
          </table:table-cell>
          <table:table-cell office:value-type="string" table:style-name="ce14">
            <text:p>SCAPINELLO AUTO DI SCAPINELLO ANDREA E FABRIZIO</text:p>
          </table:table-cell>
          <table:table-cell office:value-type="string" table:style-name="ce15">
            <text:p>0048312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85" table:style-name="ce11">
            <text:p>100285</text:p>
          </table:table-cell>
          <table:table-cell office:value-type="date" office:date-value="2017-09-08T00:00:00" table:style-name="ce12">
            <text:p>08/09/17</text:p>
          </table:table-cell>
          <table:table-cell office:value-type="float" office:value="913.38" table:style-name="ce13">
            <text:p>913,38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84" table:style-name="ce11">
            <text:p>100284</text:p>
          </table:table-cell>
          <table:table-cell office:value-type="date" office:date-value="2017-09-08T00:00:00" table:style-name="ce12">
            <text:p>08/09/17</text:p>
          </table:table-cell>
          <table:table-cell office:value-type="float" office:value="7.5600000000000005" table:style-name="ce13">
            <text:p>7,56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82" table:style-name="ce11">
            <text:p>100282</text:p>
          </table:table-cell>
          <table:table-cell office:value-type="date" office:date-value="2017-09-08T00:00:00" table:style-name="ce12">
            <text:p>08/09/17</text:p>
          </table:table-cell>
          <table:table-cell office:value-type="float" office:value="778.71000000000015" table:style-name="ce13">
            <text:p>778,71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05505802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83" table:style-name="ce11">
            <text:p>100283</text:p>
          </table:table-cell>
          <table:table-cell office:value-type="date" office:date-value="2017-09-08T00:00:00" table:style-name="ce12">
            <text:p>08/09/17</text:p>
          </table:table-cell>
          <table:table-cell office:value-type="float" office:value="1307.5" table:style-name="ce13">
            <text:p>1.307,50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05505802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281" table:style-name="ce11">
            <text:p>100281</text:p>
          </table:table-cell>
          <table:table-cell office:value-type="date" office:date-value="2017-09-08T00:00:00" table:style-name="ce12">
            <text:p>08/09/17</text:p>
          </table:table-cell>
          <table:table-cell office:value-type="float" office:value="2030.51" table:style-name="ce13">
            <text:p>2.030,51</text:p>
          </table:table-cell>
          <table:table-cell office:value-type="string" table:style-name="ce14">
            <text:p>VIGILANTES GROUP SRL</text:p>
          </table:table-cell>
          <table:table-cell office:value-type="string" table:style-name="ce15">
            <text:p>016743006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356" table:style-name="ce11">
            <text:p>100356</text:p>
          </table:table-cell>
          <table:table-cell office:value-type="date" office:date-value="2017-09-12T00:00:00" table:style-name="ce12">
            <text:p>12/09/17</text:p>
          </table:table-cell>
          <table:table-cell office:value-type="float" office:value="1525" table:style-name="ce13">
            <text:p>1.525,00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357" table:style-name="ce11">
            <text:p>100357</text:p>
          </table:table-cell>
          <table:table-cell office:value-type="date" office:date-value="2017-09-12T00:00:00" table:style-name="ce12">
            <text:p>12/09/17</text:p>
          </table:table-cell>
          <table:table-cell office:value-type="float" office:value="2507.34" table:style-name="ce13">
            <text:p>2.507,34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387" table:style-name="ce11">
            <text:p>100387</text:p>
          </table:table-cell>
          <table:table-cell office:value-type="date" office:date-value="2017-09-12T00:00:00" table:style-name="ce12">
            <text:p>12/09/17</text:p>
          </table:table-cell>
          <table:table-cell office:value-type="float" office:value="1350" table:style-name="ce13">
            <text:p>1.350,00</text:p>
          </table:table-cell>
          <table:table-cell office:value-type="string" table:style-name="ce14">
            <text:p>ALBERGHI E TURISMO A&amp;T SRL</text:p>
          </table:table-cell>
          <table:table-cell office:value-type="string" table:style-name="ce15">
            <text:p>011467604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358" table:style-name="ce11">
            <text:p>100358</text:p>
          </table:table-cell>
          <table:table-cell office:value-type="date" office:date-value="2017-09-12T00:00:00" table:style-name="ce12">
            <text:p>12/09/17</text:p>
          </table:table-cell>
          <table:table-cell office:value-type="float" office:value="12389.83" table:style-name="ce13">
            <text:p>12.389,83</text:p>
          </table:table-cell>
          <table:table-cell office:value-type="string" table:style-name="ce14">
            <text:p>ALFACUBO SRL</text:p>
          </table:table-cell>
          <table:table-cell office:value-type="string" table:style-name="ce15">
            <text:p>1093129100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359" table:style-name="ce11">
            <text:p>100359</text:p>
          </table:table-cell>
          <table:table-cell office:value-type="date" office:date-value="2017-09-12T00:00:00" table:style-name="ce12">
            <text:p>12/09/17</text:p>
          </table:table-cell>
          <table:table-cell office:value-type="float" office:value="1073.2" table:style-name="ce13">
            <text:p>1.073,2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360" table:style-name="ce11">
            <text:p>100360</text:p>
          </table:table-cell>
          <table:table-cell office:value-type="date" office:date-value="2017-09-12T00:00:00" table:style-name="ce12">
            <text:p>12/09/17</text:p>
          </table:table-cell>
          <table:table-cell office:value-type="float" office:value="268.39999999999998" table:style-name="ce13">
            <text:p>268,40</text:p>
          </table:table-cell>
          <table:table-cell office:value-type="string" table:style-name="ce14">
            <text:p>BANELLI EZIO SRL</text:p>
          </table:table-cell>
          <table:table-cell office:value-type="string" table:style-name="ce15">
            <text:p>018066302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388" table:style-name="ce11">
            <text:p>100388</text:p>
          </table:table-cell>
          <table:table-cell office:value-type="date" office:date-value="2017-09-12T00:00:00" table:style-name="ce12">
            <text:p>12/09/17</text:p>
          </table:table-cell>
          <table:table-cell office:value-type="float" office:value="983" table:style-name="ce13">
            <text:p>983,00</text:p>
          </table:table-cell>
          <table:table-cell office:value-type="string" table:style-name="ce14">
            <text:p>BRIOLINI MASSIMO</text:p>
          </table:table-cell>
          <table:table-cell office:value-type="string" table:style-name="ce15">
            <text:p>BRLMSM78D06G482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361" table:style-name="ce11">
            <text:p>100361</text:p>
          </table:table-cell>
          <table:table-cell office:value-type="date" office:date-value="2017-09-12T00:00:00" table:style-name="ce12">
            <text:p>12/09/17</text:p>
          </table:table-cell>
          <table:table-cell office:value-type="float" office:value="2351.36" table:style-name="ce13">
            <text:p>2.351,36</text:p>
          </table:table-cell>
          <table:table-cell office:value-type="string" table:style-name="ce14">
            <text:p>CARLISI STUDIO TECNICO</text:p>
          </table:table-cell>
          <table:table-cell office:value-type="string" table:style-name="ce15">
            <text:p>104389800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362" table:style-name="ce11">
            <text:p>100362</text:p>
          </table:table-cell>
          <table:table-cell office:value-type="date" office:date-value="2017-09-12T00:00:00" table:style-name="ce12">
            <text:p>12/09/17</text:p>
          </table:table-cell>
          <table:table-cell office:value-type="float" office:value="915" table:style-name="ce13">
            <text:p>915,00</text:p>
          </table:table-cell>
          <table:table-cell office:value-type="string" table:style-name="ce14">
            <text:p>CIEFFE MULTISERVIZI SRL</text:p>
          </table:table-cell>
          <table:table-cell office:value-type="string" table:style-name="ce15">
            <text:p>025916204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5000000141" table:style-name="ce11">
            <text:p>5000000141</text:p>
          </table:table-cell>
          <table:table-cell office:value-type="date" office:date-value="2017-09-12T00:00:00" table:style-name="ce12">
            <text:p>12/09/17</text:p>
          </table:table-cell>
          <table:table-cell office:value-type="float" office:value="17.559999999999999" table:style-name="ce13">
            <text:p>17,56</text:p>
          </table:table-cell>
          <table:table-cell office:value-type="string" table:style-name="ce14">
            <text:p>COMUNE DI GENOVA</text:p>
          </table:table-cell>
          <table:table-cell office:value-type="string" table:style-name="ce15">
            <text:p>008569301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385" table:style-name="ce11">
            <text:p>100385</text:p>
          </table:table-cell>
          <table:table-cell office:value-type="date" office:date-value="2017-09-12T00:00:00" table:style-name="ce12">
            <text:p>12/09/17</text:p>
          </table:table-cell>
          <table:table-cell office:value-type="float" office:value="2010.31" table:style-name="ce13">
            <text:p>2.010,31</text:p>
          </table:table-cell>
          <table:table-cell office:value-type="string" table:style-name="ce14">
            <text:p>CONDOMINIO CETRA EX ROMEO PORTA</text:p>
          </table:table-cell>
          <table:table-cell office:value-type="string" table:style-name="ce15">
            <text:p>9153992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386" table:style-name="ce11">
            <text:p>100386</text:p>
          </table:table-cell>
          <table:table-cell office:value-type="date" office:date-value="2017-09-12T00:00:00" table:style-name="ce12">
            <text:p>12/09/17</text:p>
          </table:table-cell>
          <table:table-cell office:value-type="float" office:value="2432.59" table:style-name="ce13">
            <text:p>2.432,59</text:p>
          </table:table-cell>
          <table:table-cell office:value-type="string" table:style-name="ce14">
            <text:p>CONTINI IOLANDA</text:p>
          </table:table-cell>
          <table:table-cell office:value-type="string" table:style-name="ce15">
            <text:p>CNTLND46C41H501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363" table:style-name="ce11">
            <text:p>100363</text:p>
          </table:table-cell>
          <table:table-cell office:value-type="date" office:date-value="2017-09-12T00:00:00" table:style-name="ce12">
            <text:p>12/09/17</text:p>
          </table:table-cell>
          <table:table-cell office:value-type="float" office:value="350.58000000000004" table:style-name="ce13">
            <text:p>350,58</text:p>
          </table:table-cell>
          <table:table-cell office:value-type="string" table:style-name="ce14">
            <text:p>CONVERGE SPA</text:p>
          </table:table-cell>
          <table:table-cell office:value-type="string" table:style-name="ce15">
            <text:p>044729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364" table:style-name="ce11">
            <text:p>100364</text:p>
          </table:table-cell>
          <table:table-cell office:value-type="date" office:date-value="2017-09-12T00:00:00" table:style-name="ce12">
            <text:p>12/09/17</text:p>
          </table:table-cell>
          <table:table-cell office:value-type="float" office:value="4994.5" table:style-name="ce13">
            <text:p>4.994,50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365" table:style-name="ce11">
            <text:p>100365</text:p>
          </table:table-cell>
          <table:table-cell office:value-type="date" office:date-value="2017-09-12T00:00:00" table:style-name="ce12">
            <text:p>12/09/17</text:p>
          </table:table-cell>
          <table:table-cell office:value-type="float" office:value="2244.6200000000003" table:style-name="ce13">
            <text:p>2.244,62</text:p>
          </table:table-cell>
          <table:table-cell office:value-type="string" table:style-name="ce14">
            <text:p>DOLOMITI ENERGIA - EX TRENTA EX - TRENTINO ENERGIA TERRITORIO AMBIENTE SPA - TRENTA SPA</text:p>
          </table:table-cell>
          <table:table-cell office:value-type="string" table:style-name="ce15">
            <text:p>018126302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366" table:style-name="ce11">
            <text:p>100366</text:p>
          </table:table-cell>
          <table:table-cell office:value-type="date" office:date-value="2017-09-12T00:00:00" table:style-name="ce12">
            <text:p>12/09/17</text:p>
          </table:table-cell>
          <table:table-cell office:value-type="float" office:value="623.9" table:style-name="ce13">
            <text:p>623,90</text:p>
          </table:table-cell>
          <table:table-cell office:value-type="string" table:style-name="ce14">
            <text:p>ECO LASER INFORMATICA SRL</text:p>
          </table:table-cell>
          <table:table-cell office:value-type="string" table:style-name="ce15">
            <text:p>0442708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367" table:style-name="ce11">
            <text:p>100367</text:p>
          </table:table-cell>
          <table:table-cell office:value-type="date" office:date-value="2017-09-12T00:00:00" table:style-name="ce12">
            <text:p>12/09/17</text:p>
          </table:table-cell>
          <table:table-cell office:value-type="float" office:value="32988.25" table:style-name="ce13">
            <text:p>32.988,25</text:p>
          </table:table-cell>
          <table:table-cell office:value-type="string" table:style-name="ce14">
            <text:p>FASTWEB SPA</text:p>
          </table:table-cell>
          <table:table-cell office:value-type="string" table:style-name="ce15">
            <text:p>1287847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368" table:style-name="ce11">
            <text:p>100368</text:p>
          </table:table-cell>
          <table:table-cell office:value-type="date" office:date-value="2017-09-12T00:00:00" table:style-name="ce12">
            <text:p>12/09/17</text:p>
          </table:table-cell>
          <table:table-cell office:value-type="float" office:value="1854.05" table:style-name="ce13">
            <text:p>1.854,05</text:p>
          </table:table-cell>
          <table:table-cell office:value-type="string" table:style-name="ce14">
            <text:p>FORZA MOTRICE SRL</text:p>
          </table:table-cell>
          <table:table-cell office:value-type="string" table:style-name="ce15">
            <text:p>0687695096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369" table:style-name="ce11">
            <text:p>100369</text:p>
          </table:table-cell>
          <table:table-cell office:value-type="date" office:date-value="2017-09-12T00:00:00" table:style-name="ce12">
            <text:p>12/09/17</text:p>
          </table:table-cell>
          <table:table-cell office:value-type="float" office:value="325.95" table:style-name="ce13">
            <text:p>325,95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370" table:style-name="ce11">
            <text:p>100370</text:p>
          </table:table-cell>
          <table:table-cell office:value-type="date" office:date-value="2017-09-12T00:00:00" table:style-name="ce12">
            <text:p>12/09/17</text:p>
          </table:table-cell>
          <table:table-cell office:value-type="float" office:value="280.8" table:style-name="ce13">
            <text:p>280,80</text:p>
          </table:table-cell>
          <table:table-cell office:value-type="string" table:style-name="ce14">
            <text:p>IL SOLE 24 ORE</text:p>
          </table:table-cell>
          <table:table-cell office:value-type="string" table:style-name="ce15">
            <text:p>0077791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371" table:style-name="ce11">
            <text:p>100371</text:p>
          </table:table-cell>
          <table:table-cell office:value-type="date" office:date-value="2017-09-12T00:00:00" table:style-name="ce12">
            <text:p>12/09/17</text:p>
          </table:table-cell>
          <table:table-cell office:value-type="float" office:value="720" table:style-name="ce13">
            <text:p>720,00</text:p>
          </table:table-cell>
          <table:table-cell office:value-type="string" table:style-name="ce14">
            <text:p>ING. GIANLUCA CENTURANI</text:p>
          </table:table-cell>
          <table:table-cell office:value-type="string" table:style-name="ce15">
            <text:p>015392706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372" table:style-name="ce11">
            <text:p>100372</text:p>
          </table:table-cell>
          <table:table-cell office:value-type="date" office:date-value="2017-09-12T00:00:00" table:style-name="ce12">
            <text:p>12/09/17</text:p>
          </table:table-cell>
          <table:table-cell office:value-type="float" office:value="53.78" table:style-name="ce13">
            <text:p>53,78</text:p>
          </table:table-cell>
          <table:table-cell office:value-type="string" table:style-name="ce14">
            <text:p>IREN ACQUA GAS SPA</text:p>
          </table:table-cell>
          <table:table-cell office:value-type="string" table:style-name="ce15">
            <text:p>0157151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373" table:style-name="ce11">
            <text:p>100373</text:p>
          </table:table-cell>
          <table:table-cell office:value-type="date" office:date-value="2017-09-12T00:00:00" table:style-name="ce12">
            <text:p>12/09/17</text:p>
          </table:table-cell>
          <table:table-cell office:value-type="float" office:value="826.28" table:style-name="ce13">
            <text:p>826,28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374" table:style-name="ce11">
            <text:p>100374</text:p>
          </table:table-cell>
          <table:table-cell office:value-type="date" office:date-value="2017-09-12T00:00:00" table:style-name="ce12">
            <text:p>12/09/17</text:p>
          </table:table-cell>
          <table:table-cell office:value-type="float" office:value="4319.7299999999996" table:style-name="ce13">
            <text:p>4.319,73</text:p>
          </table:table-cell>
          <table:table-cell office:value-type="string" table:style-name="ce14">
            <text:p>LA VIGILANZA SAS DI ASTORE PASQUALE &amp;C.</text:p>
          </table:table-cell>
          <table:table-cell office:value-type="string" table:style-name="ce15">
            <text:p>008270807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375" table:style-name="ce11">
            <text:p>100375</text:p>
          </table:table-cell>
          <table:table-cell office:value-type="date" office:date-value="2017-09-12T00:00:00" table:style-name="ce12">
            <text:p>12/09/17</text:p>
          </table:table-cell>
          <table:table-cell office:value-type="float" office:value="3748" table:style-name="ce13">
            <text:p>3.748,00</text:p>
          </table:table-cell>
          <table:table-cell office:value-type="string" table:style-name="ce14">
            <text:p>MARSH SPA</text:p>
          </table:table-cell>
          <table:table-cell office:value-type="string" table:style-name="ce15">
            <text:p>0169952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376" table:style-name="ce11">
            <text:p>100376</text:p>
          </table:table-cell>
          <table:table-cell office:value-type="date" office:date-value="2017-09-12T00:00:00" table:style-name="ce12">
            <text:p>12/09/17</text:p>
          </table:table-cell>
          <table:table-cell office:value-type="float" office:value="18685.75" table:style-name="ce13">
            <text:p>18.685,75</text:p>
          </table:table-cell>
          <table:table-cell office:value-type="string" table:style-name="ce14">
            <text:p>MELIS MARIA EMANUELA</text:p>
          </table:table-cell>
          <table:table-cell office:value-type="string" table:style-name="ce15">
            <text:p>MLSMMN75A47B354U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377" table:style-name="ce11">
            <text:p>100377</text:p>
          </table:table-cell>
          <table:table-cell office:value-type="date" office:date-value="2017-09-12T00:00:00" table:style-name="ce12">
            <text:p>12/09/17</text:p>
          </table:table-cell>
          <table:table-cell office:value-type="float" office:value="256.40999999999997" table:style-name="ce13">
            <text:p>256,41</text:p>
          </table:table-cell>
          <table:table-cell office:value-type="string" table:style-name="ce14">
            <text:p>MULTISERVIZI SPA</text:p>
          </table:table-cell>
          <table:table-cell office:value-type="string" table:style-name="ce15">
            <text:p>0219198042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378" table:style-name="ce11">
            <text:p>100378</text:p>
          </table:table-cell>
          <table:table-cell office:value-type="date" office:date-value="2017-09-12T00:00:00" table:style-name="ce12">
            <text:p>12/09/17</text:p>
          </table:table-cell>
          <table:table-cell office:value-type="float" office:value="76.86" table:style-name="ce13">
            <text:p>76,86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380" table:style-name="ce11">
            <text:p>100380</text:p>
          </table:table-cell>
          <table:table-cell office:value-type="date" office:date-value="2017-09-12T00:00:00" table:style-name="ce12">
            <text:p>12/09/17</text:p>
          </table:table-cell>
          <table:table-cell office:value-type="float" office:value="4112.7300000000005" table:style-name="ce13">
            <text:p>4.112,73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310530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379" table:style-name="ce11">
            <text:p>100379</text:p>
          </table:table-cell>
          <table:table-cell office:value-type="date" office:date-value="2017-09-12T00:00:00" table:style-name="ce12">
            <text:p>12/09/17</text:p>
          </table:table-cell>
          <table:table-cell office:value-type="float" office:value="3455.88" table:style-name="ce13">
            <text:p>3.455,88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310530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381" table:style-name="ce11">
            <text:p>100381</text:p>
          </table:table-cell>
          <table:table-cell office:value-type="date" office:date-value="2017-09-12T00:00:00" table:style-name="ce12">
            <text:p>12/09/17</text:p>
          </table:table-cell>
          <table:table-cell office:value-type="float" office:value="1878.0800000000002" table:style-name="ce13">
            <text:p>1.878,08</text:p>
          </table:table-cell>
          <table:table-cell office:value-type="string" table:style-name="ce14">
            <text:p>RADIOTAXI 3570 SOC. COOP.</text:p>
          </table:table-cell>
          <table:table-cell office:value-type="string" table:style-name="ce15">
            <text:p>0103932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389" table:style-name="ce11">
            <text:p>100389</text:p>
          </table:table-cell>
          <table:table-cell office:value-type="date" office:date-value="2017-09-12T00:00:00" table:style-name="ce12">
            <text:p>12/09/17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RESIDENCE GLI ANGIOINI SRL</text:p>
          </table:table-cell>
          <table:table-cell office:value-type="string" table:style-name="ce15">
            <text:p>049928012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382" table:style-name="ce11">
            <text:p>100382</text:p>
          </table:table-cell>
          <table:table-cell office:value-type="date" office:date-value="2017-09-12T00:00:00" table:style-name="ce12">
            <text:p>12/09/17</text:p>
          </table:table-cell>
          <table:table-cell office:value-type="float" office:value="33232.660000000003" table:style-name="ce13">
            <text:p>33.232,66</text:p>
          </table:table-cell>
          <table:table-cell office:value-type="string" table:style-name="ce14">
            <text:p>SCARDINA IGNAZIO</text:p>
          </table:table-cell>
          <table:table-cell office:value-type="string" table:style-name="ce15">
            <text:p>SCRGNZ48H03G273J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383" table:style-name="ce11">
            <text:p>100383</text:p>
          </table:table-cell>
          <table:table-cell office:value-type="date" office:date-value="2017-09-12T00:00:00" table:style-name="ce12">
            <text:p>12/09/17</text:p>
          </table:table-cell>
          <table:table-cell office:value-type="float" office:value="33232.660000000003" table:style-name="ce13">
            <text:p>33.232,66</text:p>
          </table:table-cell>
          <table:table-cell office:value-type="string" table:style-name="ce14">
            <text:p>SCARDINA SALVATORE</text:p>
          </table:table-cell>
          <table:table-cell office:value-type="string" table:style-name="ce15">
            <text:p>SCRSVT50T05G273E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384" table:style-name="ce11">
            <text:p>100384</text:p>
          </table:table-cell>
          <table:table-cell office:value-type="date" office:date-value="2017-09-12T00:00:00" table:style-name="ce12">
            <text:p>12/09/17</text:p>
          </table:table-cell>
          <table:table-cell office:value-type="float" office:value="583.64" table:style-name="ce13">
            <text:p>583,64</text:p>
          </table:table-cell>
          <table:table-cell office:value-type="string" table:style-name="ce14">
            <text:p>SECURITY SERVICE SRL</text:p>
          </table:table-cell>
          <table:table-cell office:value-type="string" table:style-name="ce15">
            <text:p>053018108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94" table:style-name="ce11">
            <text:p>1600012794</text:p>
          </table:table-cell>
          <table:table-cell office:value-type="date" office:date-value="2017-09-12T00:00:00" table:style-name="ce12">
            <text:p>12/09/17</text:p>
          </table:table-cell>
          <table:table-cell office:value-type="float" office:value="1215.8499999999999" table:style-name="ce13">
            <text:p>1.215,85</text:p>
          </table:table-cell>
          <table:table-cell office:value-type="string" table:style-name="ce14">
            <text:p>SICURCENTER SPA</text:p>
          </table:table-cell>
          <table:table-cell office:value-type="string" table:style-name="ce15">
            <text:p>013046607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93" table:style-name="ce11">
            <text:p>1600012793</text:p>
          </table:table-cell>
          <table:table-cell office:value-type="date" office:date-value="2017-09-12T00:00:00" table:style-name="ce12">
            <text:p>12/09/17</text:p>
          </table:table-cell>
          <table:table-cell office:value-type="float" office:value="13165.369999999999" table:style-name="ce13">
            <text:p>13.165,37</text:p>
          </table:table-cell>
          <table:table-cell office:value-type="string" table:style-name="ce14">
            <text:p>SICURING SRL</text:p>
          </table:table-cell>
          <table:table-cell office:value-type="string" table:style-name="ce15">
            <text:p>0542320048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92" table:style-name="ce11">
            <text:p>1600012792</text:p>
          </table:table-cell>
          <table:table-cell office:value-type="date" office:date-value="2017-09-12T00:00:00" table:style-name="ce12">
            <text:p>12/09/17</text:p>
          </table:table-cell>
          <table:table-cell office:value-type="float" office:value="846.6" table:style-name="ce13">
            <text:p>846,60</text:p>
          </table:table-cell>
          <table:table-cell office:value-type="string" table:style-name="ce14">
            <text:p>SINERGO SPA</text:p>
          </table:table-cell>
          <table:table-cell office:value-type="string" table:style-name="ce15">
            <text:p>0387716027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91" table:style-name="ce11">
            <text:p>1600012791</text:p>
          </table:table-cell>
          <table:table-cell office:value-type="date" office:date-value="2017-09-12T00:00:00" table:style-name="ce12">
            <text:p>12/09/17</text:p>
          </table:table-cell>
          <table:table-cell office:value-type="float" office:value="5114.8" table:style-name="ce13">
            <text:p>5.114,80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90" table:style-name="ce11">
            <text:p>1600012790</text:p>
          </table:table-cell>
          <table:table-cell office:value-type="date" office:date-value="2017-09-12T00:00:00" table:style-name="ce12">
            <text:p>12/09/17</text:p>
          </table:table-cell>
          <table:table-cell office:value-type="float" office:value="2441.4599999999996" table:style-name="ce13">
            <text:p>2.441,46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89" table:style-name="ce11">
            <text:p>1600012789</text:p>
          </table:table-cell>
          <table:table-cell office:value-type="date" office:date-value="2017-09-12T00:00:00" table:style-name="ce12">
            <text:p>12/09/17</text:p>
          </table:table-cell>
          <table:table-cell office:value-type="float" office:value="21.420000000000005" table:style-name="ce13">
            <text:p>21,42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88" table:style-name="ce11">
            <text:p>1600012788</text:p>
          </table:table-cell>
          <table:table-cell office:value-type="date" office:date-value="2017-09-12T00:00:00" table:style-name="ce12">
            <text:p>12/09/17</text:p>
          </table:table-cell>
          <table:table-cell office:value-type="float" office:value="969.8900000000001" table:style-name="ce13">
            <text:p>969,89</text:p>
          </table:table-cell>
          <table:table-cell office:value-type="string" table:style-name="ce14">
            <text:p>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87" table:style-name="ce11">
            <text:p>1600012787</text:p>
          </table:table-cell>
          <table:table-cell office:value-type="date" office:date-value="2017-09-12T00:00:00" table:style-name="ce12">
            <text:p>12/09/17</text:p>
          </table:table-cell>
          <table:table-cell office:value-type="float" office:value="14030" table:style-name="ce13">
            <text:p>14.030,00</text:p>
          </table:table-cell>
          <table:table-cell office:value-type="string" table:style-name="ce14">
            <text:p>TOURING CLUB ITALIANO</text:p>
          </table:table-cell>
          <table:table-cell office:value-type="string" table:style-name="ce15">
            <text:p>0085671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86" table:style-name="ce11">
            <text:p>1600012786</text:p>
          </table:table-cell>
          <table:table-cell office:value-type="date" office:date-value="2017-09-12T00:00:00" table:style-name="ce12">
            <text:p>12/09/17</text:p>
          </table:table-cell>
          <table:table-cell office:value-type="float" office:value="501.02" table:style-name="ce13">
            <text:p>501,02</text:p>
          </table:table-cell>
          <table:table-cell office:value-type="string" table:style-name="ce14">
            <text:p>ULISSE SRL</text:p>
          </table:table-cell>
          <table:table-cell office:value-type="string" table:style-name="ce15">
            <text:p>024422404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85" table:style-name="ce11">
            <text:p>1600012785</text:p>
          </table:table-cell>
          <table:table-cell office:value-type="date" office:date-value="2017-09-12T00:00:00" table:style-name="ce12">
            <text:p>12/09/17</text:p>
          </table:table-cell>
          <table:table-cell office:value-type="float" office:value="8683.8799999999992" table:style-name="ce13">
            <text:p>8.683,88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05505802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84" table:style-name="ce11">
            <text:p>1600012784</text:p>
          </table:table-cell>
          <table:table-cell office:value-type="date" office:date-value="2017-09-12T00:00:00" table:style-name="ce12">
            <text:p>12/09/17</text:p>
          </table:table-cell>
          <table:table-cell office:value-type="float" office:value="408.15" table:style-name="ce13">
            <text:p>408,15</text:p>
          </table:table-cell>
          <table:table-cell office:value-type="string" table:style-name="ce14">
            <text:p>XEROX S.P.A.</text:p>
          </table:table-cell>
          <table:table-cell office:value-type="string" table:style-name="ce15">
            <text:p>0074788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89" table:style-name="ce11">
            <text:p>1000044189</text:p>
          </table:table-cell>
          <table:table-cell office:value-type="date" office:date-value="2017-09-13T00:00:00" table:style-name="ce12">
            <text:p>13/09/17</text:p>
          </table:table-cell>
          <table:table-cell office:value-type="float" office:value="346720" table:style-name="ce13">
            <text:p>346.720,00</text:p>
          </table:table-cell>
          <table:table-cell office:value-type="string" table:style-name="ce14">
            <text:p>COGES SRL</text:p>
          </table:table-cell>
          <table:table-cell office:value-type="string" table:style-name="ce15">
            <text:p>0197181063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90" table:style-name="ce11">
            <text:p>1000044190</text:p>
          </table:table-cell>
          <table:table-cell office:value-type="date" office:date-value="2017-09-13T00:00:00" table:style-name="ce12">
            <text:p>13/09/17</text:p>
          </table:table-cell>
          <table:table-cell office:value-type="float" office:value="188970.83000000002" table:style-name="ce13">
            <text:p>188.970,83</text:p>
          </table:table-cell>
          <table:table-cell office:value-type="string" table:style-name="ce14">
            <text:p>CSA CONSORZIO SERVIZI E APPALTI</text:p>
          </table:table-cell>
          <table:table-cell office:value-type="string" table:style-name="ce15">
            <text:p>0193737035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96" table:style-name="ce11">
            <text:p>1600012796</text:p>
          </table:table-cell>
          <table:table-cell office:value-type="date" office:date-value="2017-09-14T00:00:00" table:style-name="ce12">
            <text:p>14/09/17</text:p>
          </table:table-cell>
          <table:table-cell office:value-type="float" office:value="1220" table:style-name="ce13">
            <text:p>1.220,00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550000122" table:style-name="ce11">
            <text:p>6550000122</text:p>
          </table:table-cell>
          <table:table-cell office:value-type="date" office:date-value="2017-09-14T00:00:00" table:style-name="ce12">
            <text:p>14/09/17</text:p>
          </table:table-cell>
          <table:table-cell office:value-type="float" office:value="6547.36" table:style-name="ce13">
            <text:p>6.547,36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02" table:style-name="ce11">
            <text:p>100402</text:p>
          </table:table-cell>
          <table:table-cell office:value-type="date" office:date-value="2017-09-14T00:00:00" table:style-name="ce12">
            <text:p>14/09/17</text:p>
          </table:table-cell>
          <table:table-cell office:value-type="float" office:value="3543.33" table:style-name="ce13">
            <text:p>3.543,33</text:p>
          </table:table-cell>
          <table:table-cell office:value-type="string" table:style-name="ce14">
            <text:p>CARBONE ORAZIO</text:p>
          </table:table-cell>
          <table:table-cell office:value-type="string" table:style-name="ce15">
            <text:p>CRBRZO68D14C351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97" table:style-name="ce11">
            <text:p>1600012797</text:p>
          </table:table-cell>
          <table:table-cell office:value-type="date" office:date-value="2017-09-14T00:00:00" table:style-name="ce12">
            <text:p>14/09/17</text:p>
          </table:table-cell>
          <table:table-cell office:value-type="float" office:value="2255.7999999999997" table:style-name="ce13">
            <text:p>2.255,80</text:p>
          </table:table-cell>
          <table:table-cell office:value-type="string" table:style-name="ce14">
            <text:p>CLAMA SERVIZI SRL</text:p>
          </table:table-cell>
          <table:table-cell office:value-type="string" table:style-name="ce15">
            <text:p>116245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98" table:style-name="ce11">
            <text:p>1000044198</text:p>
          </table:table-cell>
          <table:table-cell office:value-type="date" office:date-value="2017-09-14T00:00:00" table:style-name="ce12">
            <text:p>14/09/17</text:p>
          </table:table-cell>
          <table:table-cell office:value-type="float" office:value="11.76" table:style-name="ce13">
            <text:p>11,76</text:p>
          </table:table-cell>
          <table:table-cell office:value-type="string" table:style-name="ce14">
            <text:p>COMUNE DI AUGUSTA</text:p>
          </table:table-cell>
          <table:table-cell office:value-type="string" table:style-name="ce15">
            <text:p>8100205089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98" table:style-name="ce11">
            <text:p>1600012798</text:p>
          </table:table-cell>
          <table:table-cell office:value-type="date" office:date-value="2017-09-14T00:00:00" table:style-name="ce12">
            <text:p>14/09/17</text:p>
          </table:table-cell>
          <table:table-cell office:value-type="float" office:value="528.84" table:style-name="ce13">
            <text:p>528,84</text:p>
          </table:table-cell>
          <table:table-cell office:value-type="string" table:style-name="ce14">
            <text:p>CONDOMINIO VIA NOE' 6</text:p>
          </table:table-cell>
          <table:table-cell office:value-type="string" table:style-name="ce15">
            <text:p>802252900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799" table:style-name="ce11">
            <text:p>1600012799</text:p>
          </table:table-cell>
          <table:table-cell office:value-type="date" office:date-value="2017-09-14T00:00:00" table:style-name="ce12">
            <text:p>14/09/17</text:p>
          </table:table-cell>
          <table:table-cell office:value-type="float" office:value="4964.34" table:style-name="ce13">
            <text:p>4.964,34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00" table:style-name="ce11">
            <text:p>1600012800</text:p>
          </table:table-cell>
          <table:table-cell office:value-type="date" office:date-value="2017-09-14T00:00:00" table:style-name="ce12">
            <text:p>14/09/17</text:p>
          </table:table-cell>
          <table:table-cell office:value-type="float" office:value="6440.25" table:style-name="ce13">
            <text:p>6.440,25</text:p>
          </table:table-cell>
          <table:table-cell office:value-type="string" table:style-name="ce14">
            <text:p>E.MA.PRI.CE. SPA</text:p>
          </table:table-cell>
          <table:table-cell office:value-type="string" table:style-name="ce15">
            <text:p>0025194024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01" table:style-name="ce11">
            <text:p>1600012801</text:p>
          </table:table-cell>
          <table:table-cell office:value-type="date" office:date-value="2017-09-14T00:00:00" table:style-name="ce12">
            <text:p>14/09/17</text:p>
          </table:table-cell>
          <table:table-cell office:value-type="float" office:value="800.81" table:style-name="ce13">
            <text:p>800,81</text:p>
          </table:table-cell>
          <table:table-cell office:value-type="string" table:style-name="ce14">
            <text:p>ERREBIAN S.P.A.</text:p>
          </table:table-cell>
          <table:table-cell office:value-type="string" table:style-name="ce15">
            <text:p>0839789058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02" table:style-name="ce11">
            <text:p>1600012802</text:p>
          </table:table-cell>
          <table:table-cell office:value-type="date" office:date-value="2017-09-14T00:00:00" table:style-name="ce12">
            <text:p>14/09/17</text:p>
          </table:table-cell>
          <table:table-cell office:value-type="float" office:value="35.419999999999995" table:style-name="ce13">
            <text:p>35,42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03" table:style-name="ce11">
            <text:p>1600012803</text:p>
          </table:table-cell>
          <table:table-cell office:value-type="date" office:date-value="2017-09-14T00:00:00" table:style-name="ce12">
            <text:p>14/09/17</text:p>
          </table:table-cell>
          <table:table-cell office:value-type="float" office:value="1440.95" table:style-name="ce13">
            <text:p>1.440,95</text:p>
          </table:table-cell>
          <table:table-cell office:value-type="string" table:style-name="ce14">
            <text:p>EXITone SPA</text:p>
          </table:table-cell>
          <table:table-cell office:value-type="string" table:style-name="ce15">
            <text:p>0787449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04" table:style-name="ce11">
            <text:p>1600012804</text:p>
          </table:table-cell>
          <table:table-cell office:value-type="date" office:date-value="2017-09-14T00:00:00" table:style-name="ce12">
            <text:p>14/09/17</text:p>
          </table:table-cell>
          <table:table-cell office:value-type="float" office:value="34431.410000000003" table:style-name="ce13">
            <text:p>34.431,41</text:p>
          </table:table-cell>
          <table:table-cell office:value-type="string" table:style-name="ce14">
            <text:p>FASTWEB SPA</text:p>
          </table:table-cell>
          <table:table-cell office:value-type="string" table:style-name="ce15">
            <text:p>1287847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05" table:style-name="ce11">
            <text:p>1600012805</text:p>
          </table:table-cell>
          <table:table-cell office:value-type="date" office:date-value="2017-09-14T00:00:00" table:style-name="ce12">
            <text:p>14/09/17</text:p>
          </table:table-cell>
          <table:table-cell office:value-type="float" office:value="18053.489999999998" table:style-name="ce13">
            <text:p>18.053,49</text:p>
          </table:table-cell>
          <table:table-cell office:value-type="string" table:style-name="ce14">
            <text:p>G.I.A. SRL</text:p>
          </table:table-cell>
          <table:table-cell office:value-type="string" table:style-name="ce15">
            <text:p>0749317100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06" table:style-name="ce11">
            <text:p>1600012806</text:p>
          </table:table-cell>
          <table:table-cell office:value-type="date" office:date-value="2017-09-14T00:00:00" table:style-name="ce12">
            <text:p>14/09/17</text:p>
          </table:table-cell>
          <table:table-cell office:value-type="float" office:value="921.09" table:style-name="ce13">
            <text:p>921,09</text:p>
          </table:table-cell>
          <table:table-cell office:value-type="string" table:style-name="ce14">
            <text:p>GOODEA SRL</text:p>
          </table:table-cell>
          <table:table-cell office:value-type="string" table:style-name="ce15">
            <text:p>0687675121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97" table:style-name="ce11">
            <text:p>1000044197</text:p>
          </table:table-cell>
          <table:table-cell office:value-type="date" office:date-value="2017-09-14T00:00:00" table:style-name="ce12">
            <text:p>14/09/17</text:p>
          </table:table-cell>
          <table:table-cell office:value-type="float" office:value="1716.24" table:style-name="ce13">
            <text:p>1.716,24</text:p>
          </table:table-cell>
          <table:table-cell office:value-type="string" table:style-name="ce14">
            <text:p>GORI GIANLUCA</text:p>
          </table:table-cell>
          <table:table-cell office:value-type="string" table:style-name="ce15">
            <text:p>GROGLC71H03D612R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399" table:style-name="ce11">
            <text:p>100399</text:p>
          </table:table-cell>
          <table:table-cell office:value-type="date" office:date-value="2017-09-14T00:00:00" table:style-name="ce12">
            <text:p>14/09/17</text:p>
          </table:table-cell>
          <table:table-cell office:value-type="float" office:value="2778.75" table:style-name="ce13">
            <text:p>2.778,75</text:p>
          </table:table-cell>
          <table:table-cell office:value-type="string" table:style-name="ce14">
            <text:p>IMODA RAVANO ALBERTO</text:p>
          </table:table-cell>
          <table:table-cell office:value-type="string" table:style-name="ce15">
            <text:p>MDRLRT61A07D969W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00" table:style-name="ce11">
            <text:p>100400</text:p>
          </table:table-cell>
          <table:table-cell office:value-type="date" office:date-value="2017-09-14T00:00:00" table:style-name="ce12">
            <text:p>14/09/17</text:p>
          </table:table-cell>
          <table:table-cell office:value-type="float" office:value="2778.75" table:style-name="ce13">
            <text:p>2.778,75</text:p>
          </table:table-cell>
          <table:table-cell office:value-type="string" table:style-name="ce14">
            <text:p>IMODA RAVANO ALESSANDRA</text:p>
          </table:table-cell>
          <table:table-cell office:value-type="string" table:style-name="ce15">
            <text:p>MDRLSN65C71D969S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398" table:style-name="ce11">
            <text:p>100398</text:p>
          </table:table-cell>
          <table:table-cell office:value-type="date" office:date-value="2017-09-14T00:00:00" table:style-name="ce12">
            <text:p>14/09/17</text:p>
          </table:table-cell>
          <table:table-cell office:value-type="float" office:value="159.07" table:style-name="ce13">
            <text:p>159,07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392" table:style-name="ce11">
            <text:p>100392</text:p>
          </table:table-cell>
          <table:table-cell office:value-type="date" office:date-value="2017-09-14T00:00:00" table:style-name="ce12">
            <text:p>14/09/17</text:p>
          </table:table-cell>
          <table:table-cell office:value-type="float" office:value="69588.249999999985" table:style-name="ce13">
            <text:p>69.588,25</text:p>
          </table:table-cell>
          <table:table-cell office:value-type="string" table:style-name="ce14">
            <text:p>MANPOWER SRL - EX MANPOWER SPA</text:p>
          </table:table-cell>
          <table:table-cell office:value-type="string" table:style-name="ce15">
            <text:p>1194765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393" table:style-name="ce11">
            <text:p>100393</text:p>
          </table:table-cell>
          <table:table-cell office:value-type="date" office:date-value="2017-09-14T00:00:00" table:style-name="ce12">
            <text:p>14/09/17</text:p>
          </table:table-cell>
          <table:table-cell office:value-type="float" office:value="4821.3599999999997" table:style-name="ce13">
            <text:p>4.821,36</text:p>
          </table:table-cell>
          <table:table-cell office:value-type="string" table:style-name="ce14">
            <text:p>META SERVIZI SRL</text:p>
          </table:table-cell>
          <table:table-cell office:value-type="string" table:style-name="ce15">
            <text:p>1118614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394" table:style-name="ce11">
            <text:p>100394</text:p>
          </table:table-cell>
          <table:table-cell office:value-type="date" office:date-value="2017-09-14T00:00:00" table:style-name="ce12">
            <text:p>14/09/17</text:p>
          </table:table-cell>
          <table:table-cell office:value-type="float" office:value="12670.59" table:style-name="ce13">
            <text:p>12.670,59</text:p>
          </table:table-cell>
          <table:table-cell office:value-type="string" table:style-name="ce14">
            <text:p>MIGLIORE STASS ST ASSOCIATI</text:p>
          </table:table-cell>
          <table:table-cell office:value-type="string" table:style-name="ce15">
            <text:p>0457111121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395" table:style-name="ce11">
            <text:p>100395</text:p>
          </table:table-cell>
          <table:table-cell office:value-type="date" office:date-value="2017-09-14T00:00:00" table:style-name="ce12">
            <text:p>14/09/17</text:p>
          </table:table-cell>
          <table:table-cell office:value-type="float" office:value="1597.8600000000001" table:style-name="ce13">
            <text:p>1.597,86</text:p>
          </table:table-cell>
          <table:table-cell office:value-type="string" table:style-name="ce14">
            <text:p>PELLERITI FABIO</text:p>
          </table:table-cell>
          <table:table-cell office:value-type="string" table:style-name="ce15">
            <text:p>PLLFLF68B11C351S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396" table:style-name="ce11">
            <text:p>100396</text:p>
          </table:table-cell>
          <table:table-cell office:value-type="date" office:date-value="2017-09-14T00:00:00" table:style-name="ce12">
            <text:p>14/09/17</text:p>
          </table:table-cell>
          <table:table-cell office:value-type="float" office:value="3586.84" table:style-name="ce13">
            <text:p>3.586,84</text:p>
          </table:table-cell>
          <table:table-cell office:value-type="string" table:style-name="ce14">
            <text:p>PERRICONE GIUSEPPE</text:p>
          </table:table-cell>
          <table:table-cell office:value-type="string" table:style-name="ce15">
            <text:p>PRRGPP43S23B377N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397" table:style-name="ce11">
            <text:p>100397</text:p>
          </table:table-cell>
          <table:table-cell office:value-type="date" office:date-value="2017-09-14T00:00:00" table:style-name="ce12">
            <text:p>14/09/17</text:p>
          </table:table-cell>
          <table:table-cell office:value-type="float" office:value="2412.66" table:style-name="ce13">
            <text:p>2.412,66</text:p>
          </table:table-cell>
          <table:table-cell office:value-type="string" table:style-name="ce14">
            <text:p>PSS VIGILANZA SRL</text:p>
          </table:table-cell>
          <table:table-cell office:value-type="string" table:style-name="ce15">
            <text:p>039679602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01" table:style-name="ce11">
            <text:p>100401</text:p>
          </table:table-cell>
          <table:table-cell office:value-type="date" office:date-value="2017-09-14T00:00:00" table:style-name="ce12">
            <text:p>14/09/17</text:p>
          </table:table-cell>
          <table:table-cell office:value-type="float" office:value="157675.19999999998" table:style-name="ce13">
            <text:p>157.675,20</text:p>
          </table:table-cell>
          <table:table-cell office:value-type="string" table:style-name="ce14">
            <text:p>RANDSTAD ITALIA SPA</text:p>
          </table:table-cell>
          <table:table-cell office:value-type="string" table:style-name="ce15">
            <text:p>1273009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96" table:style-name="ce11">
            <text:p>1000044196</text:p>
          </table:table-cell>
          <table:table-cell office:value-type="date" office:date-value="2017-09-14T00:00:00" table:style-name="ce12">
            <text:p>14/09/17</text:p>
          </table:table-cell>
          <table:table-cell office:value-type="float" office:value="1364.26" table:style-name="ce13">
            <text:p>1.364,26</text:p>
          </table:table-cell>
          <table:table-cell office:value-type="string" table:style-name="ce14">
            <text:p>REPAS LUNCH COUPON SRL</text:p>
          </table:table-cell>
          <table:table-cell office:value-type="string" table:style-name="ce15">
            <text:p>0812266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95" table:style-name="ce11">
            <text:p>1000044195</text:p>
          </table:table-cell>
          <table:table-cell office:value-type="date" office:date-value="2017-09-14T00:00:00" table:style-name="ce12">
            <text:p>14/09/17</text:p>
          </table:table-cell>
          <table:table-cell office:value-type="float" office:value="1963.2700000000004" table:style-name="ce13">
            <text:p>1.963,27</text:p>
          </table:table-cell>
          <table:table-cell office:value-type="string" table:style-name="ce14">
            <text:p>RIVOLO FRANCESCO</text:p>
          </table:table-cell>
          <table:table-cell office:value-type="string" table:style-name="ce15">
            <text:p>RVLFNC46C11G273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94" table:style-name="ce11">
            <text:p>1000044194</text:p>
          </table:table-cell>
          <table:table-cell office:value-type="date" office:date-value="2017-09-14T00:00:00" table:style-name="ce12">
            <text:p>14/09/17</text:p>
          </table:table-cell>
          <table:table-cell office:value-type="float" office:value="2688.99" table:style-name="ce13">
            <text:p>2.688,99</text:p>
          </table:table-cell>
          <table:table-cell office:value-type="string" table:style-name="ce14">
            <text:p>RIVOLO FRANCESCO</text:p>
          </table:table-cell>
          <table:table-cell office:value-type="string" table:style-name="ce15">
            <text:p>RVLFNC46C11G273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93" table:style-name="ce11">
            <text:p>1000044193</text:p>
          </table:table-cell>
          <table:table-cell office:value-type="date" office:date-value="2017-09-14T00:00:00" table:style-name="ce12">
            <text:p>14/09/17</text:p>
          </table:table-cell>
          <table:table-cell office:value-type="float" office:value="1016.89" table:style-name="ce13">
            <text:p>1.016,89</text:p>
          </table:table-cell>
          <table:table-cell office:value-type="string" table:style-name="ce14">
            <text:p>SICURTRANSPORT SPA</text:p>
          </table:table-cell>
          <table:table-cell office:value-type="string" table:style-name="ce15">
            <text:p>001198508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92" table:style-name="ce11">
            <text:p>1000044192</text:p>
          </table:table-cell>
          <table:table-cell office:value-type="date" office:date-value="2017-09-14T00:00:00" table:style-name="ce12">
            <text:p>14/09/17</text:p>
          </table:table-cell>
          <table:table-cell office:value-type="float" office:value="0.05" table:style-name="ce13">
            <text:p>0,05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0044191" table:style-name="ce11">
            <text:p>1000044191</text:p>
          </table:table-cell>
          <table:table-cell office:value-type="date" office:date-value="2017-09-14T00:00:00" table:style-name="ce12">
            <text:p>14/09/17</text:p>
          </table:table-cell>
          <table:table-cell office:value-type="float" office:value="912.71" table:style-name="ce13">
            <text:p>912,71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05505802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07" table:style-name="ce11">
            <text:p>1600012807</text:p>
          </table:table-cell>
          <table:table-cell office:value-type="date" office:date-value="2017-09-15T00:00:00" table:style-name="ce12">
            <text:p>15/09/17</text:p>
          </table:table-cell>
          <table:table-cell office:value-type="float" office:value="1480" table:style-name="ce13">
            <text:p>1.480,00</text:p>
          </table:table-cell>
          <table:table-cell office:value-type="string" table:style-name="ce14">
            <text:p>RIZZITELLI PATRIZIA</text:p>
          </table:table-cell>
          <table:table-cell office:value-type="string" table:style-name="ce15">
            <text:p>RZZPRZ54B65A509S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15" table:style-name="ce11">
            <text:p>100415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2595.1099999999997" table:style-name="ce13">
            <text:p>2.595,11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16" table:style-name="ce11">
            <text:p>100416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16775.2" table:style-name="ce13">
            <text:p>16.775,20</text:p>
          </table:table-cell>
          <table:table-cell office:value-type="string" table:style-name="ce14">
            <text:p>ADN KRONOS SPA UNIPERSONALE</text:p>
          </table:table-cell>
          <table:table-cell office:value-type="string" table:style-name="ce15">
            <text:p>0089747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000001744" table:style-name="ce11">
            <text:p>6000001744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8676.9" table:style-name="ce13">
            <text:p>8.676,90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17" table:style-name="ce11">
            <text:p>100417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403.26" table:style-name="ce13">
            <text:p>403,26</text:p>
          </table:table-cell>
          <table:table-cell office:value-type="string" table:style-name="ce14">
            <text:p>ALFA AUTO DI SALERNO GIOVANNI</text:p>
          </table:table-cell>
          <table:table-cell office:value-type="string" table:style-name="ce15">
            <text:p>0404569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18" table:style-name="ce11">
            <text:p>100418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2013" table:style-name="ce13">
            <text:p>2.013,00</text:p>
          </table:table-cell>
          <table:table-cell office:value-type="string" table:style-name="ce14">
            <text:p>ALTRAVIA SERVIZI SRL</text:p>
          </table:table-cell>
          <table:table-cell office:value-type="string" table:style-name="ce15">
            <text:p>124856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19" table:style-name="ce11">
            <text:p>100419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181.17000000000002" table:style-name="ce13">
            <text:p>181,17</text:p>
          </table:table-cell>
          <table:table-cell office:value-type="string" table:style-name="ce14">
            <text:p>AUTOFFICINA MAGGI SNC DI MAGGI ANGELO &amp;IVAN</text:p>
          </table:table-cell>
          <table:table-cell office:value-type="string" table:style-name="ce15">
            <text:p>0000840019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20" table:style-name="ce11">
            <text:p>100420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497.98" table:style-name="ce13">
            <text:p>497,98</text:p>
          </table:table-cell>
          <table:table-cell office:value-type="string" table:style-name="ce14">
            <text:p>BIOS SPA</text:p>
          </table:table-cell>
          <table:table-cell office:value-type="string" table:style-name="ce15">
            <text:p>0176593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21" table:style-name="ce11">
            <text:p>100421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110.06" table:style-name="ce13">
            <text:p>110,06</text:p>
          </table:table-cell>
          <table:table-cell office:value-type="string" table:style-name="ce14">
            <text:p>CARROZZERIA VARDESE SNC IOPPOLO &amp;GIORRO</text:p>
          </table:table-cell>
          <table:table-cell office:value-type="string" table:style-name="ce15">
            <text:p>0215183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22" table:style-name="ce11">
            <text:p>100422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267" table:style-name="ce13">
            <text:p>267,00</text:p>
          </table:table-cell>
          <table:table-cell office:value-type="string" table:style-name="ce14">
            <text:p>COMPRENSORIO VIA EMANUEL 23</text:p>
          </table:table-cell>
          <table:table-cell office:value-type="string" table:style-name="ce15">
            <text:p>9777160001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25" table:style-name="ce11">
            <text:p>100425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149.75" table:style-name="ce13">
            <text:p>149,75</text:p>
          </table:table-cell>
          <table:table-cell office:value-type="string" table:style-name="ce14">
            <text:p>CONDOMINIO B/3</text:p>
          </table:table-cell>
          <table:table-cell office:value-type="string" table:style-name="ce15">
            <text:p>8034144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25" table:style-name="ce11">
            <text:p>100425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49.47" table:style-name="ce13">
            <text:p>49,47</text:p>
          </table:table-cell>
          <table:table-cell office:value-type="string" table:style-name="ce14">
            <text:p>CONDOMINIO B/3</text:p>
          </table:table-cell>
          <table:table-cell office:value-type="string" table:style-name="ce15">
            <text:p>8034144015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426" table:style-name="ce11">
            <text:p>100426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47.52" table:style-name="ce13">
            <text:p>47,52</text:p>
          </table:table-cell>
          <table:table-cell office:value-type="string" table:style-name="ce14">
            <text:p>CONDOMINIO RESIDENCE VERGAS</text:p>
          </table:table-cell>
          <table:table-cell office:value-type="string" table:style-name="ce15">
            <text:p>9350284015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427" table:style-name="ce11">
            <text:p>100427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66.94" table:style-name="ce13">
            <text:p>66,94</text:p>
          </table:table-cell>
          <table:table-cell office:value-type="string" table:style-name="ce14">
            <text:p>CONDOMINIO VIA AYRAGHI 3</text:p>
          </table:table-cell>
          <table:table-cell office:value-type="string" table:style-name="ce15">
            <text:p>9557918015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428" table:style-name="ce11">
            <text:p>100428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182.11" table:style-name="ce13">
            <text:p>182,11</text:p>
          </table:table-cell>
          <table:table-cell office:value-type="string" table:style-name="ce14">
            <text:p>CONDOMINIO VIA BOIFAVA 72/84</text:p>
          </table:table-cell>
          <table:table-cell office:value-type="string" table:style-name="ce15">
            <text:p>9567861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29" table:style-name="ce11">
            <text:p>100429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1676.42" table:style-name="ce13">
            <text:p>1.676,42</text:p>
          </table:table-cell>
          <table:table-cell office:value-type="string" table:style-name="ce14">
            <text:p>CONDOMINIO VIA DAL RE 10</text:p>
          </table:table-cell>
          <table:table-cell office:value-type="string" table:style-name="ce15">
            <text:p>9550328015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423" table:style-name="ce11">
            <text:p>100423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407.28999999999996" table:style-name="ce13">
            <text:p>407,29</text:p>
          </table:table-cell>
          <table:table-cell office:value-type="string" table:style-name="ce14">
            <text:p>CONDOMINIO VIA EMANUEL, 23</text:p>
          </table:table-cell>
          <table:table-cell office:value-type="string" table:style-name="ce15">
            <text:p>8017238001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30" table:style-name="ce11">
            <text:p>100430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178.74" table:style-name="ce13">
            <text:p>178,74</text:p>
          </table:table-cell>
          <table:table-cell office:value-type="string" table:style-name="ce14">
            <text:p>CONDOMINIO VIA PADOVA 138</text:p>
          </table:table-cell>
          <table:table-cell office:value-type="string" table:style-name="ce15">
            <text:p>9558522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24" table:style-name="ce11">
            <text:p>100424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2700.18" table:style-name="ce13">
            <text:p>2.700,18</text:p>
          </table:table-cell>
          <table:table-cell office:value-type="string" table:style-name="ce14">
            <text:p>CONDOMINIO VIA SAN CARLO 26</text:p>
          </table:table-cell>
          <table:table-cell office:value-type="string" table:style-name="ce15">
            <text:p>940483906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31" table:style-name="ce11">
            <text:p>100431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612.15" table:style-name="ce13">
            <text:p>612,15</text:p>
          </table:table-cell>
          <table:table-cell office:value-type="string" table:style-name="ce14">
            <text:p>CUCONI SCAVI DI SANNA GIOVANNI</text:p>
          </table:table-cell>
          <table:table-cell office:value-type="string" table:style-name="ce15">
            <text:p>SNNGNN71H04G015T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432" table:style-name="ce11">
            <text:p>100432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5612" table:style-name="ce13">
            <text:p>5.612,00</text:p>
          </table:table-cell>
          <table:table-cell office:value-type="string" table:style-name="ce14">
            <text:p>DE VILLA COSTRUZIONI SRL</text:p>
          </table:table-cell>
          <table:table-cell office:value-type="string" table:style-name="ce15">
            <text:p>0155990008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433" table:style-name="ce11">
            <text:p>100433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40.43" table:style-name="ce13">
            <text:p>40,43</text:p>
          </table:table-cell>
          <table:table-cell office:value-type="string" table:style-name="ce14">
            <text:p>DHL EXPRESS SRL</text:p>
          </table:table-cell>
          <table:table-cell office:value-type="string" table:style-name="ce15">
            <text:p>04209680158</text:p>
          </table:table-cell>
          <table:table-cell table:style-name="ce16"/>
          <table:table-cell table:number-columns-repeated="16378" table:style-name="ce6"/>
        </table:table-row>
        <table:table-row table:style-name="ro3">
          <table:table-cell office:value-type="float" office:value="100466" table:style-name="ce11">
            <text:p>100466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3000" table:style-name="ce13">
            <text:p>3.000,00</text:p>
          </table:table-cell>
          <table:table-cell office:value-type="string" table:style-name="ce14">
            <text:p>DI BIASE CLAUDIO</text:p>
          </table:table-cell>
          <table:table-cell office:value-type="string" table:style-name="ce15">
            <text:p>DBSCLD43E01D643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65" table:style-name="ce11">
            <text:p>100465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309736.66000000003" table:style-name="ce13">
            <text:p>309.736,66</text:p>
          </table:table-cell>
          <table:table-cell office:value-type="string" table:style-name="ce14">
            <text:p>E.MA.PRI.CE. SPA</text:p>
          </table:table-cell>
          <table:table-cell office:value-type="string" table:style-name="ce15">
            <text:p>0025194024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434" table:style-name="ce11">
            <text:p>100434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1290.1500000000001" table:style-name="ce13">
            <text:p>1.290,15</text:p>
          </table:table-cell>
          <table:table-cell office:value-type="string" table:style-name="ce14">
            <text:p>ECOCLEANER SRL</text:p>
          </table:table-cell>
          <table:table-cell office:value-type="string" table:style-name="ce15">
            <text:p>0674900063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35" table:style-name="ce11">
            <text:p>100435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6913.34" table:style-name="ce13">
            <text:p>6.913,34</text:p>
          </table:table-cell>
          <table:table-cell office:value-type="string" table:style-name="ce14">
            <text:p>ELEDIL SRLS</text:p>
          </table:table-cell>
          <table:table-cell office:value-type="string" table:style-name="ce15">
            <text:p>081380112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36" table:style-name="ce11">
            <text:p>100436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5306.77" table:style-name="ce13">
            <text:p>5.306,77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37" table:style-name="ce11">
            <text:p>100437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341.20999999999992" table:style-name="ce13">
            <text:p>341,21</text:p>
          </table:table-cell>
          <table:table-cell office:value-type="string" table:style-name="ce14">
            <text:p>FRANCAVILLA ANTONIO</text:p>
          </table:table-cell>
          <table:table-cell office:value-type="string" table:style-name="ce15">
            <text:p>033461306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67" table:style-name="ce11">
            <text:p>100467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1155" table:style-name="ce13">
            <text:p>1.155,00</text:p>
          </table:table-cell>
          <table:table-cell office:value-type="string" table:style-name="ce14">
            <text:p>G.F.T. SRL</text:p>
          </table:table-cell>
          <table:table-cell office:value-type="string" table:style-name="ce15">
            <text:p>0344936079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38" table:style-name="ce11">
            <text:p>100438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1595" table:style-name="ce13">
            <text:p>1.595,00</text:p>
          </table:table-cell>
          <table:table-cell office:value-type="string" table:style-name="ce14">
            <text:p>G.T.M. SRL GUIDI</text:p>
          </table:table-cell>
          <table:table-cell office:value-type="string" table:style-name="ce15">
            <text:p>040113004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39" table:style-name="ce11">
            <text:p>100439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697.75" table:style-name="ce13">
            <text:p>697,75</text:p>
          </table:table-cell>
          <table:table-cell office:value-type="string" table:style-name="ce14">
            <text:p>GARAGE AUTOSTRADA SRL</text:p>
          </table:table-cell>
          <table:table-cell office:value-type="string" table:style-name="ce15">
            <text:p>0764095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40" table:style-name="ce11">
            <text:p>100440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1100.8" table:style-name="ce13">
            <text:p>1.100,80</text:p>
          </table:table-cell>
          <table:table-cell office:value-type="string" table:style-name="ce14">
            <text:p>GARBO GERMANO</text:p>
          </table:table-cell>
          <table:table-cell office:value-type="string" table:style-name="ce15">
            <text:p>GRBGMN63L20G224M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441" table:style-name="ce11">
            <text:p>100441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1707.3600000000001" table:style-name="ce13">
            <text:p>1.707,36</text:p>
          </table:table-cell>
          <table:table-cell office:value-type="string" table:style-name="ce14">
            <text:p>GIANNINI PAOLO</text:p>
          </table:table-cell>
          <table:table-cell office:value-type="string" table:style-name="ce15">
            <text:p>GNNPLA65H24D612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42" table:style-name="ce11">
            <text:p>100442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803.42" table:style-name="ce13">
            <text:p>803,42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68" table:style-name="ce11">
            <text:p>100468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4">
            <text:p>IM.AL.TUR.SRL</text:p>
          </table:table-cell>
          <table:table-cell office:value-type="string" table:style-name="ce15">
            <text:p>006216603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43" table:style-name="ce11">
            <text:p>100443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1949.55" table:style-name="ce13">
            <text:p>1.949,55</text:p>
          </table:table-cell>
          <table:table-cell office:value-type="string" table:style-name="ce14">
            <text:p>IREN ACQUA SPA - EX MEDITERRANEA DELLE ACQUE SPA - EX MEDITERRANEA</text:p>
          </table:table-cell>
          <table:table-cell office:value-type="string" table:style-name="ce15">
            <text:p>019653609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44" table:style-name="ce11">
            <text:p>100444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3218.1800000000003" table:style-name="ce13">
            <text:p>3.218,18</text:p>
          </table:table-cell>
          <table:table-cell office:value-type="string" table:style-name="ce14">
            <text:p>ISABELLO DANILO</text:p>
          </table:table-cell>
          <table:table-cell office:value-type="string" table:style-name="ce15">
            <text:p>SBLDNL77R21C352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45" table:style-name="ce11">
            <text:p>100445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131.74" table:style-name="ce13">
            <text:p>131,74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69" table:style-name="ce11">
            <text:p>100469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1580" table:style-name="ce13">
            <text:p>1.580,00</text:p>
          </table:table-cell>
          <table:table-cell office:value-type="string" table:style-name="ce14">
            <text:p>LOMBARDI GIOVANNA</text:p>
          </table:table-cell>
          <table:table-cell office:value-type="string" table:style-name="ce15">
            <text:p>LMBGNN67H55H501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70" table:style-name="ce11">
            <text:p>100470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1650" table:style-name="ce13">
            <text:p>1.650,00</text:p>
          </table:table-cell>
          <table:table-cell office:value-type="string" table:style-name="ce14">
            <text:p>MADIRA SRL</text:p>
          </table:table-cell>
          <table:table-cell office:value-type="string" table:style-name="ce15">
            <text:p>1091333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46" table:style-name="ce11">
            <text:p>100446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2220.7199999999998" table:style-name="ce13">
            <text:p>2.220,72</text:p>
          </table:table-cell>
          <table:table-cell office:value-type="string" table:style-name="ce14">
            <text:p>MARTINI STUDIO SRL</text:p>
          </table:table-cell>
          <table:table-cell office:value-type="string" table:style-name="ce15">
            <text:p>0316800027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447" table:style-name="ce11">
            <text:p>100447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4706.1000000000004" table:style-name="ce13">
            <text:p>4.706,10</text:p>
          </table:table-cell>
          <table:table-cell office:value-type="string" table:style-name="ce14">
            <text:p>MAZZOCCHI ARCH. LOREDANA</text:p>
          </table:table-cell>
          <table:table-cell office:value-type="string" table:style-name="ce15">
            <text:p>MZZLDN67M56G535K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448" table:style-name="ce11">
            <text:p>100448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824.04000000000008" table:style-name="ce13">
            <text:p>824,04</text:p>
          </table:table-cell>
          <table:table-cell office:value-type="string" table:style-name="ce14">
            <text:p>MIORELLI SERVICE SPA - EX PULITECNICA SERVIZI SRL</text:p>
          </table:table-cell>
          <table:table-cell office:value-type="string" table:style-name="ce15">
            <text:p>005055902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49" table:style-name="ce11">
            <text:p>100449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549" table:style-name="ce13">
            <text:p>549,00</text:p>
          </table:table-cell>
          <table:table-cell office:value-type="string" table:style-name="ce14">
            <text:p>MOCALI GIULIANO SNC DI MOCALI B&amp;D</text:p>
          </table:table-cell>
          <table:table-cell office:value-type="string" table:style-name="ce15">
            <text:p>0367556048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450" table:style-name="ce11">
            <text:p>100450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311.33999999999997" table:style-name="ce13">
            <text:p>311,34</text:p>
          </table:table-cell>
          <table:table-cell office:value-type="string" table:style-name="ce14">
            <text:p>MONFRONI UMBERTO</text:p>
          </table:table-cell>
          <table:table-cell office:value-type="string" table:style-name="ce15">
            <text:p>MNFMRT73H28E648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51" table:style-name="ce11">
            <text:p>100451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88.45" table:style-name="ce13">
            <text:p>88,45</text:p>
          </table:table-cell>
          <table:table-cell office:value-type="string" table:style-name="ce14">
            <text:p>NAMIRIAL SPA</text:p>
          </table:table-cell>
          <table:table-cell office:value-type="string" table:style-name="ce15">
            <text:p>0204657042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471" table:style-name="ce11">
            <text:p>100471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4">
            <text:p>ONOR SRL</text:p>
          </table:table-cell>
          <table:table-cell office:value-type="string" table:style-name="ce15">
            <text:p>036335302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72" table:style-name="ce11">
            <text:p>100472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1100" table:style-name="ce13">
            <text:p>1.100,00</text:p>
          </table:table-cell>
          <table:table-cell office:value-type="string" table:style-name="ce14">
            <text:p>PICHLER MARTINA</text:p>
          </table:table-cell>
          <table:table-cell office:value-type="string" table:style-name="ce15">
            <text:p>PCHMTN51P64A952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52" table:style-name="ce11">
            <text:p>100452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76.86" table:style-name="ce13">
            <text:p>76,86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54" table:style-name="ce11">
            <text:p>100454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540.9" table:style-name="ce13">
            <text:p>540,9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53" table:style-name="ce11">
            <text:p>100453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31.8" table:style-name="ce13">
            <text:p>31,8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55" table:style-name="ce11">
            <text:p>100455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3298.21" table:style-name="ce13">
            <text:p>3.298,21</text:p>
          </table:table-cell>
          <table:table-cell office:value-type="string" table:style-name="ce14">
            <text:p>PRINCIPATO TROSSO LEONARDO STUDIO ARCHITETTURA &amp;INGEGNERIA</text:p>
          </table:table-cell>
          <table:table-cell office:value-type="string" table:style-name="ce15">
            <text:p>PRNLRD67S06C351V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56" table:style-name="ce11">
            <text:p>100456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3467.88" table:style-name="ce13">
            <text:p>3.467,88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310530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73" table:style-name="ce11">
            <text:p>100473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1850" table:style-name="ce13">
            <text:p>1.850,00</text:p>
          </table:table-cell>
          <table:table-cell office:value-type="string" table:style-name="ce14">
            <text:p>RESIDENCE GLI ANGIOINI SRL</text:p>
          </table:table-cell>
          <table:table-cell office:value-type="string" table:style-name="ce15">
            <text:p>049928012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74" table:style-name="ce11">
            <text:p>100474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1450" table:style-name="ce13">
            <text:p>1.450,00</text:p>
          </table:table-cell>
          <table:table-cell office:value-type="string" table:style-name="ce14">
            <text:p>REX HOTEL RESIDENCE</text:p>
          </table:table-cell>
          <table:table-cell office:value-type="string" table:style-name="ce15">
            <text:p>0126993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57" table:style-name="ce11">
            <text:p>100457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3058.4699999999993" table:style-name="ce13">
            <text:p>3.058,47</text:p>
          </table:table-cell>
          <table:table-cell office:value-type="string" table:style-name="ce14">
            <text:p>SALTARIN FRANCESCA</text:p>
          </table:table-cell>
          <table:table-cell office:value-type="string" table:style-name="ce15">
            <text:p>SLTFNC57R50A539F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476" table:style-name="ce11">
            <text:p>100476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138614.39999999999" table:style-name="ce13">
            <text:p>138.614,40</text:p>
          </table:table-cell>
          <table:table-cell office:value-type="string" table:style-name="ce14">
            <text:p>SAPORI SRL</text:p>
          </table:table-cell>
          <table:table-cell office:value-type="string" table:style-name="ce15">
            <text:p>0441445100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458" table:style-name="ce11">
            <text:p>100458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28073.299999999996" table:style-name="ce13">
            <text:p>28.073,30</text:p>
          </table:table-cell>
          <table:table-cell office:value-type="string" table:style-name="ce14">
            <text:p>SCALA ENTERPRISE SRL</text:p>
          </table:table-cell>
          <table:table-cell office:value-type="string" table:style-name="ce15">
            <text:p>0559434063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59" table:style-name="ce11">
            <text:p>100459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18242.03" table:style-name="ce13">
            <text:p>18.242,03</text:p>
          </table:table-cell>
          <table:table-cell office:value-type="string" table:style-name="ce14">
            <text:p>SEVITALIA SICUREZZA SRL</text:p>
          </table:table-cell>
          <table:table-cell office:value-type="string" table:style-name="ce15">
            <text:p>0942984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60" table:style-name="ce11">
            <text:p>100460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2292.4499999999998" table:style-name="ce13">
            <text:p>2.292,45</text:p>
          </table:table-cell>
          <table:table-cell office:value-type="string" table:style-name="ce14">
            <text:p>SICURITALIA SPA</text:p>
          </table:table-cell>
          <table:table-cell office:value-type="string" table:style-name="ce15">
            <text:p>078977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61" table:style-name="ce11">
            <text:p>100461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67140.03" table:style-name="ce13">
            <text:p>67.140,03</text:p>
          </table:table-cell>
          <table:table-cell office:value-type="string" table:style-name="ce14">
            <text:p>SOLDANI SNC DEI GEOM. GIANCARLO E CLAUDI</text:p>
          </table:table-cell>
          <table:table-cell office:value-type="string" table:style-name="ce15">
            <text:p>0212916013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462" table:style-name="ce11">
            <text:p>100462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610" table:style-name="ce13">
            <text:p>610,00</text:p>
          </table:table-cell>
          <table:table-cell office:value-type="string" table:style-name="ce14">
            <text:p>STIG SRL</text:p>
          </table:table-cell>
          <table:table-cell office:value-type="string" table:style-name="ce15">
            <text:p>0269492012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463" table:style-name="ce11">
            <text:p>100463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6470.7" table:style-name="ce13">
            <text:p>6.470,70</text:p>
          </table:table-cell>
          <table:table-cell office:value-type="string" table:style-name="ce14">
            <text:p>STUDIO CAMANDONA DI PICCALUGA MASSIMO</text:p>
          </table:table-cell>
          <table:table-cell office:value-type="string" table:style-name="ce15">
            <text:p>PCCMSM65D06D938E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475" table:style-name="ce11">
            <text:p>100475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4">
            <text:p>ULIVI E PALME SRL</text:p>
          </table:table-cell>
          <table:table-cell office:value-type="string" table:style-name="ce15">
            <text:p>002017309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64" table:style-name="ce11">
            <text:p>100464</text:p>
          </table:table-cell>
          <table:table-cell office:value-type="date" office:date-value="2017-09-18T00:00:00" table:style-name="ce12">
            <text:p>18/09/17</text:p>
          </table:table-cell>
          <table:table-cell office:value-type="float" office:value="3454.04" table:style-name="ce13">
            <text:p>3.454,04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05505802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77" table:style-name="ce11">
            <text:p>100477</text:p>
          </table:table-cell>
          <table:table-cell office:value-type="date" office:date-value="2017-09-19T00:00:00" table:style-name="ce12">
            <text:p>19/09/17</text:p>
          </table:table-cell>
          <table:table-cell office:value-type="float" office:value="1007.6800000000001" table:style-name="ce13">
            <text:p>1.007,68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78" table:style-name="ce11">
            <text:p>100478</text:p>
          </table:table-cell>
          <table:table-cell office:value-type="date" office:date-value="2017-09-19T00:00:00" table:style-name="ce12">
            <text:p>19/09/17</text:p>
          </table:table-cell>
          <table:table-cell office:value-type="float" office:value="882.04000000000019" table:style-name="ce13">
            <text:p>882,04</text:p>
          </table:table-cell>
          <table:table-cell office:value-type="string" table:style-name="ce14">
            <text:p>ACEA ENERGIA SPA - EX ACEA ELECTRABEL ELETTRICITA' SPA</text:p>
          </table:table-cell>
          <table:table-cell office:value-type="string" table:style-name="ce15">
            <text:p>0730536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79" table:style-name="ce11">
            <text:p>100479</text:p>
          </table:table-cell>
          <table:table-cell office:value-type="date" office:date-value="2017-09-19T00:00:00" table:style-name="ce12">
            <text:p>19/09/17</text:p>
          </table:table-cell>
          <table:table-cell office:value-type="float" office:value="70" table:style-name="ce13">
            <text:p>70,00</text:p>
          </table:table-cell>
          <table:table-cell office:value-type="string" table:style-name="ce14">
            <text:p>ACQUA DRINK DI PIERI ORIETTA SNC</text:p>
          </table:table-cell>
          <table:table-cell office:value-type="string" table:style-name="ce15">
            <text:p>0256898054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80" table:style-name="ce11">
            <text:p>100480</text:p>
          </table:table-cell>
          <table:table-cell office:value-type="date" office:date-value="2017-09-19T00:00:00" table:style-name="ce12">
            <text:p>19/09/17</text:p>
          </table:table-cell>
          <table:table-cell office:value-type="float" office:value="2616.3399999999997" table:style-name="ce13">
            <text:p>2.616,34</text:p>
          </table:table-cell>
          <table:table-cell office:value-type="string" table:style-name="ce14">
            <text:p>ACQUEDOTTO PUGLIESE SPA</text:p>
          </table:table-cell>
          <table:table-cell office:value-type="string" table:style-name="ce15">
            <text:p>003470007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81" table:style-name="ce11">
            <text:p>100481</text:p>
          </table:table-cell>
          <table:table-cell office:value-type="date" office:date-value="2017-09-19T00:00:00" table:style-name="ce12">
            <text:p>19/09/17</text:p>
          </table:table-cell>
          <table:table-cell office:value-type="float" office:value="578.95000000000005" table:style-name="ce13">
            <text:p>578,95</text:p>
          </table:table-cell>
          <table:table-cell office:value-type="string" table:style-name="ce14">
            <text:p>ALD AUTOMOTIVE ITALIA SRL</text:p>
          </table:table-cell>
          <table:table-cell office:value-type="string" table:style-name="ce15">
            <text:p>079788105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82" table:style-name="ce11">
            <text:p>100482</text:p>
          </table:table-cell>
          <table:table-cell office:value-type="date" office:date-value="2017-09-19T00:00:00" table:style-name="ce12">
            <text:p>19/09/17</text:p>
          </table:table-cell>
          <table:table-cell office:value-type="float" office:value="168.47" table:style-name="ce13">
            <text:p>168,47</text:p>
          </table:table-cell>
          <table:table-cell office:value-type="string" table:style-name="ce14">
            <text:p>APPIA ECO SRL</text:p>
          </table:table-cell>
          <table:table-cell office:value-type="string" table:style-name="ce15">
            <text:p>0284566073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83" table:style-name="ce11">
            <text:p>100483</text:p>
          </table:table-cell>
          <table:table-cell office:value-type="date" office:date-value="2017-09-19T00:00:00" table:style-name="ce12">
            <text:p>19/09/17</text:p>
          </table:table-cell>
          <table:table-cell office:value-type="float" office:value="15288.03" table:style-name="ce13">
            <text:p>15.288,03</text:p>
          </table:table-cell>
          <table:table-cell office:value-type="string" table:style-name="ce14">
            <text:p>ARVAL SERVICE LEASE ITALIA SPA</text:p>
          </table:table-cell>
          <table:table-cell office:value-type="string" table:style-name="ce15">
            <text:p>008799605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84" table:style-name="ce11">
            <text:p>100484</text:p>
          </table:table-cell>
          <table:table-cell office:value-type="date" office:date-value="2017-09-19T00:00:00" table:style-name="ce12">
            <text:p>19/09/17</text:p>
          </table:table-cell>
          <table:table-cell office:value-type="float" office:value="1182.99" table:style-name="ce13">
            <text:p>1.182,99</text:p>
          </table:table-cell>
          <table:table-cell office:value-type="string" table:style-name="ce14">
            <text:p>ASSIDIM</text:p>
          </table:table-cell>
          <table:table-cell office:value-type="string" table:style-name="ce15">
            <text:p>9714082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85" table:style-name="ce11">
            <text:p>100485</text:p>
          </table:table-cell>
          <table:table-cell office:value-type="date" office:date-value="2017-09-19T00:00:00" table:style-name="ce12">
            <text:p>19/09/17</text:p>
          </table:table-cell>
          <table:table-cell office:value-type="float" office:value="172.03" table:style-name="ce13">
            <text:p>172,03</text:p>
          </table:table-cell>
          <table:table-cell office:value-type="string" table:style-name="ce14">
            <text:p>ASSO COSTRUZIONI SRL</text:p>
          </table:table-cell>
          <table:table-cell office:value-type="string" table:style-name="ce15">
            <text:p>0171096050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486" table:style-name="ce11">
            <text:p>100486</text:p>
          </table:table-cell>
          <table:table-cell office:value-type="date" office:date-value="2017-09-19T00:00:00" table:style-name="ce12">
            <text:p>19/09/17</text:p>
          </table:table-cell>
          <table:table-cell office:value-type="float" office:value="7570.07" table:style-name="ce13">
            <text:p>7.570,07</text:p>
          </table:table-cell>
          <table:table-cell office:value-type="string" table:style-name="ce14">
            <text:p>BENEDETTI &amp;PARTENERS</text:p>
          </table:table-cell>
          <table:table-cell office:value-type="string" table:style-name="ce15">
            <text:p>030377012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87" table:style-name="ce11">
            <text:p>100487</text:p>
          </table:table-cell>
          <table:table-cell office:value-type="date" office:date-value="2017-09-19T00:00:00" table:style-name="ce12">
            <text:p>19/09/17</text:p>
          </table:table-cell>
          <table:table-cell office:value-type="float" office:value="180.68" table:style-name="ce13">
            <text:p>180,68</text:p>
          </table:table-cell>
          <table:table-cell office:value-type="string" table:style-name="ce14">
            <text:p>BOVE LUIGI AUTOMOBILI SRL</text:p>
          </table:table-cell>
          <table:table-cell office:value-type="string" table:style-name="ce15">
            <text:p>0556105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88" table:style-name="ce11">
            <text:p>100488</text:p>
          </table:table-cell>
          <table:table-cell office:value-type="date" office:date-value="2017-09-19T00:00:00" table:style-name="ce12">
            <text:p>19/09/17</text:p>
          </table:table-cell>
          <table:table-cell office:value-type="float" office:value="46.36" table:style-name="ce13">
            <text:p>46,36</text:p>
          </table:table-cell>
          <table:table-cell office:value-type="string" table:style-name="ce14">
            <text:p>BUSINESS MEDIA MARKETING SRL</text:p>
          </table:table-cell>
          <table:table-cell office:value-type="string" table:style-name="ce15">
            <text:p>057429107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89" table:style-name="ce11">
            <text:p>100489</text:p>
          </table:table-cell>
          <table:table-cell office:value-type="date" office:date-value="2017-09-19T00:00:00" table:style-name="ce12">
            <text:p>19/09/17</text:p>
          </table:table-cell>
          <table:table-cell office:value-type="float" office:value="451.78999999999996" table:style-name="ce13">
            <text:p>451,79</text:p>
          </table:table-cell>
          <table:table-cell office:value-type="string" table:style-name="ce14">
            <text:p>CLAMA SERVIZI SRL</text:p>
          </table:table-cell>
          <table:table-cell office:value-type="string" table:style-name="ce15">
            <text:p>116245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90" table:style-name="ce11">
            <text:p>100490</text:p>
          </table:table-cell>
          <table:table-cell office:value-type="date" office:date-value="2017-09-19T00:00:00" table:style-name="ce12">
            <text:p>19/09/17</text:p>
          </table:table-cell>
          <table:table-cell office:value-type="float" office:value="624" table:style-name="ce13">
            <text:p>624,00</text:p>
          </table:table-cell>
          <table:table-cell office:value-type="string" table:style-name="ce14">
            <text:p>CONWAY STEPHEN</text:p>
          </table:table-cell>
          <table:table-cell office:value-type="string" table:style-name="ce15">
            <text:p>CNWSPH60E08Z114Q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91" table:style-name="ce11">
            <text:p>100491</text:p>
          </table:table-cell>
          <table:table-cell office:value-type="date" office:date-value="2017-09-19T00:00:00" table:style-name="ce12">
            <text:p>19/09/17</text:p>
          </table:table-cell>
          <table:table-cell office:value-type="float" office:value="4226.08" table:style-name="ce13">
            <text:p>4.226,08</text:p>
          </table:table-cell>
          <table:table-cell office:value-type="string" table:style-name="ce14">
            <text:p>DELINEO 2000 DI GLAUCO BENATTI</text:p>
          </table:table-cell>
          <table:table-cell office:value-type="string" table:style-name="ce15">
            <text:p>BNTGLC61B08F257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92" table:style-name="ce11">
            <text:p>100492</text:p>
          </table:table-cell>
          <table:table-cell office:value-type="date" office:date-value="2017-09-19T00:00:00" table:style-name="ce12">
            <text:p>19/09/17</text:p>
          </table:table-cell>
          <table:table-cell office:value-type="float" office:value="219.95" table:style-name="ce13">
            <text:p>219,95</text:p>
          </table:table-cell>
          <table:table-cell office:value-type="string" table:style-name="ce14">
            <text:p>DHL EXPRESS SRL</text:p>
          </table:table-cell>
          <table:table-cell office:value-type="string" table:style-name="ce15">
            <text:p>04209680158</text:p>
          </table:table-cell>
          <table:table-cell table:style-name="ce16"/>
          <table:table-cell table:number-columns-repeated="16378" table:style-name="ce6"/>
        </table:table-row>
        <table:table-row table:style-name="ro3">
          <table:table-cell office:value-type="float" office:value="100494" table:style-name="ce11">
            <text:p>100494</text:p>
          </table:table-cell>
          <table:table-cell office:value-type="date" office:date-value="2017-09-19T00:00:00" table:style-name="ce12">
            <text:p>19/09/17</text:p>
          </table:table-cell>
          <table:table-cell office:value-type="float" office:value="5130.49" table:style-name="ce13">
            <text:p>5.130,49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93" table:style-name="ce11">
            <text:p>100493</text:p>
          </table:table-cell>
          <table:table-cell office:value-type="date" office:date-value="2017-09-19T00:00:00" table:style-name="ce12">
            <text:p>19/09/17</text:p>
          </table:table-cell>
          <table:table-cell office:value-type="float" office:value="36.54" table:style-name="ce13">
            <text:p>36,54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95" table:style-name="ce11">
            <text:p>100495</text:p>
          </table:table-cell>
          <table:table-cell office:value-type="date" office:date-value="2017-09-19T00:00:00" table:style-name="ce12">
            <text:p>19/09/17</text:p>
          </table:table-cell>
          <table:table-cell office:value-type="float" office:value="6697.8" table:style-name="ce13">
            <text:p>6.697,80</text:p>
          </table:table-cell>
          <table:table-cell office:value-type="string" table:style-name="ce14">
            <text:p>FTM COOPERATIVA SOCIALE</text:p>
          </table:table-cell>
          <table:table-cell office:value-type="string" table:style-name="ce15">
            <text:p>0242080006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96" table:style-name="ce11">
            <text:p>100496</text:p>
          </table:table-cell>
          <table:table-cell office:value-type="date" office:date-value="2017-09-19T00:00:00" table:style-name="ce12">
            <text:p>19/09/17</text:p>
          </table:table-cell>
          <table:table-cell office:value-type="float" office:value="423.62" table:style-name="ce13">
            <text:p>423,62</text:p>
          </table:table-cell>
          <table:table-cell office:value-type="string" table:style-name="ce14">
            <text:p>GALLO PIETRO</text:p>
          </table:table-cell>
          <table:table-cell office:value-type="string" table:style-name="ce15">
            <text:p>0102141073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10" table:style-name="ce11">
            <text:p>100510</text:p>
          </table:table-cell>
          <table:table-cell office:value-type="date" office:date-value="2017-09-19T00:00:00" table:style-name="ce12">
            <text:p>19/09/17</text:p>
          </table:table-cell>
          <table:table-cell office:value-type="float" office:value="13050.000000000002" table:style-name="ce13">
            <text:p>13.050,00</text:p>
          </table:table-cell>
          <table:table-cell office:value-type="string" table:style-name="ce14">
            <text:p>GESTIONE IMMOBILIARI SRL</text:p>
          </table:table-cell>
          <table:table-cell office:value-type="string" table:style-name="ce15">
            <text:p>012812804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97" table:style-name="ce11">
            <text:p>100497</text:p>
          </table:table-cell>
          <table:table-cell office:value-type="date" office:date-value="2017-09-19T00:00:00" table:style-name="ce12">
            <text:p>19/09/17</text:p>
          </table:table-cell>
          <table:table-cell office:value-type="float" office:value="1075.75" table:style-name="ce13">
            <text:p>1.075,75</text:p>
          </table:table-cell>
          <table:table-cell office:value-type="string" table:style-name="ce14">
            <text:p>GRUPPO CARTASI SPA</text:p>
          </table:table-cell>
          <table:table-cell office:value-type="string" table:style-name="ce15">
            <text:p>041070609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98" table:style-name="ce11">
            <text:p>100498</text:p>
          </table:table-cell>
          <table:table-cell office:value-type="date" office:date-value="2017-09-19T00:00:00" table:style-name="ce12">
            <text:p>19/09/17</text:p>
          </table:table-cell>
          <table:table-cell office:value-type="float" office:value="165.18" table:style-name="ce13">
            <text:p>165,18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499" table:style-name="ce11">
            <text:p>100499</text:p>
          </table:table-cell>
          <table:table-cell office:value-type="date" office:date-value="2017-09-19T00:00:00" table:style-name="ce12">
            <text:p>19/09/17</text:p>
          </table:table-cell>
          <table:table-cell office:value-type="float" office:value="2262.85" table:style-name="ce13">
            <text:p>2.262,85</text:p>
          </table:table-cell>
          <table:table-cell office:value-type="string" table:style-name="ce14">
            <text:p>MASSARINI FRANCESCO</text:p>
          </table:table-cell>
          <table:table-cell office:value-type="string" table:style-name="ce15">
            <text:p>MSSFNC67D21L219O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500" table:style-name="ce11">
            <text:p>100500</text:p>
          </table:table-cell>
          <table:table-cell office:value-type="date" office:date-value="2017-09-19T00:00:00" table:style-name="ce12">
            <text:p>19/09/17</text:p>
          </table:table-cell>
          <table:table-cell office:value-type="float" office:value="2378.8799999999997" table:style-name="ce13">
            <text:p>2.378,88</text:p>
          </table:table-cell>
          <table:table-cell office:value-type="string" table:style-name="ce14">
            <text:p>METRONOTTE GROUP SRL</text:p>
          </table:table-cell>
          <table:table-cell office:value-type="string" table:style-name="ce15">
            <text:p>0279163064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7500001241" table:style-name="ce11">
            <text:p>7500001241</text:p>
          </table:table-cell>
          <table:table-cell office:value-type="date" office:date-value="2017-09-19T00:00:00" table:style-name="ce12">
            <text:p>19/09/17</text:p>
          </table:table-cell>
          <table:table-cell office:value-type="float" office:value="324.72000000000003" table:style-name="ce13">
            <text:p>324,72</text:p>
          </table:table-cell>
          <table:table-cell office:value-type="string" table:style-name="ce14">
            <text:p>MINISTERO DELLE INFRASTRUTTURE E DEI TRASPORTI</text:p>
          </table:table-cell>
          <table:table-cell office:value-type="string" table:style-name="ce15">
            <text:p>9753276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01" table:style-name="ce11">
            <text:p>100501</text:p>
          </table:table-cell>
          <table:table-cell office:value-type="date" office:date-value="2017-09-19T00:00:00" table:style-name="ce12">
            <text:p>19/09/17</text:p>
          </table:table-cell>
          <table:table-cell office:value-type="float" office:value="3337.0299999999997" table:style-name="ce13">
            <text:p>3.337,03</text:p>
          </table:table-cell>
          <table:table-cell office:value-type="string" table:style-name="ce14">
            <text:p>P.R.R. GROUP SRL EX PULIMASTER SRL</text:p>
          </table:table-cell>
          <table:table-cell office:value-type="string" table:style-name="ce15">
            <text:p>041802207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02" table:style-name="ce11">
            <text:p>100502</text:p>
          </table:table-cell>
          <table:table-cell office:value-type="date" office:date-value="2017-09-19T00:00:00" table:style-name="ce12">
            <text:p>19/09/17</text:p>
          </table:table-cell>
          <table:table-cell office:value-type="float" office:value="46447.14" table:style-name="ce13">
            <text:p>46.447,14</text:p>
          </table:table-cell>
          <table:table-cell office:value-type="string" table:style-name="ce14">
            <text:p>RACITI G. EDILIZIA SRL</text:p>
          </table:table-cell>
          <table:table-cell office:value-type="string" table:style-name="ce15">
            <text:p>0155074049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503" table:style-name="ce11">
            <text:p>100503</text:p>
          </table:table-cell>
          <table:table-cell office:value-type="date" office:date-value="2017-09-19T00:00:00" table:style-name="ce12">
            <text:p>19/09/17</text:p>
          </table:table-cell>
          <table:table-cell office:value-type="float" office:value="4678.2999999999993" table:style-name="ce13">
            <text:p>4.678,30</text:p>
          </table:table-cell>
          <table:table-cell office:value-type="string" table:style-name="ce14">
            <text:p>REPAS LUNCH COUPON SRL</text:p>
          </table:table-cell>
          <table:table-cell office:value-type="string" table:style-name="ce15">
            <text:p>0812266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04" table:style-name="ce11">
            <text:p>100504</text:p>
          </table:table-cell>
          <table:table-cell office:value-type="date" office:date-value="2017-09-19T00:00:00" table:style-name="ce12">
            <text:p>19/09/17</text:p>
          </table:table-cell>
          <table:table-cell office:value-type="float" office:value="439.2" table:style-name="ce13">
            <text:p>439,20</text:p>
          </table:table-cell>
          <table:table-cell office:value-type="string" table:style-name="ce14">
            <text:p>SICURITALIA SPA</text:p>
          </table:table-cell>
          <table:table-cell office:value-type="string" table:style-name="ce15">
            <text:p>078977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05" table:style-name="ce11">
            <text:p>100505</text:p>
          </table:table-cell>
          <table:table-cell office:value-type="date" office:date-value="2017-09-19T00:00:00" table:style-name="ce12">
            <text:p>19/09/17</text:p>
          </table:table-cell>
          <table:table-cell office:value-type="float" office:value="1173.1199999999999" table:style-name="ce13">
            <text:p>1.173,12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07" table:style-name="ce11">
            <text:p>100507</text:p>
          </table:table-cell>
          <table:table-cell office:value-type="date" office:date-value="2017-09-19T00:00:00" table:style-name="ce12">
            <text:p>19/09/17</text:p>
          </table:table-cell>
          <table:table-cell office:value-type="float" office:value="287.15000000000003" table:style-name="ce13">
            <text:p>287,15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08" table:style-name="ce11">
            <text:p>100508</text:p>
          </table:table-cell>
          <table:table-cell office:value-type="date" office:date-value="2017-09-19T00:00:00" table:style-name="ce12">
            <text:p>19/09/17</text:p>
          </table:table-cell>
          <table:table-cell office:value-type="float" office:value="94.7" table:style-name="ce13">
            <text:p>94,70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09" table:style-name="ce11">
            <text:p>100509</text:p>
          </table:table-cell>
          <table:table-cell office:value-type="date" office:date-value="2017-09-19T00:00:00" table:style-name="ce12">
            <text:p>19/09/17</text:p>
          </table:table-cell>
          <table:table-cell office:value-type="float" office:value="36.11" table:style-name="ce13">
            <text:p>36,11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09" table:style-name="ce11">
            <text:p>1600012809</text:p>
          </table:table-cell>
          <table:table-cell office:value-type="date" office:date-value="2017-09-19T00:00:00" table:style-name="ce12">
            <text:p>19/09/17</text:p>
          </table:table-cell>
          <table:table-cell office:value-type="float" office:value="1896.9400000000003" table:style-name="ce13">
            <text:p>1.896,94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05505802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08" table:style-name="ce11">
            <text:p>1600012808</text:p>
          </table:table-cell>
          <table:table-cell office:value-type="date" office:date-value="2017-09-19T00:00:00" table:style-name="ce12">
            <text:p>19/09/17</text:p>
          </table:table-cell>
          <table:table-cell office:value-type="float" office:value="7023.7199999999993" table:style-name="ce13">
            <text:p>7.023,72</text:p>
          </table:table-cell>
          <table:table-cell office:value-type="string" table:style-name="ce14">
            <text:p>XEROX S.P.A.</text:p>
          </table:table-cell>
          <table:table-cell office:value-type="string" table:style-name="ce15">
            <text:p>0074788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10" table:style-name="ce11">
            <text:p>1600012810</text:p>
          </table:table-cell>
          <table:table-cell office:value-type="date" office:date-value="2017-09-20T00:00:00" table:style-name="ce12">
            <text:p>20/09/17</text:p>
          </table:table-cell>
          <table:table-cell office:value-type="float" office:value="1156.56" table:style-name="ce13">
            <text:p>1.156,56</text:p>
          </table:table-cell>
          <table:table-cell office:value-type="string" table:style-name="ce14">
            <text:p>VERGA ROBERTO</text:p>
          </table:table-cell>
          <table:table-cell office:value-type="string" table:style-name="ce15">
            <text:p>VRGRRT70H08G273I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512" table:style-name="ce11">
            <text:p>100512</text:p>
          </table:table-cell>
          <table:table-cell office:value-type="date" office:date-value="2017-09-21T00:00:00" table:style-name="ce12">
            <text:p>21/09/17</text:p>
          </table:table-cell>
          <table:table-cell office:value-type="float" office:value="45" table:style-name="ce13">
            <text:p>45,00</text:p>
          </table:table-cell>
          <table:table-cell office:value-type="string" table:style-name="ce14">
            <text:p>ATER DI UDINE</text:p>
          </table:table-cell>
          <table:table-cell office:value-type="string" table:style-name="ce15">
            <text:p>001647703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13" table:style-name="ce11">
            <text:p>100513</text:p>
          </table:table-cell>
          <table:table-cell office:value-type="date" office:date-value="2017-09-21T00:00:00" table:style-name="ce12">
            <text:p>21/09/17</text:p>
          </table:table-cell>
          <table:table-cell office:value-type="float" office:value="1158.72" table:style-name="ce13">
            <text:p>1.158,72</text:p>
          </table:table-cell>
          <table:table-cell office:value-type="string" table:style-name="ce14">
            <text:p>AUTO DEMOLIZIONE EXPRESS SRL</text:p>
          </table:table-cell>
          <table:table-cell office:value-type="string" table:style-name="ce15">
            <text:p>026849408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14" table:style-name="ce11">
            <text:p>100514</text:p>
          </table:table-cell>
          <table:table-cell office:value-type="date" office:date-value="2017-09-21T00:00:00" table:style-name="ce12">
            <text:p>21/09/17</text:p>
          </table:table-cell>
          <table:table-cell office:value-type="float" office:value="3386.73" table:style-name="ce13">
            <text:p>3.386,73</text:p>
          </table:table-cell>
          <table:table-cell office:value-type="string" table:style-name="ce14">
            <text:p>AUTOEUROPA 2 SNC</text:p>
          </table:table-cell>
          <table:table-cell office:value-type="string" table:style-name="ce15">
            <text:p>0107654007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15" table:style-name="ce11">
            <text:p>100515</text:p>
          </table:table-cell>
          <table:table-cell office:value-type="date" office:date-value="2017-09-21T00:00:00" table:style-name="ce12">
            <text:p>21/09/17</text:p>
          </table:table-cell>
          <table:table-cell office:value-type="float" office:value="220" table:style-name="ce13">
            <text:p>220,00</text:p>
          </table:table-cell>
          <table:table-cell office:value-type="string" table:style-name="ce14">
            <text:p>CARLISI STUDIO TECNICO</text:p>
          </table:table-cell>
          <table:table-cell office:value-type="string" table:style-name="ce15">
            <text:p>104389800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16" table:style-name="ce11">
            <text:p>100516</text:p>
          </table:table-cell>
          <table:table-cell office:value-type="date" office:date-value="2017-09-21T00:00:00" table:style-name="ce12">
            <text:p>21/09/17</text:p>
          </table:table-cell>
          <table:table-cell office:value-type="float" office:value="1766.46" table:style-name="ce13">
            <text:p>1.766,46</text:p>
          </table:table-cell>
          <table:table-cell office:value-type="string" table:style-name="ce14">
            <text:p>CARROZZERIA MANTOVANI SNC</text:p>
          </table:table-cell>
          <table:table-cell office:value-type="string" table:style-name="ce15">
            <text:p>0202952003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17" table:style-name="ce11">
            <text:p>100517</text:p>
          </table:table-cell>
          <table:table-cell office:value-type="date" office:date-value="2017-09-21T00:00:00" table:style-name="ce12">
            <text:p>21/09/17</text:p>
          </table:table-cell>
          <table:table-cell office:value-type="float" office:value="1528.01" table:style-name="ce13">
            <text:p>1.528,01</text:p>
          </table:table-cell>
          <table:table-cell office:value-type="string" table:style-name="ce14">
            <text:p>CLAMA SERVIZI SRL</text:p>
          </table:table-cell>
          <table:table-cell office:value-type="string" table:style-name="ce15">
            <text:p>116245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18" table:style-name="ce11">
            <text:p>100518</text:p>
          </table:table-cell>
          <table:table-cell office:value-type="date" office:date-value="2017-09-21T00:00:00" table:style-name="ce12">
            <text:p>21/09/17</text:p>
          </table:table-cell>
          <table:table-cell office:value-type="float" office:value="2831.75" table:style-name="ce13">
            <text:p>2.831,75</text:p>
          </table:table-cell>
          <table:table-cell office:value-type="string" table:style-name="ce14">
            <text:p>CLEAN OFFICE DI ALIBERTO MARCELLO</text:p>
          </table:table-cell>
          <table:table-cell office:value-type="string" table:style-name="ce15">
            <text:p>046861608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19" table:style-name="ce11">
            <text:p>100519</text:p>
          </table:table-cell>
          <table:table-cell office:value-type="date" office:date-value="2017-09-21T00:00:00" table:style-name="ce12">
            <text:p>21/09/17</text:p>
          </table:table-cell>
          <table:table-cell office:value-type="float" office:value="1216.9499999999998" table:style-name="ce13">
            <text:p>1.216,95</text:p>
          </table:table-cell>
          <table:table-cell office:value-type="string" table:style-name="ce14">
            <text:p>CONDOMINIO VIALE ULISSE</text:p>
          </table:table-cell>
          <table:table-cell office:value-type="string" table:style-name="ce15">
            <text:p>931207108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27" table:style-name="ce11">
            <text:p>100527</text:p>
          </table:table-cell>
          <table:table-cell office:value-type="date" office:date-value="2017-09-21T00:00:00" table:style-name="ce12">
            <text:p>21/09/17</text:p>
          </table:table-cell>
          <table:table-cell office:value-type="float" office:value="2437.12" table:style-name="ce13">
            <text:p>2.437,12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28" table:style-name="ce11">
            <text:p>100528</text:p>
          </table:table-cell>
          <table:table-cell office:value-type="date" office:date-value="2017-09-21T00:00:00" table:style-name="ce12">
            <text:p>21/09/17</text:p>
          </table:table-cell>
          <table:table-cell office:value-type="float" office:value="158.90999999999997" table:style-name="ce13">
            <text:p>158,91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20" table:style-name="ce11">
            <text:p>100520</text:p>
          </table:table-cell>
          <table:table-cell office:value-type="date" office:date-value="2017-09-21T00:00:00" table:style-name="ce12">
            <text:p>21/09/17</text:p>
          </table:table-cell>
          <table:table-cell office:value-type="float" office:value="11672.279999999999" table:style-name="ce13">
            <text:p>11.672,28</text:p>
          </table:table-cell>
          <table:table-cell office:value-type="string" table:style-name="ce14">
            <text:p>F.LLI PADULO DI PADULO OSCAR E WALTER SNC</text:p>
          </table:table-cell>
          <table:table-cell office:value-type="string" table:style-name="ce15">
            <text:p>0164945003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11" table:style-name="ce11">
            <text:p>100511</text:p>
          </table:table-cell>
          <table:table-cell office:value-type="date" office:date-value="2017-09-21T00:00:00" table:style-name="ce12">
            <text:p>21/09/17</text:p>
          </table:table-cell>
          <table:table-cell office:value-type="float" office:value="94.509999999999906" table:style-name="ce13">
            <text:p>94,51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21" table:style-name="ce11">
            <text:p>100521</text:p>
          </table:table-cell>
          <table:table-cell office:value-type="date" office:date-value="2017-09-21T00:00:00" table:style-name="ce12">
            <text:p>21/09/17</text:p>
          </table:table-cell>
          <table:table-cell office:value-type="float" office:value="14642.23" table:style-name="ce13">
            <text:p>14.642,23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22" table:style-name="ce11">
            <text:p>100522</text:p>
          </table:table-cell>
          <table:table-cell office:value-type="date" office:date-value="2017-09-21T00:00:00" table:style-name="ce12">
            <text:p>21/09/17</text:p>
          </table:table-cell>
          <table:table-cell office:value-type="float" office:value="3050.2300000000005" table:style-name="ce13">
            <text:p>3.050,23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23" table:style-name="ce11">
            <text:p>100523</text:p>
          </table:table-cell>
          <table:table-cell office:value-type="date" office:date-value="2017-09-21T00:00:00" table:style-name="ce12">
            <text:p>21/09/17</text:p>
          </table:table-cell>
          <table:table-cell office:value-type="float" office:value="877.25" table:style-name="ce13">
            <text:p>877,25</text:p>
          </table:table-cell>
          <table:table-cell office:value-type="string" table:style-name="ce14">
            <text:p>ISSITALIA A. BARBATO SRL</text:p>
          </table:table-cell>
          <table:table-cell office:value-type="string" table:style-name="ce15">
            <text:p>002158602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24" table:style-name="ce11">
            <text:p>100524</text:p>
          </table:table-cell>
          <table:table-cell office:value-type="date" office:date-value="2017-09-21T00:00:00" table:style-name="ce12">
            <text:p>21/09/17</text:p>
          </table:table-cell>
          <table:table-cell office:value-type="float" office:value="628.06999999999994" table:style-name="ce13">
            <text:p>628,07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25" table:style-name="ce11">
            <text:p>100525</text:p>
          </table:table-cell>
          <table:table-cell office:value-type="date" office:date-value="2017-09-21T00:00:00" table:style-name="ce12">
            <text:p>21/09/17</text:p>
          </table:table-cell>
          <table:table-cell office:value-type="float" office:value="514.66000000000008" table:style-name="ce13">
            <text:p>514,66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26" table:style-name="ce11">
            <text:p>100526</text:p>
          </table:table-cell>
          <table:table-cell office:value-type="date" office:date-value="2017-09-21T00:00:00" table:style-name="ce12">
            <text:p>21/09/17</text:p>
          </table:table-cell>
          <table:table-cell office:value-type="float" office:value="7769.94" table:style-name="ce13">
            <text:p>7.769,94</text:p>
          </table:table-cell>
          <table:table-cell office:value-type="string" table:style-name="ce14">
            <text:p>MARCO GAVAGNIN</text:p>
          </table:table-cell>
          <table:table-cell office:value-type="string" table:style-name="ce15">
            <text:p>GVGMRC79R26D969T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30" table:style-name="ce11">
            <text:p>100530</text:p>
          </table:table-cell>
          <table:table-cell office:value-type="date" office:date-value="2017-09-21T00:00:00" table:style-name="ce12">
            <text:p>21/09/17</text:p>
          </table:table-cell>
          <table:table-cell office:value-type="float" office:value="65.88" table:style-name="ce13">
            <text:p>65,88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31" table:style-name="ce11">
            <text:p>100531</text:p>
          </table:table-cell>
          <table:table-cell office:value-type="date" office:date-value="2017-09-21T00:00:00" table:style-name="ce12">
            <text:p>21/09/17</text:p>
          </table:table-cell>
          <table:table-cell office:value-type="float" office:value="428.5" table:style-name="ce13">
            <text:p>428,5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29" table:style-name="ce11">
            <text:p>100529</text:p>
          </table:table-cell>
          <table:table-cell office:value-type="date" office:date-value="2017-09-21T00:00:00" table:style-name="ce12">
            <text:p>21/09/17</text:p>
          </table:table-cell>
          <table:table-cell office:value-type="float" office:value="284.75" table:style-name="ce13">
            <text:p>284,7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32" table:style-name="ce11">
            <text:p>100532</text:p>
          </table:table-cell>
          <table:table-cell office:value-type="date" office:date-value="2017-09-21T00:00:00" table:style-name="ce12">
            <text:p>21/09/17</text:p>
          </table:table-cell>
          <table:table-cell office:value-type="float" office:value="262.01" table:style-name="ce13">
            <text:p>262,01</text:p>
          </table:table-cell>
          <table:table-cell office:value-type="string" table:style-name="ce14">
            <text:p>PUBLIACQUA SPA</text:p>
          </table:table-cell>
          <table:table-cell office:value-type="string" table:style-name="ce15">
            <text:p>0504011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33" table:style-name="ce11">
            <text:p>100533</text:p>
          </table:table-cell>
          <table:table-cell office:value-type="date" office:date-value="2017-09-21T00:00:00" table:style-name="ce12">
            <text:p>21/09/17</text:p>
          </table:table-cell>
          <table:table-cell office:value-type="float" office:value="868.92" table:style-name="ce13">
            <text:p>868,92</text:p>
          </table:table-cell>
          <table:table-cell office:value-type="string" table:style-name="ce14">
            <text:p>PUNTO AUTO DI SOSTER PIETRO</text:p>
          </table:table-cell>
          <table:table-cell office:value-type="string" table:style-name="ce15">
            <text:p>SSTPTR62L13A326N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34" table:style-name="ce11">
            <text:p>100534</text:p>
          </table:table-cell>
          <table:table-cell office:value-type="date" office:date-value="2017-09-21T00:00:00" table:style-name="ce12">
            <text:p>21/09/17</text:p>
          </table:table-cell>
          <table:table-cell office:value-type="float" office:value="464.38" table:style-name="ce13">
            <text:p>464,38</text:p>
          </table:table-cell>
          <table:table-cell office:value-type="string" table:style-name="ce14">
            <text:p>SDP SERVIZI SOC COOP</text:p>
          </table:table-cell>
          <table:table-cell office:value-type="string" table:style-name="ce15">
            <text:p>024924409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16" table:style-name="ce11">
            <text:p>1600012816</text:p>
          </table:table-cell>
          <table:table-cell office:value-type="date" office:date-value="2017-09-21T00:00:00" table:style-name="ce12">
            <text:p>21/09/17</text:p>
          </table:table-cell>
          <table:table-cell office:value-type="float" office:value="2089.1999999999998" table:style-name="ce13">
            <text:p>2.089,20</text:p>
          </table:table-cell>
          <table:table-cell office:value-type="string" table:style-name="ce14">
            <text:p>SICURITALIA SPA</text:p>
          </table:table-cell>
          <table:table-cell office:value-type="string" table:style-name="ce15">
            <text:p>078977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15" table:style-name="ce11">
            <text:p>1600012815</text:p>
          </table:table-cell>
          <table:table-cell office:value-type="date" office:date-value="2017-09-21T00:00:00" table:style-name="ce12">
            <text:p>21/09/17</text:p>
          </table:table-cell>
          <table:table-cell office:value-type="float" office:value="92795.679999999978" table:style-name="ce13">
            <text:p>92.795,68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232791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14" table:style-name="ce11">
            <text:p>1600012814</text:p>
          </table:table-cell>
          <table:table-cell office:value-type="date" office:date-value="2017-09-21T00:00:00" table:style-name="ce12">
            <text:p>21/09/17</text:p>
          </table:table-cell>
          <table:table-cell office:value-type="float" office:value="9197.2599999999984" table:style-name="ce13">
            <text:p>9.197,26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13" table:style-name="ce11">
            <text:p>1600012813</text:p>
          </table:table-cell>
          <table:table-cell office:value-type="date" office:date-value="2017-09-21T00:00:00" table:style-name="ce12">
            <text:p>21/09/17</text:p>
          </table:table-cell>
          <table:table-cell office:value-type="float" office:value="531.98" table:style-name="ce13">
            <text:p>531,98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12" table:style-name="ce11">
            <text:p>1600012812</text:p>
          </table:table-cell>
          <table:table-cell office:value-type="date" office:date-value="2017-09-21T00:00:00" table:style-name="ce12">
            <text:p>21/09/17</text:p>
          </table:table-cell>
          <table:table-cell office:value-type="float" office:value="1114.8600000000001" table:style-name="ce13">
            <text:p>1.114,86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05505802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11" table:style-name="ce11">
            <text:p>1600012811</text:p>
          </table:table-cell>
          <table:table-cell office:value-type="date" office:date-value="2017-09-21T00:00:00" table:style-name="ce12">
            <text:p>21/09/17</text:p>
          </table:table-cell>
          <table:table-cell office:value-type="float" office:value="914.15" table:style-name="ce13">
            <text:p>914,15</text:p>
          </table:table-cell>
          <table:table-cell office:value-type="string" table:style-name="ce14">
            <text:p>VIGILANTES GROUP SRL</text:p>
          </table:table-cell>
          <table:table-cell office:value-type="string" table:style-name="ce15">
            <text:p>016743006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17" table:style-name="ce11">
            <text:p>1600012817</text:p>
          </table:table-cell>
          <table:table-cell office:value-type="date" office:date-value="2017-09-25T00:00:00" table:style-name="ce12">
            <text:p>25/09/17</text:p>
          </table:table-cell>
          <table:table-cell office:value-type="float" office:value="1525" table:style-name="ce13">
            <text:p>1.525,00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18" table:style-name="ce11">
            <text:p>1600012818</text:p>
          </table:table-cell>
          <table:table-cell office:value-type="date" office:date-value="2017-09-25T00:00:00" table:style-name="ce12">
            <text:p>25/09/17</text:p>
          </table:table-cell>
          <table:table-cell office:value-type="float" office:value="73.42" table:style-name="ce13">
            <text:p>73,42</text:p>
          </table:table-cell>
          <table:table-cell office:value-type="string" table:style-name="ce14">
            <text:p>ACEA ENERGIA SPA - EX ACEA ELECTRABEL ELETTRICITA' SPA</text:p>
          </table:table-cell>
          <table:table-cell office:value-type="string" table:style-name="ce15">
            <text:p>0730536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550000123" table:style-name="ce11">
            <text:p>6550000123</text:p>
          </table:table-cell>
          <table:table-cell office:value-type="date" office:date-value="2017-09-25T00:00:00" table:style-name="ce12">
            <text:p>25/09/17</text:p>
          </table:table-cell>
          <table:table-cell office:value-type="float" office:value="925.4" table:style-name="ce13">
            <text:p>925,40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550000124" table:style-name="ce11">
            <text:p>6550000124</text:p>
          </table:table-cell>
          <table:table-cell office:value-type="date" office:date-value="2017-09-25T00:00:00" table:style-name="ce12">
            <text:p>25/09/17</text:p>
          </table:table-cell>
          <table:table-cell office:value-type="float" office:value="238.27" table:style-name="ce13">
            <text:p>238,27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19" table:style-name="ce11">
            <text:p>1600012819</text:p>
          </table:table-cell>
          <table:table-cell office:value-type="date" office:date-value="2017-09-25T00:00:00" table:style-name="ce12">
            <text:p>25/09/17</text:p>
          </table:table-cell>
          <table:table-cell office:value-type="float" office:value="1923.84" table:style-name="ce13">
            <text:p>1.923,84</text:p>
          </table:table-cell>
          <table:table-cell office:value-type="string" table:style-name="ce14">
            <text:p>BOATO PROGETTI</text:p>
          </table:table-cell>
          <table:table-cell office:value-type="string" table:style-name="ce15">
            <text:p>0299979027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20" table:style-name="ce11">
            <text:p>1600012820</text:p>
          </table:table-cell>
          <table:table-cell office:value-type="date" office:date-value="2017-09-25T00:00:00" table:style-name="ce12">
            <text:p>25/09/17</text:p>
          </table:table-cell>
          <table:table-cell office:value-type="float" office:value="1421.8399999999997" table:style-name="ce13">
            <text:p>1.421,84</text:p>
          </table:table-cell>
          <table:table-cell office:value-type="string" table:style-name="ce14">
            <text:p>BOLZONI ROMANO</text:p>
          </table:table-cell>
          <table:table-cell office:value-type="string" table:style-name="ce15">
            <text:p>BLZRMN48M05D142M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21" table:style-name="ce11">
            <text:p>1600012821</text:p>
          </table:table-cell>
          <table:table-cell office:value-type="date" office:date-value="2017-09-25T00:00:00" table:style-name="ce12">
            <text:p>25/09/17</text:p>
          </table:table-cell>
          <table:table-cell office:value-type="float" office:value="1565.28" table:style-name="ce13">
            <text:p>1.565,28</text:p>
          </table:table-cell>
          <table:table-cell office:value-type="string" table:style-name="ce14">
            <text:p>CIMA SRL</text:p>
          </table:table-cell>
          <table:table-cell office:value-type="string" table:style-name="ce15">
            <text:p>0087865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22" table:style-name="ce11">
            <text:p>1600012822</text:p>
          </table:table-cell>
          <table:table-cell office:value-type="date" office:date-value="2017-09-25T00:00:00" table:style-name="ce12">
            <text:p>25/09/17</text:p>
          </table:table-cell>
          <table:table-cell office:value-type="float" office:value="1650" table:style-name="ce13">
            <text:p>1.650,00</text:p>
          </table:table-cell>
          <table:table-cell office:value-type="string" table:style-name="ce14">
            <text:p>CONDOMINIO RESIDENZA SAN LORENZO</text:p>
          </table:table-cell>
          <table:table-cell office:value-type="string" table:style-name="ce15">
            <text:p>9103484033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23" table:style-name="ce11">
            <text:p>1600012823</text:p>
          </table:table-cell>
          <table:table-cell office:value-type="date" office:date-value="2017-09-25T00:00:00" table:style-name="ce12">
            <text:p>25/09/17</text:p>
          </table:table-cell>
          <table:table-cell office:value-type="float" office:value="3394.89" table:style-name="ce13">
            <text:p>3.394,89</text:p>
          </table:table-cell>
          <table:table-cell office:value-type="string" table:style-name="ce14">
            <text:p>CONDOMINIO SALITA AL SANTUARIO 2</text:p>
          </table:table-cell>
          <table:table-cell office:value-type="string" table:style-name="ce15">
            <text:p>920071401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24" table:style-name="ce11">
            <text:p>1600012824</text:p>
          </table:table-cell>
          <table:table-cell office:value-type="date" office:date-value="2017-09-25T00:00:00" table:style-name="ce12">
            <text:p>25/09/17</text:p>
          </table:table-cell>
          <table:table-cell office:value-type="float" office:value="31247.65" table:style-name="ce13">
            <text:p>31.247,65</text:p>
          </table:table-cell>
          <table:table-cell office:value-type="string" table:style-name="ce14">
            <text:p>CONDOMINIO VIA D'ANNUNZIO, 76/80</text:p>
          </table:table-cell>
          <table:table-cell office:value-type="string" table:style-name="ce15">
            <text:p>951370001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73" table:style-name="ce11">
            <text:p>100573</text:p>
          </table:table-cell>
          <table:table-cell office:value-type="date" office:date-value="2017-09-25T00:00:00" table:style-name="ce12">
            <text:p>25/09/17</text:p>
          </table:table-cell>
          <table:table-cell office:value-type="float" office:value="1647.02" table:style-name="ce13">
            <text:p>1.647,02</text:p>
          </table:table-cell>
          <table:table-cell office:value-type="string" table:style-name="ce14">
            <text:p>COOP. VIG. LA NUORESE</text:p>
          </table:table-cell>
          <table:table-cell office:value-type="string" table:style-name="ce15">
            <text:p>001886409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72" table:style-name="ce11">
            <text:p>100572</text:p>
          </table:table-cell>
          <table:table-cell office:value-type="date" office:date-value="2017-09-25T00:00:00" table:style-name="ce12">
            <text:p>25/09/17</text:p>
          </table:table-cell>
          <table:table-cell office:value-type="float" office:value="1286.8399999999999" table:style-name="ce13">
            <text:p>1.286,84</text:p>
          </table:table-cell>
          <table:table-cell office:value-type="string" table:style-name="ce14">
            <text:p>DELTA RHO STUDIO TECNICO</text:p>
          </table:table-cell>
          <table:table-cell office:value-type="string" table:style-name="ce15">
            <text:p>0396347026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571" table:style-name="ce11">
            <text:p>100571</text:p>
          </table:table-cell>
          <table:table-cell office:value-type="date" office:date-value="2017-09-25T00:00:00" table:style-name="ce12">
            <text:p>25/09/17</text:p>
          </table:table-cell>
          <table:table-cell office:value-type="float" office:value="492.45" table:style-name="ce13">
            <text:p>492,45</text:p>
          </table:table-cell>
          <table:table-cell office:value-type="string" table:style-name="ce14">
            <text:p>DPS INFORMATICA SNC DI PRESELLO GIANNI &amp;C.</text:p>
          </table:table-cell>
          <table:table-cell office:value-type="string" table:style-name="ce15">
            <text:p>0148633030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570" table:style-name="ce11">
            <text:p>100570</text:p>
          </table:table-cell>
          <table:table-cell office:value-type="date" office:date-value="2017-09-25T00:00:00" table:style-name="ce12">
            <text:p>25/09/17</text:p>
          </table:table-cell>
          <table:table-cell office:value-type="float" office:value="2647.4" table:style-name="ce13">
            <text:p>2.647,40</text:p>
          </table:table-cell>
          <table:table-cell office:value-type="string" table:style-name="ce14">
            <text:p>EDIL GIMA SRL</text:p>
          </table:table-cell>
          <table:table-cell office:value-type="string" table:style-name="ce15">
            <text:p>0334766083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9800000168" table:style-name="ce11">
            <text:p>9800000168</text:p>
          </table:table-cell>
          <table:table-cell office:value-type="date" office:date-value="2017-09-25T00:00:00" table:style-name="ce12">
            <text:p>25/09/17</text:p>
          </table:table-cell>
          <table:table-cell office:value-type="float" office:value="5904.3200000000006" table:style-name="ce13">
            <text:p>5.904,32</text:p>
          </table:table-cell>
          <table:table-cell office:value-type="string" table:style-name="ce14">
            <text:p>EDILTERMICA CASTRIANNI SRL</text:p>
          </table:table-cell>
          <table:table-cell office:value-type="string" table:style-name="ce15">
            <text:p>0062909054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569" table:style-name="ce11">
            <text:p>100569</text:p>
          </table:table-cell>
          <table:table-cell office:value-type="date" office:date-value="2017-09-25T00:00:00" table:style-name="ce12">
            <text:p>25/09/17</text:p>
          </table:table-cell>
          <table:table-cell office:value-type="float" office:value="32.46" table:style-name="ce13">
            <text:p>32,46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75" table:style-name="ce11">
            <text:p>100575</text:p>
          </table:table-cell>
          <table:table-cell office:value-type="date" office:date-value="2017-09-25T00:00:00" table:style-name="ce12">
            <text:p>25/09/17</text:p>
          </table:table-cell>
          <table:table-cell office:value-type="float" office:value="2647.66" table:style-name="ce13">
            <text:p>2.647,66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68" table:style-name="ce11">
            <text:p>100568</text:p>
          </table:table-cell>
          <table:table-cell office:value-type="date" office:date-value="2017-09-25T00:00:00" table:style-name="ce12">
            <text:p>25/09/17</text:p>
          </table:table-cell>
          <table:table-cell office:value-type="float" office:value="120.38" table:style-name="ce13">
            <text:p>120,38</text:p>
          </table:table-cell>
          <table:table-cell office:value-type="string" table:style-name="ce14">
            <text:p>ENEL SERVIZIO ELETTRICO SPA</text:p>
          </table:table-cell>
          <table:table-cell office:value-type="string" table:style-name="ce15">
            <text:p>0963395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67" table:style-name="ce11">
            <text:p>100567</text:p>
          </table:table-cell>
          <table:table-cell office:value-type="date" office:date-value="2017-09-25T00:00:00" table:style-name="ce12">
            <text:p>25/09/17</text:p>
          </table:table-cell>
          <table:table-cell office:value-type="float" office:value="50174.149999999994" table:style-name="ce13">
            <text:p>50.174,15</text:p>
          </table:table-cell>
          <table:table-cell office:value-type="string" table:style-name="ce14">
            <text:p>EUROIMPIANTI SRL</text:p>
          </table:table-cell>
          <table:table-cell office:value-type="string" table:style-name="ce15">
            <text:p>0016662042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566" table:style-name="ce11">
            <text:p>100566</text:p>
          </table:table-cell>
          <table:table-cell office:value-type="date" office:date-value="2017-09-25T00:00:00" table:style-name="ce12">
            <text:p>25/09/17</text:p>
          </table:table-cell>
          <table:table-cell office:value-type="float" office:value="497.68" table:style-name="ce13">
            <text:p>497,68</text:p>
          </table:table-cell>
          <table:table-cell office:value-type="string" table:style-name="ce14">
            <text:p>EXITone SPA</text:p>
          </table:table-cell>
          <table:table-cell office:value-type="string" table:style-name="ce15">
            <text:p>0787449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65" table:style-name="ce11">
            <text:p>100565</text:p>
          </table:table-cell>
          <table:table-cell office:value-type="date" office:date-value="2017-09-25T00:00:00" table:style-name="ce12">
            <text:p>25/09/17</text:p>
          </table:table-cell>
          <table:table-cell office:value-type="float" office:value="13532.189999999999" table:style-name="ce13">
            <text:p>13.532,19</text:p>
          </table:table-cell>
          <table:table-cell office:value-type="string" table:style-name="ce14">
            <text:p>GENTILE COSTRUZIONI SRL</text:p>
          </table:table-cell>
          <table:table-cell office:value-type="string" table:style-name="ce15">
            <text:p>0236533071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564" table:style-name="ce11">
            <text:p>100564</text:p>
          </table:table-cell>
          <table:table-cell office:value-type="date" office:date-value="2017-09-25T00:00:00" table:style-name="ce12">
            <text:p>25/09/17</text:p>
          </table:table-cell>
          <table:table-cell office:value-type="float" office:value="4434.76" table:style-name="ce13">
            <text:p>4.434,76</text:p>
          </table:table-cell>
          <table:table-cell office:value-type="string" table:style-name="ce14">
            <text:p>GIAMBERARDINO SRL</text:p>
          </table:table-cell>
          <table:table-cell office:value-type="string" table:style-name="ce15">
            <text:p>0213714069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563" table:style-name="ce11">
            <text:p>100563</text:p>
          </table:table-cell>
          <table:table-cell office:value-type="date" office:date-value="2017-09-25T00:00:00" table:style-name="ce12">
            <text:p>25/09/17</text:p>
          </table:table-cell>
          <table:table-cell office:value-type="float" office:value="396.49" table:style-name="ce13">
            <text:p>396,49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62" table:style-name="ce11">
            <text:p>100562</text:p>
          </table:table-cell>
          <table:table-cell office:value-type="date" office:date-value="2017-09-25T00:00:00" table:style-name="ce12">
            <text:p>25/09/17</text:p>
          </table:table-cell>
          <table:table-cell office:value-type="float" office:value="1464" table:style-name="ce13">
            <text:p>1.464,00</text:p>
          </table:table-cell>
          <table:table-cell office:value-type="string" table:style-name="ce14">
            <text:p>IL SOLE 24 ORE</text:p>
          </table:table-cell>
          <table:table-cell office:value-type="string" table:style-name="ce15">
            <text:p>0077791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61" table:style-name="ce11">
            <text:p>100561</text:p>
          </table:table-cell>
          <table:table-cell office:value-type="date" office:date-value="2017-09-25T00:00:00" table:style-name="ce12">
            <text:p>25/09/17</text:p>
          </table:table-cell>
          <table:table-cell office:value-type="float" office:value="1952" table:style-name="ce13">
            <text:p>1.952,00</text:p>
          </table:table-cell>
          <table:table-cell office:value-type="string" table:style-name="ce14">
            <text:p>INTERECO SERVIZI SRL</text:p>
          </table:table-cell>
          <table:table-cell office:value-type="string" table:style-name="ce15">
            <text:p>0418556100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559" table:style-name="ce11">
            <text:p>100559</text:p>
          </table:table-cell>
          <table:table-cell office:value-type="date" office:date-value="2017-09-25T00:00:00" table:style-name="ce12">
            <text:p>25/09/17</text:p>
          </table:table-cell>
          <table:table-cell office:value-type="float" office:value="3345.75" table:style-name="ce13">
            <text:p>3.345,75</text:p>
          </table:table-cell>
          <table:table-cell office:value-type="string" table:style-name="ce14">
            <text:p>IREN ACQUA SPA - EX MEDITERRANEA DELLE ACQUE SPA - EX MEDITERRANEA</text:p>
          </table:table-cell>
          <table:table-cell office:value-type="string" table:style-name="ce15">
            <text:p>019653609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37" table:style-name="ce11">
            <text:p>100537</text:p>
          </table:table-cell>
          <table:table-cell office:value-type="date" office:date-value="2017-09-25T00:00:00" table:style-name="ce12">
            <text:p>25/09/17</text:p>
          </table:table-cell>
          <table:table-cell office:value-type="float" office:value="147200.39000000001" table:style-name="ce13">
            <text:p>147.200,39</text:p>
          </table:table-cell>
          <table:table-cell office:value-type="string" table:style-name="ce14">
            <text:p>KREA COSTRUZIONI SRL</text:p>
          </table:table-cell>
          <table:table-cell office:value-type="string" table:style-name="ce15">
            <text:p>0341680054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558" table:style-name="ce11">
            <text:p>100558</text:p>
          </table:table-cell>
          <table:table-cell office:value-type="date" office:date-value="2017-09-25T00:00:00" table:style-name="ce12">
            <text:p>25/09/17</text:p>
          </table:table-cell>
          <table:table-cell office:value-type="float" office:value="1960.7500000000002" table:style-name="ce13">
            <text:p>1.960,75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2800000063" table:style-name="ce11">
            <text:p>2800000063</text:p>
          </table:table-cell>
          <table:table-cell office:value-type="date" office:date-value="2017-09-25T00:00:00" table:style-name="ce12">
            <text:p>25/09/17</text:p>
          </table:table-cell>
          <table:table-cell office:value-type="float" office:value="775" table:style-name="ce13">
            <text:p>775,00</text:p>
          </table:table-cell>
          <table:table-cell office:value-type="string" table:style-name="ce14">
            <text:p>LOMBARDI STEFANO</text:p>
          </table:table-cell>
          <table:table-cell office:value-type="string" table:style-name="ce15">
            <text:p>LMBSFN56L17G702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57" table:style-name="ce11">
            <text:p>100557</text:p>
          </table:table-cell>
          <table:table-cell office:value-type="date" office:date-value="2017-09-25T00:00:00" table:style-name="ce12">
            <text:p>25/09/17</text:p>
          </table:table-cell>
          <table:table-cell office:value-type="float" office:value="390.2" table:style-name="ce13">
            <text:p>390,20</text:p>
          </table:table-cell>
          <table:table-cell office:value-type="string" table:style-name="ce14">
            <text:p>MAZZEO FRANCESCO</text:p>
          </table:table-cell>
          <table:table-cell office:value-type="string" table:style-name="ce15">
            <text:p>MZZFNC74A14H703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56" table:style-name="ce11">
            <text:p>100556</text:p>
          </table:table-cell>
          <table:table-cell office:value-type="date" office:date-value="2017-09-25T00:00:00" table:style-name="ce12">
            <text:p>25/09/17</text:p>
          </table:table-cell>
          <table:table-cell office:value-type="float" office:value="3054.3300000000004" table:style-name="ce13">
            <text:p>3.054,33</text:p>
          </table:table-cell>
          <table:table-cell office:value-type="string" table:style-name="ce14">
            <text:p>META SERVIZI SRL</text:p>
          </table:table-cell>
          <table:table-cell office:value-type="string" table:style-name="ce15">
            <text:p>1118614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55" table:style-name="ce11">
            <text:p>100555</text:p>
          </table:table-cell>
          <table:table-cell office:value-type="date" office:date-value="2017-09-25T00:00:00" table:style-name="ce12">
            <text:p>25/09/17</text:p>
          </table:table-cell>
          <table:table-cell office:value-type="float" office:value="1067.07" table:style-name="ce13">
            <text:p>1.067,07</text:p>
          </table:table-cell>
          <table:table-cell office:value-type="string" table:style-name="ce14">
            <text:p>PATERA MOTORS SNC</text:p>
          </table:table-cell>
          <table:table-cell office:value-type="string" table:style-name="ce15">
            <text:p>0146893003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40" table:style-name="ce11">
            <text:p>100540</text:p>
          </table:table-cell>
          <table:table-cell office:value-type="date" office:date-value="2017-09-25T00:00:00" table:style-name="ce12">
            <text:p>25/09/17</text:p>
          </table:table-cell>
          <table:table-cell office:value-type="float" office:value="111.1" table:style-name="ce13">
            <text:p>111,1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36" table:style-name="ce11">
            <text:p>100536</text:p>
          </table:table-cell>
          <table:table-cell office:value-type="date" office:date-value="2017-09-25T00:00:00" table:style-name="ce12">
            <text:p>25/09/17</text:p>
          </table:table-cell>
          <table:table-cell office:value-type="float" office:value="167.02" table:style-name="ce13">
            <text:p>167,02</text:p>
          </table:table-cell>
          <table:table-cell office:value-type="string" table:style-name="ce14">
            <text:p>PUBLIACQUA SPA</text:p>
          </table:table-cell>
          <table:table-cell office:value-type="string" table:style-name="ce15">
            <text:p>0504011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54" table:style-name="ce11">
            <text:p>100554</text:p>
          </table:table-cell>
          <table:table-cell office:value-type="date" office:date-value="2017-09-25T00:00:00" table:style-name="ce12">
            <text:p>25/09/17</text:p>
          </table:table-cell>
          <table:table-cell office:value-type="float" office:value="14302.839999999998" table:style-name="ce13">
            <text:p>14.302,84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310530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60" table:style-name="ce11">
            <text:p>100560</text:p>
          </table:table-cell>
          <table:table-cell office:value-type="date" office:date-value="2017-09-25T00:00:00" table:style-name="ce12">
            <text:p>25/09/17</text:p>
          </table:table-cell>
          <table:table-cell office:value-type="float" office:value="10110.5" table:style-name="ce13">
            <text:p>10.110,50</text:p>
          </table:table-cell>
          <table:table-cell office:value-type="string" table:style-name="ce14">
            <text:p>SALVI PIERNICOLA</text:p>
          </table:table-cell>
          <table:table-cell office:value-type="string" table:style-name="ce15">
            <text:p>SLVPNC76S12A462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52" table:style-name="ce11">
            <text:p>100552</text:p>
          </table:table-cell>
          <table:table-cell office:value-type="date" office:date-value="2017-09-25T00:00:00" table:style-name="ce12">
            <text:p>25/09/17</text:p>
          </table:table-cell>
          <table:table-cell office:value-type="float" office:value="19431.72" table:style-name="ce13">
            <text:p>19.431,72</text:p>
          </table:table-cell>
          <table:table-cell office:value-type="string" table:style-name="ce14">
            <text:p>SICURING SRL</text:p>
          </table:table-cell>
          <table:table-cell office:value-type="string" table:style-name="ce15">
            <text:p>0542320048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551" table:style-name="ce11">
            <text:p>100551</text:p>
          </table:table-cell>
          <table:table-cell office:value-type="date" office:date-value="2017-09-25T00:00:00" table:style-name="ce12">
            <text:p>25/09/17</text:p>
          </table:table-cell>
          <table:table-cell office:value-type="float" office:value="11124.880000000001" table:style-name="ce13">
            <text:p>11.124,88</text:p>
          </table:table-cell>
          <table:table-cell office:value-type="string" table:style-name="ce14">
            <text:p>SIPRO SICUREZZA PROFESSIONALE SRL EX CONTROLSECURITY</text:p>
          </table:table-cell>
          <table:table-cell office:value-type="string" table:style-name="ce15">
            <text:p>075067505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50" table:style-name="ce11">
            <text:p>100550</text:p>
          </table:table-cell>
          <table:table-cell office:value-type="date" office:date-value="2017-09-25T00:00:00" table:style-name="ce12">
            <text:p>25/09/17</text:p>
          </table:table-cell>
          <table:table-cell office:value-type="float" office:value="917.16000000000008" table:style-name="ce13">
            <text:p>917,16</text:p>
          </table:table-cell>
          <table:table-cell office:value-type="string" table:style-name="ce14">
            <text:p>SOCCORSO STRADALE L&amp;G SAS</text:p>
          </table:table-cell>
          <table:table-cell office:value-type="string" table:style-name="ce15">
            <text:p>0042342003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35" table:style-name="ce11">
            <text:p>100535</text:p>
          </table:table-cell>
          <table:table-cell office:value-type="date" office:date-value="2017-09-25T00:00:00" table:style-name="ce12">
            <text:p>25/09/17</text:p>
          </table:table-cell>
          <table:table-cell office:value-type="float" office:value="157574.32" table:style-name="ce13">
            <text:p>157.574,32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232791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35" table:style-name="ce11">
            <text:p>100535</text:p>
          </table:table-cell>
          <table:table-cell office:value-type="date" office:date-value="2017-09-25T00:00:00" table:style-name="ce12">
            <text:p>25/09/17</text:p>
          </table:table-cell>
          <table:table-cell office:value-type="float" office:value="123943.74" table:style-name="ce13">
            <text:p>123.943,74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232791058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549" table:style-name="ce11">
            <text:p>100549</text:p>
          </table:table-cell>
          <table:table-cell office:value-type="date" office:date-value="2017-09-25T00:00:00" table:style-name="ce12">
            <text:p>25/09/17</text:p>
          </table:table-cell>
          <table:table-cell office:value-type="float" office:value="6223.4100000000008" table:style-name="ce13">
            <text:p>6.223,41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48" table:style-name="ce11">
            <text:p>100548</text:p>
          </table:table-cell>
          <table:table-cell office:value-type="date" office:date-value="2017-09-25T00:00:00" table:style-name="ce12">
            <text:p>25/09/17</text:p>
          </table:table-cell>
          <table:table-cell office:value-type="float" office:value="2058.14" table:style-name="ce13">
            <text:p>2.058,14</text:p>
          </table:table-cell>
          <table:table-cell office:value-type="string" table:style-name="ce14">
            <text:p>SPEED SPA - SOCIETA' PUBBLICITA' EDITORIALE E DIGITALE</text:p>
          </table:table-cell>
          <table:table-cell office:value-type="string" table:style-name="ce15">
            <text:p>0032693037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47" table:style-name="ce11">
            <text:p>100547</text:p>
          </table:table-cell>
          <table:table-cell office:value-type="date" office:date-value="2017-09-25T00:00:00" table:style-name="ce12">
            <text:p>25/09/17</text:p>
          </table:table-cell>
          <table:table-cell office:value-type="float" office:value="162500.46999999997" table:style-name="ce13">
            <text:p>162.500,47</text:p>
          </table:table-cell>
          <table:table-cell office:value-type="string" table:style-name="ce14">
            <text:p>TECNOAPPALTI SRL</text:p>
          </table:table-cell>
          <table:table-cell office:value-type="string" table:style-name="ce15">
            <text:p>0234889054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574" table:style-name="ce11">
            <text:p>100574</text:p>
          </table:table-cell>
          <table:table-cell office:value-type="date" office:date-value="2017-09-25T00:00:00" table:style-name="ce12">
            <text:p>25/09/17</text:p>
          </table:table-cell>
          <table:table-cell office:value-type="float" office:value="225" table:style-name="ce13">
            <text:p>225,00</text:p>
          </table:table-cell>
          <table:table-cell office:value-type="string" table:style-name="ce14">
            <text:p>TESORERIA PROVINCIALE SEZ DI ROMA AUTORITA' PER LA VIGILANZA SUI LAVORI PUBBLICI</text:p>
          </table:table-cell>
          <table:table-cell office:value-type="string" table:style-name="ce15">
            <text:p>9716352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546" table:style-name="ce11">
            <text:p>100546</text:p>
          </table:table-cell>
          <table:table-cell office:value-type="date" office:date-value="2017-09-25T00:00:00" table:style-name="ce12">
            <text:p>25/09/17</text:p>
          </table:table-cell>
          <table:table-cell office:value-type="float" office:value="4476.72" table:style-name="ce13">
            <text:p>4.476,72</text:p>
          </table:table-cell>
          <table:table-cell office:value-type="string" table:style-name="ce14">
            <text:p>TETRAGON SRL</text:p>
          </table:table-cell>
          <table:table-cell office:value-type="string" table:style-name="ce15">
            <text:p>078374312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45" table:style-name="ce11">
            <text:p>100545</text:p>
          </table:table-cell>
          <table:table-cell office:value-type="date" office:date-value="2017-09-25T00:00:00" table:style-name="ce12">
            <text:p>25/09/17</text:p>
          </table:table-cell>
          <table:table-cell office:value-type="float" office:value="234.24" table:style-name="ce13">
            <text:p>234,24</text:p>
          </table:table-cell>
          <table:table-cell office:value-type="string" table:style-name="ce14">
            <text:p>THYSSENKRUPP ELEVATOR ITALIA SPA</text:p>
          </table:table-cell>
          <table:table-cell office:value-type="string" table:style-name="ce15">
            <text:p>0370276096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44" table:style-name="ce11">
            <text:p>100544</text:p>
          </table:table-cell>
          <table:table-cell office:value-type="date" office:date-value="2017-09-25T00:00:00" table:style-name="ce12">
            <text:p>25/09/17</text:p>
          </table:table-cell>
          <table:table-cell office:value-type="float" office:value="459.09" table:style-name="ce13">
            <text:p>459,09</text:p>
          </table:table-cell>
          <table:table-cell office:value-type="string" table:style-name="ce14">
            <text:p>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9800000169" table:style-name="ce11">
            <text:p>9800000169</text:p>
          </table:table-cell>
          <table:table-cell office:value-type="date" office:date-value="2017-09-25T00:00:00" table:style-name="ce12">
            <text:p>25/09/17</text:p>
          </table:table-cell>
          <table:table-cell office:value-type="float" office:value="4282.9799999999996" table:style-name="ce13">
            <text:p>4.282,98</text:p>
          </table:table-cell>
          <table:table-cell office:value-type="string" table:style-name="ce14">
            <text:p>VALERI LANFRANCO</text:p>
          </table:table-cell>
          <table:table-cell office:value-type="string" table:style-name="ce15">
            <text:p>VLRLFR49H23D653O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543" table:style-name="ce11">
            <text:p>100543</text:p>
          </table:table-cell>
          <table:table-cell office:value-type="date" office:date-value="2017-09-25T00:00:00" table:style-name="ce12">
            <text:p>25/09/17</text:p>
          </table:table-cell>
          <table:table-cell office:value-type="float" office:value="2507.6800000000003" table:style-name="ce13">
            <text:p>2.507,68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05505802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41" table:style-name="ce11">
            <text:p>100541</text:p>
          </table:table-cell>
          <table:table-cell office:value-type="date" office:date-value="2017-09-25T00:00:00" table:style-name="ce12">
            <text:p>25/09/17</text:p>
          </table:table-cell>
          <table:table-cell office:value-type="float" office:value="220" table:style-name="ce13">
            <text:p>220,00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05505802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42" table:style-name="ce11">
            <text:p>100542</text:p>
          </table:table-cell>
          <table:table-cell office:value-type="date" office:date-value="2017-09-25T00:00:00" table:style-name="ce12">
            <text:p>25/09/17</text:p>
          </table:table-cell>
          <table:table-cell office:value-type="float" office:value="798.15000000000009" table:style-name="ce13">
            <text:p>798,15</text:p>
          </table:table-cell>
          <table:table-cell office:value-type="string" table:style-name="ce14">
            <text:p>XEROX S.P.A.</text:p>
          </table:table-cell>
          <table:table-cell office:value-type="string" table:style-name="ce15">
            <text:p>0074788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26" table:style-name="ce11">
            <text:p>1600012826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1830" table:style-name="ce13">
            <text:p>1.830,00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600012827" table:style-name="ce11">
            <text:p>1600012827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181.50000000000003" table:style-name="ce13">
            <text:p>181,50</text:p>
          </table:table-cell>
          <table:table-cell office:value-type="string" table:style-name="ce14">
            <text:p>ACEA ENERGIA SPA - EX ACEA ELECTRABEL ELETTRICITA' SPA</text:p>
          </table:table-cell>
          <table:table-cell office:value-type="string" table:style-name="ce15">
            <text:p>0730536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550000126" table:style-name="ce11">
            <text:p>6550000126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74.2" table:style-name="ce13">
            <text:p>74,20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550000125" table:style-name="ce11">
            <text:p>6550000125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212.06" table:style-name="ce13">
            <text:p>212,06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6550000128" table:style-name="ce11">
            <text:p>6550000128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128.35" table:style-name="ce13">
            <text:p>128,35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6550000127" table:style-name="ce11">
            <text:p>6550000127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1386.84" table:style-name="ce13">
            <text:p>1.386,84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27" table:style-name="ce11">
            <text:p>100627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1350" table:style-name="ce13">
            <text:p>1.350,00</text:p>
          </table:table-cell>
          <table:table-cell office:value-type="string" table:style-name="ce14">
            <text:p>ALBERGHI E TURISMO A&amp;T SRL</text:p>
          </table:table-cell>
          <table:table-cell office:value-type="string" table:style-name="ce15">
            <text:p>011467604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26" table:style-name="ce11">
            <text:p>100626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1350" table:style-name="ce13">
            <text:p>1.350,00</text:p>
          </table:table-cell>
          <table:table-cell office:value-type="string" table:style-name="ce14">
            <text:p>AMMINISTRAZIONE COMOGLIO DI COMOGLIO EDOARDO</text:p>
          </table:table-cell>
          <table:table-cell office:value-type="string" table:style-name="ce15">
            <text:p>CMGDRD39L02L219F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11" table:style-name="ce11">
            <text:p>100611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285" table:style-name="ce13">
            <text:p>285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11" table:style-name="ce11">
            <text:p>100611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255" table:style-name="ce13">
            <text:p>255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610" table:style-name="ce11">
            <text:p>100610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404" table:style-name="ce13">
            <text:p>404,00</text:p>
          </table:table-cell>
          <table:table-cell office:value-type="string" table:style-name="ce14">
            <text:p>ASM SPA</text:p>
          </table:table-cell>
          <table:table-cell office:value-type="string" table:style-name="ce15">
            <text:p>030966802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09" table:style-name="ce11">
            <text:p>100609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268.39999999999998" table:style-name="ce13">
            <text:p>268,40</text:p>
          </table:table-cell>
          <table:table-cell office:value-type="string" table:style-name="ce14">
            <text:p>BANELLI EZIO SRL</text:p>
          </table:table-cell>
          <table:table-cell office:value-type="string" table:style-name="ce15">
            <text:p>018066302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25" table:style-name="ce11">
            <text:p>100625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1350" table:style-name="ce13">
            <text:p>1.350,00</text:p>
          </table:table-cell>
          <table:table-cell office:value-type="string" table:style-name="ce14">
            <text:p>BIANCHI GIOVANNA</text:p>
          </table:table-cell>
          <table:table-cell office:value-type="string" table:style-name="ce15">
            <text:p>BNCGNN48T67D969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07" table:style-name="ce11">
            <text:p>100607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883.89" table:style-name="ce13">
            <text:p>883,89</text:p>
          </table:table-cell>
          <table:table-cell office:value-type="string" table:style-name="ce14">
            <text:p>BOLZONI ROMANO</text:p>
          </table:table-cell>
          <table:table-cell office:value-type="string" table:style-name="ce15">
            <text:p>BLZRMN48M05D142M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608" table:style-name="ce11">
            <text:p>100608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784.71" table:style-name="ce13">
            <text:p>784,71</text:p>
          </table:table-cell>
          <table:table-cell office:value-type="string" table:style-name="ce14">
            <text:p>BOLZONI ROMANO</text:p>
          </table:table-cell>
          <table:table-cell office:value-type="string" table:style-name="ce15">
            <text:p>BLZRMN48M05D142M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585" table:style-name="ce11">
            <text:p>100585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495.66" table:style-name="ce13">
            <text:p>495,66</text:p>
          </table:table-cell>
          <table:table-cell office:value-type="string" table:style-name="ce14">
            <text:p>BONGIOVI' PIETRO</text:p>
          </table:table-cell>
          <table:table-cell office:value-type="string" table:style-name="ce15">
            <text:p>BNGPTR59P23D612C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624" table:style-name="ce11">
            <text:p>100624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983" table:style-name="ce13">
            <text:p>983,00</text:p>
          </table:table-cell>
          <table:table-cell office:value-type="string" table:style-name="ce14">
            <text:p>BRIOLINI MASSIMO</text:p>
          </table:table-cell>
          <table:table-cell office:value-type="string" table:style-name="ce15">
            <text:p>BRLMSM78D06G482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76" table:style-name="ce11">
            <text:p>100576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3053.63" table:style-name="ce13">
            <text:p>3.053,63</text:p>
          </table:table-cell>
          <table:table-cell office:value-type="string" table:style-name="ce14">
            <text:p>CANNIZZARO VALERIANO</text:p>
          </table:table-cell>
          <table:table-cell office:value-type="string" table:style-name="ce15">
            <text:p>CNNVRN68S10B302A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586" table:style-name="ce11">
            <text:p>100586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777.34" table:style-name="ce13">
            <text:p>777,34</text:p>
          </table:table-cell>
          <table:table-cell office:value-type="string" table:style-name="ce14">
            <text:p>CANNIZZARO VALERIANO</text:p>
          </table:table-cell>
          <table:table-cell office:value-type="string" table:style-name="ce15">
            <text:p>CNNVRN68S10B302A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577" table:style-name="ce11">
            <text:p>100577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1210.54" table:style-name="ce13">
            <text:p>1.210,54</text:p>
          </table:table-cell>
          <table:table-cell office:value-type="string" table:style-name="ce14">
            <text:p>CARRIERO PAOLA</text:p>
          </table:table-cell>
          <table:table-cell office:value-type="string" table:style-name="ce15">
            <text:p>CRRPLA58H69G942U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587" table:style-name="ce11">
            <text:p>100587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702.73" table:style-name="ce13">
            <text:p>702,73</text:p>
          </table:table-cell>
          <table:table-cell office:value-type="string" table:style-name="ce14">
            <text:p>CARRIERO PAOLA</text:p>
          </table:table-cell>
          <table:table-cell office:value-type="string" table:style-name="ce15">
            <text:p>CRRPLA58H69G942U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623" table:style-name="ce11">
            <text:p>100623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1464" table:style-name="ce13">
            <text:p>1.464,00</text:p>
          </table:table-cell>
          <table:table-cell office:value-type="string" table:style-name="ce14">
            <text:p>CITY CASA SRL</text:p>
          </table:table-cell>
          <table:table-cell office:value-type="string" table:style-name="ce15">
            <text:p>0936707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22" table:style-name="ce11">
            <text:p>100622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CO.E.S.A. SRL</text:p>
          </table:table-cell>
          <table:table-cell office:value-type="string" table:style-name="ce15">
            <text:p>042213808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06" table:style-name="ce11">
            <text:p>100606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694.06999999999994" table:style-name="ce13">
            <text:p>694,07</text:p>
          </table:table-cell>
          <table:table-cell office:value-type="string" table:style-name="ce14">
            <text:p>CONDOMINIO DI VIA NICOLO' BONANNI 31</text:p>
          </table:table-cell>
          <table:table-cell office:value-type="string" table:style-name="ce15">
            <text:p>920270704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05" table:style-name="ce11">
            <text:p>100605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834.01" table:style-name="ce13">
            <text:p>834,01</text:p>
          </table:table-cell>
          <table:table-cell office:value-type="string" table:style-name="ce14">
            <text:p>CONDOMINIO VIA D'ANNUNZIO, 76/80</text:p>
          </table:table-cell>
          <table:table-cell office:value-type="string" table:style-name="ce15">
            <text:p>951370001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05" table:style-name="ce11">
            <text:p>100605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3883.58" table:style-name="ce13">
            <text:p>3.883,58</text:p>
          </table:table-cell>
          <table:table-cell office:value-type="string" table:style-name="ce14">
            <text:p>CONDOMINIO VIA D'ANNUNZIO, 76/80</text:p>
          </table:table-cell>
          <table:table-cell office:value-type="string" table:style-name="ce15">
            <text:p>9513700010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604" table:style-name="ce11">
            <text:p>100604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140.26" table:style-name="ce13">
            <text:p>140,26</text:p>
          </table:table-cell>
          <table:table-cell office:value-type="string" table:style-name="ce14">
            <text:p>CONDOMINIO VIA PASCOLI, 8</text:p>
          </table:table-cell>
          <table:table-cell office:value-type="string" table:style-name="ce15">
            <text:p>8000692043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21" table:style-name="ce11">
            <text:p>100621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800" table:style-name="ce13">
            <text:p>800,00</text:p>
          </table:table-cell>
          <table:table-cell office:value-type="string" table:style-name="ce14">
            <text:p>DE DONNO ANTONELLA</text:p>
          </table:table-cell>
          <table:table-cell office:value-type="string" table:style-name="ce15">
            <text:p>DDNNNL58H53E506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78" table:style-name="ce11">
            <text:p>100578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1936.88" table:style-name="ce13">
            <text:p>1.936,88</text:p>
          </table:table-cell>
          <table:table-cell office:value-type="string" table:style-name="ce14">
            <text:p>FIAMINGO DINO</text:p>
          </table:table-cell>
          <table:table-cell office:value-type="string" table:style-name="ce15">
            <text:p>FMNDNI76C05F537Z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620" table:style-name="ce11">
            <text:p>100620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1705" table:style-name="ce13">
            <text:p>1.705,00</text:p>
          </table:table-cell>
          <table:table-cell office:value-type="string" table:style-name="ce14">
            <text:p>FIORENTINI RESIDENCE SRL</text:p>
          </table:table-cell>
          <table:table-cell office:value-type="string" table:style-name="ce15">
            <text:p>0472341121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03" table:style-name="ce11">
            <text:p>100603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1458.8400000000001" table:style-name="ce13">
            <text:p>1.458,84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79" table:style-name="ce11">
            <text:p>100579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1613.68" table:style-name="ce13">
            <text:p>1.613,68</text:p>
          </table:table-cell>
          <table:table-cell office:value-type="string" table:style-name="ce14">
            <text:p>IADARESTA ALESSANDRO</text:p>
          </table:table-cell>
          <table:table-cell office:value-type="string" table:style-name="ce15">
            <text:p>DRSLSN54A26C632C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588" table:style-name="ce11">
            <text:p>100588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1166.96" table:style-name="ce13">
            <text:p>1.166,96</text:p>
          </table:table-cell>
          <table:table-cell office:value-type="string" table:style-name="ce14">
            <text:p>IADARESTA ALESSANDRO</text:p>
          </table:table-cell>
          <table:table-cell office:value-type="string" table:style-name="ce15">
            <text:p>DRSLSN54A26C632C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580" table:style-name="ce11">
            <text:p>100580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7030.16" table:style-name="ce13">
            <text:p>7.030,16</text:p>
          </table:table-cell>
          <table:table-cell office:value-type="string" table:style-name="ce14">
            <text:p>IELPO PIETRO</text:p>
          </table:table-cell>
          <table:table-cell office:value-type="string" table:style-name="ce15">
            <text:p>LPIPTR66P29G942L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602" table:style-name="ce11">
            <text:p>100602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20686.63" table:style-name="ce13">
            <text:p>20.686,63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19" table:style-name="ce11">
            <text:p>100619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1610" table:style-name="ce13">
            <text:p>1.610,00</text:p>
          </table:table-cell>
          <table:table-cell office:value-type="string" table:style-name="ce14">
            <text:p>KROGH LUCIA</text:p>
          </table:table-cell>
          <table:table-cell office:value-type="string" table:style-name="ce15">
            <text:p>KRGLCU63H67G224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01" table:style-name="ce11">
            <text:p>100601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952.19" table:style-name="ce13">
            <text:p>952,19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00" table:style-name="ce11">
            <text:p>100600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869.09999999999991" table:style-name="ce13">
            <text:p>869,10</text:p>
          </table:table-cell>
          <table:table-cell office:value-type="string" table:style-name="ce14">
            <text:p>MACCHI DARIO</text:p>
          </table:table-cell>
          <table:table-cell office:value-type="string" table:style-name="ce15">
            <text:p>MCCDRA48P22F205I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618" table:style-name="ce11">
            <text:p>100618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650" table:style-name="ce13">
            <text:p>650,00</text:p>
          </table:table-cell>
          <table:table-cell office:value-type="string" table:style-name="ce14">
            <text:p>MANCUSO ANTONGIULIO</text:p>
          </table:table-cell>
          <table:table-cell office:value-type="string" table:style-name="ce15">
            <text:p>MNCNNG94A09C352L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81" table:style-name="ce11">
            <text:p>100581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1775.47" table:style-name="ce13">
            <text:p>1.775,47</text:p>
          </table:table-cell>
          <table:table-cell office:value-type="string" table:style-name="ce14">
            <text:p>PANCINI ALESSANDRO</text:p>
          </table:table-cell>
          <table:table-cell office:value-type="string" table:style-name="ce15">
            <text:p>PNCLSN77R17A390U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617" table:style-name="ce11">
            <text:p>100617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1450" table:style-name="ce13">
            <text:p>1.450,00</text:p>
          </table:table-cell>
          <table:table-cell office:value-type="string" table:style-name="ce14">
            <text:p>PAPINI ENRICO</text:p>
          </table:table-cell>
          <table:table-cell office:value-type="string" table:style-name="ce15">
            <text:p>PPNNRC67R17A390W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16" table:style-name="ce11">
            <text:p>100616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980" table:style-name="ce13">
            <text:p>980,00</text:p>
          </table:table-cell>
          <table:table-cell office:value-type="string" table:style-name="ce14">
            <text:p>PERINO CARLO</text:p>
          </table:table-cell>
          <table:table-cell office:value-type="string" table:style-name="ce15">
            <text:p>PRNCRL43E27E473Y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99" table:style-name="ce11">
            <text:p>100599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80.52" table:style-name="ce13">
            <text:p>80,52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98" table:style-name="ce11">
            <text:p>100598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43.47" table:style-name="ce13">
            <text:p>43,47</text:p>
          </table:table-cell>
          <table:table-cell office:value-type="string" table:style-name="ce14">
            <text:p>PROMETEO S.P.A.</text:p>
          </table:table-cell>
          <table:table-cell office:value-type="string" table:style-name="ce15">
            <text:p>020890004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15" table:style-name="ce11">
            <text:p>100615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4">
            <text:p>QUASSOLO CLARA</text:p>
          </table:table-cell>
          <table:table-cell office:value-type="string" table:style-name="ce15">
            <text:p>QSSCLR53M43L219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97" table:style-name="ce11">
            <text:p>100597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3444.17" table:style-name="ce13">
            <text:p>3.444,17</text:p>
          </table:table-cell>
          <table:table-cell office:value-type="string" table:style-name="ce14">
            <text:p>QUI! GROUP SPA</text:p>
          </table:table-cell>
          <table:table-cell office:value-type="string" table:style-name="ce15">
            <text:p>0310530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89" table:style-name="ce11">
            <text:p>100589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561.88" table:style-name="ce13">
            <text:p>561,88</text:p>
          </table:table-cell>
          <table:table-cell office:value-type="string" table:style-name="ce14">
            <text:p>RAIO ANACLETO</text:p>
          </table:table-cell>
          <table:table-cell office:value-type="string" table:style-name="ce15">
            <text:p>RAINLT74T16A783Q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582" table:style-name="ce11">
            <text:p>100582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19081.86" table:style-name="ce13">
            <text:p>19.081,86</text:p>
          </table:table-cell>
          <table:table-cell office:value-type="string" table:style-name="ce14">
            <text:p>RENAI RENZO</text:p>
          </table:table-cell>
          <table:table-cell office:value-type="string" table:style-name="ce15">
            <text:p>RNERNZ51L16G825K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584" table:style-name="ce11">
            <text:p>100584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6005.66" table:style-name="ce13">
            <text:p>6.005,66</text:p>
          </table:table-cell>
          <table:table-cell office:value-type="string" table:style-name="ce14">
            <text:p>RENAI RENZO</text:p>
          </table:table-cell>
          <table:table-cell office:value-type="string" table:style-name="ce15">
            <text:p>RNERNZ51L16G825K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596" table:style-name="ce11">
            <text:p>100596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1045.25" table:style-name="ce13">
            <text:p>1.045,25</text:p>
          </table:table-cell>
          <table:table-cell office:value-type="string" table:style-name="ce14">
            <text:p>SCHINDLER SPA</text:p>
          </table:table-cell>
          <table:table-cell office:value-type="string" table:style-name="ce15">
            <text:p>0084299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95" table:style-name="ce11">
            <text:p>100595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4672.6000000000004" table:style-name="ce13">
            <text:p>4.672,60</text:p>
          </table:table-cell>
          <table:table-cell office:value-type="string" table:style-name="ce14">
            <text:p>SOCIETA' COOPERATIVA SOCIALE IL GERMOGLIO - ONLUS</text:p>
          </table:table-cell>
          <table:table-cell office:value-type="string" table:style-name="ce15">
            <text:p>0261204027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14" table:style-name="ce11">
            <text:p>100614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SOCIETA' IMMOBILIARE ENEA SRL</text:p>
          </table:table-cell>
          <table:table-cell office:value-type="string" table:style-name="ce15">
            <text:p>005267604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94" table:style-name="ce11">
            <text:p>100594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34.86" table:style-name="ce13">
            <text:p>34,86</text:p>
          </table:table-cell>
          <table:table-cell office:value-type="string" table:style-name="ce14">
            <text:p>SOENERGY SRL</text:p>
          </table:table-cell>
          <table:table-cell office:value-type="string" table:style-name="ce15">
            <text:p>015653703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93" table:style-name="ce11">
            <text:p>100593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427" table:style-name="ce13">
            <text:p>427,00</text:p>
          </table:table-cell>
          <table:table-cell office:value-type="string" table:style-name="ce14">
            <text:p>SOGEA SRL</text:p>
          </table:table-cell>
          <table:table-cell office:value-type="string" table:style-name="ce15">
            <text:p>0035085094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92" table:style-name="ce11">
            <text:p>100592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2153.86" table:style-name="ce13">
            <text:p>2.153,86</text:p>
          </table:table-cell>
          <table:table-cell office:value-type="string" table:style-name="ce14">
            <text:p>SPER SRL</text:p>
          </table:table-cell>
          <table:table-cell office:value-type="string" table:style-name="ce15">
            <text:p>013836206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13" table:style-name="ce11">
            <text:p>100613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4050" table:style-name="ce13">
            <text:p>4.050,00</text:p>
          </table:table-cell>
          <table:table-cell office:value-type="string" table:style-name="ce14">
            <text:p>TETU COSTRUZIONI SRL</text:p>
          </table:table-cell>
          <table:table-cell office:value-type="string" table:style-name="ce15">
            <text:p>039516108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583" table:style-name="ce11">
            <text:p>100583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1049.1400000000001" table:style-name="ce13">
            <text:p>1.049,14</text:p>
          </table:table-cell>
          <table:table-cell office:value-type="string" table:style-name="ce14">
            <text:p>UBALDI ALESSIA</text:p>
          </table:table-cell>
          <table:table-cell office:value-type="string" table:style-name="ce15">
            <text:p>BLDLSS79A66H501X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590" table:style-name="ce11">
            <text:p>100590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561.88" table:style-name="ce13">
            <text:p>561,88</text:p>
          </table:table-cell>
          <table:table-cell office:value-type="string" table:style-name="ce14">
            <text:p>UBALDI ALESSIA</text:p>
          </table:table-cell>
          <table:table-cell office:value-type="string" table:style-name="ce15">
            <text:p>BLDLSS79A66H501X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3">
          <table:table-cell office:value-type="float" office:value="100591" table:style-name="ce11">
            <text:p>100591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533.09999999999991" table:style-name="ce13">
            <text:p>533,10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05505802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float" office:value="100612" table:style-name="ce11">
            <text:p>100612</text:p>
          </table:table-cell>
          <table:table-cell office:value-type="date" office:date-value="2017-09-26T00:00:00" table:style-name="ce12">
            <text:p>26/09/17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4">
            <text:p>ZECCHI GIGLIOLA</text:p>
          </table:table-cell>
          <table:table-cell office:value-type="string" table:style-name="ce15">
            <text:p>ZCCGLL42H47A944E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0630</text:p>
          </table:table-cell>
          <table:table-cell office:value-type="date" office:date-value="2017-09-28T00:00:00" table:style-name="ce12">
            <text:p>28/09/17</text:p>
          </table:table-cell>
          <table:table-cell office:value-type="float" office:value="5457.66" table:style-name="ce13">
            <text:p>5.457,66</text:p>
          </table:table-cell>
          <table:table-cell office:value-type="string" table:style-name="ce14">
            <text:p>MAMBELLI MASSIMO</text:p>
          </table:table-cell>
          <table:table-cell office:value-type="string" table:style-name="ce15">
            <text:p>019686004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100628</text:p>
          </table:table-cell>
          <table:table-cell office:value-type="date" office:date-value="2017-09-28T00:00:00" table:style-name="ce12">
            <text:p>28/09/17</text:p>
          </table:table-cell>
          <table:table-cell office:value-type="float" office:value="47841.8" table:style-name="ce13">
            <text:p>47.841,80</text:p>
          </table:table-cell>
          <table:table-cell office:value-type="string" table:style-name="ce14">
            <text:p>MEDICI FRANCESCO</text:p>
          </table:table-cell>
          <table:table-cell office:value-type="string" table:style-name="ce15">
            <text:p>MDCFNC67A26F839L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number-rows-repeated="2584" table:style-name="ro3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8" table:style-name="ce6"/>
        </table:table-row>
        <table:table-row table:number-rows-repeated="16" table:style-name="ro3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3"/>
          <table:table-cell table:number-columns-repeated="16377" table:style-name="ce6"/>
        </table:table-row>
        <table:table-row table:number-rows-repeated="1280" table:style-name="ro3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8" table:style-name="ce6"/>
        </table:table-row>
        <table:table-row table:number-rows-repeated="16" table:style-name="ro3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3"/>
          <table:table-cell table:number-columns-repeated="16377" table:style-name="ce6"/>
        </table:table-row>
        <table:table-row table:number-rows-repeated="608" table:style-name="ro3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8" table:style-name="ce6"/>
        </table:table-row>
        <table:table-row table:number-rows-repeated="16" table:style-name="ro3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3"/>
          <table:table-cell table:number-columns-repeated="16377" table:style-name="ce6"/>
        </table:table-row>
        <table:table-row table:number-rows-repeated="44" table:style-name="ro3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8" table:style-name="ce6"/>
        </table:table-row>
        <table:table-row table:style-name="ro3">
          <table:table-cell table:style-name="ce17"/>
          <table:table-cell table:style-name="ce2"/>
          <table:table-cell table:style-name="ce7"/>
          <table:table-cell table:style-name="ce3"/>
          <table:table-cell table:style-name="ce4"/>
          <table:table-cell table:style-name="ce5"/>
          <table:table-cell table:number-columns-repeated="16378" table:style-name="ce6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8" table:style-name="ce6"/>
        </table:table-row>
        <table:table-row table:style-name="ro3">
          <table:table-cell table:style-name="ce1"/>
          <table:table-cell table:style-name="ce2"/>
          <table:table-cell table:style-name="ce1"/>
          <table:table-cell table:style-name="ce3"/>
          <table:table-cell table:style-name="ce4"/>
          <table:table-cell table:style-name="ce5"/>
          <table:table-cell table:number-columns-repeated="16378" table:style-name="ce6"/>
        </table:table-row>
        <table:table-row table:style-name="ro3">
          <table:table-cell table:style-name="ce1"/>
          <table:table-cell table:style-name="ce2"/>
          <table:table-cell table:style-name="ce24"/>
          <table:table-cell table:style-name="ce3"/>
          <table:table-cell table:style-name="ce4"/>
          <table:table-cell table:style-name="ce5"/>
          <table:table-cell table:number-columns-repeated="16378" table:style-name="ce6"/>
        </table:table-row>
        <table:table-row table:style-name="ro3">
          <table:table-cell table:number-columns-repeated="2" table:style-name="ce6"/>
          <table:table-cell table:style-name="ce24"/>
          <table:table-cell table:style-name="ce3"/>
          <table:table-cell table:number-columns-repeated="16380" table:style-name="ce6"/>
        </table:table-row>
        <table:table-row table:style-name="ro3">
          <table:table-cell table:number-columns-repeated="2" table:style-name="ce6"/>
          <table:table-cell table:style-name="ce7"/>
          <table:table-cell table:style-name="ce3"/>
          <table:table-cell table:number-columns-repeated="16380" table:style-name="ce6"/>
        </table:table-row>
        <table:table-row table:style-name="ro3">
          <table:table-cell table:number-columns-repeated="2" table:style-name="ce6"/>
          <table:table-cell table:style-name="ce7"/>
          <table:table-cell table:style-name="ce25"/>
          <table:table-cell table:number-columns-repeated="16380" table:style-name="ce6"/>
        </table:table-row>
        <table:table-row table:number-rows-repeated="1042310" table:style-name="ro4">
          <table:table-cell table:number-columns-repeated="16384"/>
        </table:table-row>
      </table:table>
      <table:database-ranges>
        <table:database-range table:target-range-address="3°_TRIM__2017.A3:3°_TRIM__2017.F1854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MUNDO MICHELE</meta:initial-creator>
    <dc:creator>GARAGOZZO FABIO</dc:creator>
    <meta:creation-date>2017-07-12T10:41:27Z</meta:creation-date>
    <dc:date>2017-10-20T09:18:47Z</dc:date>
  </office:meta>
</office:document-meta>
</file>