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e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__2019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4" table:default-cell-style-name="ce3"/>
        <table:table-column table:style-name="co7" table:default-cell-style-name="ce3"/>
        <table:table-column table:style-name="co6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3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8">
            <text:p>Numero Pagamento</text:p>
          </table:table-cell>
          <table:table-cell office:value-type="string" table:style-name="ce9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Fornitore</text:p>
          </table:table-cell>
          <table:table-cell office:value-type="string" table:style-name="ce8">
            <text:p>Codice Fiscale Fornitore</text:p>
          </table:table-cell>
          <table:table-cell office:value-type="string" table:style-name="ce8">
            <text:p>Tipologia di spesa</text:p>
          </table:table-cell>
          <table:table-cell table:number-columns-repeated="16378" table:style-name="ce10"/>
        </table:table-row>
        <table:table-row table:style-name="ro1">
          <table:table-cell office:value-type="float" office:value="106220" table:style-name="ce11">
            <text:p>10622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796.3900000000003" table:style-name="ce13">
            <text:p>2.796,39</text:p>
          </table:table-cell>
          <table:table-cell office:value-type="string" table:style-name="ce14">
            <text:p>CONDOMINIO VIA CENTRO RAI 10 AMM. CLAUDIO CAIRA</text:p>
          </table:table-cell>
          <table:table-cell office:value-type="string" table:style-name="ce15">
            <text:p>930337005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1" table:style-name="ce11">
            <text:p>10622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888.17" table:style-name="ce13">
            <text:p>888,17</text:p>
          </table:table-cell>
          <table:table-cell office:value-type="string" table:style-name="ce14">
            <text:p>CONDOMINIO SANTA MARIA IN CAMMUCCIA 52</text:p>
          </table:table-cell>
          <table:table-cell office:value-type="string" table:style-name="ce15">
            <text:p>940539105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2" table:style-name="ce11">
            <text:p>106222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77" table:style-name="ce13">
            <text:p>377,00</text:p>
          </table:table-cell>
          <table:table-cell office:value-type="string" table:style-name="ce14">
            <text:p>CONDOMINIO RESIDENCE IL BORGO</text:p>
          </table:table-cell>
          <table:table-cell office:value-type="string" table:style-name="ce15">
            <text:p>920350204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3" table:style-name="ce11">
            <text:p>106223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601.5" table:style-name="ce13">
            <text:p>1.601,50</text:p>
          </table:table-cell>
          <table:table-cell office:value-type="string" table:style-name="ce14">
            <text:p>VAN EEDEN FRANCISCUS MARIA</text:p>
          </table:table-cell>
          <table:table-cell office:value-type="string" table:style-name="ce15">
            <text:p>VNDFNC69A20Z126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4" table:style-name="ce11">
            <text:p>106224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48.1" table:style-name="ce13">
            <text:p>48,1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5" table:style-name="ce11">
            <text:p>106225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67.050000000000011" table:style-name="ce13">
            <text:p>67,0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6" table:style-name="ce11">
            <text:p>106226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486.83" table:style-name="ce13">
            <text:p>486,8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7" table:style-name="ce11">
            <text:p>106227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4.159999999999997" table:style-name="ce13">
            <text:p>34,16</text:p>
          </table:table-cell>
          <table:table-cell office:value-type="string" table:style-name="ce14">
            <text:p>T.S. ASSISTANCE SRL</text:p>
          </table:table-cell>
          <table:table-cell office:value-type="string" table:style-name="ce15">
            <text:p>0103202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8" table:style-name="ce11">
            <text:p>10622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11.91" table:style-name="ce13">
            <text:p>211,91</text:p>
          </table:table-cell>
          <table:table-cell office:value-type="string" table:style-name="ce14">
            <text:p>SUPER CONDOMINIO PARCO AMALIA</text:p>
          </table:table-cell>
          <table:table-cell office:value-type="string" table:style-name="ce15">
            <text:p>900121406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29" table:style-name="ce11">
            <text:p>10622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5734" table:style-name="ce13">
            <text:p>5.734,00</text:p>
          </table:table-cell>
          <table:table-cell office:value-type="string" table:style-name="ce14">
            <text:p>SECURITY CENTRE SRL</text:p>
          </table:table-cell>
          <table:table-cell office:value-type="string" table:style-name="ce15">
            <text:p>010300605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0" table:style-name="ce11">
            <text:p>10623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49.14" table:style-name="ce13">
            <text:p>349,14</text:p>
          </table:table-cell>
          <table:table-cell office:value-type="string" table:style-name="ce14">
            <text:p>SAGI 2006 DI CATALANO MASSIMILIANO &amp;C.</text:p>
          </table:table-cell>
          <table:table-cell office:value-type="string" table:style-name="ce15">
            <text:p>1006795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1" table:style-name="ce11">
            <text:p>10623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0856.150000000001" table:style-name="ce13">
            <text:p>10.856,15</text:p>
          </table:table-cell>
          <table:table-cell office:value-type="string" table:style-name="ce14">
            <text:p>SACCHI LAURA</text:p>
          </table:table-cell>
          <table:table-cell office:value-type="string" table:style-name="ce15">
            <text:p>SCCLRA60R46D969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2" table:style-name="ce11">
            <text:p>106232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86.71" table:style-name="ce13">
            <text:p>86,71</text:p>
          </table:table-cell>
          <table:table-cell office:value-type="string" table:style-name="ce14">
            <text:p>R.D. SERVICE DI RONCHI E PAPALIA</text:p>
          </table:table-cell>
          <table:table-cell office:value-type="string" table:style-name="ce15">
            <text:p>0247720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3" table:style-name="ce11">
            <text:p>106233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76.86" table:style-name="ce13">
            <text:p>76,8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4" table:style-name="ce11">
            <text:p>106234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937.36" table:style-name="ce13">
            <text:p>937,36</text:p>
          </table:table-cell>
          <table:table-cell office:value-type="string" table:style-name="ce14">
            <text:p>MISSION VIGILANZA SRL</text:p>
          </table:table-cell>
          <table:table-cell office:value-type="string" table:style-name="ce15">
            <text:p>0303460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5" table:style-name="ce11">
            <text:p>106235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649.18999999999994" table:style-name="ce13">
            <text:p>649,19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6" table:style-name="ce11">
            <text:p>106236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891" table:style-name="ce13">
            <text:p>1.891,00</text:p>
          </table:table-cell>
          <table:table-cell office:value-type="string" table:style-name="ce14">
            <text:p>L.A.R.A. SRL</text:p>
          </table:table-cell>
          <table:table-cell office:value-type="string" table:style-name="ce15">
            <text:p>0569317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8" table:style-name="ce11">
            <text:p>10623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39" table:style-name="ce11">
            <text:p>10623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42" table:style-name="ce13">
            <text:p>342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0" table:style-name="ce11">
            <text:p>10624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008.5499999999997" table:style-name="ce13">
            <text:p>2.008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1" table:style-name="ce11">
            <text:p>10624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44" table:style-name="ce13">
            <text:p>244,0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2" table:style-name="ce11">
            <text:p>106242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186.69" table:style-name="ce13">
            <text:p>3.186,6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3" table:style-name="ce11">
            <text:p>106243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4852.74" table:style-name="ce13">
            <text:p>4.852,74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4" table:style-name="ce11">
            <text:p>106244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601.5" table:style-name="ce13">
            <text:p>1.601,50</text:p>
          </table:table-cell>
          <table:table-cell office:value-type="string" table:style-name="ce14">
            <text:p>GAMBINO GRAZIA</text:p>
          </table:table-cell>
          <table:table-cell office:value-type="string" table:style-name="ce15">
            <text:p>GMBGRZ71A47F206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5" table:style-name="ce11">
            <text:p>106245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016.24" table:style-name="ce13">
            <text:p>1.016,24</text:p>
          </table:table-cell>
          <table:table-cell office:value-type="string" table:style-name="ce14">
            <text:p>FRANCO &amp;C. SRL</text:p>
          </table:table-cell>
          <table:table-cell office:value-type="string" table:style-name="ce15">
            <text:p>0078510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6" table:style-name="ce11">
            <text:p>106246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50.190000000000005" table:style-name="ce13">
            <text:p>50,1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7" table:style-name="ce11">
            <text:p>106247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694.79" table:style-name="ce13">
            <text:p>694,79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8" table:style-name="ce11">
            <text:p>10624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7213.9499999999989" table:style-name="ce13">
            <text:p>7.213,9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49" table:style-name="ce11">
            <text:p>10624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22" table:style-name="ce13">
            <text:p>122,00</text:p>
          </table:table-cell>
          <table:table-cell office:value-type="string" table:style-name="ce14">
            <text:p>EDITRICE SIFIC SRL - EX SIFIC SRL</text:p>
          </table:table-cell>
          <table:table-cell office:value-type="string" table:style-name="ce15">
            <text:p>002057404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251" table:style-name="ce11">
            <text:p>106251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53830.500000000007" table:style-name="ce13">
            <text:p>53.830,5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0" table:style-name="ce11">
            <text:p>106320</text:p>
          </table:table-cell>
          <table:table-cell office:value-type="date" office:date-value="2019-01-10T00:00:00" table:style-name="ce12">
            <text:p>10/01/19</text:p>
          </table:table-cell>
          <table:table-cell office:value-type="float" office:value="5414.63" table:style-name="ce13">
            <text:p>5.414,63</text:p>
          </table:table-cell>
          <table:table-cell office:value-type="string" table:style-name="ce14">
            <text:p>RENAI RENZO</text:p>
          </table:table-cell>
          <table:table-cell office:value-type="string" table:style-name="ce15">
            <text:p>RNERNZ51L16G825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1" table:style-name="ce11">
            <text:p>10632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COMUNE DI TARQUINIA</text:p>
          </table:table-cell>
          <table:table-cell office:value-type="string" table:style-name="ce15">
            <text:p>001296505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2" table:style-name="ce11">
            <text:p>10632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290.16" table:style-name="ce13">
            <text:p>3.290,16</text:p>
          </table:table-cell>
          <table:table-cell office:value-type="string" table:style-name="ce14">
            <text:p>CONDOMINIO VIA LUIGI MAGRINI</text:p>
          </table:table-cell>
          <table:table-cell office:value-type="string" table:style-name="ce15">
            <text:p>800957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3" table:style-name="ce11">
            <text:p>10632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660.32" table:style-name="ce13">
            <text:p>3.660,32</text:p>
          </table:table-cell>
          <table:table-cell office:value-type="string" table:style-name="ce14">
            <text:p>TREVIGNANO GARDEN DI ZACCARDINI MAURIZIO</text:p>
          </table:table-cell>
          <table:table-cell office:value-type="string" table:style-name="ce15">
            <text:p>056086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4" table:style-name="ce11">
            <text:p>10632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688" table:style-name="ce13">
            <text:p>12.688,00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5" table:style-name="ce11">
            <text:p>10632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.31" table:style-name="ce13">
            <text:p>6,31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6" table:style-name="ce11">
            <text:p>10632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.600000000000001" table:style-name="ce13">
            <text:p>12,6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7" table:style-name="ce11">
            <text:p>10632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65.60999999999999" table:style-name="ce13">
            <text:p>165,6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8" table:style-name="ce11">
            <text:p>10632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94.19000000000003" table:style-name="ce13">
            <text:p>194,1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29" table:style-name="ce11">
            <text:p>10632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74.48" table:style-name="ce13">
            <text:p>174,4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0" table:style-name="ce11">
            <text:p>10633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94.66000000000008" table:style-name="ce13">
            <text:p>894,6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1" table:style-name="ce11">
            <text:p>10633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59.33" table:style-name="ce13">
            <text:p>259,3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2" table:style-name="ce11">
            <text:p>10633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2.62" table:style-name="ce13">
            <text:p>72,6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3" table:style-name="ce11">
            <text:p>10633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10.92999999999995" table:style-name="ce13">
            <text:p>310,9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4" table:style-name="ce11">
            <text:p>10633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6.04" table:style-name="ce13">
            <text:p>96,0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5" table:style-name="ce11">
            <text:p>10633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44.69" table:style-name="ce13">
            <text:p>244,6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6" table:style-name="ce11">
            <text:p>10633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51.07999999999998" table:style-name="ce13">
            <text:p>251,0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7" table:style-name="ce11">
            <text:p>10633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100" table:style-name="ce13">
            <text:p>12.100,00</text:p>
          </table:table-cell>
          <table:table-cell office:value-type="string" table:style-name="ce14">
            <text:p>T.S.E. SRL</text:p>
          </table:table-cell>
          <table:table-cell office:value-type="string" table:style-name="ce15">
            <text:p>011778908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8" table:style-name="ce11">
            <text:p>10633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344.8300000000008" table:style-name="ce13">
            <text:p>4.344,83</text:p>
          </table:table-cell>
          <table:table-cell office:value-type="string" table:style-name="ce14">
            <text:p>STUDIO TECNICO ASSOCIATO BATI PASSANITI RANFAGNI - EX ST TECNICO ASSOC SRL - CIPRIANI MARCELLO</text:p>
          </table:table-cell>
          <table:table-cell office:value-type="string" table:style-name="ce15">
            <text:p>034700804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39" table:style-name="ce11">
            <text:p>10633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776.34" table:style-name="ce13">
            <text:p>1.776,34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0" table:style-name="ce11">
            <text:p>10634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559.9" table:style-name="ce13">
            <text:p>1.559,90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1" table:style-name="ce11">
            <text:p>10634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31080.41000000003" table:style-name="ce13">
            <text:p>231.080,41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2" table:style-name="ce11">
            <text:p>10634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4705.549999999996" table:style-name="ce13">
            <text:p>64.705,55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3" table:style-name="ce11">
            <text:p>10634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70.41000000000003" table:style-name="ce13">
            <text:p>170,41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4" table:style-name="ce11">
            <text:p>10634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5" table:style-name="ce11">
            <text:p>10634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75796.57" table:style-name="ce13">
            <text:p>275.796,57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6" table:style-name="ce11">
            <text:p>10634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684" table:style-name="ce13">
            <text:p>2.68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7" table:style-name="ce11">
            <text:p>10634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1234.109999999999" table:style-name="ce13">
            <text:p>11.234,11</text:p>
          </table:table-cell>
          <table:table-cell office:value-type="string" table:style-name="ce14">
            <text:p>Q8 QUASER SRL</text:p>
          </table:table-cell>
          <table:table-cell office:value-type="string" table:style-name="ce15">
            <text:p>065432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8" table:style-name="ce11">
            <text:p>10634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90.8" table:style-name="ce13">
            <text:p>1.290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49" table:style-name="ce11">
            <text:p>10634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157.07" table:style-name="ce13">
            <text:p>4.157,0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0" table:style-name="ce11">
            <text:p>10635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22.46" table:style-name="ce13">
            <text:p>922,4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1" table:style-name="ce11">
            <text:p>10635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285.1000000000004" table:style-name="ce13">
            <text:p>2.285,1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2" table:style-name="ce11">
            <text:p>10635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087.38" table:style-name="ce13">
            <text:p>2.087,3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3" table:style-name="ce11">
            <text:p>10635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917.88" table:style-name="ce13">
            <text:p>1.917,8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4" table:style-name="ce11">
            <text:p>10635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3.9" table:style-name="ce13">
            <text:p>13,90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5" table:style-name="ce11">
            <text:p>10635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30.63" table:style-name="ce13">
            <text:p>330,6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6" table:style-name="ce11">
            <text:p>10635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9.45" table:style-name="ce13">
            <text:p>89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7" table:style-name="ce11">
            <text:p>10635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465" table:style-name="ce13">
            <text:p>1.465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8" table:style-name="ce11">
            <text:p>10635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59" table:style-name="ce11">
            <text:p>10635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0" table:style-name="ce11">
            <text:p>10636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1" table:style-name="ce11">
            <text:p>10636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53.1" table:style-name="ce13">
            <text:p>753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2" table:style-name="ce11">
            <text:p>10636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53.87000000000012" table:style-name="ce13">
            <text:p>853,8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3" table:style-name="ce11">
            <text:p>10636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28.04" table:style-name="ce13">
            <text:p>428,0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4" table:style-name="ce11">
            <text:p>10636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01.82" table:style-name="ce13">
            <text:p>401,8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5" table:style-name="ce11">
            <text:p>10636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62.42" table:style-name="ce13">
            <text:p>262,42</text:p>
          </table:table-cell>
          <table:table-cell office:value-type="string" table:style-name="ce14">
            <text:p>PEDROTTI SRL - OFFICINA SOCCORSO STRADALE</text:p>
          </table:table-cell>
          <table:table-cell office:value-type="string" table:style-name="ce15">
            <text:p>0205449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6" table:style-name="ce11">
            <text:p>10636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36.78" table:style-name="ce13">
            <text:p>236,78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6" table:style-name="ce11">
            <text:p>10636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4.46" table:style-name="ce13">
            <text:p>124,46</text:p>
          </table:table-cell>
          <table:table-cell office:value-type="string" table:style-name="ce14">
            <text:p>PARTENOPEA ASCENSORI SRL</text:p>
          </table:table-cell>
          <table:table-cell office:value-type="string" table:style-name="ce15">
            <text:p>0545475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7" table:style-name="ce11">
            <text:p>10636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64.81999999999994" table:style-name="ce13">
            <text:p>864,82</text:p>
          </table:table-cell>
          <table:table-cell office:value-type="string" table:style-name="ce14">
            <text:p>P.E.P. PULIZIE</text:p>
          </table:table-cell>
          <table:table-cell office:value-type="string" table:style-name="ce15">
            <text:p>SNEPCH69P49Z34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8" table:style-name="ce11">
            <text:p>10636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ONE DIVISIONE TRASLOGHI SRL</text:p>
          </table:table-cell>
          <table:table-cell office:value-type="string" table:style-name="ce15">
            <text:p>1084264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69" table:style-name="ce11">
            <text:p>10636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9.3" table:style-name="ce13">
            <text:p>69,30</text:p>
          </table:table-cell>
          <table:table-cell office:value-type="string" table:style-name="ce14">
            <text:p>OFFICINA CARROZZARIA GOTTARDI SNC</text:p>
          </table:table-cell>
          <table:table-cell office:value-type="string" table:style-name="ce15">
            <text:p>0236055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70" table:style-name="ce11">
            <text:p>10637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829.1" table:style-name="ce13">
            <text:p>1.829,10</text:p>
          </table:table-cell>
          <table:table-cell office:value-type="string" table:style-name="ce14">
            <text:p>NOVACART SRL</text:p>
          </table:table-cell>
          <table:table-cell office:value-type="string" table:style-name="ce15">
            <text:p>0330571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71" table:style-name="ce11">
            <text:p>10637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9.320000000000007" table:style-name="ce13">
            <text:p>99,32</text:p>
          </table:table-cell>
          <table:table-cell office:value-type="string" table:style-name="ce14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72" table:style-name="ce11">
            <text:p>10637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4">
            <text:p>RIZZITELLI PATRIZIA</text:p>
          </table:table-cell>
          <table:table-cell office:value-type="string" table:style-name="ce15">
            <text:p>RZZPRZ54B65A509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75" table:style-name="ce11">
            <text:p>10637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0562.07" table:style-name="ce13">
            <text:p>20.562,07</text:p>
          </table:table-cell>
          <table:table-cell office:value-type="string" table:style-name="ce14">
            <text:p>KREA COSTRUZIONI SRL</text:p>
          </table:table-cell>
          <table:table-cell office:value-type="string" table:style-name="ce15">
            <text:p>034168005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379" table:style-name="ce11">
            <text:p>10637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085.47" table:style-name="ce13">
            <text:p>1.085,47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0" table:style-name="ce11">
            <text:p>10638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541.3900000000003" table:style-name="ce13">
            <text:p>3.541,39</text:p>
          </table:table-cell>
          <table:table-cell office:value-type="string" table:style-name="ce14">
            <text:p>TURANI SERVICE SRLS</text:p>
          </table:table-cell>
          <table:table-cell office:value-type="string" table:style-name="ce15">
            <text:p>0262151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1" table:style-name="ce11">
            <text:p>10638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566.62" table:style-name="ce13">
            <text:p>2.566,62</text:p>
          </table:table-cell>
          <table:table-cell office:value-type="string" table:style-name="ce14">
            <text:p>TRE ZETA SERVIZI SNC</text:p>
          </table:table-cell>
          <table:table-cell office:value-type="string" table:style-name="ce15">
            <text:p>0177629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2" table:style-name="ce11">
            <text:p>10638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65.82" table:style-name="ce13">
            <text:p>165,82</text:p>
          </table:table-cell>
          <table:table-cell office:value-type="string" table:style-name="ce14">
            <text:p>TM CAR'S DI IARIA FRANCESCO &amp;FIGLI SAS</text:p>
          </table:table-cell>
          <table:table-cell office:value-type="string" table:style-name="ce15">
            <text:p>0122290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3" table:style-name="ce11">
            <text:p>10638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29.26999999999998" table:style-name="ce13">
            <text:p>129,27</text:p>
          </table:table-cell>
          <table:table-cell office:value-type="string" table:style-name="ce14">
            <text:p>TEMPORIN ADRIANO</text:p>
          </table:table-cell>
          <table:table-cell office:value-type="string" table:style-name="ce15">
            <text:p>TMPDRN42D20F382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4" table:style-name="ce11">
            <text:p>10638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1.34" table:style-name="ce13">
            <text:p>11,3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5" table:style-name="ce11">
            <text:p>10638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8.900000000000006" table:style-name="ce13">
            <text:p>48,9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6" table:style-name="ce11">
            <text:p>10638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8.53" table:style-name="ce13">
            <text:p>48,5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7" table:style-name="ce11">
            <text:p>10638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18.96000000000009" table:style-name="ce13">
            <text:p>318,9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8" table:style-name="ce11">
            <text:p>10638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4.38000000000001" table:style-name="ce13">
            <text:p>74,3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89" table:style-name="ce11">
            <text:p>10638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93.83000000000004" table:style-name="ce13">
            <text:p>293,8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0" table:style-name="ce11">
            <text:p>10639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8.769999999999996" table:style-name="ce13">
            <text:p>48,7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1" table:style-name="ce11">
            <text:p>10639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569.05" table:style-name="ce13">
            <text:p>1.569,0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2" table:style-name="ce11">
            <text:p>10639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97.45" table:style-name="ce13">
            <text:p>297,4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3" table:style-name="ce11">
            <text:p>10639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65.8" table:style-name="ce13">
            <text:p>165,8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4" table:style-name="ce11">
            <text:p>10639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0.57" table:style-name="ce13">
            <text:p>240,5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5" table:style-name="ce11">
            <text:p>10639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25.16000000000001" table:style-name="ce13">
            <text:p>125,1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6" table:style-name="ce11">
            <text:p>10639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82.44" table:style-name="ce13">
            <text:p>482,4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7" table:style-name="ce11">
            <text:p>10639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98.53999999999996" table:style-name="ce13">
            <text:p>298,5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8" table:style-name="ce11">
            <text:p>10639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69.83" table:style-name="ce13">
            <text:p>169,8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399" table:style-name="ce11">
            <text:p>10639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45.39000000000001" table:style-name="ce13">
            <text:p>145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0" table:style-name="ce11">
            <text:p>10640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3.370000000000019" table:style-name="ce13">
            <text:p>83,3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1" table:style-name="ce11">
            <text:p>10640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6.11" table:style-name="ce13">
            <text:p>36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3" table:style-name="ce11">
            <text:p>106403</text:p>
          </table:table-cell>
          <table:table-cell office:value-type="date" office:date-value="2019-01-16T00:00:00" table:style-name="ce12">
            <text:p>16/01/19</text:p>
          </table:table-cell>
          <table:table-cell office:value-type="float" office:value="7844.7300000000005" table:style-name="ce13">
            <text:p>7.844,73</text:p>
          </table:table-cell>
          <table:table-cell office:value-type="string" table:style-name="ce14">
            <text:p>ILPACK STARTUP SL</text:p>
          </table:table-cell>
          <table:table-cell office:value-type="string" table:style-name="ce15">
            <text:p>0018796999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4" table:style-name="ce11">
            <text:p>106404</text:p>
          </table:table-cell>
          <table:table-cell office:value-type="date" office:date-value="2019-01-16T00:00:00" table:style-name="ce12">
            <text:p>16/01/19</text:p>
          </table:table-cell>
          <table:table-cell office:value-type="float" office:value="143175.54999999999" table:style-name="ce13">
            <text:p>143.175,55</text:p>
          </table:table-cell>
          <table:table-cell office:value-type="string" table:style-name="ce14">
            <text:p>EDILERICA SRL</text:p>
          </table:table-cell>
          <table:table-cell office:value-type="string" table:style-name="ce15">
            <text:p>0388278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5" table:style-name="ce11">
            <text:p>10640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377.54" table:style-name="ce13">
            <text:p>2.377,54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6" table:style-name="ce11">
            <text:p>10640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365.43" table:style-name="ce13">
            <text:p>4.365,43</text:p>
          </table:table-cell>
          <table:table-cell office:value-type="string" table:style-name="ce14">
            <text:p>PROVOLIZZI LUCIANO</text:p>
          </table:table-cell>
          <table:table-cell office:value-type="string" table:style-name="ce15">
            <text:p>PRVLCN60E28G27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7" table:style-name="ce11">
            <text:p>10640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92.88" table:style-name="ce13">
            <text:p>392,88</text:p>
          </table:table-cell>
          <table:table-cell office:value-type="string" table:style-name="ce14">
            <text:p>PULISERVICE</text:p>
          </table:table-cell>
          <table:table-cell office:value-type="string" table:style-name="ce15">
            <text:p>033031000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8" table:style-name="ce11">
            <text:p>10640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128.4900000000007" table:style-name="ce13">
            <text:p>3.128,49</text:p>
          </table:table-cell>
          <table:table-cell office:value-type="string" table:style-name="ce14">
            <text:p>PULIVELOX SERVICE SRL</text:p>
          </table:table-cell>
          <table:table-cell office:value-type="string" table:style-name="ce15">
            <text:p>054989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09" table:style-name="ce11">
            <text:p>10640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31.78" table:style-name="ce13">
            <text:p>331,78</text:p>
          </table:table-cell>
          <table:table-cell office:value-type="string" table:style-name="ce14">
            <text:p>PUNTO AUTO DI SOSTER PIETRO</text:p>
          </table:table-cell>
          <table:table-cell office:value-type="string" table:style-name="ce15">
            <text:p>SSTPTR62L13A326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0" table:style-name="ce11">
            <text:p>10641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883.45" table:style-name="ce13">
            <text:p>4.883,4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1" table:style-name="ce11">
            <text:p>10641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711.42" table:style-name="ce13">
            <text:p>3.711,42</text:p>
          </table:table-cell>
          <table:table-cell office:value-type="string" table:style-name="ce14">
            <text:p>ROMAVERDE SRL</text:p>
          </table:table-cell>
          <table:table-cell office:value-type="string" table:style-name="ce15">
            <text:p>0705625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2" table:style-name="ce11">
            <text:p>10641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84.1" table:style-name="ce13">
            <text:p>584,10</text:p>
          </table:table-cell>
          <table:table-cell office:value-type="string" table:style-name="ce14">
            <text:p>ROMEO LOMBARDUZZI E C SNC</text:p>
          </table:table-cell>
          <table:table-cell office:value-type="string" table:style-name="ce15">
            <text:p>018585100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3" table:style-name="ce11">
            <text:p>10641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45" table:style-name="ce13">
            <text:p>1.045,00</text:p>
          </table:table-cell>
          <table:table-cell office:value-type="string" table:style-name="ce14">
            <text:p>SABA BAR DI MORANZO BARBARA</text:p>
          </table:table-cell>
          <table:table-cell office:value-type="string" table:style-name="ce15">
            <text:p>MRNBBR71B65D969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4" table:style-name="ce11">
            <text:p>10641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3221.83" table:style-name="ce13">
            <text:p>23.221,83</text:p>
          </table:table-cell>
          <table:table-cell office:value-type="string" table:style-name="ce14">
            <text:p>SAVINI FABIO SAVINI LUCA &amp;C. SNC</text:p>
          </table:table-cell>
          <table:table-cell office:value-type="string" table:style-name="ce15">
            <text:p>0143832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5" table:style-name="ce11">
            <text:p>10641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6576.67" table:style-name="ce13">
            <text:p>26.576,67</text:p>
          </table:table-cell>
          <table:table-cell office:value-type="string" table:style-name="ce14">
            <text:p>PROAP ITALIA SRL</text:p>
          </table:table-cell>
          <table:table-cell office:value-type="string" table:style-name="ce15">
            <text:p>0426301026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6" table:style-name="ce11">
            <text:p>10641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76.5" table:style-name="ce13">
            <text:p>776,5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7" table:style-name="ce11">
            <text:p>10641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907.93" table:style-name="ce13">
            <text:p>907,93</text:p>
          </table:table-cell>
          <table:table-cell office:value-type="string" table:style-name="ce14">
            <text:p>ABBANOA SPA</text:p>
          </table:table-cell>
          <table:table-cell office:value-type="string" table:style-name="ce15">
            <text:p>029343909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8" table:style-name="ce11">
            <text:p>10641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477.7399999999993" table:style-name="ce13">
            <text:p>2.477,74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19" table:style-name="ce11">
            <text:p>10641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5490" table:style-name="ce13">
            <text:p>5.490,00</text:p>
          </table:table-cell>
          <table:table-cell office:value-type="string" table:style-name="ce14">
            <text:p>AFR DI ALESSANDRO FERRETTI</text:p>
          </table:table-cell>
          <table:table-cell office:value-type="string" table:style-name="ce15">
            <text:p>FRRLSN70R21D969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0" table:style-name="ce11">
            <text:p>10642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1" table:style-name="ce11">
            <text:p>10642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6036.739999999998" table:style-name="ce13">
            <text:p>26.036,74</text:p>
          </table:table-cell>
          <table:table-cell office:value-type="string" table:style-name="ce14">
            <text:p>ANGELI &amp;GUZZONI SRL</text:p>
          </table:table-cell>
          <table:table-cell office:value-type="string" table:style-name="ce15">
            <text:p>0133023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2" table:style-name="ce11">
            <text:p>10642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58.70000000000002" table:style-name="ce13">
            <text:p>158,7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3" table:style-name="ce11">
            <text:p>10642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5595.52" table:style-name="ce13">
            <text:p>15.595,52</text:p>
          </table:table-cell>
          <table:table-cell office:value-type="string" table:style-name="ce14">
            <text:p>CHIESA GIANFRANCO</text:p>
          </table:table-cell>
          <table:table-cell office:value-type="string" table:style-name="ce15">
            <text:p>CHSGFR52H19H501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4" table:style-name="ce11">
            <text:p>10642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5595.52" table:style-name="ce13">
            <text:p>15.595,52</text:p>
          </table:table-cell>
          <table:table-cell office:value-type="string" table:style-name="ce14">
            <text:p>CHIESA RITA</text:p>
          </table:table-cell>
          <table:table-cell office:value-type="string" table:style-name="ce15">
            <text:p>CHSRTI55P61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5" table:style-name="ce11">
            <text:p>10642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60.05" table:style-name="ce13">
            <text:p>1.360,05</text:p>
          </table:table-cell>
          <table:table-cell office:value-type="string" table:style-name="ce14">
            <text:p>CONDOMINIO PALAZZO TORRE VERDE</text:p>
          </table:table-cell>
          <table:table-cell office:value-type="string" table:style-name="ce15">
            <text:p>9604002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6" table:style-name="ce11">
            <text:p>10642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5746" table:style-name="ce13">
            <text:p>35.746,00</text:p>
          </table:table-cell>
          <table:table-cell office:value-type="string" table:style-name="ce14">
            <text:p>CUCCHIARALE TRASLOCHI &amp;LOGISTICA SRL</text:p>
          </table:table-cell>
          <table:table-cell office:value-type="string" table:style-name="ce15">
            <text:p>110041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7" table:style-name="ce11">
            <text:p>10642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791.1700000000005" table:style-name="ce13">
            <text:p>3.791,1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8" table:style-name="ce11">
            <text:p>10642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6292.34" table:style-name="ce13">
            <text:p>16.292,34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29" table:style-name="ce11">
            <text:p>10642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177.2899999999997" table:style-name="ce13">
            <text:p>1.177,2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0" table:style-name="ce11">
            <text:p>10643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803.16000000000008" table:style-name="ce13">
            <text:p>803,16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1" table:style-name="ce11">
            <text:p>10643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175" table:style-name="ce13">
            <text:p>1.175,00</text:p>
          </table:table-cell>
          <table:table-cell office:value-type="string" table:style-name="ce14">
            <text:p>INFO SRL</text:p>
          </table:table-cell>
          <table:table-cell office:value-type="string" table:style-name="ce15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2" table:style-name="ce11">
            <text:p>10643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23.09" table:style-name="ce13">
            <text:p>223,0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3" table:style-name="ce11">
            <text:p>10643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70.16" table:style-name="ce13">
            <text:p>370,16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4" table:style-name="ce11">
            <text:p>10643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06.88" table:style-name="ce13">
            <text:p>106,88</text:p>
          </table:table-cell>
          <table:table-cell office:value-type="string" table:style-name="ce14">
            <text:p>MASOCH CLAUDIO</text:p>
          </table:table-cell>
          <table:table-cell office:value-type="string" table:style-name="ce15">
            <text:p>MSCCDG54R30B250T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5" table:style-name="ce11">
            <text:p>10643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77.95" table:style-name="ce13">
            <text:p>477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6" table:style-name="ce11">
            <text:p>10643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084.05" table:style-name="ce13">
            <text:p>3.084,0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7" table:style-name="ce11">
            <text:p>10643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30.76" table:style-name="ce13">
            <text:p>1.330,76</text:p>
          </table:table-cell>
          <table:table-cell office:value-type="string" table:style-name="ce14">
            <text:p>ROTONDI ANDREA</text:p>
          </table:table-cell>
          <table:table-cell office:value-type="string" table:style-name="ce15">
            <text:p>RTNNDR84T06I838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8" table:style-name="ce11">
            <text:p>10643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39" table:style-name="ce11">
            <text:p>10643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044.5999999999999" table:style-name="ce13">
            <text:p>1.044,6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0" table:style-name="ce11">
            <text:p>10644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5.04" table:style-name="ce13">
            <text:p>5,04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1" table:style-name="ce11">
            <text:p>10644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1923.35" table:style-name="ce13">
            <text:p>11.923,35</text:p>
          </table:table-cell>
          <table:table-cell office:value-type="string" table:style-name="ce14">
            <text:p>VIVAI SCACCHI GIUSEPPE</text:p>
          </table:table-cell>
          <table:table-cell office:value-type="string" table:style-name="ce15">
            <text:p>0690281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2" table:style-name="ce11">
            <text:p>10644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6170.76" table:style-name="ce13">
            <text:p>6.170,76</text:p>
          </table:table-cell>
          <table:table-cell office:value-type="string" table:style-name="ce14">
            <text:p>JUMBOFFICE SRL</text:p>
          </table:table-cell>
          <table:table-cell office:value-type="string" table:style-name="ce15">
            <text:p>0326569048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3" table:style-name="ce11">
            <text:p>10644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0636.3" table:style-name="ce13">
            <text:p>20.636,30</text:p>
          </table:table-cell>
          <table:table-cell office:value-type="string" table:style-name="ce14">
            <text:p>TASQ SRL</text:p>
          </table:table-cell>
          <table:table-cell office:value-type="string" table:style-name="ce15">
            <text:p>020115302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4" table:style-name="ce11">
            <text:p>10644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6212.07" table:style-name="ce13">
            <text:p>6.212,07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5" table:style-name="ce11">
            <text:p>10644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62.18000000000006" table:style-name="ce13">
            <text:p>362,18</text:p>
          </table:table-cell>
          <table:table-cell office:value-type="string" table:style-name="ce14">
            <text:p>CAPEZZUTO MIRELLA</text:p>
          </table:table-cell>
          <table:table-cell office:value-type="string" table:style-name="ce15">
            <text:p>CPZMLL44P69F15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6" table:style-name="ce11">
            <text:p>10644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246.6800000000003" table:style-name="ce13">
            <text:p>3.246,68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7" table:style-name="ce11">
            <text:p>10644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AB TENDE SRL</text:p>
          </table:table-cell>
          <table:table-cell office:value-type="string" table:style-name="ce15">
            <text:p>121348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8" table:style-name="ce11">
            <text:p>10644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260" table:style-name="ce13">
            <text:p>1.2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49" table:style-name="ce11">
            <text:p>10644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12.04" table:style-name="ce13">
            <text:p>212,04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1" table:style-name="ce11">
            <text:p>10645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82.32" table:style-name="ce13">
            <text:p>382,32</text:p>
          </table:table-cell>
          <table:table-cell office:value-type="string" table:style-name="ce14">
            <text:p>FINBUC SRL</text:p>
          </table:table-cell>
          <table:table-cell office:value-type="string" table:style-name="ce15">
            <text:p>085737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2" table:style-name="ce11">
            <text:p>10645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5859.670000000002" table:style-name="ce13">
            <text:p>25.859,67</text:p>
          </table:table-cell>
          <table:table-cell office:value-type="string" table:style-name="ce14">
            <text:p>FURINO ECOLOGIA SRL</text:p>
          </table:table-cell>
          <table:table-cell office:value-type="string" table:style-name="ce15">
            <text:p>0790186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3" table:style-name="ce11">
            <text:p>10645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318.28" table:style-name="ce13">
            <text:p>13.318,28</text:p>
          </table:table-cell>
          <table:table-cell office:value-type="string" table:style-name="ce14">
            <text:p>GAMBINI MARIO SRL</text:p>
          </table:table-cell>
          <table:table-cell office:value-type="string" table:style-name="ce15">
            <text:p>006734004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4" table:style-name="ce11">
            <text:p>10645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5" table:style-name="ce11">
            <text:p>10645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652.70000000000005" table:style-name="ce13">
            <text:p>652,70</text:p>
          </table:table-cell>
          <table:table-cell office:value-type="string" table:style-name="ce14">
            <text:p>I.S.I. SRL</text:p>
          </table:table-cell>
          <table:table-cell office:value-type="string" table:style-name="ce15">
            <text:p>004353003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6" table:style-name="ce11">
            <text:p>10645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60" table:style-name="ce13">
            <text:p>160,00</text:p>
          </table:table-cell>
          <table:table-cell office:value-type="string" table:style-name="ce14">
            <text:p>INFOLOGO SRL</text:p>
          </table:table-cell>
          <table:table-cell office:value-type="string" table:style-name="ce15">
            <text:p>0206071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7" table:style-name="ce11">
            <text:p>10645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INFORMA SRL</text:p>
          </table:table-cell>
          <table:table-cell office:value-type="string" table:style-name="ce15">
            <text:p>0832799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8" table:style-name="ce11">
            <text:p>10645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4.14000000000001" table:style-name="ce13">
            <text:p>134,1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59" table:style-name="ce11">
            <text:p>10645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587.45000000000005" table:style-name="ce13">
            <text:p>587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0" table:style-name="ce11">
            <text:p>10646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386.33" table:style-name="ce13">
            <text:p>4.386,33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1" table:style-name="ce11">
            <text:p>10646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70" table:style-name="ce13">
            <text:p>370,00</text:p>
          </table:table-cell>
          <table:table-cell office:value-type="string" table:style-name="ce14">
            <text:p>NEOS SRL</text:p>
          </table:table-cell>
          <table:table-cell office:value-type="string" table:style-name="ce15">
            <text:p>058956008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2" table:style-name="ce11">
            <text:p>10646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3" table:style-name="ce11">
            <text:p>10646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15" table:style-name="ce13">
            <text:p>1.315,00</text:p>
          </table:table-cell>
          <table:table-cell office:value-type="string" table:style-name="ce14">
            <text:p>SCUOLA DI PALO ALTO SRL</text:p>
          </table:table-cell>
          <table:table-cell office:value-type="string" table:style-name="ce15">
            <text:p>1042683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4" table:style-name="ce11">
            <text:p>10646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5" table:style-name="ce11">
            <text:p>10646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489.800000000001" table:style-name="ce13">
            <text:p>13.489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6" table:style-name="ce11">
            <text:p>10646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63.81" table:style-name="ce13">
            <text:p>463,8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7" table:style-name="ce11">
            <text:p>106467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230982.65999999997" table:style-name="ce13">
            <text:p>230.982,66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69" table:style-name="ce11">
            <text:p>106469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215075.03999999998" table:style-name="ce13">
            <text:p>215.075,04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0" table:style-name="ce11">
            <text:p>106470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7208.09" table:style-name="ce13">
            <text:p>7.208,09</text:p>
          </table:table-cell>
          <table:table-cell office:value-type="string" table:style-name="ce14">
            <text:p>EUROIMPRESA EDILE SRL</text:p>
          </table:table-cell>
          <table:table-cell office:value-type="string" table:style-name="ce15">
            <text:p>1347734015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2" table:style-name="ce11">
            <text:p>106472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11722.1" table:style-name="ce13">
            <text:p>11.722,10</text:p>
          </table:table-cell>
          <table:table-cell office:value-type="string" table:style-name="ce14">
            <text:p>CORSUCCI MATTIA</text:p>
          </table:table-cell>
          <table:table-cell office:value-type="string" table:style-name="ce15">
            <text:p>CRSMTT88T29D969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4" table:style-name="ce11">
            <text:p>10647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44878.31" table:style-name="ce13">
            <text:p>344.878,31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4" table:style-name="ce11">
            <text:p>10647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676481.48" table:style-name="ce13">
            <text:p>676.481,48</text:p>
          </table:table-cell>
          <table:table-cell office:value-type="string" table:style-name="ce14">
            <text:p>STAHLBAU PICHLER</text:p>
          </table:table-cell>
          <table:table-cell office:value-type="string" table:style-name="ce15">
            <text:p>016287202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6" table:style-name="ce11">
            <text:p>10647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45162.32" table:style-name="ce13">
            <text:p>245.162,32</text:p>
          </table:table-cell>
          <table:table-cell office:value-type="string" table:style-name="ce14">
            <text:p>CONSORZIO INNOVA SOCIETA' COOPERATIVA</text:p>
          </table:table-cell>
          <table:table-cell office:value-type="string" table:style-name="ce15">
            <text:p>035392612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7" table:style-name="ce11">
            <text:p>10647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66.55" table:style-name="ce13">
            <text:p>166,55</text:p>
          </table:table-cell>
          <table:table-cell office:value-type="string" table:style-name="ce14">
            <text:p>TERZANO GIUSEPPE DI TERZANO FULVIO &amp;C SAS</text:p>
          </table:table-cell>
          <table:table-cell office:value-type="string" table:style-name="ce15">
            <text:p>011451200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479" table:style-name="ce11">
            <text:p>10647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31633.26" table:style-name="ce13">
            <text:p>131.633,26</text:p>
          </table:table-cell>
          <table:table-cell office:value-type="string" table:style-name="ce14">
            <text:p>S.T.I.A. STUDIO TECNICO DI INGEGNERIA APPLICATA SRL</text:p>
          </table:table-cell>
          <table:table-cell office:value-type="string" table:style-name="ce15">
            <text:p>006565806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57" table:style-name="ce11">
            <text:p>10655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9323.14" table:style-name="ce13">
            <text:p>9.323,14</text:p>
          </table:table-cell>
          <table:table-cell office:value-type="string" table:style-name="ce14">
            <text:p>ZENITH INGEGNERIA SRL</text:p>
          </table:table-cell>
          <table:table-cell office:value-type="string" table:style-name="ce15">
            <text:p>0172420038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58" table:style-name="ce11">
            <text:p>106558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120.45" table:style-name="ce13">
            <text:p>1.120,45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59" table:style-name="ce11">
            <text:p>10655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0" table:style-name="ce11">
            <text:p>10656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775.34" table:style-name="ce13">
            <text:p>2.775,34</text:p>
          </table:table-cell>
          <table:table-cell office:value-type="string" table:style-name="ce14">
            <text:p>SPIGAS SRL</text:p>
          </table:table-cell>
          <table:table-cell office:value-type="string" table:style-name="ce15">
            <text:p>011599201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1" table:style-name="ce11">
            <text:p>10656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497.27000000000004" table:style-name="ce13">
            <text:p>497,27</text:p>
          </table:table-cell>
          <table:table-cell office:value-type="string" table:style-name="ce14">
            <text:p>SOCCORSO STRADALE RIZZI ANTONIO</text:p>
          </table:table-cell>
          <table:table-cell office:value-type="string" table:style-name="ce15">
            <text:p>0439741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2" table:style-name="ce11">
            <text:p>10656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942.81999999999994" table:style-name="ce13">
            <text:p>942,82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3" table:style-name="ce11">
            <text:p>10656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865.58" table:style-name="ce13">
            <text:p>865,58</text:p>
          </table:table-cell>
          <table:table-cell office:value-type="string" table:style-name="ce14">
            <text:p>QUADRICA SRL UNIPERSONALE</text:p>
          </table:table-cell>
          <table:table-cell office:value-type="string" table:style-name="ce15">
            <text:p>026382909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3" table:style-name="ce11">
            <text:p>10656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4864.67" table:style-name="ce13">
            <text:p>4.864,67</text:p>
          </table:table-cell>
          <table:table-cell office:value-type="string" table:style-name="ce14">
            <text:p>QUADRICA SRL UNIPERSONALE</text:p>
          </table:table-cell>
          <table:table-cell office:value-type="string" table:style-name="ce15">
            <text:p>0263829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4" table:style-name="ce11">
            <text:p>106564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7934.879999999997" table:style-name="ce13">
            <text:p>17.934,88</text:p>
          </table:table-cell>
          <table:table-cell office:value-type="string" table:style-name="ce14">
            <text:p>PROGETTO PSC SRL</text:p>
          </table:table-cell>
          <table:table-cell office:value-type="string" table:style-name="ce15">
            <text:p>0352103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5" table:style-name="ce11">
            <text:p>106565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69.539999999999992" table:style-name="ce13">
            <text:p>69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6" table:style-name="ce11">
            <text:p>10656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7.350000000000001" table:style-name="ce13">
            <text:p>17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7" table:style-name="ce11">
            <text:p>10656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94.93" table:style-name="ce13">
            <text:p>194,93</text:p>
          </table:table-cell>
          <table:table-cell office:value-type="string" table:style-name="ce14">
            <text:p>NOSARTI ANTONIO</text:p>
          </table:table-cell>
          <table:table-cell office:value-type="string" table:style-name="ce15">
            <text:p>NSRNTN66H09G18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8" table:style-name="ce11">
            <text:p>106568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479.3200000000002" table:style-name="ce13">
            <text:p>2.479,32</text:p>
          </table:table-cell>
          <table:table-cell office:value-type="string" table:style-name="ce14">
            <text:p>MILONE NICOLA</text:p>
          </table:table-cell>
          <table:table-cell office:value-type="string" table:style-name="ce15">
            <text:p>0503308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69" table:style-name="ce11">
            <text:p>10656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69316.12" table:style-name="ce13">
            <text:p>69.316,12</text:p>
          </table:table-cell>
          <table:table-cell office:value-type="string" table:style-name="ce14">
            <text:p>MEZZADRELLI SRL</text:p>
          </table:table-cell>
          <table:table-cell office:value-type="string" table:style-name="ce15">
            <text:p>032065902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0" table:style-name="ce11">
            <text:p>10657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1" table:style-name="ce11">
            <text:p>10657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457.79" table:style-name="ce13">
            <text:p>457,79</text:p>
          </table:table-cell>
          <table:table-cell office:value-type="string" table:style-name="ce14">
            <text:p>MELCHIONNA FILIPPO</text:p>
          </table:table-cell>
          <table:table-cell office:value-type="string" table:style-name="ce15">
            <text:p>0206348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2" table:style-name="ce11">
            <text:p>10657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86.32" table:style-name="ce13">
            <text:p>186,32</text:p>
          </table:table-cell>
          <table:table-cell office:value-type="string" table:style-name="ce14">
            <text:p>MANICONE FRANCESCO</text:p>
          </table:table-cell>
          <table:table-cell office:value-type="string" table:style-name="ce15">
            <text:p>0115826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3" table:style-name="ce11">
            <text:p>10657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499.36" table:style-name="ce13">
            <text:p>1.499,3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4" table:style-name="ce11">
            <text:p>106574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5" table:style-name="ce11">
            <text:p>106575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35510" table:style-name="ce13">
            <text:p>235.51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6" table:style-name="ce11">
            <text:p>10657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366.64" table:style-name="ce13">
            <text:p>2.366,64</text:p>
          </table:table-cell>
          <table:table-cell office:value-type="string" table:style-name="ce14">
            <text:p>HYDROGEO INGEGNERIA SRL</text:p>
          </table:table-cell>
          <table:table-cell office:value-type="string" table:style-name="ce15">
            <text:p>0514200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7" table:style-name="ce11">
            <text:p>10657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2284.099999999999" table:style-name="ce13">
            <text:p>12.284,1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8" table:style-name="ce11">
            <text:p>106578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205.1399999999999" table:style-name="ce13">
            <text:p>1.205,1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79" table:style-name="ce11">
            <text:p>10657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57.94" table:style-name="ce13">
            <text:p>157,94</text:p>
          </table:table-cell>
          <table:table-cell office:value-type="string" table:style-name="ce14">
            <text:p>GRUPPO DE MARTINO SRL</text:p>
          </table:table-cell>
          <table:table-cell office:value-type="string" table:style-name="ce15">
            <text:p>0564105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0" table:style-name="ce11">
            <text:p>10658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79.73" table:style-name="ce13">
            <text:p>79,73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1" table:style-name="ce11">
            <text:p>10658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66334.680000000008" table:style-name="ce13">
            <text:p>66.334,68</text:p>
          </table:table-cell>
          <table:table-cell office:value-type="string" table:style-name="ce14">
            <text:p>G.S.C. GENERAL SERVICE AND CONSTR.</text:p>
          </table:table-cell>
          <table:table-cell office:value-type="string" table:style-name="ce15">
            <text:p>027082006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2" table:style-name="ce11">
            <text:p>10658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17.57000000000001" table:style-name="ce13">
            <text:p>117,57</text:p>
          </table:table-cell>
          <table:table-cell office:value-type="string" table:style-name="ce14">
            <text:p>FALANGONE MARIO</text:p>
          </table:table-cell>
          <table:table-cell office:value-type="string" table:style-name="ce15">
            <text:p>FLNMRA47A01F84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3" table:style-name="ce11">
            <text:p>10658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33.89" table:style-name="ce13">
            <text:p>333,89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4" table:style-name="ce11">
            <text:p>106584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020.32" table:style-name="ce13">
            <text:p>3.020,32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5" table:style-name="ce11">
            <text:p>106585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6066.45" table:style-name="ce13">
            <text:p>6.066,45</text:p>
          </table:table-cell>
          <table:table-cell office:value-type="string" table:style-name="ce14">
            <text:p>ELETTRICA VENETA SRL</text:p>
          </table:table-cell>
          <table:table-cell office:value-type="string" table:style-name="ce15">
            <text:p>0285351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6" table:style-name="ce11">
            <text:p>10658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70.67999999999995" table:style-name="ce13">
            <text:p>370,68</text:p>
          </table:table-cell>
          <table:table-cell office:value-type="string" table:style-name="ce14">
            <text:p>DE CICCO ENZO</text:p>
          </table:table-cell>
          <table:table-cell office:value-type="string" table:style-name="ce15">
            <text:p>DCCNZE54R02L776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7" table:style-name="ce11">
            <text:p>10658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2885.82" table:style-name="ce13">
            <text:p>12.885,82</text:p>
          </table:table-cell>
          <table:table-cell office:value-type="string" table:style-name="ce14">
            <text:p>D'ANNUNZIO LUCIANO SRL</text:p>
          </table:table-cell>
          <table:table-cell office:value-type="string" table:style-name="ce15">
            <text:p>089387010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8" table:style-name="ce11">
            <text:p>106588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861.68" table:style-name="ce13">
            <text:p>2.861,68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89" table:style-name="ce11">
            <text:p>10658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2717.41" table:style-name="ce13">
            <text:p>22.717,41</text:p>
          </table:table-cell>
          <table:table-cell office:value-type="string" table:style-name="ce14">
            <text:p>COSMAV SRL</text:p>
          </table:table-cell>
          <table:table-cell office:value-type="string" table:style-name="ce15">
            <text:p>1250604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0" table:style-name="ce11">
            <text:p>10659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590.66" table:style-name="ce13">
            <text:p>590,66</text:p>
          </table:table-cell>
          <table:table-cell office:value-type="string" table:style-name="ce14">
            <text:p>COOPERATIVA LUIGI CARLI</text:p>
          </table:table-cell>
          <table:table-cell office:value-type="string" table:style-name="ce15">
            <text:p>006886205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2" table:style-name="ce11">
            <text:p>106592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3" table:style-name="ce11">
            <text:p>106593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300" table:style-name="ce13">
            <text:p>3.30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4" table:style-name="ce11">
            <text:p>106594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930" table:style-name="ce13">
            <text:p>2.930,00</text:p>
          </table:table-cell>
          <table:table-cell office:value-type="string" table:style-name="ce14">
            <text:p>CANELLES MARIA LUISA</text:p>
          </table:table-cell>
          <table:table-cell office:value-type="string" table:style-name="ce15">
            <text:p>CNLMLS58R58B354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5" table:style-name="ce11">
            <text:p>106595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100" table:style-name="ce13">
            <text:p>4.100,00</text:p>
          </table:table-cell>
          <table:table-cell office:value-type="string" table:style-name="ce14">
            <text:p>CARFORA VIRGINIA</text:p>
          </table:table-cell>
          <table:table-cell office:value-type="string" table:style-name="ce15">
            <text:p>CRFVGN84A70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6" table:style-name="ce11">
            <text:p>10659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840" table:style-name="ce13">
            <text:p>3.84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7" table:style-name="ce11">
            <text:p>10659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8" table:style-name="ce11">
            <text:p>10659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599" table:style-name="ce11">
            <text:p>10659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0" table:style-name="ce11">
            <text:p>10660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900" table:style-name="ce13">
            <text:p>1.90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1" table:style-name="ce11">
            <text:p>106601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2" table:style-name="ce11">
            <text:p>106602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800" table:style-name="ce13">
            <text:p>4.8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3" table:style-name="ce11">
            <text:p>106603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4" table:style-name="ce11">
            <text:p>106604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740" table:style-name="ce13">
            <text:p>3.74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5" table:style-name="ce11">
            <text:p>106605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6" table:style-name="ce11">
            <text:p>10660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900" table:style-name="ce13">
            <text:p>2.90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7" table:style-name="ce11">
            <text:p>10660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8" table:style-name="ce11">
            <text:p>10660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400" table:style-name="ce13">
            <text:p>3.400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09" table:style-name="ce11">
            <text:p>10660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10" table:style-name="ce11">
            <text:p>10661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000" table:style-name="ce13">
            <text:p>3.0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15" table:style-name="ce11">
            <text:p>106615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1401412.92" table:style-name="ce13">
            <text:p>1.401.412,92</text:p>
          </table:table-cell>
          <table:table-cell office:value-type="string" table:style-name="ce14">
            <text:p>IMMOBILIARE SAN TEODORO SRL IN LIQUIDAZIONE</text:p>
          </table:table-cell>
          <table:table-cell office:value-type="string" table:style-name="ce15">
            <text:p>0068753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16" table:style-name="ce11">
            <text:p>106616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900" table:style-name="ce13">
            <text:p>900,00</text:p>
          </table:table-cell>
          <table:table-cell office:value-type="string" table:style-name="ce14">
            <text:p>DROSI SIMONA</text:p>
          </table:table-cell>
          <table:table-cell office:value-type="string" table:style-name="ce15">
            <text:p>DRSSMN77T49C35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18" table:style-name="ce11">
            <text:p>10661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51070.11" table:style-name="ce13">
            <text:p>851.070,11</text:p>
          </table:table-cell>
          <table:table-cell office:value-type="string" table:style-name="ce14">
            <text:p>ZANETTE GROUP SPA</text:p>
          </table:table-cell>
          <table:table-cell office:value-type="string" table:style-name="ce15">
            <text:p>001245609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7" table:style-name="ce11">
            <text:p>1000045217</text:p>
          </table:table-cell>
          <table:table-cell office:value-type="date" office:date-value="2019-01-04T00:00:00" table:style-name="ce12">
            <text:p>04/01/19</text:p>
          </table:table-cell>
          <table:table-cell office:value-type="float" office:value="2303.17" table:style-name="ce13">
            <text:p>2.303,17</text:p>
          </table:table-cell>
          <table:table-cell office:value-type="string" table:style-name="ce14">
            <text:p>CONDOMINIO FANTONI 21</text:p>
          </table:table-cell>
          <table:table-cell office:value-type="string" table:style-name="ce15">
            <text:p>8029522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18" table:style-name="ce11">
            <text:p>1000045218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2755148.2" table:style-name="ce13">
            <text:p>2.755.148,20</text:p>
          </table:table-cell>
          <table:table-cell office:value-type="string" table:style-name="ce14">
            <text:p>POLIS FONDI SGR P.A.</text:p>
          </table:table-cell>
          <table:table-cell office:value-type="string" table:style-name="ce15">
            <text:p>125124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1" table:style-name="ce11">
            <text:p>1000045221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4398022.4700000007" table:style-name="ce13">
            <text:p>4.398.022,47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2" table:style-name="ce11">
            <text:p>1000045222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1731100.37" table:style-name="ce13">
            <text:p>1.731.100,37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3" table:style-name="ce11">
            <text:p>1000045223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5393961.6200000001" table:style-name="ce13">
            <text:p>5.393.961,62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5" table:style-name="ce11">
            <text:p>1000045225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1498683.9800000002" table:style-name="ce13">
            <text:p>1.498.683,98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6" table:style-name="ce11">
            <text:p>1000045226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8541385.1799999997" table:style-name="ce13">
            <text:p>8.541.385,18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7" table:style-name="ce11">
            <text:p>1000045227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902215.83000000007" table:style-name="ce13">
            <text:p>902.215,83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8" table:style-name="ce11">
            <text:p>1000045228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1449583.4300000002" table:style-name="ce13">
            <text:p>1.449.583,43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29" table:style-name="ce11">
            <text:p>1000045229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790271.64" table:style-name="ce13">
            <text:p>790.271,64</text:p>
          </table:table-cell>
          <table:table-cell office:value-type="string" table:style-name="ce14">
            <text:p>CROMWELL INVESTMENT SERVICE LIMITED</text:p>
          </table:table-cell>
          <table:table-cell office:value-type="string" table:style-name="ce15">
            <text:p>0019624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0" table:style-name="ce11">
            <text:p>100004523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38324.89000000001" table:style-name="ce13">
            <text:p>138.324,89</text:p>
          </table:table-cell>
          <table:table-cell office:value-type="string" table:style-name="ce14">
            <text:p>A.B. IMMOBILIARE SRL</text:p>
          </table:table-cell>
          <table:table-cell office:value-type="string" table:style-name="ce15">
            <text:p>0225471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1" table:style-name="ce11">
            <text:p>100004523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14206.70999999999" table:style-name="ce13">
            <text:p>114.206,71</text:p>
          </table:table-cell>
          <table:table-cell office:value-type="string" table:style-name="ce14">
            <text:p>ACIEFFE SRL</text:p>
          </table:table-cell>
          <table:table-cell office:value-type="string" table:style-name="ce15">
            <text:p>054010512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2" table:style-name="ce11">
            <text:p>100004523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344234.25" table:style-name="ce13">
            <text:p>1.344.234,25</text:p>
          </table:table-cell>
          <table:table-cell office:value-type="string" table:style-name="ce14">
            <text:p>ADIGE BUILDING SRL</text:p>
          </table:table-cell>
          <table:table-cell office:value-type="string" table:style-name="ce15">
            <text:p>040040802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3" table:style-name="ce11">
            <text:p>100004523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23821.15" table:style-name="ce13">
            <text:p>223.821,15</text:p>
          </table:table-cell>
          <table:table-cell office:value-type="string" table:style-name="ce14">
            <text:p>AGC IMMOBILIARE SRL</text:p>
          </table:table-cell>
          <table:table-cell office:value-type="string" table:style-name="ce15">
            <text:p>066156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4" table:style-name="ce11">
            <text:p>100004523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6554.98" table:style-name="ce13">
            <text:p>196.554,98</text:p>
          </table:table-cell>
          <table:table-cell office:value-type="string" table:style-name="ce14">
            <text:p>AKI SAS DI FRANCESCO BETTELLA &amp;C.</text:p>
          </table:table-cell>
          <table:table-cell office:value-type="string" table:style-name="ce15">
            <text:p>0466844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5" table:style-name="ce11">
            <text:p>100004523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16.4099999999999" table:style-name="ce13">
            <text:p>1.916,41</text:p>
          </table:table-cell>
          <table:table-cell office:value-type="string" table:style-name="ce14">
            <text:p>AKI SAS DI FRANCESCO BETTELLA &amp;C.</text:p>
          </table:table-cell>
          <table:table-cell office:value-type="string" table:style-name="ce15">
            <text:p>0466844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6" table:style-name="ce11">
            <text:p>100004523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74482.63" table:style-name="ce13">
            <text:p>74.482,63</text:p>
          </table:table-cell>
          <table:table-cell office:value-type="string" table:style-name="ce14">
            <text:p>ALFA SRL</text:p>
          </table:table-cell>
          <table:table-cell office:value-type="string" table:style-name="ce15">
            <text:p>0641377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7" table:style-name="ce11">
            <text:p>100004523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53378.2" table:style-name="ce13">
            <text:p>1.053.378,20</text:p>
          </table:table-cell>
          <table:table-cell office:value-type="string" table:style-name="ce14">
            <text:p>ATLANTICA PROPERTIES SPA</text:p>
          </table:table-cell>
          <table:table-cell office:value-type="string" table:style-name="ce15">
            <text:p>0901068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8" table:style-name="ce11">
            <text:p>100004523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198815.79" table:style-name="ce13">
            <text:p>1.198.815,79</text:p>
          </table:table-cell>
          <table:table-cell office:value-type="string" table:style-name="ce14">
            <text:p>BENACO INVEST SRL</text:p>
          </table:table-cell>
          <table:table-cell office:value-type="string" table:style-name="ce15">
            <text:p>0380484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39" table:style-name="ce11">
            <text:p>100004523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57949.72" table:style-name="ce13">
            <text:p>157.949,72</text:p>
          </table:table-cell>
          <table:table-cell office:value-type="string" table:style-name="ce14">
            <text:p>BIANCA SRL</text:p>
          </table:table-cell>
          <table:table-cell office:value-type="string" table:style-name="ce15">
            <text:p>0023624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0" table:style-name="ce11">
            <text:p>100004524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67825.44999999995" table:style-name="ce13">
            <text:p>467.825,45</text:p>
          </table:table-cell>
          <table:table-cell office:value-type="string" table:style-name="ce14">
            <text:p>BNP PARIBAS REAL ESTATE F.DO IMMOBILIARE NEGRI - EX BNL</text:p>
          </table:table-cell>
          <table:table-cell office:value-type="string" table:style-name="ce15">
            <text:p>1260575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1" table:style-name="ce11">
            <text:p>100004524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23847" table:style-name="ce13">
            <text:p>123.847,00</text:p>
          </table:table-cell>
          <table:table-cell office:value-type="string" table:style-name="ce14">
            <text:p>BOSCHIROLI - BRUNO/ANTONIO/MICHELE/DANIELE - NEGRINI LUCIA</text:p>
          </table:table-cell>
          <table:table-cell office:value-type="string" table:style-name="ce15">
            <text:p>BSCBNG34M24E651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2" table:style-name="ce11">
            <text:p>100004524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63355.23" table:style-name="ce13">
            <text:p>363.355,23</text:p>
          </table:table-cell>
          <table:table-cell office:value-type="string" table:style-name="ce14">
            <text:p>BRACCO S.R.L.</text:p>
          </table:table-cell>
          <table:table-cell office:value-type="string" table:style-name="ce15">
            <text:p>0495500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3" table:style-name="ce11">
            <text:p>100004524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86203.6400000001" table:style-name="ce13">
            <text:p>1.986.203,64</text:p>
          </table:table-cell>
          <table:table-cell office:value-type="string" table:style-name="ce14">
            <text:p>BRIXIA ART SRL</text:p>
          </table:table-cell>
          <table:table-cell office:value-type="string" table:style-name="ce15">
            <text:p>039881109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5" table:style-name="ce11">
            <text:p>100004524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81540.24" table:style-name="ce13">
            <text:p>681.540,24</text:p>
          </table:table-cell>
          <table:table-cell office:value-type="string" table:style-name="ce14">
            <text:p>CHAMPIONS RE SPA</text:p>
          </table:table-cell>
          <table:table-cell office:value-type="string" table:style-name="ce15">
            <text:p>0448453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6" table:style-name="ce11">
            <text:p>100004524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063.99" table:style-name="ce13">
            <text:p>4.063,99</text:p>
          </table:table-cell>
          <table:table-cell office:value-type="string" table:style-name="ce14">
            <text:p>CICCONE NICOLA</text:p>
          </table:table-cell>
          <table:table-cell office:value-type="string" table:style-name="ce15">
            <text:p>CCCNCL72T19E77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7" table:style-name="ce11">
            <text:p>100004524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01194.53" table:style-name="ce13">
            <text:p>401.194,53</text:p>
          </table:table-cell>
          <table:table-cell office:value-type="string" table:style-name="ce14">
            <text:p>CNPADC</text:p>
          </table:table-cell>
          <table:table-cell office:value-type="string" table:style-name="ce15">
            <text:p>8002167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8" table:style-name="ce11">
            <text:p>100004524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79684.64" table:style-name="ce13">
            <text:p>379.684,64</text:p>
          </table:table-cell>
          <table:table-cell office:value-type="string" table:style-name="ce14">
            <text:p>COIMA SGR SPA - COIMA MISTRAL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49" table:style-name="ce11">
            <text:p>100004524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6831.339999999997" table:style-name="ce13">
            <text:p>36.831,34</text:p>
          </table:table-cell>
          <table:table-cell office:value-type="string" table:style-name="ce14">
            <text:p>CRUCITTI SRL</text:p>
          </table:table-cell>
          <table:table-cell office:value-type="string" table:style-name="ce15">
            <text:p>0159723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0" table:style-name="ce11">
            <text:p>100004525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29901.26000000001" table:style-name="ce13">
            <text:p>129.901,26</text:p>
          </table:table-cell>
          <table:table-cell office:value-type="string" table:style-name="ce14">
            <text:p>DALLE FRATTE FLAVIO</text:p>
          </table:table-cell>
          <table:table-cell office:value-type="string" table:style-name="ce15">
            <text:p>DLLFLV67D02A70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1" table:style-name="ce11">
            <text:p>100004525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83154.48" table:style-name="ce13">
            <text:p>283.154,48</text:p>
          </table:table-cell>
          <table:table-cell office:value-type="string" table:style-name="ce14">
            <text:p>DANCOS SRL</text:p>
          </table:table-cell>
          <table:table-cell office:value-type="string" table:style-name="ce15">
            <text:p>025387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2" table:style-name="ce11">
            <text:p>100004525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481140.44" table:style-name="ce13">
            <text:p>1.481.140,44</text:p>
          </table:table-cell>
          <table:table-cell office:value-type="string" table:style-name="ce14">
            <text:p>DeA CAPITAL REAL ESTATE SGR SPA</text:p>
          </table:table-cell>
          <table:table-cell office:value-type="string" table:style-name="ce15">
            <text:p>0555310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3" table:style-name="ce11">
            <text:p>100004525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14206.70000000001" table:style-name="ce13">
            <text:p>114.206,70</text:p>
          </table:table-cell>
          <table:table-cell office:value-type="string" table:style-name="ce14">
            <text:p>DOVITA ONE SRL</text:p>
          </table:table-cell>
          <table:table-cell office:value-type="string" table:style-name="ce15">
            <text:p>031424808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4" table:style-name="ce11">
            <text:p>100004525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48965.26999999999" table:style-name="ce13">
            <text:p>148.965,27</text:p>
          </table:table-cell>
          <table:table-cell office:value-type="string" table:style-name="ce14">
            <text:p>DRAGON SRL</text:p>
          </table:table-cell>
          <table:table-cell office:value-type="string" table:style-name="ce15">
            <text:p>0142960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5" table:style-name="ce11">
            <text:p>100004525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19230.84" table:style-name="ce13">
            <text:p>419.230,84</text:p>
          </table:table-cell>
          <table:table-cell office:value-type="string" table:style-name="ce14">
            <text:p>EMME SVILUPPO SPA</text:p>
          </table:table-cell>
          <table:table-cell office:value-type="string" table:style-name="ce15">
            <text:p>0158535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6" table:style-name="ce11">
            <text:p>100004525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82285.569999999992" table:style-name="ce13">
            <text:p>82.285,57</text:p>
          </table:table-cell>
          <table:table-cell office:value-type="string" table:style-name="ce14">
            <text:p>EREDI TIOZZO ALMERINO CELI SRL</text:p>
          </table:table-cell>
          <table:table-cell office:value-type="string" table:style-name="ce15">
            <text:p>0407437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7" table:style-name="ce11">
            <text:p>100004525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47698.45" table:style-name="ce13">
            <text:p>947.698,45</text:p>
          </table:table-cell>
          <table:table-cell office:value-type="string" table:style-name="ce14">
            <text:p>ERVIM 2 SRL</text:p>
          </table:table-cell>
          <table:table-cell office:value-type="string" table:style-name="ce15">
            <text:p>070595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8" table:style-name="ce11">
            <text:p>100004525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65920.850000000006" table:style-name="ce13">
            <text:p>65.920,85</text:p>
          </table:table-cell>
          <table:table-cell office:value-type="string" table:style-name="ce14">
            <text:p>F.FERRAJOLI &amp;C. S.R.L.</text:p>
          </table:table-cell>
          <table:table-cell office:value-type="string" table:style-name="ce15">
            <text:p>001689706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59" table:style-name="ce11">
            <text:p>100004525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5535.95000000001" table:style-name="ce13">
            <text:p>105.535,95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0" table:style-name="ce11">
            <text:p>100004526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1073.81" table:style-name="ce13">
            <text:p>51.073,81</text:p>
          </table:table-cell>
          <table:table-cell office:value-type="string" table:style-name="ce14">
            <text:p>F.LLI ROSSI SRL</text:p>
          </table:table-cell>
          <table:table-cell office:value-type="string" table:style-name="ce15">
            <text:p>0287896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1" table:style-name="ce11">
            <text:p>100004526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1438.609999999986" table:style-name="ce13">
            <text:p>91.438,61</text:p>
          </table:table-cell>
          <table:table-cell office:value-type="string" table:style-name="ce14">
            <text:p>F.LLI ZAMBETTI SRL</text:p>
          </table:table-cell>
          <table:table-cell office:value-type="string" table:style-name="ce15">
            <text:p>0272324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2" table:style-name="ce11">
            <text:p>100004526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26304.77" table:style-name="ce13">
            <text:p>326.304,77</text:p>
          </table:table-cell>
          <table:table-cell office:value-type="string" table:style-name="ce14">
            <text:p>FA.IN.PLAST. FARAOTTI INDUSTRIE PLASTICHE SRL</text:p>
          </table:table-cell>
          <table:table-cell office:value-type="string" table:style-name="ce15">
            <text:p>0136289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3" table:style-name="ce11">
            <text:p>100004526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71684.29000000004" table:style-name="ce13">
            <text:p>271.684,29</text:p>
          </table:table-cell>
          <table:table-cell office:value-type="string" table:style-name="ce14">
            <text:p>FA-BO SRL</text:p>
          </table:table-cell>
          <table:table-cell office:value-type="string" table:style-name="ce15">
            <text:p>0505795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4" table:style-name="ce11">
            <text:p>100004526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27684.52" table:style-name="ce13">
            <text:p>127.684,52</text:p>
          </table:table-cell>
          <table:table-cell office:value-type="string" table:style-name="ce14">
            <text:p>FARO REAL ESTATE SRL</text:p>
          </table:table-cell>
          <table:table-cell office:value-type="string" table:style-name="ce15">
            <text:p>011240702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5" table:style-name="ce11">
            <text:p>100004526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823051.21" table:style-name="ce13">
            <text:p>1.823.051,21</text:p>
          </table:table-cell>
          <table:table-cell office:value-type="string" table:style-name="ce14">
            <text:p>FINALCA SRL</text:p>
          </table:table-cell>
          <table:table-cell office:value-type="string" table:style-name="ce15">
            <text:p>0903258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6" table:style-name="ce11">
            <text:p>100004526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48275.45" table:style-name="ce13">
            <text:p>248.275,45</text:p>
          </table:table-cell>
          <table:table-cell office:value-type="string" table:style-name="ce14">
            <text:p>FINAURO SRL</text:p>
          </table:table-cell>
          <table:table-cell office:value-type="string" table:style-name="ce15">
            <text:p>0360965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7" table:style-name="ce11">
            <text:p>100004526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48853.54999999999" table:style-name="ce13">
            <text:p>148.853,55</text:p>
          </table:table-cell>
          <table:table-cell office:value-type="string" table:style-name="ce14">
            <text:p>FINSUD SRL</text:p>
          </table:table-cell>
          <table:table-cell office:value-type="string" table:style-name="ce15">
            <text:p>014777607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8" table:style-name="ce11">
            <text:p>100004526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70182.87" table:style-name="ce13">
            <text:p>270.182,87</text:p>
          </table:table-cell>
          <table:table-cell office:value-type="string" table:style-name="ce14">
            <text:p>FLE S.A.</text:p>
          </table:table-cell>
          <table:table-cell office:value-type="string" table:style-name="ce15">
            <text:p>0017321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69" table:style-name="ce11">
            <text:p>100004526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7006.98999999999" table:style-name="ce13">
            <text:p>107.006,99</text:p>
          </table:table-cell>
          <table:table-cell office:value-type="string" table:style-name="ce14">
            <text:p>FLE S.A.</text:p>
          </table:table-cell>
          <table:table-cell office:value-type="string" table:style-name="ce15">
            <text:p>001732199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0" table:style-name="ce11">
            <text:p>100004527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3408.84" table:style-name="ce13">
            <text:p>23.408,84</text:p>
          </table:table-cell>
          <table:table-cell office:value-type="string" table:style-name="ce14">
            <text:p>FOX PETROLI SPA</text:p>
          </table:table-cell>
          <table:table-cell office:value-type="string" table:style-name="ce15">
            <text:p>006425904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1" table:style-name="ce11">
            <text:p>100004527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4985.05" table:style-name="ce13">
            <text:p>104.985,05</text:p>
          </table:table-cell>
          <table:table-cell office:value-type="string" table:style-name="ce14">
            <text:p>GESTIONI CULTURALI SRL SOCIO UNICO</text:p>
          </table:table-cell>
          <table:table-cell office:value-type="string" table:style-name="ce15">
            <text:p>017147606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2" table:style-name="ce11">
            <text:p>100004527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51575.09" table:style-name="ce13">
            <text:p>151.575,09</text:p>
          </table:table-cell>
          <table:table-cell office:value-type="string" table:style-name="ce14">
            <text:p>GESTIRENZ SRL</text:p>
          </table:table-cell>
          <table:table-cell office:value-type="string" table:style-name="ce15">
            <text:p>024041805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3" table:style-name="ce11">
            <text:p>100004527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7458.03" table:style-name="ce13">
            <text:p>57.458,03</text:p>
          </table:table-cell>
          <table:table-cell office:value-type="string" table:style-name="ce14">
            <text:p>GIANO SRL</text:p>
          </table:table-cell>
          <table:table-cell office:value-type="string" table:style-name="ce15">
            <text:p>019691400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4" table:style-name="ce11">
            <text:p>100004527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09970.1" table:style-name="ce13">
            <text:p>209.970,10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5" table:style-name="ce11">
            <text:p>100004527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60334.54" table:style-name="ce13">
            <text:p>260.334,54</text:p>
          </table:table-cell>
          <table:table-cell office:value-type="string" table:style-name="ce14">
            <text:p>GRUPPO SVILUPPO IMMOBILIARE</text:p>
          </table:table-cell>
          <table:table-cell office:value-type="string" table:style-name="ce15">
            <text:p>104178300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6" table:style-name="ce11">
            <text:p>100004527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784620.03" table:style-name="ce13">
            <text:p>784.620,03</text:p>
          </table:table-cell>
          <table:table-cell office:value-type="string" table:style-name="ce14">
            <text:p>HABITAT SPA</text:p>
          </table:table-cell>
          <table:table-cell office:value-type="string" table:style-name="ce15">
            <text:p>091465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7" table:style-name="ce11">
            <text:p>100004527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37999.27" table:style-name="ce13">
            <text:p>537.999,27</text:p>
          </table:table-cell>
          <table:table-cell office:value-type="string" table:style-name="ce14">
            <text:p>IM.MA SRL</text:p>
          </table:table-cell>
          <table:table-cell office:value-type="string" table:style-name="ce15">
            <text:p>072569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8" table:style-name="ce11">
            <text:p>100004527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12117.83" table:style-name="ce13">
            <text:p>312.117,83</text:p>
          </table:table-cell>
          <table:table-cell office:value-type="string" table:style-name="ce14">
            <text:p>IMMOBILIARE BARI UNO SPA</text:p>
          </table:table-cell>
          <table:table-cell office:value-type="string" table:style-name="ce15">
            <text:p>0437585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79" table:style-name="ce11">
            <text:p>100004527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83743.37" table:style-name="ce13">
            <text:p>283.743,37</text:p>
          </table:table-cell>
          <table:table-cell office:value-type="string" table:style-name="ce14">
            <text:p>IMMOBILIARE FRIULANA SPA</text:p>
          </table:table-cell>
          <table:table-cell office:value-type="string" table:style-name="ce15">
            <text:p>005487603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0" table:style-name="ce11">
            <text:p>100004528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4344.69" table:style-name="ce13">
            <text:p>94.344,69</text:p>
          </table:table-cell>
          <table:table-cell office:value-type="string" table:style-name="ce14">
            <text:p>IMMOBILIARE MONTE DI PIETA' S.R.L.</text:p>
          </table:table-cell>
          <table:table-cell office:value-type="string" table:style-name="ce15">
            <text:p>1275149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1" table:style-name="ce11">
            <text:p>100004528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9586.11" table:style-name="ce13">
            <text:p>59.586,11</text:p>
          </table:table-cell>
          <table:table-cell office:value-type="string" table:style-name="ce14">
            <text:p>IMMOBILIARE NEAPOLIS SPA</text:p>
          </table:table-cell>
          <table:table-cell office:value-type="string" table:style-name="ce15">
            <text:p>078535306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2" table:style-name="ce11">
            <text:p>100004528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8471.39" table:style-name="ce13">
            <text:p>198.471,39</text:p>
          </table:table-cell>
          <table:table-cell office:value-type="string" table:style-name="ce14">
            <text:p>IMMOBILIARE REGGIANA SRL</text:p>
          </table:table-cell>
          <table:table-cell office:value-type="string" table:style-name="ce15">
            <text:p>021468003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3" table:style-name="ce11">
            <text:p>100004528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2945.50000000003" table:style-name="ce13">
            <text:p>192.945,50</text:p>
          </table:table-cell>
          <table:table-cell office:value-type="string" table:style-name="ce14">
            <text:p>IMMOBILIARE SAN NICOLO' SPA - EX IMMOBILIARE SAN NICOLO' SRL</text:p>
          </table:table-cell>
          <table:table-cell office:value-type="string" table:style-name="ce15">
            <text:p>029997212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4" table:style-name="ce11">
            <text:p>100004528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2252.06" table:style-name="ce13">
            <text:p>92.252,06</text:p>
          </table:table-cell>
          <table:table-cell office:value-type="string" table:style-name="ce14">
            <text:p>JOHNNY'S SRL - EX JOHNNY COSTRUZIONI SRL</text:p>
          </table:table-cell>
          <table:table-cell office:value-type="string" table:style-name="ce15">
            <text:p>0255888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5" table:style-name="ce11">
            <text:p>100004528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71283.12" table:style-name="ce13">
            <text:p>171.283,12</text:p>
          </table:table-cell>
          <table:table-cell office:value-type="string" table:style-name="ce14">
            <text:p>L F IMMOBILIARE SRL</text:p>
          </table:table-cell>
          <table:table-cell office:value-type="string" table:style-name="ce15">
            <text:p>023597709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6" table:style-name="ce11">
            <text:p>100004528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7448.27" table:style-name="ce13">
            <text:p>7.448,27</text:p>
          </table:table-cell>
          <table:table-cell office:value-type="string" table:style-name="ce14">
            <text:p>MACCOTTA DI PATANE' AGOSTINO</text:p>
          </table:table-cell>
          <table:table-cell office:value-type="string" table:style-name="ce15">
            <text:p>PTNGTN42T30G315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7" table:style-name="ce11">
            <text:p>100004528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9310.17" table:style-name="ce13">
            <text:p>99.310,17</text:p>
          </table:table-cell>
          <table:table-cell office:value-type="string" table:style-name="ce14">
            <text:p>MAG INDUSTRIE GENERALI SRL</text:p>
          </table:table-cell>
          <table:table-cell office:value-type="string" table:style-name="ce15">
            <text:p>0604051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8" table:style-name="ce11">
            <text:p>100004528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87251.08" table:style-name="ce13">
            <text:p>87.251,08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89" table:style-name="ce11">
            <text:p>100004528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05713.94999999998" table:style-name="ce13">
            <text:p>205.713,95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0" table:style-name="ce11">
            <text:p>100004529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88610.92" table:style-name="ce13">
            <text:p>88.610,92</text:p>
          </table:table-cell>
          <table:table-cell office:value-type="string" table:style-name="ce14">
            <text:p>MR INVESTMENTS SRL UNIPERSONALE EX -MR INVESTMENTS SRL - EX MR INVESTMENTS DI VITTORIO MORELLI &amp;C.</text:p>
          </table:table-cell>
          <table:table-cell office:value-type="string" table:style-name="ce15">
            <text:p>008200909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1" table:style-name="ce11">
            <text:p>100004529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134884.8500000001" table:style-name="ce13">
            <text:p>1.134.884,85</text:p>
          </table:table-cell>
          <table:table-cell office:value-type="string" table:style-name="ce14">
            <text:p>PANNI SRL</text:p>
          </table:table-cell>
          <table:table-cell office:value-type="string" table:style-name="ce15">
            <text:p>0178067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2" table:style-name="ce11">
            <text:p>100004529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8430.9" table:style-name="ce13">
            <text:p>8.430,90</text:p>
          </table:table-cell>
          <table:table-cell office:value-type="string" table:style-name="ce14">
            <text:p>PATANE' VALENTINA</text:p>
          </table:table-cell>
          <table:table-cell office:value-type="string" table:style-name="ce15">
            <text:p>PTNVNT84H57G31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3" table:style-name="ce11">
            <text:p>100004529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32709.55999999994" table:style-name="ce13">
            <text:p>432.709,56</text:p>
          </table:table-cell>
          <table:table-cell office:value-type="string" table:style-name="ce14">
            <text:p>PORTA SUSA IMMOBILIARE SRL</text:p>
          </table:table-cell>
          <table:table-cell office:value-type="string" table:style-name="ce15">
            <text:p>1063164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4" table:style-name="ce11">
            <text:p>100004529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3911.240000000005" table:style-name="ce13">
            <text:p>53.911,24</text:p>
          </table:table-cell>
          <table:table-cell office:value-type="string" table:style-name="ce14">
            <text:p>QUATTRO GDI GROSSI ELEUTERIO &amp;C</text:p>
          </table:table-cell>
          <table:table-cell office:value-type="string" table:style-name="ce15">
            <text:p>014997005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5" table:style-name="ce11">
            <text:p>100004529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9950.61" table:style-name="ce13">
            <text:p>109.950,61</text:p>
          </table:table-cell>
          <table:table-cell office:value-type="string" table:style-name="ce14">
            <text:p>RE.CO.CARTA SRL</text:p>
          </table:table-cell>
          <table:table-cell office:value-type="string" table:style-name="ce15">
            <text:p>0183976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6" table:style-name="ce11">
            <text:p>100004529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99739.13999999998" table:style-name="ce13">
            <text:p>199.739,14</text:p>
          </table:table-cell>
          <table:table-cell office:value-type="string" table:style-name="ce14">
            <text:p>S.A.T.E.C.A.</text:p>
          </table:table-cell>
          <table:table-cell office:value-type="string" table:style-name="ce15">
            <text:p>001224407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7" table:style-name="ce11">
            <text:p>100004529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65280.50999999998" table:style-name="ce13">
            <text:p>165.280,51</text:p>
          </table:table-cell>
          <table:table-cell office:value-type="string" table:style-name="ce14">
            <text:p>SAIMA SPA</text:p>
          </table:table-cell>
          <table:table-cell office:value-type="string" table:style-name="ce15">
            <text:p>012228305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8" table:style-name="ce11">
            <text:p>100004529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62443.15" table:style-name="ce13">
            <text:p>162.443,15</text:p>
          </table:table-cell>
          <table:table-cell office:value-type="string" table:style-name="ce14">
            <text:p>SIDIN IMMOBILI SPA</text:p>
          </table:table-cell>
          <table:table-cell office:value-type="string" table:style-name="ce15">
            <text:p>0259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299" table:style-name="ce11">
            <text:p>100004529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496036.94" table:style-name="ce13">
            <text:p>1.496.036,94</text:p>
          </table:table-cell>
          <table:table-cell office:value-type="string" table:style-name="ce14">
            <text:p>SIF SPA - SOCIETA' IMMOBILIARE FINANZIARIA SPA</text:p>
          </table:table-cell>
          <table:table-cell office:value-type="string" table:style-name="ce15">
            <text:p>052086100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0" table:style-name="ce11">
            <text:p>100004530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00097.71" table:style-name="ce13">
            <text:p>500.097,71</text:p>
          </table:table-cell>
          <table:table-cell office:value-type="string" table:style-name="ce14">
            <text:p>SILCA SPA</text:p>
          </table:table-cell>
          <table:table-cell office:value-type="string" table:style-name="ce15">
            <text:p>016564304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1" table:style-name="ce11">
            <text:p>100004530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0502.42" table:style-name="ce13">
            <text:p>30.502,42</text:p>
          </table:table-cell>
          <table:table-cell office:value-type="string" table:style-name="ce14">
            <text:p>SINBAS SRL</text:p>
          </table:table-cell>
          <table:table-cell office:value-type="string" table:style-name="ce15">
            <text:p>017463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2" table:style-name="ce11">
            <text:p>100004530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70118.37" table:style-name="ce13">
            <text:p>170.118,37</text:p>
          </table:table-cell>
          <table:table-cell office:value-type="string" table:style-name="ce14">
            <text:p>SINIO SRL</text:p>
          </table:table-cell>
          <table:table-cell office:value-type="string" table:style-name="ce15">
            <text:p>1035168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3" table:style-name="ce11">
            <text:p>100004530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34088.28999999998" table:style-name="ce13">
            <text:p>234.088,29</text:p>
          </table:table-cell>
          <table:table-cell office:value-type="string" table:style-name="ce14">
            <text:p>SIRA SPA</text:p>
          </table:table-cell>
          <table:table-cell office:value-type="string" table:style-name="ce15">
            <text:p>018707501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4" table:style-name="ce11">
            <text:p>100004530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179.879999999999" table:style-name="ce13">
            <text:p>10.179,88</text:p>
          </table:table-cell>
          <table:table-cell office:value-type="string" table:style-name="ce14">
            <text:p>SO.GE.I. SRL</text:p>
          </table:table-cell>
          <table:table-cell office:value-type="string" table:style-name="ce15">
            <text:p>0587264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5" table:style-name="ce11">
            <text:p>100004530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66699.22999999998" table:style-name="ce13">
            <text:p>166.699,23</text:p>
          </table:table-cell>
          <table:table-cell office:value-type="string" table:style-name="ce14">
            <text:p>TADDEA SRL</text:p>
          </table:table-cell>
          <table:table-cell office:value-type="string" table:style-name="ce15">
            <text:p>022178804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6" table:style-name="ce11">
            <text:p>100004530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2764.42" table:style-name="ce13">
            <text:p>2.764,42</text:p>
          </table:table-cell>
          <table:table-cell office:value-type="string" table:style-name="ce14">
            <text:p>TE.CA. IMMOBILIARE SRL</text:p>
          </table:table-cell>
          <table:table-cell office:value-type="string" table:style-name="ce15">
            <text:p>025444809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7" table:style-name="ce11">
            <text:p>1000045307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583801.99000000011" table:style-name="ce13">
            <text:p>583.801,99</text:p>
          </table:table-cell>
          <table:table-cell office:value-type="string" table:style-name="ce14">
            <text:p>VERAN SRL - EX VERAN SAS</text:p>
          </table:table-cell>
          <table:table-cell office:value-type="string" table:style-name="ce15">
            <text:p>010898202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8" table:style-name="ce11">
            <text:p>100004530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4689.58" table:style-name="ce13">
            <text:p>44.689,58</text:p>
          </table:table-cell>
          <table:table-cell office:value-type="string" table:style-name="ce14">
            <text:p>VITALE IMMOBILIARE SRL</text:p>
          </table:table-cell>
          <table:table-cell office:value-type="string" table:style-name="ce15">
            <text:p>011137902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09" table:style-name="ce11">
            <text:p>100004530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709358.45" table:style-name="ce13">
            <text:p>709.358,45</text:p>
          </table:table-cell>
          <table:table-cell office:value-type="string" table:style-name="ce14">
            <text:p>ZETA PIU' IMMOBILIARE SRL</text:p>
          </table:table-cell>
          <table:table-cell office:value-type="string" table:style-name="ce15">
            <text:p>037037501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1" table:style-name="ce11">
            <text:p>1000045311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772282.98" table:style-name="ce13">
            <text:p>772.282,98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2" table:style-name="ce11">
            <text:p>1000045312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0632.4" table:style-name="ce13">
            <text:p>10.632,40</text:p>
          </table:table-cell>
          <table:table-cell office:value-type="string" table:style-name="ce14">
            <text:p>2B SRL</text:p>
          </table:table-cell>
          <table:table-cell office:value-type="string" table:style-name="ce15">
            <text:p>0288703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3" table:style-name="ce11">
            <text:p>100004531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827.66" table:style-name="ce13">
            <text:p>3.827,66</text:p>
          </table:table-cell>
          <table:table-cell office:value-type="string" table:style-name="ce14">
            <text:p>AL.MA SRL</text:p>
          </table:table-cell>
          <table:table-cell office:value-type="string" table:style-name="ce15">
            <text:p>070673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4" table:style-name="ce11">
            <text:p>1000045314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77339.61" table:style-name="ce13">
            <text:p>177.339,61</text:p>
          </table:table-cell>
          <table:table-cell office:value-type="string" table:style-name="ce14">
            <text:p>LATINA FILIBERTO SRL</text:p>
          </table:table-cell>
          <table:table-cell office:value-type="string" table:style-name="ce15">
            <text:p>1024691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5" table:style-name="ce11">
            <text:p>1000045315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08816.56999999995" table:style-name="ce13">
            <text:p>308.816,57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6" table:style-name="ce11">
            <text:p>1000045316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4273.91" table:style-name="ce13">
            <text:p>94.273,91</text:p>
          </table:table-cell>
          <table:table-cell office:value-type="string" table:style-name="ce14">
            <text:p>PAT INVEST SRL</text:p>
          </table:table-cell>
          <table:table-cell office:value-type="string" table:style-name="ce15">
            <text:p>0622817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8" table:style-name="ce11">
            <text:p>100004531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1519445.75" table:style-name="ce13">
            <text:p>1.519.445,75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19" table:style-name="ce11">
            <text:p>100004531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4909470.07" table:style-name="ce13">
            <text:p>4.909.470,07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24" table:style-name="ce11">
            <text:p>100004532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9241.7" table:style-name="ce13">
            <text:p>49.241,70</text:p>
          </table:table-cell>
          <table:table-cell office:value-type="string" table:style-name="ce14">
            <text:p>EDILSTRADE SRL</text:p>
          </table:table-cell>
          <table:table-cell office:value-type="string" table:style-name="ce15">
            <text:p>0919476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25" table:style-name="ce11">
            <text:p>100004532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26" table:style-name="ce11">
            <text:p>100004532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04.5" table:style-name="ce13">
            <text:p>2.104,5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27" table:style-name="ce11">
            <text:p>100004532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42.45999999999992" table:style-name="ce13">
            <text:p>842,46</text:p>
          </table:table-cell>
          <table:table-cell office:value-type="string" table:style-name="ce14">
            <text:p>A.B.C. AUTODEMOLIZIONI DI DE LUCA E C. SRL</text:p>
          </table:table-cell>
          <table:table-cell office:value-type="string" table:style-name="ce15">
            <text:p>0174635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28" table:style-name="ce11">
            <text:p>100004532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9.39000000000001" table:style-name="ce13">
            <text:p>219,39</text:p>
          </table:table-cell>
          <table:table-cell office:value-type="string" table:style-name="ce14">
            <text:p>ACI SOCCORSO RONDO' - REBUTTI ARMANDO</text:p>
          </table:table-cell>
          <table:table-cell office:value-type="string" table:style-name="ce15">
            <text:p>RBTRND34B02L304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0" table:style-name="ce11">
            <text:p>100004533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78.3399999999997" table:style-name="ce13">
            <text:p>2.178,34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1" table:style-name="ce11">
            <text:p>100004533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58.72" table:style-name="ce13">
            <text:p>758,72</text:p>
          </table:table-cell>
          <table:table-cell office:value-type="string" table:style-name="ce14">
            <text:p>ALEMAX SEL</text:p>
          </table:table-cell>
          <table:table-cell office:value-type="string" table:style-name="ce15">
            <text:p>006916802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2" table:style-name="ce11">
            <text:p>100004533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779.62" table:style-name="ce13">
            <text:p>2.779,62</text:p>
          </table:table-cell>
          <table:table-cell office:value-type="string" table:style-name="ce14">
            <text:p>ARRAS ANGELO</text:p>
          </table:table-cell>
          <table:table-cell office:value-type="string" table:style-name="ce15">
            <text:p>RRSNGL62L30G740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3" table:style-name="ce11">
            <text:p>100004533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9730.040000000008" table:style-name="ce13">
            <text:p>79.730,04</text:p>
          </table:table-cell>
          <table:table-cell office:value-type="string" table:style-name="ce14">
            <text:p>AS SRLS</text:p>
          </table:table-cell>
          <table:table-cell office:value-type="string" table:style-name="ce15">
            <text:p>0827236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4" table:style-name="ce11">
            <text:p>100004533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6.5" table:style-name="ce13">
            <text:p>86,50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5" table:style-name="ce11">
            <text:p>100004533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53.13999999999987" table:style-name="ce13">
            <text:p>753,14</text:p>
          </table:table-cell>
          <table:table-cell office:value-type="string" table:style-name="ce14">
            <text:p>ASSO DI MACCIONI GIORGIO</text:p>
          </table:table-cell>
          <table:table-cell office:value-type="string" table:style-name="ce15">
            <text:p>011737409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6" table:style-name="ce11">
            <text:p>100004533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68.90999999999997" table:style-name="ce13">
            <text:p>268,91</text:p>
          </table:table-cell>
          <table:table-cell office:value-type="string" table:style-name="ce14">
            <text:p>AUTOCARROZZ. EUROPA ODICINO ROBERTO</text:p>
          </table:table-cell>
          <table:table-cell office:value-type="string" table:style-name="ce15">
            <text:p>DCNRRT46L10A182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7" table:style-name="ce11">
            <text:p>100004533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4.399999999999991" table:style-name="ce13">
            <text:p>94,40</text:p>
          </table:table-cell>
          <table:table-cell office:value-type="string" table:style-name="ce14">
            <text:p>AUTOGRILLO DI SAULLO FRANCESCO &amp;C. SNC</text:p>
          </table:table-cell>
          <table:table-cell office:value-type="string" table:style-name="ce15">
            <text:p>013640700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8" table:style-name="ce11">
            <text:p>100004533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108.8899999999994" table:style-name="ce13">
            <text:p>8.108,89</text:p>
          </table:table-cell>
          <table:table-cell office:value-type="string" table:style-name="ce14">
            <text:p>AUTORIP. LUCIANO SNC DI ARNALDI LAURA E CASTORE MARCO</text:p>
          </table:table-cell>
          <table:table-cell office:value-type="string" table:style-name="ce15">
            <text:p>014239000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39" table:style-name="ce11">
            <text:p>100004533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588.96" table:style-name="ce13">
            <text:p>3.588,96</text:p>
          </table:table-cell>
          <table:table-cell office:value-type="string" table:style-name="ce14">
            <text:p>AUTOSOCCORSO DE BARBIERI SNC</text:p>
          </table:table-cell>
          <table:table-cell office:value-type="string" table:style-name="ce15">
            <text:p>0212246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0" table:style-name="ce11">
            <text:p>100004534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3.98999999999995" table:style-name="ce13">
            <text:p>363,9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1" table:style-name="ce11">
            <text:p>100004534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33.16000000000003" table:style-name="ce13">
            <text:p>133,16</text:p>
          </table:table-cell>
          <table:table-cell office:value-type="string" table:style-name="ce14">
            <text:p>AVILIA FILIPPO</text:p>
          </table:table-cell>
          <table:table-cell office:value-type="string" table:style-name="ce15">
            <text:p>VLAFPP61B11F704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2" table:style-name="ce11">
            <text:p>100004534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421.7999999999993" table:style-name="ce13">
            <text:p>5.421,80</text:p>
          </table:table-cell>
          <table:table-cell office:value-type="string" table:style-name="ce14">
            <text:p>AVILIA FILIPPO</text:p>
          </table:table-cell>
          <table:table-cell office:value-type="string" table:style-name="ce15">
            <text:p>VLAFPP61B11F704P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3" table:style-name="ce11">
            <text:p>100004534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4" table:style-name="ce11">
            <text:p>100004534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35.58" table:style-name="ce13">
            <text:p>2.135,58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5" table:style-name="ce11">
            <text:p>100004534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8.509999999999991" table:style-name="ce13">
            <text:p>68,51</text:p>
          </table:table-cell>
          <table:table-cell office:value-type="string" table:style-name="ce14">
            <text:p>BEOLETTO GUIDO &amp;C. SNC</text:p>
          </table:table-cell>
          <table:table-cell office:value-type="string" table:style-name="ce15">
            <text:p>004709700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6" table:style-name="ce11">
            <text:p>100004534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37" table:style-name="ce13">
            <text:p>237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7" table:style-name="ce11">
            <text:p>100004534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7.98" table:style-name="ce13">
            <text:p>67,98</text:p>
          </table:table-cell>
          <table:table-cell office:value-type="string" table:style-name="ce14">
            <text:p>C.D.A. DI PIRASTU ANDREA &amp;NAPOLI A. SNC</text:p>
          </table:table-cell>
          <table:table-cell office:value-type="string" table:style-name="ce15">
            <text:p>021699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8" table:style-name="ce11">
            <text:p>100004534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2314.289999999979" table:style-name="ce13">
            <text:p>82.314,29</text:p>
          </table:table-cell>
          <table:table-cell office:value-type="string" table:style-name="ce14">
            <text:p>C.S.G. PALLADIO SRL</text:p>
          </table:table-cell>
          <table:table-cell office:value-type="string" table:style-name="ce15">
            <text:p>0264470024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49" table:style-name="ce11">
            <text:p>100004534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45.58" table:style-name="ce13">
            <text:p>845,58</text:p>
          </table:table-cell>
          <table:table-cell office:value-type="string" table:style-name="ce14">
            <text:p>C.S.M. SPA</text:p>
          </table:table-cell>
          <table:table-cell office:value-type="string" table:style-name="ce15">
            <text:p>0129047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0" table:style-name="ce11">
            <text:p>100004535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232.16" table:style-name="ce13">
            <text:p>7.232,16</text:p>
          </table:table-cell>
          <table:table-cell office:value-type="string" table:style-name="ce14">
            <text:p>CARLOMAGNO GROUP SRL</text:p>
          </table:table-cell>
          <table:table-cell office:value-type="string" table:style-name="ce15">
            <text:p>101505709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1" table:style-name="ce11">
            <text:p>100004535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36.87" table:style-name="ce13">
            <text:p>136,87</text:p>
          </table:table-cell>
          <table:table-cell office:value-type="string" table:style-name="ce14">
            <text:p>CARROZZERIA F.LLI MAZZI SNC</text:p>
          </table:table-cell>
          <table:table-cell office:value-type="string" table:style-name="ce15">
            <text:p>001162300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2" table:style-name="ce11">
            <text:p>100004535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3.46" table:style-name="ce13">
            <text:p>93,46</text:p>
          </table:table-cell>
          <table:table-cell office:value-type="string" table:style-name="ce14">
            <text:p>CARTA LUCA</text:p>
          </table:table-cell>
          <table:table-cell office:value-type="string" table:style-name="ce15">
            <text:p>CRTLCU94D22E441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3" table:style-name="ce11">
            <text:p>100004535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006.35" table:style-name="ce13">
            <text:p>3.00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4" table:style-name="ce11">
            <text:p>100004535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748.8600000000006" table:style-name="ce13">
            <text:p>5.748,86</text:p>
          </table:table-cell>
          <table:table-cell office:value-type="string" table:style-name="ce14">
            <text:p>CO.GE.AS SRL</text:p>
          </table:table-cell>
          <table:table-cell office:value-type="string" table:style-name="ce15">
            <text:p>015443700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5" table:style-name="ce11">
            <text:p>100004535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896.53" table:style-name="ce13">
            <text:p>7.896,53</text:p>
          </table:table-cell>
          <table:table-cell office:value-type="string" table:style-name="ce14">
            <text:p>CODA LUIGI</text:p>
          </table:table-cell>
          <table:table-cell office:value-type="string" table:style-name="ce15">
            <text:p>CDOLGU40B05F625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6" table:style-name="ce11">
            <text:p>100004535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22000" table:style-name="ce13">
            <text:p>122.000,00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7" table:style-name="ce11">
            <text:p>100004535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8.37" table:style-name="ce13">
            <text:p>368,37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8" table:style-name="ce11">
            <text:p>100004535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287.81" table:style-name="ce13">
            <text:p>1.287,81</text:p>
          </table:table-cell>
          <table:table-cell office:value-type="string" table:style-name="ce14">
            <text:p>DEGI SRL</text:p>
          </table:table-cell>
          <table:table-cell office:value-type="string" table:style-name="ce15">
            <text:p>08859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59" table:style-name="ce11">
            <text:p>100004535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61.4000000000001" table:style-name="ce13">
            <text:p>1.061,40</text:p>
          </table:table-cell>
          <table:table-cell office:value-type="string" table:style-name="ce14">
            <text:p>DIENNE SERVICE SRL</text:p>
          </table:table-cell>
          <table:table-cell office:value-type="string" table:style-name="ce15">
            <text:p>015993807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0" table:style-name="ce11">
            <text:p>100004536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200.3100000000004" table:style-name="ce13">
            <text:p>4.200,3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1" table:style-name="ce11">
            <text:p>100004536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9072.18" table:style-name="ce13">
            <text:p>219.072,18</text:p>
          </table:table-cell>
          <table:table-cell office:value-type="string" table:style-name="ce14">
            <text:p>EDIL CO. SRL</text:p>
          </table:table-cell>
          <table:table-cell office:value-type="string" table:style-name="ce15">
            <text:p>004548407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2" table:style-name="ce11">
            <text:p>100004536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EDIL CUFFARO DI CUFFARO</text:p>
          </table:table-cell>
          <table:table-cell office:value-type="string" table:style-name="ce15">
            <text:p>016750008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3" table:style-name="ce11">
            <text:p>100004536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1122.02" table:style-name="ce13">
            <text:p>11.122,02</text:p>
          </table:table-cell>
          <table:table-cell office:value-type="string" table:style-name="ce14">
            <text:p>EDIL FRANCO RANUCCI SRL</text:p>
          </table:table-cell>
          <table:table-cell office:value-type="string" table:style-name="ce15">
            <text:p>017931309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4" table:style-name="ce11">
            <text:p>100004536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9557.74" table:style-name="ce13">
            <text:p>39.557,74</text:p>
          </table:table-cell>
          <table:table-cell office:value-type="string" table:style-name="ce14">
            <text:p>EDILCAP SOCIETA' COOPERATIVA ARL</text:p>
          </table:table-cell>
          <table:table-cell office:value-type="string" table:style-name="ce15">
            <text:p>014960706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5" table:style-name="ce11">
            <text:p>100004536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4.09" table:style-name="ce13">
            <text:p>44,0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6" table:style-name="ce11">
            <text:p>100004536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185.63" table:style-name="ce13">
            <text:p>3.185,6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7" table:style-name="ce11">
            <text:p>100004536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747.27" table:style-name="ce13">
            <text:p>1.747,2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8" table:style-name="ce11">
            <text:p>100004536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843.920000000001" table:style-name="ce13">
            <text:p>4.843,92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69" table:style-name="ce11">
            <text:p>100004536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561.4800000000014" table:style-name="ce13">
            <text:p>9.561,48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0" table:style-name="ce11">
            <text:p>100004537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66.85" table:style-name="ce13">
            <text:p>966,85</text:p>
          </table:table-cell>
          <table:table-cell office:value-type="string" table:style-name="ce14">
            <text:p>ETAN SICUREZZA SAS</text:p>
          </table:table-cell>
          <table:table-cell office:value-type="string" table:style-name="ce15">
            <text:p>018107606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1" table:style-name="ce11">
            <text:p>100004537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767.1000000000001" table:style-name="ce13">
            <text:p>1.767,10</text:p>
          </table:table-cell>
          <table:table-cell office:value-type="string" table:style-name="ce14">
            <text:p>F.LLI PADULO DI PADULO OSCAR E WALTER SNC</text:p>
          </table:table-cell>
          <table:table-cell office:value-type="string" table:style-name="ce15">
            <text:p>0164945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2" table:style-name="ce11">
            <text:p>100004537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5.64" table:style-name="ce13">
            <text:p>45,64</text:p>
          </table:table-cell>
          <table:table-cell office:value-type="string" table:style-name="ce14">
            <text:p>F.LLI SORO SNC</text:p>
          </table:table-cell>
          <table:table-cell office:value-type="string" table:style-name="ce15">
            <text:p>016665109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4" table:style-name="ce11">
            <text:p>100004537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3705.109999999993" table:style-name="ce13">
            <text:p>63.705,11</text:p>
          </table:table-cell>
          <table:table-cell office:value-type="string" table:style-name="ce14">
            <text:p>FASTWEB SPA</text:p>
          </table:table-cell>
          <table:table-cell office:value-type="string" table:style-name="ce15">
            <text:p>128784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5" table:style-name="ce11">
            <text:p>100004537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6" table:style-name="ce11">
            <text:p>100004537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471.1400000000012" table:style-name="ce13">
            <text:p>5.471,14</text:p>
          </table:table-cell>
          <table:table-cell office:value-type="string" table:style-name="ce14">
            <text:p>GEOLOG STUDIO DI GEOLOGIA</text:p>
          </table:table-cell>
          <table:table-cell office:value-type="string" table:style-name="ce15">
            <text:p>018998706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7" table:style-name="ce11">
            <text:p>100004537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83.45" table:style-name="ce13">
            <text:p>3.683,45</text:p>
          </table:table-cell>
          <table:table-cell office:value-type="string" table:style-name="ce14">
            <text:p>GLOBALGEO SRL</text:p>
          </table:table-cell>
          <table:table-cell office:value-type="string" table:style-name="ce15">
            <text:p>0548927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8" table:style-name="ce11">
            <text:p>100004537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89.51" table:style-name="ce13">
            <text:p>289,51</text:p>
          </table:table-cell>
          <table:table-cell office:value-type="string" table:style-name="ce14">
            <text:p>GUNNEBO ITALIA SPA</text:p>
          </table:table-cell>
          <table:table-cell office:value-type="string" table:style-name="ce15">
            <text:p>0314194015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79" table:style-name="ce11">
            <text:p>100004537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712.55" table:style-name="ce13">
            <text:p>1.712,55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0" table:style-name="ce11">
            <text:p>100004538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23802.86" table:style-name="ce13">
            <text:p>123.802,86</text:p>
          </table:table-cell>
          <table:table-cell office:value-type="string" table:style-name="ce14">
            <text:p>I.TE.CO. SRL</text:p>
          </table:table-cell>
          <table:table-cell office:value-type="string" table:style-name="ce15">
            <text:p>057617207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1" table:style-name="ce11">
            <text:p>100004538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32.9" table:style-name="ce13">
            <text:p>332,90</text:p>
          </table:table-cell>
          <table:table-cell office:value-type="string" table:style-name="ce14">
            <text:p>IL CENTRO CONTABILE SRL</text:p>
          </table:table-cell>
          <table:table-cell office:value-type="string" table:style-name="ce15">
            <text:p>034152801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2" table:style-name="ce11">
            <text:p>100004538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3" table:style-name="ce11">
            <text:p>100004538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92.07" table:style-name="ce13">
            <text:p>492,07</text:p>
          </table:table-cell>
          <table:table-cell office:value-type="string" table:style-name="ce14">
            <text:p>IMMOBILIARE SVILUPPO DELLA COOPERAZIONE SPA</text:p>
          </table:table-cell>
          <table:table-cell office:value-type="string" table:style-name="ce15">
            <text:p>0154470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4" table:style-name="ce11">
            <text:p>100004538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49" table:style-name="ce13">
            <text:p>549,00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5" table:style-name="ce11">
            <text:p>100004538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791.72" table:style-name="ce13">
            <text:p>3.791,72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6" table:style-name="ce11">
            <text:p>100004538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409.29" table:style-name="ce13">
            <text:p>3.409,29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7" table:style-name="ce11">
            <text:p>100004538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180.22" table:style-name="ce13">
            <text:p>1.180,2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8" table:style-name="ce11">
            <text:p>100004538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105.04" table:style-name="ce13">
            <text:p>1.105,04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89" table:style-name="ce11">
            <text:p>100004538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59.52999999999997" table:style-name="ce13">
            <text:p>259,5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0" table:style-name="ce11">
            <text:p>100004539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8.59" table:style-name="ce13">
            <text:p>18,59</text:p>
          </table:table-cell>
          <table:table-cell office:value-type="string" table:style-name="ce14">
            <text:p>L'AUTOSERVIZIO DUE SRL</text:p>
          </table:table-cell>
          <table:table-cell office:value-type="string" table:style-name="ce15">
            <text:p>032823609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1" table:style-name="ce11">
            <text:p>100004539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56.26000000000002" table:style-name="ce13">
            <text:p>156,26</text:p>
          </table:table-cell>
          <table:table-cell office:value-type="string" table:style-name="ce14">
            <text:p>LOZZA AUTOMOTIVE SRL</text:p>
          </table:table-cell>
          <table:table-cell office:value-type="string" table:style-name="ce15">
            <text:p>0347806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2" table:style-name="ce11">
            <text:p>100004539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32.19999999999993" table:style-name="ce13">
            <text:p>932,20</text:p>
          </table:table-cell>
          <table:table-cell office:value-type="string" table:style-name="ce14">
            <text:p>M.V. MELIS &amp;VIRDIS M.G. SNC</text:p>
          </table:table-cell>
          <table:table-cell office:value-type="string" table:style-name="ce15">
            <text:p>0200121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3" table:style-name="ce11">
            <text:p>100004539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20.9" table:style-name="ce13">
            <text:p>420,90</text:p>
          </table:table-cell>
          <table:table-cell office:value-type="string" table:style-name="ce14">
            <text:p>MA.GI. IMPIANTI SRL</text:p>
          </table:table-cell>
          <table:table-cell office:value-type="string" table:style-name="ce15">
            <text:p>105848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4" table:style-name="ce11">
            <text:p>100004539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90" table:style-name="ce13">
            <text:p>89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5" table:style-name="ce11">
            <text:p>100004539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04.42" table:style-name="ce13">
            <text:p>404,42</text:p>
          </table:table-cell>
          <table:table-cell office:value-type="string" table:style-name="ce14">
            <text:p>MEDDE MACARIO</text:p>
          </table:table-cell>
          <table:table-cell office:value-type="string" table:style-name="ce15">
            <text:p>010158209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6" table:style-name="ce11">
            <text:p>100004539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75.6400000000003" table:style-name="ce13">
            <text:p>3.675,64</text:p>
          </table:table-cell>
          <table:table-cell office:value-type="string" table:style-name="ce14">
            <text:p>MEI 2003 SRL</text:p>
          </table:table-cell>
          <table:table-cell office:value-type="string" table:style-name="ce15">
            <text:p>074793910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7" table:style-name="ce11">
            <text:p>100004539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9.5" table:style-name="ce13">
            <text:p>19,50</text:p>
          </table:table-cell>
          <table:table-cell office:value-type="string" table:style-name="ce14">
            <text:p>MONDOFFICE SRL - EX 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8" table:style-name="ce11">
            <text:p>100004539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46.71" table:style-name="ce13">
            <text:p>246,71</text:p>
          </table:table-cell>
          <table:table-cell office:value-type="string" table:style-name="ce14">
            <text:p>MULTISERVICE SNC DI MIRCO MASSIMO &amp;C.</text:p>
          </table:table-cell>
          <table:table-cell office:value-type="string" table:style-name="ce15">
            <text:p>019805600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399" table:style-name="ce11">
            <text:p>100004539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402.5000000000005" table:style-name="ce13">
            <text:p>2.402,50</text:p>
          </table:table-cell>
          <table:table-cell office:value-type="string" table:style-name="ce14">
            <text:p>MUSSELLI SERVICE DI MUSSELLI MANLIO</text:p>
          </table:table-cell>
          <table:table-cell office:value-type="string" table:style-name="ce15">
            <text:p>MSSMNL80A08L093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0" table:style-name="ce11">
            <text:p>100004540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92.65" table:style-name="ce13">
            <text:p>192,65</text:p>
          </table:table-cell>
          <table:table-cell office:value-type="string" table:style-name="ce14">
            <text:p>MV SERVICE SRL</text:p>
          </table:table-cell>
          <table:table-cell office:value-type="string" table:style-name="ce15">
            <text:p>036632109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1" table:style-name="ce11">
            <text:p>100004540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44" table:style-name="ce13">
            <text:p>444,00</text:p>
          </table:table-cell>
          <table:table-cell office:value-type="string" table:style-name="ce14">
            <text:p>PAOLONI ELISABETTA</text:p>
          </table:table-cell>
          <table:table-cell office:value-type="string" table:style-name="ce15">
            <text:p>PLNLBT71S65G157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2" table:style-name="ce11">
            <text:p>100004540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242.140000000001" table:style-name="ce13">
            <text:p>10.242,14</text:p>
          </table:table-cell>
          <table:table-cell office:value-type="string" table:style-name="ce14">
            <text:p>PIALT SRL</text:p>
          </table:table-cell>
          <table:table-cell office:value-type="string" table:style-name="ce15">
            <text:p>016645200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3" table:style-name="ce11">
            <text:p>100004540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65.28" table:style-name="ce13">
            <text:p>3.665,28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4" table:style-name="ce11">
            <text:p>100004540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635.2599999999998" table:style-name="ce13">
            <text:p>2.635,26</text:p>
          </table:table-cell>
          <table:table-cell office:value-type="string" table:style-name="ce14">
            <text:p>PINNA VITTORIO - EX VIP DI PINNA VITTORIO</text:p>
          </table:table-cell>
          <table:table-cell office:value-type="string" table:style-name="ce15">
            <text:p>000786609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5" table:style-name="ce11">
            <text:p>100004540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7.4" table:style-name="ce13">
            <text:p>57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6" table:style-name="ce11">
            <text:p>100004540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03.85" table:style-name="ce13">
            <text:p>1.003,8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7" table:style-name="ce11">
            <text:p>100004540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902.8" table:style-name="ce13">
            <text:p>902,8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08" table:style-name="ce11">
            <text:p>100004540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4">
            <text:p>ROCCO GAETANO</text:p>
          </table:table-cell>
          <table:table-cell office:value-type="string" table:style-name="ce15">
            <text:p>RCCGTN60H25A27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1" table:style-name="ce11">
            <text:p>100004541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20751.70000000001" table:style-name="ce13">
            <text:p>120.751,70</text:p>
          </table:table-cell>
          <table:table-cell office:value-type="string" table:style-name="ce14">
            <text:p>LAGAN &amp;ALTEMPS SRL</text:p>
          </table:table-cell>
          <table:table-cell office:value-type="string" table:style-name="ce15">
            <text:p>014487506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2" table:style-name="ce11">
            <text:p>100004541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35611.94999999998" table:style-name="ce13">
            <text:p>235.611,95</text:p>
          </table:table-cell>
          <table:table-cell office:value-type="string" table:style-name="ce14">
            <text:p>UPGRANDING SERVICES SPA</text:p>
          </table:table-cell>
          <table:table-cell office:value-type="string" table:style-name="ce15">
            <text:p>0627602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3" table:style-name="ce11">
            <text:p>100004541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7385840.330000001" table:style-name="ce13">
            <text:p>7.385.840,33</text:p>
          </table:table-cell>
          <table:table-cell office:value-type="string" table:style-name="ce14">
            <text:p>KRYALOS SGR SPA</text:p>
          </table:table-cell>
          <table:table-cell office:value-type="string" table:style-name="ce15">
            <text:p>0508378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5" table:style-name="ce11">
            <text:p>1000045415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808668.63" table:style-name="ce13">
            <text:p>808.668,63</text:p>
          </table:table-cell>
          <table:table-cell office:value-type="string" table:style-name="ce14">
            <text:p>BELFIORE 28 SRL</text:p>
          </table:table-cell>
          <table:table-cell office:value-type="string" table:style-name="ce15">
            <text:p>1055693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6" table:style-name="ce11">
            <text:p>1000045416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2390537.9900000002" table:style-name="ce13">
            <text:p>2.390.537,99</text:p>
          </table:table-cell>
          <table:table-cell office:value-type="string" table:style-name="ce14">
            <text:p>COIMA SGR SPA - COIMA MISTRAL</text:p>
          </table:table-cell>
          <table:table-cell office:value-type="string" table:style-name="ce15">
            <text:p>056882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7" table:style-name="ce11">
            <text:p>1000045417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475270.18" table:style-name="ce13">
            <text:p>475.270,18</text:p>
          </table:table-cell>
          <table:table-cell office:value-type="string" table:style-name="ce14">
            <text:p>LUIGI DI MOLA E FIGLI SAS DI PAOLA E ANTONIA DI MOLA - EX LUIGI DI MOLA SAS</text:p>
          </table:table-cell>
          <table:table-cell office:value-type="string" table:style-name="ce15">
            <text:p>0338079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8" table:style-name="ce11">
            <text:p>1000045418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409299.82" table:style-name="ce13">
            <text:p>409.299,82</text:p>
          </table:table-cell>
          <table:table-cell office:value-type="string" table:style-name="ce14">
            <text:p>TORRE SGR SPA</text:p>
          </table:table-cell>
          <table:table-cell office:value-type="string" table:style-name="ce15">
            <text:p>0875041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19" table:style-name="ce11">
            <text:p>1000045419</text:p>
          </table:table-cell>
          <table:table-cell office:value-type="date" office:date-value="2019-01-24T00:00:00" table:style-name="ce12">
            <text:p>24/01/19</text:p>
          </table:table-cell>
          <table:table-cell office:value-type="float" office:value="100040.46" table:style-name="ce13">
            <text:p>100.040,46</text:p>
          </table:table-cell>
          <table:table-cell office:value-type="string" table:style-name="ce14">
            <text:p>SALVAGGIO ANTONINO</text:p>
          </table:table-cell>
          <table:table-cell office:value-type="string" table:style-name="ce15">
            <text:p>SLVNNN68B17G348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1" table:style-name="ce11">
            <text:p>100004542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37654.62" table:style-name="ce13">
            <text:p>337.654,62</text:p>
          </table:table-cell>
          <table:table-cell office:value-type="string" table:style-name="ce14">
            <text:p>PATRIMONIO DEL TRENTINO SPA</text:p>
          </table:table-cell>
          <table:table-cell office:value-type="string" table:style-name="ce15">
            <text:p>0193856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2" table:style-name="ce11">
            <text:p>100004542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2773.96" table:style-name="ce13">
            <text:p>22.773,96</text:p>
          </table:table-cell>
          <table:table-cell office:value-type="string" table:style-name="ce14">
            <text:p>SIRACUSA SALVATORE</text:p>
          </table:table-cell>
          <table:table-cell office:value-type="string" table:style-name="ce15">
            <text:p>SRCSVT66M16C352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3" table:style-name="ce11">
            <text:p>100004542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125961.3500000001" table:style-name="ce13">
            <text:p>1.125.961,35</text:p>
          </table:table-cell>
          <table:table-cell office:value-type="string" table:style-name="ce14">
            <text:p>JA.NO. DEVELOPMENTS SRL</text:p>
          </table:table-cell>
          <table:table-cell office:value-type="string" table:style-name="ce15">
            <text:p>0678769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4" table:style-name="ce11">
            <text:p>100004542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594124.82000000007" table:style-name="ce13">
            <text:p>594.124,82</text:p>
          </table:table-cell>
          <table:table-cell office:value-type="string" table:style-name="ce14">
            <text:p>SEPE COSTRUZIONI SRL</text:p>
          </table:table-cell>
          <table:table-cell office:value-type="string" table:style-name="ce15">
            <text:p>0553376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5" table:style-name="ce11">
            <text:p>100004542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74822.18999999994" table:style-name="ce13">
            <text:p>274.822,19</text:p>
          </table:table-cell>
          <table:table-cell office:value-type="string" table:style-name="ce14">
            <text:p>COGEBA SRL</text:p>
          </table:table-cell>
          <table:table-cell office:value-type="string" table:style-name="ce15">
            <text:p>0431126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6" table:style-name="ce11">
            <text:p>100004542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474.5499999999997" table:style-name="ce13">
            <text:p>3.474,55</text:p>
          </table:table-cell>
          <table:table-cell office:value-type="string" table:style-name="ce14">
            <text:p>ROCCO APPALTI SRL</text:p>
          </table:table-cell>
          <table:table-cell office:value-type="string" table:style-name="ce15">
            <text:p>038201012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8" table:style-name="ce11">
            <text:p>100004542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4319.95" table:style-name="ce13">
            <text:p>4.319,95</text:p>
          </table:table-cell>
          <table:table-cell office:value-type="string" table:style-name="ce14">
            <text:p>SEPE COSTRUZIONI SRL</text:p>
          </table:table-cell>
          <table:table-cell office:value-type="string" table:style-name="ce15">
            <text:p>0553376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29" table:style-name="ce11">
            <text:p>1000045429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294091" table:style-name="ce13">
            <text:p>2.294.091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0" table:style-name="ce11">
            <text:p>1000045430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82948.81" table:style-name="ce13">
            <text:p>82.948,81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1" table:style-name="ce11">
            <text:p>1000045431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21000" table:style-name="ce13">
            <text:p>221.000,00</text:p>
          </table:table-cell>
          <table:table-cell office:value-type="string" table:style-name="ce14">
            <text:p>INVESTIRE SGR SPA</text:p>
          </table:table-cell>
          <table:table-cell office:value-type="string" table:style-name="ce15">
            <text:p>069317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2" table:style-name="ce11">
            <text:p>1000045432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775024.94" table:style-name="ce13">
            <text:p>775.024,94</text:p>
          </table:table-cell>
          <table:table-cell office:value-type="string" table:style-name="ce14">
            <text:p>UNIQUE RE SRL</text:p>
          </table:table-cell>
          <table:table-cell office:value-type="string" table:style-name="ce15">
            <text:p>0821860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3" table:style-name="ce11">
            <text:p>1000045433</text:p>
          </table:table-cell>
          <table:table-cell office:value-type="date" office:date-value="2019-02-06T00:00:00" table:style-name="ce12">
            <text:p>06/02/19</text:p>
          </table:table-cell>
          <table:table-cell office:value-type="float" office:value="243390" table:style-name="ce13">
            <text:p>243.390,00</text:p>
          </table:table-cell>
          <table:table-cell office:value-type="string" table:style-name="ce14">
            <text:p>COSTRUZIONI GIULISA SRL</text:p>
          </table:table-cell>
          <table:table-cell office:value-type="string" table:style-name="ce15">
            <text:p>0304145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4" table:style-name="ce11">
            <text:p>1000045434</text:p>
          </table:table-cell>
          <table:table-cell office:value-type="date" office:date-value="2019-02-06T00:00:00" table:style-name="ce12">
            <text:p>06/02/19</text:p>
          </table:table-cell>
          <table:table-cell office:value-type="float" office:value="106131.9" table:style-name="ce13">
            <text:p>106.131,90</text:p>
          </table:table-cell>
          <table:table-cell office:value-type="string" table:style-name="ce14">
            <text:p>SVE SRL</text:p>
          </table:table-cell>
          <table:table-cell office:value-type="string" table:style-name="ce15">
            <text:p>069899610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6" table:style-name="ce11">
            <text:p>1000045436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105156.81" table:style-name="ce13">
            <text:p>105.156,81</text:p>
          </table:table-cell>
          <table:table-cell office:value-type="string" table:style-name="ce14">
            <text:p>COSMO AMBIENTE SRL</text:p>
          </table:table-cell>
          <table:table-cell office:value-type="string" table:style-name="ce15">
            <text:p>0260634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7" table:style-name="ce11">
            <text:p>1000045437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61980.72" table:style-name="ce13">
            <text:p>61.980,72</text:p>
          </table:table-cell>
          <table:table-cell office:value-type="string" table:style-name="ce14">
            <text:p>COSMO SCAVI SRL</text:p>
          </table:table-cell>
          <table:table-cell office:value-type="string" table:style-name="ce15">
            <text:p>0188453027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8" table:style-name="ce11">
            <text:p>1000045438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953.63" table:style-name="ce13">
            <text:p>953,63</text:p>
          </table:table-cell>
          <table:table-cell office:value-type="string" table:style-name="ce14">
            <text:p>ACA AZIENDA COMPRENSORIALE ACQUEDOTTISTICA SPA - S.O.G.E.T. SPA</text:p>
          </table:table-cell>
          <table:table-cell office:value-type="string" table:style-name="ce15">
            <text:p>013184606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9" table:style-name="ce11">
            <text:p>1000045439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630" table:style-name="ce13">
            <text:p>1.6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39" table:style-name="ce11">
            <text:p>1000045439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540" table:style-name="ce13">
            <text:p>54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0" table:style-name="ce11">
            <text:p>1000045440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50" table:style-name="ce13">
            <text:p>50,00</text:p>
          </table:table-cell>
          <table:table-cell office:value-type="string" table:style-name="ce14">
            <text:p>CAMERA DI MEDIAZIONE E CONCILIAZIONE DELLE CONTR C/O ORDINE AVVOCATI DI CASSINO</text:p>
          </table:table-cell>
          <table:table-cell office:value-type="string" table:style-name="ce15">
            <text:p>027175206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1" table:style-name="ce11">
            <text:p>1000045441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566.35" table:style-name="ce13">
            <text:p>56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4" table:style-name="ce11">
            <text:p>1000045444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615" table:style-name="ce13">
            <text:p>615,00</text:p>
          </table:table-cell>
          <table:table-cell office:value-type="string" table:style-name="ce14">
            <text:p>CONDOMINIO SW 1-2 BORGO PORTA FIORENTINA</text:p>
          </table:table-cell>
          <table:table-cell office:value-type="string" table:style-name="ce15">
            <text:p>930655605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5" table:style-name="ce11">
            <text:p>1000045445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207.95999999999995" table:style-name="ce13">
            <text:p>207,96</text:p>
          </table:table-cell>
          <table:table-cell office:value-type="string" table:style-name="ce14">
            <text:p>CONDOMINIO PAPA LUCIANI</text:p>
          </table:table-cell>
          <table:table-cell office:value-type="string" table:style-name="ce15">
            <text:p>930268708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6" table:style-name="ce11">
            <text:p>1000045446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3962.33" table:style-name="ce13">
            <text:p>13.962,33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7" table:style-name="ce11">
            <text:p>1000045447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341.92" table:style-name="ce13">
            <text:p>1.341,92</text:p>
          </table:table-cell>
          <table:table-cell office:value-type="string" table:style-name="ce14">
            <text:p>CONTRINO SALVATORE</text:p>
          </table:table-cell>
          <table:table-cell office:value-type="string" table:style-name="ce15">
            <text:p>CNTSVT73R26A089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8" table:style-name="ce11">
            <text:p>1000045448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324.43" table:style-name="ce13">
            <text:p>1.324,43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49" table:style-name="ce11">
            <text:p>1000045449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886.33" table:style-name="ce13">
            <text:p>886,33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0" table:style-name="ce11">
            <text:p>1000045450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1591.24" table:style-name="ce13">
            <text:p>11.591,24</text:p>
          </table:table-cell>
          <table:table-cell office:value-type="string" table:style-name="ce14">
            <text:p>ECO IN SRL</text:p>
          </table:table-cell>
          <table:table-cell office:value-type="string" table:style-name="ce15">
            <text:p>0656689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1" table:style-name="ce11">
            <text:p>1000045451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3793.8500000000004" table:style-name="ce13">
            <text:p>3.793,8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2" table:style-name="ce11">
            <text:p>1000045452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8.97" table:style-name="ce13">
            <text:p>18,9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3" table:style-name="ce11">
            <text:p>1000045453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8800" table:style-name="ce13">
            <text:p>8.800,00</text:p>
          </table:table-cell>
          <table:table-cell office:value-type="string" table:style-name="ce14">
            <text:p>FALZONE MICHELE &amp;C. SRL</text:p>
          </table:table-cell>
          <table:table-cell office:value-type="string" table:style-name="ce15">
            <text:p>0136050085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4" table:style-name="ce11">
            <text:p>1000045454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9287.6200000000008" table:style-name="ce13">
            <text:p>9.287,62</text:p>
          </table:table-cell>
          <table:table-cell office:value-type="string" table:style-name="ce14">
            <text:p>GEA ++ ARCHITETTURA SRL</text:p>
          </table:table-cell>
          <table:table-cell office:value-type="string" table:style-name="ce15">
            <text:p>026770706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5" table:style-name="ce11">
            <text:p>1000045455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481.57000000000005" table:style-name="ce13">
            <text:p>481,57</text:p>
          </table:table-cell>
          <table:table-cell office:value-type="string" table:style-name="ce14">
            <text:p>IMPRESA EDILEARTIGIANA ALESIANI FABIO</text:p>
          </table:table-cell>
          <table:table-cell office:value-type="string" table:style-name="ce15">
            <text:p>LSNFBA68P05H501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6" table:style-name="ce11">
            <text:p>1000045456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3117.33" table:style-name="ce13">
            <text:p>3.117,33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7" table:style-name="ce11">
            <text:p>1000045457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517.35" table:style-name="ce13">
            <text:p>517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8" table:style-name="ce11">
            <text:p>1000045458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29.65" table:style-name="ce13">
            <text:p>129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59" table:style-name="ce11">
            <text:p>1000045459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14474.93" table:style-name="ce13">
            <text:p>14.474,93</text:p>
          </table:table-cell>
          <table:table-cell office:value-type="string" table:style-name="ce14">
            <text:p>Q8 QUASER SRL</text:p>
          </table:table-cell>
          <table:table-cell office:value-type="string" table:style-name="ce15">
            <text:p>065432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0" table:style-name="ce11">
            <text:p>1000045460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1" table:style-name="ce11">
            <text:p>1000045461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5245.09" table:style-name="ce13">
            <text:p>5.245,09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2" table:style-name="ce11">
            <text:p>1000045462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498.27" table:style-name="ce13">
            <text:p>498,27</text:p>
          </table:table-cell>
          <table:table-cell office:value-type="string" table:style-name="ce14">
            <text:p>SIAM SPA</text:p>
          </table:table-cell>
          <table:table-cell office:value-type="string" table:style-name="ce15">
            <text:p>018389908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3" table:style-name="ce11">
            <text:p>1000045463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3457.5200000000004" table:style-name="ce13">
            <text:p>3.457,52</text:p>
          </table:table-cell>
          <table:table-cell office:value-type="string" table:style-name="ce14">
            <text:p>SO.GEST IMPIANTI SRL</text:p>
          </table:table-cell>
          <table:table-cell office:value-type="string" table:style-name="ce15">
            <text:p>06526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4" table:style-name="ce11">
            <text:p>1000045464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23936.49" table:style-name="ce13">
            <text:p>23.936,49</text:p>
          </table:table-cell>
          <table:table-cell office:value-type="string" table:style-name="ce14">
            <text:p>SOCIETA' ITALIANA SERVIZI SRL</text:p>
          </table:table-cell>
          <table:table-cell office:value-type="string" table:style-name="ce15">
            <text:p>021074906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5" table:style-name="ce11">
            <text:p>1000045465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4755.6399999999994" table:style-name="ce13">
            <text:p>4.755,64</text:p>
          </table:table-cell>
          <table:table-cell office:value-type="string" table:style-name="ce14">
            <text:p>TETRAGON SRL</text:p>
          </table:table-cell>
          <table:table-cell office:value-type="string" table:style-name="ce15">
            <text:p>0783743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6" table:style-name="ce11">
            <text:p>1000045466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9431.06" table:style-name="ce13">
            <text:p>9.431,06</text:p>
          </table:table-cell>
          <table:table-cell office:value-type="string" table:style-name="ce14">
            <text:p>VELARDO CARLO</text:p>
          </table:table-cell>
          <table:table-cell office:value-type="string" table:style-name="ce15">
            <text:p>VLRCRL68C28H703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7" table:style-name="ce11">
            <text:p>1000045467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15569.23" table:style-name="ce13">
            <text:p>15.569,23</text:p>
          </table:table-cell>
          <table:table-cell office:value-type="string" table:style-name="ce14">
            <text:p>DEL GAUDIO MASSIMO</text:p>
          </table:table-cell>
          <table:table-cell office:value-type="string" table:style-name="ce15">
            <text:p>DLGMSM61R19A509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8" table:style-name="ce11">
            <text:p>1000045468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2812.31" table:style-name="ce13">
            <text:p>2.812,31</text:p>
          </table:table-cell>
          <table:table-cell office:value-type="string" table:style-name="ce14">
            <text:p>MONACO ANNA</text:p>
          </table:table-cell>
          <table:table-cell office:value-type="string" table:style-name="ce15">
            <text:p>MNCNNA64C53F83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69" table:style-name="ce11">
            <text:p>1000045469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4765.3999999999996" table:style-name="ce13">
            <text:p>4.765,40</text:p>
          </table:table-cell>
          <table:table-cell office:value-type="string" table:style-name="ce14">
            <text:p>DUGHERA GIOVANNI</text:p>
          </table:table-cell>
          <table:table-cell office:value-type="string" table:style-name="ce15">
            <text:p>DGHGNN52C25L219M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0" table:style-name="ce11">
            <text:p>1000045470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291.48" table:style-name="ce13">
            <text:p>291,48</text:p>
          </table:table-cell>
          <table:table-cell office:value-type="string" table:style-name="ce14">
            <text:p>BRANCALEONI GUIDO</text:p>
          </table:table-cell>
          <table:table-cell office:value-type="string" table:style-name="ce15">
            <text:p>BRNGDU64R23B435C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1" table:style-name="ce11">
            <text:p>1000045471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434.85" table:style-name="ce13">
            <text:p>434,85</text:p>
          </table:table-cell>
          <table:table-cell office:value-type="string" table:style-name="ce14">
            <text:p>CAFASSO ROSSANA</text:p>
          </table:table-cell>
          <table:table-cell office:value-type="string" table:style-name="ce15">
            <text:p>CFSRSN58C52H501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2" table:style-name="ce11">
            <text:p>1000045472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439.35" table:style-name="ce13">
            <text:p>439,35</text:p>
          </table:table-cell>
          <table:table-cell office:value-type="string" table:style-name="ce14">
            <text:p>GIOE' SALVATRICE</text:p>
          </table:table-cell>
          <table:table-cell office:value-type="string" table:style-name="ce15">
            <text:p>GIOSVT54D42B429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3" table:style-name="ce11">
            <text:p>1000045473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441.43" table:style-name="ce13">
            <text:p>441,43</text:p>
          </table:table-cell>
          <table:table-cell office:value-type="string" table:style-name="ce14">
            <text:p>MAGRI NORMA</text:p>
          </table:table-cell>
          <table:table-cell office:value-type="string" table:style-name="ce15">
            <text:p>MGRNRM67C42H355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4" table:style-name="ce11">
            <text:p>1000045474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552.82000000000005" table:style-name="ce13">
            <text:p>552,82</text:p>
          </table:table-cell>
          <table:table-cell office:value-type="string" table:style-name="ce14">
            <text:p>CERRO MARIA GABRIELLA</text:p>
          </table:table-cell>
          <table:table-cell office:value-type="string" table:style-name="ce15">
            <text:p>CRRMGB58P62D643S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5" table:style-name="ce11">
            <text:p>1000045475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322.95999999999998" table:style-name="ce13">
            <text:p>322,96</text:p>
          </table:table-cell>
          <table:table-cell office:value-type="string" table:style-name="ce14">
            <text:p>PENASSO ADRIANA</text:p>
          </table:table-cell>
          <table:table-cell office:value-type="string" table:style-name="ce15">
            <text:p>PNSDRN61B43F335D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6" table:style-name="ce11">
            <text:p>1000045476</text:p>
          </table:table-cell>
          <table:table-cell office:value-type="date" office:date-value="2019-02-12T00:00:00" table:style-name="ce12">
            <text:p>12/02/19</text:p>
          </table:table-cell>
          <table:table-cell office:value-type="float" office:value="291.20999999999998" table:style-name="ce13">
            <text:p>291,21</text:p>
          </table:table-cell>
          <table:table-cell office:value-type="string" table:style-name="ce14">
            <text:p>VIGLIETTI GIOVANNA</text:p>
          </table:table-cell>
          <table:table-cell office:value-type="string" table:style-name="ce15">
            <text:p>VGLGNN60C41L219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7" table:style-name="ce11">
            <text:p>100004547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7410.010000000002" table:style-name="ce13">
            <text:p>17.410,01</text:p>
          </table:table-cell>
          <table:table-cell office:value-type="string" table:style-name="ce14">
            <text:p>BELFIORE 28 SRL</text:p>
          </table:table-cell>
          <table:table-cell office:value-type="string" table:style-name="ce15">
            <text:p>1055693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79" table:style-name="ce11">
            <text:p>100004547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139.51" table:style-name="ce13">
            <text:p>3.139,51</text:p>
          </table:table-cell>
          <table:table-cell office:value-type="string" table:style-name="ce14">
            <text:p>SAVILLS I.M. SGR SPA - EX CORDEA SAVILLS SGR SPA</text:p>
          </table:table-cell>
          <table:table-cell office:value-type="string" table:style-name="ce15">
            <text:p>0856774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0" table:style-name="ce11">
            <text:p>100004548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829.28" table:style-name="ce13">
            <text:p>829,28</text:p>
          </table:table-cell>
          <table:table-cell office:value-type="string" table:style-name="ce14">
            <text:p>ADRIATICA ASSISTENZA SNC</text:p>
          </table:table-cell>
          <table:table-cell office:value-type="string" table:style-name="ce15">
            <text:p>0416742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1" table:style-name="ce11">
            <text:p>100004548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2" table:style-name="ce11">
            <text:p>100004548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46.57999999999998" table:style-name="ce13">
            <text:p>146,58</text:p>
          </table:table-cell>
          <table:table-cell office:value-type="string" table:style-name="ce14">
            <text:p>AREZZO CASA SPA</text:p>
          </table:table-cell>
          <table:table-cell office:value-type="string" table:style-name="ce15">
            <text:p>017810605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3" table:style-name="ce11">
            <text:p>100004548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45" table:style-name="ce13">
            <text:p>45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4" table:style-name="ce11">
            <text:p>1000045484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91.899999999999991" table:style-name="ce13">
            <text:p>91,9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5" table:style-name="ce11">
            <text:p>1000045485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050.68" table:style-name="ce13">
            <text:p>1.050,68</text:p>
          </table:table-cell>
          <table:table-cell office:value-type="string" table:style-name="ce14">
            <text:p>AZ CAR SERVICE DI ANDREA ZUCCO</text:p>
          </table:table-cell>
          <table:table-cell office:value-type="string" table:style-name="ce15">
            <text:p>ZCCNDR66R13D976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6" table:style-name="ce11">
            <text:p>100004548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1894.369999999999" table:style-name="ce13">
            <text:p>11.894,37</text:p>
          </table:table-cell>
          <table:table-cell office:value-type="string" table:style-name="ce14">
            <text:p>BINCOLETTO MARIO SRL</text:p>
          </table:table-cell>
          <table:table-cell office:value-type="string" table:style-name="ce15">
            <text:p>040032102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7" table:style-name="ce11">
            <text:p>100004548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998.2999999999997" table:style-name="ce13">
            <text:p>2.998,30</text:p>
          </table:table-cell>
          <table:table-cell office:value-type="string" table:style-name="ce14">
            <text:p>CALVITTO SRL</text:p>
          </table:table-cell>
          <table:table-cell office:value-type="string" table:style-name="ce15">
            <text:p>038447507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89" table:style-name="ce11">
            <text:p>100004548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837.2599999999998" table:style-name="ce13">
            <text:p>2.837,26</text:p>
          </table:table-cell>
          <table:table-cell office:value-type="string" table:style-name="ce14">
            <text:p>CATUCCI DI CATUCCI CARMELA &amp;C. SAS</text:p>
          </table:table-cell>
          <table:table-cell office:value-type="string" table:style-name="ce15">
            <text:p>051448107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0" table:style-name="ce11">
            <text:p>100004549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380.08" table:style-name="ce13">
            <text:p>3.380,08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CCCRFL49S03L83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1" table:style-name="ce11">
            <text:p>100004549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782.2200000000003" table:style-name="ce13">
            <text:p>1.782,22</text:p>
          </table:table-cell>
          <table:table-cell office:value-type="string" table:style-name="ce14">
            <text:p>CECCHETTI RAFFAELLO</text:p>
          </table:table-cell>
          <table:table-cell office:value-type="string" table:style-name="ce15">
            <text:p>CCCRFL49S03L83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2" table:style-name="ce11">
            <text:p>100004549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566.35" table:style-name="ce13">
            <text:p>56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3" table:style-name="ce11">
            <text:p>1000045493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06.96000000000001" table:style-name="ce13">
            <text:p>106,96</text:p>
          </table:table-cell>
          <table:table-cell office:value-type="string" table:style-name="ce14">
            <text:p>COND VIA COLLE SAN FRANCESCO</text:p>
          </table:table-cell>
          <table:table-cell office:value-type="string" table:style-name="ce15">
            <text:p>900021209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4" table:style-name="ce11">
            <text:p>1000045494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47.76" table:style-name="ce13">
            <text:p>247,76</text:p>
          </table:table-cell>
          <table:table-cell office:value-type="string" table:style-name="ce14">
            <text:p>CONDOMINIO ANNA</text:p>
          </table:table-cell>
          <table:table-cell office:value-type="string" table:style-name="ce15">
            <text:p>810074803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5" table:style-name="ce11">
            <text:p>1000045495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47.06" table:style-name="ce13">
            <text:p>347,06</text:p>
          </table:table-cell>
          <table:table-cell office:value-type="string" table:style-name="ce14">
            <text:p>CONDOMINIO PRIMULA</text:p>
          </table:table-cell>
          <table:table-cell office:value-type="string" table:style-name="ce15">
            <text:p>900798500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6" table:style-name="ce11">
            <text:p>100004549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48" table:style-name="ce13">
            <text:p>148,00</text:p>
          </table:table-cell>
          <table:table-cell office:value-type="string" table:style-name="ce14">
            <text:p>CONDOMINIO SALITA AL SANTUARIO 2</text:p>
          </table:table-cell>
          <table:table-cell office:value-type="string" table:style-name="ce15">
            <text:p>9200714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7" table:style-name="ce11">
            <text:p>100004549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522.1" table:style-name="ce13">
            <text:p>1.522,10</text:p>
          </table:table-cell>
          <table:table-cell office:value-type="string" table:style-name="ce14">
            <text:p>CONDOMINIO VIA ASSAROTTI 17</text:p>
          </table:table-cell>
          <table:table-cell office:value-type="string" table:style-name="ce15">
            <text:p>9405727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8" table:style-name="ce11">
            <text:p>1000045498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40.00000000000006" table:style-name="ce13">
            <text:p>340,00</text:p>
          </table:table-cell>
          <table:table-cell office:value-type="string" table:style-name="ce14">
            <text:p>CONDOMINIO VIA B. NASTASI 21</text:p>
          </table:table-cell>
          <table:table-cell office:value-type="string" table:style-name="ce15">
            <text:p>920086608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499" table:style-name="ce11">
            <text:p>1000045499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48" table:style-name="ce13">
            <text:p>148,00</text:p>
          </table:table-cell>
          <table:table-cell office:value-type="string" table:style-name="ce14">
            <text:p>CONDOMINIO VIA B. NASTASI 5/9</text:p>
          </table:table-cell>
          <table:table-cell office:value-type="string" table:style-name="ce15">
            <text:p>920161308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0" table:style-name="ce11">
            <text:p>1000045500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435" table:style-name="ce13">
            <text:p>1.435,00</text:p>
          </table:table-cell>
          <table:table-cell office:value-type="string" table:style-name="ce14">
            <text:p>CONDOMINIO VIA D'ANNUNZIO, 76/80</text:p>
          </table:table-cell>
          <table:table-cell office:value-type="string" table:style-name="ce15">
            <text:p>9513700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1" table:style-name="ce11">
            <text:p>1000045501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386.17" table:style-name="ce13">
            <text:p>386,17</text:p>
          </table:table-cell>
          <table:table-cell office:value-type="string" table:style-name="ce14">
            <text:p>CONDOMINIO VIA TORRICELLI 12 TS</text:p>
          </table:table-cell>
          <table:table-cell office:value-type="string" table:style-name="ce15">
            <text:p>9002668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7" table:style-name="ce11">
            <text:p>1600016527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101.17" table:style-name="ce13">
            <text:p>1.101,17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8" table:style-name="ce11">
            <text:p>160001652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104.7999999999997" table:style-name="ce13">
            <text:p>1.104,8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29" table:style-name="ce11">
            <text:p>160001652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692.88000000000011" table:style-name="ce13">
            <text:p>692,88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0" table:style-name="ce11">
            <text:p>160001653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51.33000000000001" table:style-name="ce13">
            <text:p>151,33</text:p>
          </table:table-cell>
          <table:table-cell office:value-type="string" table:style-name="ce14">
            <text:p>ALBACE PEPPINO</text:p>
          </table:table-cell>
          <table:table-cell office:value-type="string" table:style-name="ce15">
            <text:p>LBCPPN68B11C96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1" table:style-name="ce11">
            <text:p>160001653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386.29" table:style-name="ce13">
            <text:p>3.386,29</text:p>
          </table:table-cell>
          <table:table-cell office:value-type="string" table:style-name="ce14">
            <text:p>AMMINISTRAZIONE CONDOMINIO VIA DEI PLATANI,8</text:p>
          </table:table-cell>
          <table:table-cell office:value-type="string" table:style-name="ce15">
            <text:p>9402706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1" table:style-name="ce11">
            <text:p>160001653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2211.03" table:style-name="ce13">
            <text:p>12.211,03</text:p>
          </table:table-cell>
          <table:table-cell office:value-type="string" table:style-name="ce14">
            <text:p>AMMINISTRAZIONE CONDOMINIO VIA DEI PLATANI,8</text:p>
          </table:table-cell>
          <table:table-cell office:value-type="string" table:style-name="ce15">
            <text:p>940270601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2" table:style-name="ce11">
            <text:p>1600016532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4382.08" table:style-name="ce13">
            <text:p>4.382,08</text:p>
          </table:table-cell>
          <table:table-cell office:value-type="string" table:style-name="ce14">
            <text:p>ARCHITETTI ASSOCIATI CIAMPA LAZZERONI</text:p>
          </table:table-cell>
          <table:table-cell office:value-type="string" table:style-name="ce15">
            <text:p>008227005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3" table:style-name="ce11">
            <text:p>1600016533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8.3" table:style-name="ce13">
            <text:p>18,30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4" table:style-name="ce11">
            <text:p>1600016534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94.21" table:style-name="ce13">
            <text:p>94,21</text:p>
          </table:table-cell>
          <table:table-cell office:value-type="string" table:style-name="ce14">
            <text:p>AUTOCARROZZERIA EUROCAR SNC</text:p>
          </table:table-cell>
          <table:table-cell office:value-type="string" table:style-name="ce15">
            <text:p>0264826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5" table:style-name="ce11">
            <text:p>1600016535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01.89" table:style-name="ce13">
            <text:p>201,89</text:p>
          </table:table-cell>
          <table:table-cell office:value-type="string" table:style-name="ce14">
            <text:p>AUTOFFICINA MERLO MORENO DI MARCO DEPAU E C. SAS</text:p>
          </table:table-cell>
          <table:table-cell office:value-type="string" table:style-name="ce15">
            <text:p>021108100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6" table:style-name="ce11">
            <text:p>1600016536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55.59" table:style-name="ce13">
            <text:p>155,59</text:p>
          </table:table-cell>
          <table:table-cell office:value-type="string" table:style-name="ce14">
            <text:p>AUTOSOCCORSO CARLUCCI SRL</text:p>
          </table:table-cell>
          <table:table-cell office:value-type="string" table:style-name="ce15">
            <text:p>1122835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7" table:style-name="ce11">
            <text:p>1600016537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40.200000000000003" table:style-name="ce13">
            <text:p>40,2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8" table:style-name="ce11">
            <text:p>160001653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17.05" table:style-name="ce13">
            <text:p>117,05</text:p>
          </table:table-cell>
          <table:table-cell office:value-type="string" table:style-name="ce14">
            <text:p>CASTAGNOTTO AUTORIPARAZIONI</text:p>
          </table:table-cell>
          <table:table-cell office:value-type="string" table:style-name="ce15">
            <text:p>CSTMRA65P15A124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39" table:style-name="ce11">
            <text:p>160001653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20.98" table:style-name="ce13">
            <text:p>220,98</text:p>
          </table:table-cell>
          <table:table-cell office:value-type="string" table:style-name="ce14">
            <text:p>CENTRO RESIDENZIALE COLLE DIANA</text:p>
          </table:table-cell>
          <table:table-cell office:value-type="string" table:style-name="ce15">
            <text:p>900926105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0" table:style-name="ce11">
            <text:p>160001654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22" table:style-name="ce13">
            <text:p>322,00</text:p>
          </table:table-cell>
          <table:table-cell office:value-type="string" table:style-name="ce14">
            <text:p>CESAR SRL UNIPERSONALE</text:p>
          </table:table-cell>
          <table:table-cell office:value-type="string" table:style-name="ce15">
            <text:p>018569802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1" table:style-name="ce11">
            <text:p>1600016541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2533.3000000000002" table:style-name="ce13">
            <text:p>2.533,30</text:p>
          </table:table-cell>
          <table:table-cell office:value-type="string" table:style-name="ce14">
            <text:p>CONDOM. V. CAPPELLINI 46 AMM.RE DE CUBBELIS ALDO</text:p>
          </table:table-cell>
          <table:table-cell office:value-type="string" table:style-name="ce15">
            <text:p>9632270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2" table:style-name="ce11">
            <text:p>1600016542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536.6" table:style-name="ce13">
            <text:p>536,60</text:p>
          </table:table-cell>
          <table:table-cell office:value-type="string" table:style-name="ce14">
            <text:p>CONDOMINIO PARCO AMALIA A</text:p>
          </table:table-cell>
          <table:table-cell office:value-type="string" table:style-name="ce15">
            <text:p>900061506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3" table:style-name="ce11">
            <text:p>1600016543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589.5" table:style-name="ce13">
            <text:p>3.589,50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4" table:style-name="ce11">
            <text:p>1600016544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900.41" table:style-name="ce13">
            <text:p>900,41</text:p>
          </table:table-cell>
          <table:table-cell office:value-type="string" table:style-name="ce14">
            <text:p>CONDOMINIO VIA DELLA PANETTERIA</text:p>
          </table:table-cell>
          <table:table-cell office:value-type="string" table:style-name="ce15">
            <text:p>9608546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5" table:style-name="ce11">
            <text:p>1600016545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54.45" table:style-name="ce13">
            <text:p>54,45</text:p>
          </table:table-cell>
          <table:table-cell office:value-type="string" table:style-name="ce14">
            <text:p>CONDOMINIO VIA F. TURATI 86</text:p>
          </table:table-cell>
          <table:table-cell office:value-type="string" table:style-name="ce15">
            <text:p>802485605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6" table:style-name="ce11">
            <text:p>1600016546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3286.32" table:style-name="ce13">
            <text:p>13.286,32</text:p>
          </table:table-cell>
          <table:table-cell office:value-type="string" table:style-name="ce14">
            <text:p>CONDOMINIO VIA N.PICCOLOMINI 34</text:p>
          </table:table-cell>
          <table:table-cell office:value-type="string" table:style-name="ce15">
            <text:p>801146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7" table:style-name="ce11">
            <text:p>1600016547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901.04" table:style-name="ce13">
            <text:p>901,04</text:p>
          </table:table-cell>
          <table:table-cell office:value-type="string" table:style-name="ce14">
            <text:p>CONDOMINIO VIA S.G. DECOLLATO</text:p>
          </table:table-cell>
          <table:table-cell office:value-type="string" table:style-name="ce15">
            <text:p>960451505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8" table:style-name="ce11">
            <text:p>1600016548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349.24" table:style-name="ce13">
            <text:p>349,24</text:p>
          </table:table-cell>
          <table:table-cell office:value-type="string" table:style-name="ce14">
            <text:p>DANIELE &amp;TESTO SNC</text:p>
          </table:table-cell>
          <table:table-cell office:value-type="string" table:style-name="ce15">
            <text:p>0159398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49" table:style-name="ce11">
            <text:p>1600016549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16459.52" table:style-name="ce13">
            <text:p>16.459,52</text:p>
          </table:table-cell>
          <table:table-cell office:value-type="string" table:style-name="ce14">
            <text:p>DEL FABBRO VALENTINO</text:p>
          </table:table-cell>
          <table:table-cell office:value-type="string" table:style-name="ce15">
            <text:p>0054189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0" table:style-name="ce11">
            <text:p>1600016550</text:p>
          </table:table-cell>
          <table:table-cell office:value-type="date" office:date-value="2019-01-03T00:00:00" table:style-name="ce12">
            <text:p>03/01/19</text:p>
          </table:table-cell>
          <table:table-cell office:value-type="float" office:value="5231.869999999999" table:style-name="ce13">
            <text:p>5.231,8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1" table:style-name="ce11">
            <text:p>1600016551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46.58" table:style-name="ce13">
            <text:p>46,58</text:p>
          </table:table-cell>
          <table:table-cell office:value-type="string" table:style-name="ce14">
            <text:p>CONDOMINIO VIA SALVEMINI 7/B</text:p>
          </table:table-cell>
          <table:table-cell office:value-type="string" table:style-name="ce15">
            <text:p>9602519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2" table:style-name="ce11">
            <text:p>1600016552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141.63999999999999" table:style-name="ce13">
            <text:p>141,64</text:p>
          </table:table-cell>
          <table:table-cell office:value-type="string" table:style-name="ce14">
            <text:p>SAKSIDA ARMANDO OFFICINA MECC. SOCCORSO STRADALE</text:p>
          </table:table-cell>
          <table:table-cell office:value-type="string" table:style-name="ce15">
            <text:p>000807403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3" table:style-name="ce11">
            <text:p>1600016553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524.1900000000005" table:style-name="ce13">
            <text:p>3.524,19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5" table:style-name="ce11">
            <text:p>1600016555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61881.47000000003" table:style-name="ce13">
            <text:p>161.881,47</text:p>
          </table:table-cell>
          <table:table-cell office:value-type="string" table:style-name="ce14">
            <text:p>PREVINDAI FONDO PENSIONE</text:p>
          </table:table-cell>
          <table:table-cell office:value-type="string" table:style-name="ce15">
            <text:p>9707491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6" table:style-name="ce11">
            <text:p>1600016556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362.66" table:style-name="ce13">
            <text:p>8.362,66</text:p>
          </table:table-cell>
          <table:table-cell office:value-type="string" table:style-name="ce14">
            <text:p>IMPRESA LEUCE SRL</text:p>
          </table:table-cell>
          <table:table-cell office:value-type="string" table:style-name="ce15">
            <text:p>035031107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7" table:style-name="ce11">
            <text:p>1600016557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5472.47" table:style-name="ce13">
            <text:p>5.472,47</text:p>
          </table:table-cell>
          <table:table-cell office:value-type="string" table:style-name="ce14">
            <text:p>A.Z. SRL UNIPERSONALE</text:p>
          </table:table-cell>
          <table:table-cell office:value-type="string" table:style-name="ce15">
            <text:p>0111861009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8" table:style-name="ce11">
            <text:p>1600016558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63.38" table:style-name="ce13">
            <text:p>163,38</text:p>
          </table:table-cell>
          <table:table-cell office:value-type="string" table:style-name="ce14">
            <text:p>AGLIATA SAS</text:p>
          </table:table-cell>
          <table:table-cell office:value-type="string" table:style-name="ce15">
            <text:p>023194409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59" table:style-name="ce11">
            <text:p>1600016559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882.8799999999997" table:style-name="ce13">
            <text:p>2.882,88</text:p>
          </table:table-cell>
          <table:table-cell office:value-type="string" table:style-name="ce14">
            <text:p>BANDINI PAOLO</text:p>
          </table:table-cell>
          <table:table-cell office:value-type="string" table:style-name="ce15">
            <text:p>BNDPLA62A27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0" table:style-name="ce11">
            <text:p>1600016560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22.84999999999991" table:style-name="ce13">
            <text:p>822,85</text:p>
          </table:table-cell>
          <table:table-cell office:value-type="string" table:style-name="ce14">
            <text:p>CONDOMINIO AOSTA AMM TERZAGO</text:p>
          </table:table-cell>
          <table:table-cell office:value-type="string" table:style-name="ce15">
            <text:p>930002700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1" table:style-name="ce11">
            <text:p>1600016561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636.91" table:style-name="ce13">
            <text:p>636,91</text:p>
          </table:table-cell>
          <table:table-cell office:value-type="string" table:style-name="ce14">
            <text:p>CONDOMINIO C.SO PADRE LORENZO</text:p>
          </table:table-cell>
          <table:table-cell office:value-type="string" table:style-name="ce15">
            <text:p>910521700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2" table:style-name="ce11">
            <text:p>1600016562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164.46" table:style-name="ce13">
            <text:p>1.164,46</text:p>
          </table:table-cell>
          <table:table-cell office:value-type="string" table:style-name="ce14">
            <text:p>CONDOMINIO C.SO REGINA MARGHERITA 140</text:p>
          </table:table-cell>
          <table:table-cell office:value-type="string" table:style-name="ce15">
            <text:p>9765370001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3" table:style-name="ce11">
            <text:p>1600016563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39.1400000000001" table:style-name="ce13">
            <text:p>839,14</text:p>
          </table:table-cell>
          <table:table-cell office:value-type="string" table:style-name="ce14">
            <text:p>CONDOMINIO FIUME</text:p>
          </table:table-cell>
          <table:table-cell office:value-type="string" table:style-name="ce15">
            <text:p>900032600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4" table:style-name="ce11">
            <text:p>1600016564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00.01" table:style-name="ce13">
            <text:p>400,01</text:p>
          </table:table-cell>
          <table:table-cell office:value-type="string" table:style-name="ce14">
            <text:p>CONDOMINIO GRAMSCI 6</text:p>
          </table:table-cell>
          <table:table-cell office:value-type="string" table:style-name="ce15">
            <text:p>930023700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5" table:style-name="ce11">
            <text:p>1600016565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416.88" table:style-name="ce13">
            <text:p>2.416,88</text:p>
          </table:table-cell>
          <table:table-cell office:value-type="string" table:style-name="ce14">
            <text:p>CONDOMINIO PIAZZA CARDUCCI</text:p>
          </table:table-cell>
          <table:table-cell office:value-type="string" table:style-name="ce15">
            <text:p>960562100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6" table:style-name="ce11">
            <text:p>1600016566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641.4" table:style-name="ce13">
            <text:p>1.641,40</text:p>
          </table:table-cell>
          <table:table-cell office:value-type="string" table:style-name="ce14">
            <text:p>CONDOMINIO PIAZZA TURATI</text:p>
          </table:table-cell>
          <table:table-cell office:value-type="string" table:style-name="ce15">
            <text:p>960562000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7" table:style-name="ce11">
            <text:p>1600016567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9428" table:style-name="ce13">
            <text:p>19.428,00</text:p>
          </table:table-cell>
          <table:table-cell office:value-type="string" table:style-name="ce14">
            <text:p>CONDOMINIO VIA FIORDALISI 7-9</text:p>
          </table:table-cell>
          <table:table-cell office:value-type="string" table:style-name="ce15">
            <text:p>900455903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8" table:style-name="ce11">
            <text:p>1600016568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59.38" table:style-name="ce13">
            <text:p>59,38</text:p>
          </table:table-cell>
          <table:table-cell office:value-type="string" table:style-name="ce14">
            <text:p>CONDOMINIO VIA PINEROLO 16/18</text:p>
          </table:table-cell>
          <table:table-cell office:value-type="string" table:style-name="ce15">
            <text:p>8605209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69" table:style-name="ce11">
            <text:p>1600016569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33.44" table:style-name="ce13">
            <text:p>133,44</text:p>
          </table:table-cell>
          <table:table-cell office:value-type="string" table:style-name="ce14">
            <text:p>CONDOMINIO VIA SALVEMINI 7/B</text:p>
          </table:table-cell>
          <table:table-cell office:value-type="string" table:style-name="ce15">
            <text:p>960251900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0" table:style-name="ce11">
            <text:p>1600016570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5.6" table:style-name="ce13">
            <text:p>85,60</text:p>
          </table:table-cell>
          <table:table-cell office:value-type="string" table:style-name="ce14">
            <text:p>CONDOMINIO VIA UDINE</text:p>
          </table:table-cell>
          <table:table-cell office:value-type="string" table:style-name="ce15">
            <text:p>901114903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1" table:style-name="ce11">
            <text:p>1600016571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19.68" table:style-name="ce13">
            <text:p>219,68</text:p>
          </table:table-cell>
          <table:table-cell office:value-type="string" table:style-name="ce14">
            <text:p>CONDOMINIO VIA VEZZANI 6</text:p>
          </table:table-cell>
          <table:table-cell office:value-type="string" table:style-name="ce15">
            <text:p>9301306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2" table:style-name="ce11">
            <text:p>1600016572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544" table:style-name="ce13">
            <text:p>4.544,00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3" table:style-name="ce11">
            <text:p>1600016573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8110" table:style-name="ce13">
            <text:p>88.11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4" table:style-name="ce11">
            <text:p>1600016574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882.88" table:style-name="ce13">
            <text:p>2.882,88</text:p>
          </table:table-cell>
          <table:table-cell office:value-type="string" table:style-name="ce14">
            <text:p>COSTANZO ALESSIO</text:p>
          </table:table-cell>
          <table:table-cell office:value-type="string" table:style-name="ce15">
            <text:p>CSTLSS75T15D969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5" table:style-name="ce11">
            <text:p>1600016575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113.3699999999999" table:style-name="ce13">
            <text:p>1.113,3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6" table:style-name="ce11">
            <text:p>1600016576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48.45000000000002" table:style-name="ce13">
            <text:p>148,45</text:p>
          </table:table-cell>
          <table:table-cell office:value-type="string" table:style-name="ce14">
            <text:p>DE LEO NG. SNC DI DE LEO COSIMO E DONATO</text:p>
          </table:table-cell>
          <table:table-cell office:value-type="string" table:style-name="ce15">
            <text:p>0503529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7" table:style-name="ce11">
            <text:p>1600016577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710.18" table:style-name="ce13">
            <text:p>3.710,18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8" table:style-name="ce11">
            <text:p>1600016578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416" table:style-name="ce13">
            <text:p>3.416,00</text:p>
          </table:table-cell>
          <table:table-cell office:value-type="string" table:style-name="ce14">
            <text:p>EDILIZIACROBATICA SPA</text:p>
          </table:table-cell>
          <table:table-cell office:value-type="string" table:style-name="ce15">
            <text:p>0143836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79" table:style-name="ce11">
            <text:p>1600016579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996.68" table:style-name="ce13">
            <text:p>996,6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0" table:style-name="ce11">
            <text:p>1600016580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206.4" table:style-name="ce13">
            <text:p>3.206,40</text:p>
          </table:table-cell>
          <table:table-cell office:value-type="string" table:style-name="ce14">
            <text:p>GALLI MASSIMO</text:p>
          </table:table-cell>
          <table:table-cell office:value-type="string" table:style-name="ce15">
            <text:p>GLLMSM58C30D969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1" table:style-name="ce11">
            <text:p>1600016581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180" table:style-name="ce13">
            <text:p>4.180,00</text:p>
          </table:table-cell>
          <table:table-cell office:value-type="string" table:style-name="ce14">
            <text:p>GARLATTI COSTA GIOVANNI</text:p>
          </table:table-cell>
          <table:table-cell office:value-type="string" table:style-name="ce15">
            <text:p>GRLGNN62L20Z133E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2" table:style-name="ce11">
            <text:p>1600016582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534.4" table:style-name="ce13">
            <text:p>534,40</text:p>
          </table:table-cell>
          <table:table-cell office:value-type="string" table:style-name="ce14">
            <text:p>GQI ASSOCIATI</text:p>
          </table:table-cell>
          <table:table-cell office:value-type="string" table:style-name="ce15">
            <text:p>0903065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3" table:style-name="ce11">
            <text:p>1600016583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39.91" table:style-name="ce13">
            <text:p>339,9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4" table:style-name="ce11">
            <text:p>1600016584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5812.65" table:style-name="ce13">
            <text:p>5.812,65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5" table:style-name="ce11">
            <text:p>1600016585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23.68" table:style-name="ce13">
            <text:p>323,68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6" table:style-name="ce11">
            <text:p>1600016586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95.39" table:style-name="ce13">
            <text:p>495,3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7" table:style-name="ce11">
            <text:p>1600016587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70.85" table:style-name="ce13">
            <text:p>470,85</text:p>
          </table:table-cell>
          <table:table-cell office:value-type="string" table:style-name="ce14">
            <text:p>L'ANTINCENDIO SRL</text:p>
          </table:table-cell>
          <table:table-cell office:value-type="string" table:style-name="ce15">
            <text:p>012685307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8" table:style-name="ce11">
            <text:p>1600016588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89" table:style-name="ce11">
            <text:p>1600016589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710.97" table:style-name="ce13">
            <text:p>710,97</text:p>
          </table:table-cell>
          <table:table-cell office:value-type="string" table:style-name="ce14">
            <text:p>MONDOFFICE SRL - EX 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0" table:style-name="ce11">
            <text:p>1600016590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498.5300000000002" table:style-name="ce13">
            <text:p>2.498,53</text:p>
          </table:table-cell>
          <table:table-cell office:value-type="string" table:style-name="ce14">
            <text:p>NICOLAIS LUIGI</text:p>
          </table:table-cell>
          <table:table-cell office:value-type="string" table:style-name="ce15">
            <text:p>NCLLGU41A04I281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1" table:style-name="ce11">
            <text:p>1600016591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498.5300000000002" table:style-name="ce13">
            <text:p>2.498,53</text:p>
          </table:table-cell>
          <table:table-cell office:value-type="string" table:style-name="ce14">
            <text:p>NICOLAIS SILVIA</text:p>
          </table:table-cell>
          <table:table-cell office:value-type="string" table:style-name="ce15">
            <text:p>NCLSLV71S43H703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2" table:style-name="ce11">
            <text:p>1600016592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2498.5300000000002" table:style-name="ce13">
            <text:p>2.498,53</text:p>
          </table:table-cell>
          <table:table-cell office:value-type="string" table:style-name="ce14">
            <text:p>RUOTOLO CARLO</text:p>
          </table:table-cell>
          <table:table-cell office:value-type="string" table:style-name="ce15">
            <text:p>RTLCRL55A31D61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3" table:style-name="ce11">
            <text:p>1600016593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439.20000000000005" table:style-name="ce13">
            <text:p>439,2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4" table:style-name="ce11">
            <text:p>1600016594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3647.2799999999997" table:style-name="ce13">
            <text:p>3.647,28</text:p>
          </table:table-cell>
          <table:table-cell office:value-type="string" table:style-name="ce14">
            <text:p>STUDIO ADDEZIO ING. ENRICO</text:p>
          </table:table-cell>
          <table:table-cell office:value-type="string" table:style-name="ce15">
            <text:p>DDZNRC72A20D96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5" table:style-name="ce11">
            <text:p>1600016595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9921.24" table:style-name="ce13">
            <text:p>9.921,24</text:p>
          </table:table-cell>
          <table:table-cell office:value-type="string" table:style-name="ce14">
            <text:p>TREVISIOL SRL</text:p>
          </table:table-cell>
          <table:table-cell office:value-type="string" table:style-name="ce15">
            <text:p>013140100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6" table:style-name="ce11">
            <text:p>1600016596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8549.1299999999992" table:style-name="ce13">
            <text:p>8.549,13</text:p>
          </table:table-cell>
          <table:table-cell office:value-type="string" table:style-name="ce14">
            <text:p>VI.PE. SRL</text:p>
          </table:table-cell>
          <table:table-cell office:value-type="string" table:style-name="ce15">
            <text:p>0066559030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7" table:style-name="ce11">
            <text:p>1600016597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9354.26" table:style-name="ce13">
            <text:p>9.354,2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8" table:style-name="ce11">
            <text:p>160001659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999.44" table:style-name="ce13">
            <text:p>5.999,44</text:p>
          </table:table-cell>
          <table:table-cell office:value-type="string" table:style-name="ce14">
            <text:p>4 EMME SERVICE SPA</text:p>
          </table:table-cell>
          <table:table-cell office:value-type="string" table:style-name="ce15">
            <text:p>01288130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599" table:style-name="ce11">
            <text:p>160001659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0" table:style-name="ce11">
            <text:p>160001660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68.23" table:style-name="ce13">
            <text:p>668,23</text:p>
          </table:table-cell>
          <table:table-cell office:value-type="string" table:style-name="ce14">
            <text:p>A.C. SERVICE AUTORIPARAZIONI&amp; SOCCORSO DI ALBERTO CAULI'</text:p>
          </table:table-cell>
          <table:table-cell office:value-type="string" table:style-name="ce15">
            <text:p>CLALRT70D08L50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1" table:style-name="ce11">
            <text:p>160001660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2" table:style-name="ce11">
            <text:p>160001660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3244.66" table:style-name="ce13">
            <text:p>43.244,66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3" table:style-name="ce11">
            <text:p>160001660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AELCO SRL</text:p>
          </table:table-cell>
          <table:table-cell office:value-type="string" table:style-name="ce15">
            <text:p>060458009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4" table:style-name="ce11">
            <text:p>160001660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078.94" table:style-name="ce13">
            <text:p>1.078,94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5" table:style-name="ce11">
            <text:p>160001660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059.4299999999998" table:style-name="ce13">
            <text:p>2.059,43</text:p>
          </table:table-cell>
          <table:table-cell office:value-type="string" table:style-name="ce14">
            <text:p>AGRUSA SALVATORE</text:p>
          </table:table-cell>
          <table:table-cell office:value-type="string" table:style-name="ce15">
            <text:p>GRSSVT72C11G273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6" table:style-name="ce11">
            <text:p>160001660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53.24" table:style-name="ce13">
            <text:p>153,24</text:p>
          </table:table-cell>
          <table:table-cell office:value-type="string" table:style-name="ce14">
            <text:p>ALTA VALSUGANA SRL</text:p>
          </table:table-cell>
          <table:table-cell office:value-type="string" table:style-name="ce15">
            <text:p>024202902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7" table:style-name="ce11">
            <text:p>160001660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32" table:style-name="ce13">
            <text:p>732,00</text:p>
          </table:table-cell>
          <table:table-cell office:value-type="string" table:style-name="ce14">
            <text:p>APIS SRL</text:p>
          </table:table-cell>
          <table:table-cell office:value-type="string" table:style-name="ce15">
            <text:p>029507902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8" table:style-name="ce11">
            <text:p>160001660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81.20999999999998" table:style-name="ce13">
            <text:p>181,21</text:p>
          </table:table-cell>
          <table:table-cell office:value-type="string" table:style-name="ce14">
            <text:p>AUTOSERVICE ALPINA SRL</text:p>
          </table:table-cell>
          <table:table-cell office:value-type="string" table:style-name="ce15">
            <text:p>02818880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09" table:style-name="ce11">
            <text:p>160001660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42.90999999999997" table:style-name="ce13">
            <text:p>442,91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0" table:style-name="ce11">
            <text:p>160001661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52.38000000000002" table:style-name="ce13">
            <text:p>252,38</text:p>
          </table:table-cell>
          <table:table-cell office:value-type="string" table:style-name="ce14">
            <text:p>BALLERIO ALBERTO</text:p>
          </table:table-cell>
          <table:table-cell office:value-type="string" table:style-name="ce15">
            <text:p>BLLLRT68D20C00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1" table:style-name="ce11">
            <text:p>160001661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55.80000000000001" table:style-name="ce13">
            <text:p>155,80</text:p>
          </table:table-cell>
          <table:table-cell office:value-type="string" table:style-name="ce14">
            <text:p>BARBAGLI SRL</text:p>
          </table:table-cell>
          <table:table-cell office:value-type="string" table:style-name="ce15">
            <text:p>0044562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2" table:style-name="ce11">
            <text:p>160001661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832.45" table:style-name="ce13">
            <text:p>7.832,45</text:p>
          </table:table-cell>
          <table:table-cell office:value-type="string" table:style-name="ce14">
            <text:p>BENINATO ALFIO FRANCESCO</text:p>
          </table:table-cell>
          <table:table-cell office:value-type="string" table:style-name="ce15">
            <text:p>BNNLFR72C27A02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3" table:style-name="ce11">
            <text:p>160001661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4" table:style-name="ce11">
            <text:p>160001661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300.93" table:style-name="ce13">
            <text:p>3.300,93</text:p>
          </table:table-cell>
          <table:table-cell office:value-type="string" table:style-name="ce14">
            <text:p>CARLISI STUDIO TECNICO</text:p>
          </table:table-cell>
          <table:table-cell office:value-type="string" table:style-name="ce15">
            <text:p>1043898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5" table:style-name="ce11">
            <text:p>160001661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195.5999999999999" table:style-name="ce13">
            <text:p>1.195,60</text:p>
          </table:table-cell>
          <table:table-cell office:value-type="string" table:style-name="ce14">
            <text:p>CARLOMAGNO GROUP SRL</text:p>
          </table:table-cell>
          <table:table-cell office:value-type="string" table:style-name="ce15">
            <text:p>1015057096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6" table:style-name="ce11">
            <text:p>160001661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8.05" table:style-name="ce13">
            <text:p>88,05</text:p>
          </table:table-cell>
          <table:table-cell office:value-type="string" table:style-name="ce14">
            <text:p>CARROZZ. SPECIAL BOCCHIO PIER LUIGI</text:p>
          </table:table-cell>
          <table:table-cell office:value-type="string" table:style-name="ce15">
            <text:p>BCCPLG76E02A05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7" table:style-name="ce11">
            <text:p>160001661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32.41" table:style-name="ce13">
            <text:p>232,41</text:p>
          </table:table-cell>
          <table:table-cell office:value-type="string" table:style-name="ce14">
            <text:p>CARROZZERIA SANTULLIANA A. SNC DI SANTULLIANA ATTILIO &amp;C.</text:p>
          </table:table-cell>
          <table:table-cell office:value-type="string" table:style-name="ce15">
            <text:p>010973202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8" table:style-name="ce11">
            <text:p>160001661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052.2700000000002" table:style-name="ce13">
            <text:p>1.052,27</text:p>
          </table:table-cell>
          <table:table-cell office:value-type="string" table:style-name="ce14">
            <text:p>CARROZZERIA STELLA SNC CALAMELLO &amp;BARBATELLA</text:p>
          </table:table-cell>
          <table:table-cell office:value-type="string" table:style-name="ce15">
            <text:p>003002301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19" table:style-name="ce11">
            <text:p>160001661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896.33" table:style-name="ce13">
            <text:p>1.896,33</text:p>
          </table:table-cell>
          <table:table-cell office:value-type="string" table:style-name="ce14">
            <text:p>CONDOMINIO BORFURO SANT'ORSOLA</text:p>
          </table:table-cell>
          <table:table-cell office:value-type="string" table:style-name="ce15">
            <text:p>9518521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0" table:style-name="ce11">
            <text:p>160001662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85.79" table:style-name="ce13">
            <text:p>785,79</text:p>
          </table:table-cell>
          <table:table-cell office:value-type="string" table:style-name="ce14">
            <text:p>CONDOMINIO LA ROTONDA</text:p>
          </table:table-cell>
          <table:table-cell office:value-type="string" table:style-name="ce15">
            <text:p>920359503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1" table:style-name="ce11">
            <text:p>160001662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4.5599999999999996" table:style-name="ce13">
            <text:p>4,56</text:p>
          </table:table-cell>
          <table:table-cell office:value-type="string" table:style-name="ce14">
            <text:p>CONDOMINIO LUCIANA</text:p>
          </table:table-cell>
          <table:table-cell office:value-type="string" table:style-name="ce15">
            <text:p>930056601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2" table:style-name="ce11">
            <text:p>160001662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03.89" table:style-name="ce13">
            <text:p>303,89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3" table:style-name="ce11">
            <text:p>160001662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83.52999999999997" table:style-name="ce13">
            <text:p>283,53</text:p>
          </table:table-cell>
          <table:table-cell office:value-type="string" table:style-name="ce14">
            <text:p>CONDOMINIO ORCHIDEA</text:p>
          </table:table-cell>
          <table:table-cell office:value-type="string" table:style-name="ce15">
            <text:p>950628801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3" table:style-name="ce11">
            <text:p>160001662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14.29" table:style-name="ce13">
            <text:p>614,29</text:p>
          </table:table-cell>
          <table:table-cell office:value-type="string" table:style-name="ce14">
            <text:p>CONDOMINIO ORCHIDEA</text:p>
          </table:table-cell>
          <table:table-cell office:value-type="string" table:style-name="ce15">
            <text:p>950628801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4" table:style-name="ce11">
            <text:p>160001662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57.54" table:style-name="ce13">
            <text:p>657,54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5" table:style-name="ce11">
            <text:p>160001662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282" table:style-name="ce13">
            <text:p>2.282,00</text:p>
          </table:table-cell>
          <table:table-cell office:value-type="string" table:style-name="ce14">
            <text:p>CONDOMINIO PRIMULA</text:p>
          </table:table-cell>
          <table:table-cell office:value-type="string" table:style-name="ce15">
            <text:p>900798500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6" table:style-name="ce11">
            <text:p>160001662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04.22" table:style-name="ce13">
            <text:p>104,22</text:p>
          </table:table-cell>
          <table:table-cell office:value-type="string" table:style-name="ce14">
            <text:p>CONDOMINIO VIA G. MARCONI, 9</text:p>
          </table:table-cell>
          <table:table-cell office:value-type="string" table:style-name="ce15">
            <text:p>800165506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7" table:style-name="ce11">
            <text:p>160001662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49.17999999999995" table:style-name="ce13">
            <text:p>549,18</text:p>
          </table:table-cell>
          <table:table-cell office:value-type="string" table:style-name="ce14">
            <text:p>CONDOMINIO VIA MADONNINA 11</text:p>
          </table:table-cell>
          <table:table-cell office:value-type="string" table:style-name="ce15">
            <text:p>901154703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8" table:style-name="ce11">
            <text:p>160001662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951.91" table:style-name="ce13">
            <text:p>1.951,91</text:p>
          </table:table-cell>
          <table:table-cell office:value-type="string" table:style-name="ce14">
            <text:p>CONDOMINIO VIALE GIULIO CESARE 25</text:p>
          </table:table-cell>
          <table:table-cell office:value-type="string" table:style-name="ce15">
            <text:p>9101455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29" table:style-name="ce11">
            <text:p>160001662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36.13" table:style-name="ce13">
            <text:p>536,13</text:p>
          </table:table-cell>
          <table:table-cell office:value-type="string" table:style-name="ce14">
            <text:p>COOPERATIVA LUIGI CARLI</text:p>
          </table:table-cell>
          <table:table-cell office:value-type="string" table:style-name="ce15">
            <text:p>006886205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0" table:style-name="ce11">
            <text:p>160001663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5116.35" table:style-name="ce13">
            <text:p>25.116,35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1" table:style-name="ce11">
            <text:p>160001663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122.74" table:style-name="ce13">
            <text:p>1.122,74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2" table:style-name="ce11">
            <text:p>160001663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9650" table:style-name="ce13">
            <text:p>39.650,00</text:p>
          </table:table-cell>
          <table:table-cell office:value-type="string" table:style-name="ce14">
            <text:p>EFM SRL</text:p>
          </table:table-cell>
          <table:table-cell office:value-type="string" table:style-name="ce15">
            <text:p>1325407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3" table:style-name="ce11">
            <text:p>160001663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1.63" table:style-name="ce13">
            <text:p>21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4" table:style-name="ce11">
            <text:p>160001663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069.91" table:style-name="ce13">
            <text:p>2.069,9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5" table:style-name="ce11">
            <text:p>160001663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94.23" table:style-name="ce13">
            <text:p>294,2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6" table:style-name="ce11">
            <text:p>160001663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03.68000000000006" table:style-name="ce13">
            <text:p>903,68</text:p>
          </table:table-cell>
          <table:table-cell office:value-type="string" table:style-name="ce14">
            <text:p>EOS ENGINEERING &amp;CONSULTING SRL</text:p>
          </table:table-cell>
          <table:table-cell office:value-type="string" table:style-name="ce15">
            <text:p>0592292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7" table:style-name="ce11">
            <text:p>160001663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518.8000000000006" table:style-name="ce13">
            <text:p>3.518,80</text:p>
          </table:table-cell>
          <table:table-cell office:value-type="string" table:style-name="ce14">
            <text:p>EREDI PAU EMILIO DI MARINA DOLORES, RITA PAU</text:p>
          </table:table-cell>
          <table:table-cell office:value-type="string" table:style-name="ce15">
            <text:p>033735209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8" table:style-name="ce11">
            <text:p>160001663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52.41000000000008" table:style-name="ce13">
            <text:p>852,41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39" table:style-name="ce11">
            <text:p>160001663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03.16000000000008" table:style-name="ce13">
            <text:p>803,16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0" table:style-name="ce11">
            <text:p>160001664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81" table:style-name="ce13">
            <text:p>1.281,00</text:p>
          </table:table-cell>
          <table:table-cell office:value-type="string" table:style-name="ce14">
            <text:p>FERCAM SPA</text:p>
          </table:table-cell>
          <table:table-cell office:value-type="string" table:style-name="ce15">
            <text:p>000980902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1" table:style-name="ce11">
            <text:p>160001664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769.8" table:style-name="ce13">
            <text:p>3.769,80</text:p>
          </table:table-cell>
          <table:table-cell office:value-type="string" table:style-name="ce14">
            <text:p>FROSECCHI FABIO</text:p>
          </table:table-cell>
          <table:table-cell office:value-type="string" table:style-name="ce15">
            <text:p>FRSFBA69B04D612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2" table:style-name="ce11">
            <text:p>160001664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607.96" table:style-name="ce13">
            <text:p>1.607,96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3" table:style-name="ce11">
            <text:p>160001664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88.62" table:style-name="ce13">
            <text:p>288,62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4" table:style-name="ce11">
            <text:p>160001664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10.78" table:style-name="ce13">
            <text:p>110,78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5" table:style-name="ce11">
            <text:p>160001664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8269.18" table:style-name="ce13">
            <text:p>18.269,18</text:p>
          </table:table-cell>
          <table:table-cell office:value-type="string" table:style-name="ce14">
            <text:p>HABITARE SERVIZI INTEGRATI SRL</text:p>
          </table:table-cell>
          <table:table-cell office:value-type="string" table:style-name="ce15">
            <text:p>111666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6" table:style-name="ce11">
            <text:p>160001664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020.99" table:style-name="ce13">
            <text:p>1.020,9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7" table:style-name="ce11">
            <text:p>160001664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653.18999999999994" table:style-name="ce13">
            <text:p>653,19</text:p>
          </table:table-cell>
          <table:table-cell office:value-type="string" table:style-name="ce14">
            <text:p>I.C.E.E.D. SRL</text:p>
          </table:table-cell>
          <table:table-cell office:value-type="string" table:style-name="ce15">
            <text:p>0235200069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8" table:style-name="ce11">
            <text:p>160001664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793.07" table:style-name="ce13">
            <text:p>5.793,0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49" table:style-name="ce11">
            <text:p>160001664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29.48" table:style-name="ce13">
            <text:p>529,48</text:p>
          </table:table-cell>
          <table:table-cell office:value-type="string" table:style-name="ce14">
            <text:p>IREDEEM SPA</text:p>
          </table:table-cell>
          <table:table-cell office:value-type="string" table:style-name="ce15">
            <text:p>1057497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0" table:style-name="ce11">
            <text:p>160001665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598.17" table:style-name="ce13">
            <text:p>2.598,17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1" table:style-name="ce11">
            <text:p>160001665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22.28999999999999" table:style-name="ce13">
            <text:p>122,29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2" table:style-name="ce11">
            <text:p>160001665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46.89000000000001" table:style-name="ce13">
            <text:p>246,89</text:p>
          </table:table-cell>
          <table:table-cell office:value-type="string" table:style-name="ce14">
            <text:p>ITALSOCCORSO SRL</text:p>
          </table:table-cell>
          <table:table-cell office:value-type="string" table:style-name="ce15">
            <text:p>048502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3" table:style-name="ce11">
            <text:p>160001665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906.72" table:style-name="ce13">
            <text:p>7.906,72</text:p>
          </table:table-cell>
          <table:table-cell office:value-type="string" table:style-name="ce14">
            <text:p>KREA COSTRUZIONI SRL</text:p>
          </table:table-cell>
          <table:table-cell office:value-type="string" table:style-name="ce15">
            <text:p>034168005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4" table:style-name="ce11">
            <text:p>1600016654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34.18" table:style-name="ce13">
            <text:p>134,18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5" table:style-name="ce11">
            <text:p>1600016655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44.44000000000017" table:style-name="ce13">
            <text:p>944,44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6" table:style-name="ce11">
            <text:p>1600016656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5.8" table:style-name="ce13">
            <text:p>75,8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7" table:style-name="ce11">
            <text:p>1600016657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1655.54" table:style-name="ce13">
            <text:p>1.655,5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8" table:style-name="ce11">
            <text:p>1600016658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46.23" table:style-name="ce13">
            <text:p>946,23</text:p>
          </table:table-cell>
          <table:table-cell office:value-type="string" table:style-name="ce14">
            <text:p>LINEA DATA SRL</text:p>
          </table:table-cell>
          <table:table-cell office:value-type="string" table:style-name="ce15">
            <text:p>0324268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59" table:style-name="ce11">
            <text:p>1600016659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76.68999999999971" table:style-name="ce13">
            <text:p>576,69</text:p>
          </table:table-cell>
          <table:table-cell office:value-type="string" table:style-name="ce14">
            <text:p>LOEFF SYSTEM GMBH - SRL</text:p>
          </table:table-cell>
          <table:table-cell office:value-type="string" table:style-name="ce15">
            <text:p>0267984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0" table:style-name="ce11">
            <text:p>1600016660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99630.919999999984" table:style-name="ce13">
            <text:p>99.630,92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1" table:style-name="ce11">
            <text:p>160001666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56664.189999999995" table:style-name="ce13">
            <text:p>56.664,19</text:p>
          </table:table-cell>
          <table:table-cell office:value-type="string" table:style-name="ce14">
            <text:p>MARTINI STUDIO SRL</text:p>
          </table:table-cell>
          <table:table-cell office:value-type="string" table:style-name="ce15">
            <text:p>031680002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2" table:style-name="ce11">
            <text:p>160001666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2708.25" table:style-name="ce13">
            <text:p>2.708,25</text:p>
          </table:table-cell>
          <table:table-cell office:value-type="string" table:style-name="ce14">
            <text:p>META SERVIZI SRL</text:p>
          </table:table-cell>
          <table:table-cell office:value-type="string" table:style-name="ce15">
            <text:p>1118614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3" table:style-name="ce11">
            <text:p>1600016663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768.6" table:style-name="ce13">
            <text:p>768,60</text:p>
          </table:table-cell>
          <table:table-cell office:value-type="string" table:style-name="ce14">
            <text:p>MONDOFFICE SRL - EX STAPLES DIRECT MONDOFFICE</text:p>
          </table:table-cell>
          <table:table-cell office:value-type="string" table:style-name="ce15">
            <text:p>0749152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4" table:style-name="ce11">
            <text:p>160001666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637.23" table:style-name="ce13">
            <text:p>1.637,23</text:p>
          </table:table-cell>
          <table:table-cell office:value-type="string" table:style-name="ce14">
            <text:p>A.M.T. ANTINCENDI MARE TERRA SAS</text:p>
          </table:table-cell>
          <table:table-cell office:value-type="string" table:style-name="ce15">
            <text:p>030959202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5" table:style-name="ce11">
            <text:p>160001666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7.39" table:style-name="ce13">
            <text:p>77,3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6" table:style-name="ce11">
            <text:p>160001666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465.15" table:style-name="ce13">
            <text:p>1.465,15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7" table:style-name="ce11">
            <text:p>160001666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8" table:style-name="ce11">
            <text:p>160001666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84.5" table:style-name="ce13">
            <text:p>784,50</text:p>
          </table:table-cell>
          <table:table-cell office:value-type="string" table:style-name="ce14">
            <text:p>ANTICHI SAPORI DI CONCOLATO TIZIANA</text:p>
          </table:table-cell>
          <table:table-cell office:value-type="string" table:style-name="ce15">
            <text:p>CNCTZN73A62F904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69" table:style-name="ce11">
            <text:p>160001666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1972.369999999999" table:style-name="ce13">
            <text:p>11.972,37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0" table:style-name="ce11">
            <text:p>160001667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581.4299999999998" table:style-name="ce13">
            <text:p>2.581,43</text:p>
          </table:table-cell>
          <table:table-cell office:value-type="string" table:style-name="ce14">
            <text:p>AUTO 3 SNC</text:p>
          </table:table-cell>
          <table:table-cell office:value-type="string" table:style-name="ce15">
            <text:p>0204792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1" table:style-name="ce11">
            <text:p>160001667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575.7600000000002" table:style-name="ce13">
            <text:p>2.575,76</text:p>
          </table:table-cell>
          <table:table-cell office:value-type="string" table:style-name="ce14">
            <text:p>AUTOCAROOZZERIA SPADONI FABIO &amp;CRESCENTINI FRANCO</text:p>
          </table:table-cell>
          <table:table-cell office:value-type="string" table:style-name="ce15">
            <text:p>006138004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2" table:style-name="ce11">
            <text:p>160001667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273.27" table:style-name="ce13">
            <text:p>2.273,27</text:p>
          </table:table-cell>
          <table:table-cell office:value-type="string" table:style-name="ce14">
            <text:p>AUTOPIU' DI NARDELLA GIUSEPPE</text:p>
          </table:table-cell>
          <table:table-cell office:value-type="string" table:style-name="ce15">
            <text:p>NRDGPP68P12I158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3" table:style-name="ce11">
            <text:p>160001667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65.8" table:style-name="ce13">
            <text:p>765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4" table:style-name="ce11">
            <text:p>160001667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BUSIBESSLUNCH.IT SRL</text:p>
          </table:table-cell>
          <table:table-cell office:value-type="string" table:style-name="ce15">
            <text:p>0702997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5" table:style-name="ce11">
            <text:p>160001667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612.8" table:style-name="ce13">
            <text:p>7.612,80</text:p>
          </table:table-cell>
          <table:table-cell office:value-type="string" table:style-name="ce14">
            <text:p>C.H.E.A.P. SRL</text:p>
          </table:table-cell>
          <table:table-cell office:value-type="string" table:style-name="ce15">
            <text:p>038071602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6" table:style-name="ce11">
            <text:p>160001667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55868.53" table:style-name="ce13">
            <text:p>55.868,53</text:p>
          </table:table-cell>
          <table:table-cell office:value-type="string" table:style-name="ce14">
            <text:p>CEAR SOC. CONS.</text:p>
          </table:table-cell>
          <table:table-cell office:value-type="string" table:style-name="ce15">
            <text:p>0020398039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7" table:style-name="ce11">
            <text:p>160001667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138.1" table:style-name="ce13">
            <text:p>2.138,10</text:p>
          </table:table-cell>
          <table:table-cell office:value-type="string" table:style-name="ce14">
            <text:p>CICAR SRL</text:p>
          </table:table-cell>
          <table:table-cell office:value-type="string" table:style-name="ce15">
            <text:p>0086359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8" table:style-name="ce11">
            <text:p>160001667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513.2800000000002" table:style-name="ce13">
            <text:p>1.513,28</text:p>
          </table:table-cell>
          <table:table-cell office:value-type="string" table:style-name="ce14">
            <text:p>COMAS PAOLO QUERCETTI SRL</text:p>
          </table:table-cell>
          <table:table-cell office:value-type="string" table:style-name="ce15">
            <text:p>025984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79" table:style-name="ce11">
            <text:p>160001667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671.09999999999991" table:style-name="ce13">
            <text:p>671,10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0" table:style-name="ce11">
            <text:p>160001668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8.81" table:style-name="ce13">
            <text:p>78,81</text:p>
          </table:table-cell>
          <table:table-cell office:value-type="string" table:style-name="ce14">
            <text:p>CONSORTI MULTISERVICE SRL</text:p>
          </table:table-cell>
          <table:table-cell office:value-type="string" table:style-name="ce15">
            <text:p>0233340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1" table:style-name="ce11">
            <text:p>160001668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71.4499999999998" table:style-name="ce13">
            <text:p>2.471,45</text:p>
          </table:table-cell>
          <table:table-cell office:value-type="string" table:style-name="ce14">
            <text:p>CSM SRL</text:p>
          </table:table-cell>
          <table:table-cell office:value-type="string" table:style-name="ce15">
            <text:p>127485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2" table:style-name="ce11">
            <text:p>160001668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0510.25" table:style-name="ce13">
            <text:p>10.510,25</text:p>
          </table:table-cell>
          <table:table-cell office:value-type="string" table:style-name="ce14">
            <text:p>D'ANNIBALE ANDREA</text:p>
          </table:table-cell>
          <table:table-cell office:value-type="string" table:style-name="ce15">
            <text:p>DNNNDR47A31F646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3" table:style-name="ce11">
            <text:p>160001668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25.8100000000004" table:style-name="ce13">
            <text:p>2.425,8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4" table:style-name="ce11">
            <text:p>160001668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522.20000000000005" table:style-name="ce13">
            <text:p>522,20</text:p>
          </table:table-cell>
          <table:table-cell office:value-type="string" table:style-name="ce14">
            <text:p>D'ORAZIO NICOLA</text:p>
          </table:table-cell>
          <table:table-cell office:value-type="string" table:style-name="ce15">
            <text:p>DRZNCL58H19F578Y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5" table:style-name="ce11">
            <text:p>160001668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6737.130000000005" table:style-name="ce13">
            <text:p>36.737,13</text:p>
          </table:table-cell>
          <table:table-cell office:value-type="string" table:style-name="ce14">
            <text:p>ECOLAPINTO SRL</text:p>
          </table:table-cell>
          <table:table-cell office:value-type="string" table:style-name="ce15">
            <text:p>0687584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6" table:style-name="ce11">
            <text:p>160001668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071.1600000000001" table:style-name="ce13">
            <text:p>1.071,16</text:p>
          </table:table-cell>
          <table:table-cell office:value-type="string" table:style-name="ce14">
            <text:p>EDILFERRAMENTA DI F. ROMANO &amp;C. SAS</text:p>
          </table:table-cell>
          <table:table-cell office:value-type="string" table:style-name="ce15">
            <text:p>0239031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7" table:style-name="ce11">
            <text:p>160001668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67.23" table:style-name="ce13">
            <text:p>867,2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8" table:style-name="ce11">
            <text:p>160001668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5541.51" table:style-name="ce13">
            <text:p>15.541,5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89" table:style-name="ce11">
            <text:p>160001668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226.6600000000001" table:style-name="ce13">
            <text:p>1.226,6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0" table:style-name="ce11">
            <text:p>160001669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530.18" table:style-name="ce13">
            <text:p>1.530,1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1" table:style-name="ce11">
            <text:p>160001669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58.2700000000004" table:style-name="ce13">
            <text:p>2.458,2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2" table:style-name="ce11">
            <text:p>160001669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50.99" table:style-name="ce13">
            <text:p>450,99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3" table:style-name="ce11">
            <text:p>160001669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99.02" table:style-name="ce13">
            <text:p>299,02</text:p>
          </table:table-cell>
          <table:table-cell office:value-type="string" table:style-name="ce14">
            <text:p>F.LLI ZALLOCCO SRL</text:p>
          </table:table-cell>
          <table:table-cell office:value-type="string" table:style-name="ce15">
            <text:p>015974904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5" table:style-name="ce11">
            <text:p>160001669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73.67" table:style-name="ce13">
            <text:p>473,67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6" table:style-name="ce11">
            <text:p>160001669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58.25" table:style-name="ce13">
            <text:p>858,25</text:p>
          </table:table-cell>
          <table:table-cell office:value-type="string" table:style-name="ce14">
            <text:p>G.P. SRL</text:p>
          </table:table-cell>
          <table:table-cell office:value-type="string" table:style-name="ce15">
            <text:p>021593204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7" table:style-name="ce11">
            <text:p>160001669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26.89999999999999" table:style-name="ce13">
            <text:p>126,90</text:p>
          </table:table-cell>
          <table:table-cell office:value-type="string" table:style-name="ce14">
            <text:p>GARAGE ROMA</text:p>
          </table:table-cell>
          <table:table-cell office:value-type="string" table:style-name="ce15">
            <text:p>003465302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8" table:style-name="ce11">
            <text:p>160001669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5.81" table:style-name="ce13">
            <text:p>245,81</text:p>
          </table:table-cell>
          <table:table-cell office:value-type="string" table:style-name="ce14">
            <text:p>GOMME &amp;SERVICE GAGLIARDI</text:p>
          </table:table-cell>
          <table:table-cell office:value-type="string" table:style-name="ce15">
            <text:p>015871406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699" table:style-name="ce11">
            <text:p>160001669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540" table:style-name="ce13">
            <text:p>8.540,00</text:p>
          </table:table-cell>
          <table:table-cell office:value-type="string" table:style-name="ce14">
            <text:p>GRUPPO FACCHINI CITTA' SOC. COOP.</text:p>
          </table:table-cell>
          <table:table-cell office:value-type="string" table:style-name="ce15">
            <text:p>022807504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0" table:style-name="ce11">
            <text:p>160001670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880" table:style-name="ce13">
            <text:p>4.880,00</text:p>
          </table:table-cell>
          <table:table-cell office:value-type="string" table:style-name="ce14">
            <text:p>HELIOS FILM SRLS</text:p>
          </table:table-cell>
          <table:table-cell office:value-type="string" table:style-name="ce15">
            <text:p>1235286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1" table:style-name="ce11">
            <text:p>160001670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07.07000000000002" table:style-name="ce13">
            <text:p>207,07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2" table:style-name="ce11">
            <text:p>160001670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2.539999999999992" table:style-name="ce13">
            <text:p>12,5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3" table:style-name="ce11">
            <text:p>160001670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45.7" table:style-name="ce13">
            <text:p>845,70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4" table:style-name="ce11">
            <text:p>160001670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37.9" table:style-name="ce13">
            <text:p>237,90</text:p>
          </table:table-cell>
          <table:table-cell office:value-type="string" table:style-name="ce14">
            <text:p>KONE SPA</text:p>
          </table:table-cell>
          <table:table-cell office:value-type="string" table:style-name="ce15">
            <text:p>0506907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5" table:style-name="ce11">
            <text:p>160001670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629.17000000000007" table:style-name="ce13">
            <text:p>629,1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6" table:style-name="ce11">
            <text:p>160001670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902.93000000000006" table:style-name="ce13">
            <text:p>902,93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7" table:style-name="ce11">
            <text:p>160001670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00.03000000000003" table:style-name="ce13">
            <text:p>300,0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8" table:style-name="ce11">
            <text:p>160001670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908.78" table:style-name="ce13">
            <text:p>908,78</text:p>
          </table:table-cell>
          <table:table-cell office:value-type="string" table:style-name="ce14">
            <text:p>LA LUX SRL</text:p>
          </table:table-cell>
          <table:table-cell office:value-type="string" table:style-name="ce15">
            <text:p>0447475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09" table:style-name="ce11">
            <text:p>160001670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647.0499999999997" table:style-name="ce13">
            <text:p>2.647,05</text:p>
          </table:table-cell>
          <table:table-cell office:value-type="string" table:style-name="ce14">
            <text:p>LA RECUPERI SRL</text:p>
          </table:table-cell>
          <table:table-cell office:value-type="string" table:style-name="ce15">
            <text:p>0201200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0" table:style-name="ce11">
            <text:p>160001671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307.1099999999988" table:style-name="ce13">
            <text:p>8.307,11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1" table:style-name="ce11">
            <text:p>160001671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402.8700000000001" table:style-name="ce13">
            <text:p>1.402,87</text:p>
          </table:table-cell>
          <table:table-cell office:value-type="string" table:style-name="ce14">
            <text:p>LUIGI GENTA TRADUZIONI</text:p>
          </table:table-cell>
          <table:table-cell office:value-type="string" table:style-name="ce15">
            <text:p>GNTLGU62D30L219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2" table:style-name="ce11">
            <text:p>160001671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068.71" table:style-name="ce13">
            <text:p>4.068,71</text:p>
          </table:table-cell>
          <table:table-cell office:value-type="string" table:style-name="ce14">
            <text:p>MBM DI CONTI STEFANO E C. SNC</text:p>
          </table:table-cell>
          <table:table-cell office:value-type="string" table:style-name="ce15">
            <text:p>0224100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3" table:style-name="ce11">
            <text:p>160001671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378.88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4" table:style-name="ce11">
            <text:p>160001671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170.9" table:style-name="ce13">
            <text:p>8.170,90</text:p>
          </table:table-cell>
          <table:table-cell office:value-type="string" table:style-name="ce14">
            <text:p>N15ATELIER LIMITED</text:p>
          </table:table-cell>
          <table:table-cell office:value-type="string" table:style-name="ce15">
            <text:p>034942701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5" table:style-name="ce11">
            <text:p>160001671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85.72" table:style-name="ce13">
            <text:p>885,72</text:p>
          </table:table-cell>
          <table:table-cell office:value-type="string" table:style-name="ce14">
            <text:p>NITIDUS E SALUBRIS SRL</text:p>
          </table:table-cell>
          <table:table-cell office:value-type="string" table:style-name="ce15">
            <text:p>032815307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6" table:style-name="ce11">
            <text:p>160001671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98.88" table:style-name="ce13">
            <text:p>498,88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7" table:style-name="ce11">
            <text:p>160001671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PAN COSTRUZIONI PELLEGRINO SRL</text:p>
          </table:table-cell>
          <table:table-cell office:value-type="string" table:style-name="ce15">
            <text:p>013515208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7" table:style-name="ce11">
            <text:p>160001671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5365.91" table:style-name="ce13">
            <text:p>25.365,91</text:p>
          </table:table-cell>
          <table:table-cell office:value-type="string" table:style-name="ce14">
            <text:p>PAN COSTRUZIONI PELLEGRINO SRL</text:p>
          </table:table-cell>
          <table:table-cell office:value-type="string" table:style-name="ce15">
            <text:p>013515208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8" table:style-name="ce11">
            <text:p>160001671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858.88000000000011" table:style-name="ce13">
            <text:p>858,88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19" table:style-name="ce11">
            <text:p>160001671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7860.32" table:style-name="ce13">
            <text:p>7.860,32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0" table:style-name="ce11">
            <text:p>160001672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09.88" table:style-name="ce13">
            <text:p>309,88</text:p>
          </table:table-cell>
          <table:table-cell office:value-type="string" table:style-name="ce14">
            <text:p>RI.ECO</text:p>
          </table:table-cell>
          <table:table-cell office:value-type="string" table:style-name="ce15">
            <text:p>0843612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1" table:style-name="ce11">
            <text:p>1600016721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72.35000000000002" table:style-name="ce13">
            <text:p>172,35</text:p>
          </table:table-cell>
          <table:table-cell office:value-type="string" table:style-name="ce14">
            <text:p>SALIANT SRL</text:p>
          </table:table-cell>
          <table:table-cell office:value-type="string" table:style-name="ce15">
            <text:p>0332956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2" table:style-name="ce11">
            <text:p>1600016722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5218.9999999999991" table:style-name="ce13">
            <text:p>5.219,00</text:p>
          </table:table-cell>
          <table:table-cell office:value-type="string" table:style-name="ce14">
            <text:p>SANZO SRL</text:p>
          </table:table-cell>
          <table:table-cell office:value-type="string" table:style-name="ce15">
            <text:p>020194807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3" table:style-name="ce11">
            <text:p>160001672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021.3800000000001" table:style-name="ce13">
            <text:p>1.021,3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4" table:style-name="ce11">
            <text:p>160001672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9056.79" table:style-name="ce13">
            <text:p>39.056,79</text:p>
          </table:table-cell>
          <table:table-cell office:value-type="string" table:style-name="ce14">
            <text:p>SIDOTI ENGINEERING SRL</text:p>
          </table:table-cell>
          <table:table-cell office:value-type="string" table:style-name="ce15">
            <text:p>125021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5" table:style-name="ce11">
            <text:p>160001672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66778.09999999998" table:style-name="ce13">
            <text:p>166.778,1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6" table:style-name="ce11">
            <text:p>160001672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559.37" table:style-name="ce13">
            <text:p>559,37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7" table:style-name="ce11">
            <text:p>1600016727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18495.29" table:style-name="ce13">
            <text:p>18.495,29</text:p>
          </table:table-cell>
          <table:table-cell office:value-type="string" table:style-name="ce14">
            <text:p>SPIRA SRL</text:p>
          </table:table-cell>
          <table:table-cell office:value-type="string" table:style-name="ce15">
            <text:p>0544907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8" table:style-name="ce11">
            <text:p>1600016728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96.600000000000009" table:style-name="ce13">
            <text:p>96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29" table:style-name="ce11">
            <text:p>1600016729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6.11" table:style-name="ce13">
            <text:p>36,1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0" table:style-name="ce11">
            <text:p>1600016730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41218.980000000003" table:style-name="ce13">
            <text:p>41.218,98</text:p>
          </table:table-cell>
          <table:table-cell office:value-type="string" table:style-name="ce14">
            <text:p>CASTIGLIONE SALVATORE</text:p>
          </table:table-cell>
          <table:table-cell office:value-type="string" table:style-name="ce15">
            <text:p>CSTSVT85B16E573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2" table:style-name="ce11">
            <text:p>160001673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9.8" table:style-name="ce13">
            <text:p>109,80</text:p>
          </table:table-cell>
          <table:table-cell office:value-type="string" table:style-name="ce14">
            <text:p>TECNO-ELEVATORI CIOTTI SRL</text:p>
          </table:table-cell>
          <table:table-cell office:value-type="string" table:style-name="ce15">
            <text:p>0815886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2" table:style-name="ce11">
            <text:p>160001673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796.9400000000005" table:style-name="ce13">
            <text:p>4.796,94</text:p>
          </table:table-cell>
          <table:table-cell office:value-type="string" table:style-name="ce14">
            <text:p>TECNO-ELEVATORI CIOTTI SRL</text:p>
          </table:table-cell>
          <table:table-cell office:value-type="string" table:style-name="ce15">
            <text:p>081588605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3" table:style-name="ce11">
            <text:p>160001673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63.6" table:style-name="ce13">
            <text:p>463,60</text:p>
          </table:table-cell>
          <table:table-cell office:value-type="string" table:style-name="ce14">
            <text:p>ZUCCHET SRL</text:p>
          </table:table-cell>
          <table:table-cell office:value-type="string" table:style-name="ce15">
            <text:p>0814186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4" table:style-name="ce11">
            <text:p>160001673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317.3" table:style-name="ce13">
            <text:p>1.317,30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5" table:style-name="ce11">
            <text:p>160001673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5.18999999999994" table:style-name="ce13">
            <text:p>365,19</text:p>
          </table:table-cell>
          <table:table-cell office:value-type="string" table:style-name="ce14">
            <text:p>VIVA SERVIZI SPA - EX MULTISERVIZI SPA</text:p>
          </table:table-cell>
          <table:table-cell office:value-type="string" table:style-name="ce15">
            <text:p>021919804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6" table:style-name="ce11">
            <text:p>160001673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7" table:style-name="ce11">
            <text:p>160001673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13.45999999999998" table:style-name="ce13">
            <text:p>213,46</text:p>
          </table:table-cell>
          <table:table-cell office:value-type="string" table:style-name="ce14">
            <text:p>USAI RENATO</text:p>
          </table:table-cell>
          <table:table-cell office:value-type="string" table:style-name="ce15">
            <text:p>006324409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8" table:style-name="ce11">
            <text:p>160001673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940.93" table:style-name="ce13">
            <text:p>2.940,93</text:p>
          </table:table-cell>
          <table:table-cell office:value-type="string" table:style-name="ce14">
            <text:p>TINELLI DAMIANO</text:p>
          </table:table-cell>
          <table:table-cell office:value-type="string" table:style-name="ce15">
            <text:p>TNLDMN56M19A149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39" table:style-name="ce11">
            <text:p>160001673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7.5600000000000005" table:style-name="ce13">
            <text:p>7,56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0" table:style-name="ce11">
            <text:p>160001674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.81" table:style-name="ce13">
            <text:p>3,8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1" table:style-name="ce11">
            <text:p>160001674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437.33" table:style-name="ce13">
            <text:p>6.437,33</text:p>
          </table:table-cell>
          <table:table-cell office:value-type="string" table:style-name="ce14">
            <text:p>TECHNITAL SPA</text:p>
          </table:table-cell>
          <table:table-cell office:value-type="string" table:style-name="ce15">
            <text:p>0513903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2" table:style-name="ce11">
            <text:p>160001674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422.4900000000016" table:style-name="ce13">
            <text:p>8.422,49</text:p>
          </table:table-cell>
          <table:table-cell office:value-type="string" table:style-name="ce14">
            <text:p>STUDIO TECNICO STEFANELLI</text:p>
          </table:table-cell>
          <table:table-cell office:value-type="string" table:style-name="ce15">
            <text:p>050241207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3" table:style-name="ce11">
            <text:p>160001674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568.5099999999998" table:style-name="ce13">
            <text:p>1.568,51</text:p>
          </table:table-cell>
          <table:table-cell office:value-type="string" table:style-name="ce14">
            <text:p>STUDIO DAVIDE POMARE'</text:p>
          </table:table-cell>
          <table:table-cell office:value-type="string" table:style-name="ce15">
            <text:p>PMRDVD89C01G642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4" table:style-name="ce11">
            <text:p>160001674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2906.73" table:style-name="ce13">
            <text:p>12.906,73</text:p>
          </table:table-cell>
          <table:table-cell office:value-type="string" table:style-name="ce14">
            <text:p>STUDIO BAFFO SRL</text:p>
          </table:table-cell>
          <table:table-cell office:value-type="string" table:style-name="ce15">
            <text:p>021369305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5" table:style-name="ce11">
            <text:p>160001674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2692.54" table:style-name="ce13">
            <text:p>2.692,54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6" table:style-name="ce11">
            <text:p>1600016746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22.12" table:style-name="ce13">
            <text:p>422,12</text:p>
          </table:table-cell>
          <table:table-cell office:value-type="string" table:style-name="ce14">
            <text:p>SORI SCHERMATURE SOLARI DI SORI MAURO</text:p>
          </table:table-cell>
          <table:table-cell office:value-type="string" table:style-name="ce15">
            <text:p>SROMRA68S22D612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7" table:style-name="ce11">
            <text:p>1600016747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6596.379999999997" table:style-name="ce13">
            <text:p>36.596,38</text:p>
          </table:table-cell>
          <table:table-cell office:value-type="string" table:style-name="ce14">
            <text:p>SOLPA SRL</text:p>
          </table:table-cell>
          <table:table-cell office:value-type="string" table:style-name="ce15">
            <text:p>086876809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8" table:style-name="ce11">
            <text:p>1600016748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344.16" table:style-name="ce13">
            <text:p>4.344,1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49" table:style-name="ce11">
            <text:p>160001674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88.960000000000008" table:style-name="ce13">
            <text:p>88,96</text:p>
          </table:table-cell>
          <table:table-cell office:value-type="string" table:style-name="ce14">
            <text:p>SOCCORSO STRADALE L&amp;G SAS</text:p>
          </table:table-cell>
          <table:table-cell office:value-type="string" table:style-name="ce15">
            <text:p>004234200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0" table:style-name="ce11">
            <text:p>1600016750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586.39" table:style-name="ce13">
            <text:p>586,39</text:p>
          </table:table-cell>
          <table:table-cell office:value-type="string" table:style-name="ce14">
            <text:p>SOCCORSO STRADALE CANU SRL - EX SOCCORSO STRADALE CANU DI CANU ROSA &amp;C. SAS</text:p>
          </table:table-cell>
          <table:table-cell office:value-type="string" table:style-name="ce15">
            <text:p>023257209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1" table:style-name="ce11">
            <text:p>1600016751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6132.38" table:style-name="ce13">
            <text:p>6.132,38</text:p>
          </table:table-cell>
          <table:table-cell office:value-type="string" table:style-name="ce14">
            <text:p>SO.GEST IMPIANTI SRL</text:p>
          </table:table-cell>
          <table:table-cell office:value-type="string" table:style-name="ce15">
            <text:p>06526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2" table:style-name="ce11">
            <text:p>1600016752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3337.649999999998" table:style-name="ce13">
            <text:p>13.337,65</text:p>
          </table:table-cell>
          <table:table-cell office:value-type="string" table:style-name="ce14">
            <text:p>SO.GE.L.M.A. SRL</text:p>
          </table:table-cell>
          <table:table-cell office:value-type="string" table:style-name="ce15">
            <text:p>0148137048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3" table:style-name="ce11">
            <text:p>1600016753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857.8799999999999" table:style-name="ce13">
            <text:p>1.857,88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4" table:style-name="ce11">
            <text:p>1600016754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1064.01" table:style-name="ce13">
            <text:p>1.064,0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5" table:style-name="ce11">
            <text:p>1600016755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098" table:style-name="ce13">
            <text:p>1.098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6" table:style-name="ce11">
            <text:p>1600016756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113.9499999999998" table:style-name="ce13">
            <text:p>1.113,95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7" table:style-name="ce11">
            <text:p>1600016757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487.78999999999996" table:style-name="ce13">
            <text:p>487,79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8" table:style-name="ce11">
            <text:p>1600016758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536.23" table:style-name="ce13">
            <text:p>536,23</text:p>
          </table:table-cell>
          <table:table-cell office:value-type="string" table:style-name="ce14">
            <text:p>ANGELI &amp;GUZZONI SRL</text:p>
          </table:table-cell>
          <table:table-cell office:value-type="string" table:style-name="ce15">
            <text:p>0133023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59" table:style-name="ce11">
            <text:p>1600016759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76407.969999999987" table:style-name="ce13">
            <text:p>76.407,97</text:p>
          </table:table-cell>
          <table:table-cell office:value-type="string" table:style-name="ce14">
            <text:p>ARETHUSA SRL</text:p>
          </table:table-cell>
          <table:table-cell office:value-type="string" table:style-name="ce15">
            <text:p>0372632121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0" table:style-name="ce11">
            <text:p>1600016760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270.11" table:style-name="ce13">
            <text:p>270,11</text:p>
          </table:table-cell>
          <table:table-cell office:value-type="string" table:style-name="ce14">
            <text:p>AUTOFFICINA PREBIANCA SAS</text:p>
          </table:table-cell>
          <table:table-cell office:value-type="string" table:style-name="ce15">
            <text:p>021260800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1" table:style-name="ce11">
            <text:p>1600016761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22069.98999999999" table:style-name="ce13">
            <text:p>122.069,99</text:p>
          </table:table-cell>
          <table:table-cell office:value-type="string" table:style-name="ce14">
            <text:p>B.G.C. DI BORSA GIOVANNI CARLO SNC</text:p>
          </table:table-cell>
          <table:table-cell office:value-type="string" table:style-name="ce15">
            <text:p>023502200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2" table:style-name="ce11">
            <text:p>1600016762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0492" table:style-name="ce13">
            <text:p>10.492,00</text:p>
          </table:table-cell>
          <table:table-cell office:value-type="string" table:style-name="ce14">
            <text:p>BRAVO SOLUTION ITALIA SPA</text:p>
          </table:table-cell>
          <table:table-cell office:value-type="string" table:style-name="ce15">
            <text:p>0402298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3" table:style-name="ce11">
            <text:p>1600016763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799.5" table:style-name="ce13">
            <text:p>799,50</text:p>
          </table:table-cell>
          <table:table-cell office:value-type="string" table:style-name="ce14">
            <text:p>CHEIRON SRL</text:p>
          </table:table-cell>
          <table:table-cell office:value-type="string" table:style-name="ce15">
            <text:p>0427664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4" table:style-name="ce11">
            <text:p>1600016764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5" table:style-name="ce11">
            <text:p>1600016765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3.08" table:style-name="ce13">
            <text:p>13,08</text:p>
          </table:table-cell>
          <table:table-cell office:value-type="string" table:style-name="ce14">
            <text:p>COMUNE DI AUGUSTA</text:p>
          </table:table-cell>
          <table:table-cell office:value-type="string" table:style-name="ce15">
            <text:p>8100205089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6" table:style-name="ce11">
            <text:p>1600016766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3837.08" table:style-name="ce13">
            <text:p>3.837,08</text:p>
          </table:table-cell>
          <table:table-cell office:value-type="string" table:style-name="ce14">
            <text:p>CONDOMINIO DI VIA MIRAMARE, 123/1</text:p>
          </table:table-cell>
          <table:table-cell office:value-type="string" table:style-name="ce15">
            <text:p>900966403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6" table:style-name="ce11">
            <text:p>1600016766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2388.34" table:style-name="ce13">
            <text:p>2.388,34</text:p>
          </table:table-cell>
          <table:table-cell office:value-type="string" table:style-name="ce14">
            <text:p>CONDOMINIO DI VIA MIRAMARE, 123/1</text:p>
          </table:table-cell>
          <table:table-cell office:value-type="string" table:style-name="ce15">
            <text:p>9009664032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7" table:style-name="ce11">
            <text:p>1600016767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52815.93" table:style-name="ce13">
            <text:p>152.815,93</text:p>
          </table:table-cell>
          <table:table-cell office:value-type="string" table:style-name="ce14">
            <text:p>CORVINO + MULTARI SRL</text:p>
          </table:table-cell>
          <table:table-cell office:value-type="string" table:style-name="ce15">
            <text:p>0784301063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8" table:style-name="ce11">
            <text:p>1600016768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61.99" table:style-name="ce13">
            <text:p>61,99</text:p>
          </table:table-cell>
          <table:table-cell office:value-type="string" table:style-name="ce14">
            <text:p>COZZIO EMILIO &amp;C. SNC</text:p>
          </table:table-cell>
          <table:table-cell office:value-type="string" table:style-name="ce15">
            <text:p>003577802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69" table:style-name="ce11">
            <text:p>1600016769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4670.28" table:style-name="ce13">
            <text:p>4.670,28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0" table:style-name="ce11">
            <text:p>1600016770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7198.34" table:style-name="ce13">
            <text:p>17.198,34</text:p>
          </table:table-cell>
          <table:table-cell office:value-type="string" table:style-name="ce14">
            <text:p>DEERNS ITALIA SPA</text:p>
          </table:table-cell>
          <table:table-cell office:value-type="string" table:style-name="ce15">
            <text:p>0470377015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1" table:style-name="ce11">
            <text:p>1600016771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607.16000000000008" table:style-name="ce13">
            <text:p>607,16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2" table:style-name="ce11">
            <text:p>1600016772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93146.099999999991" table:style-name="ce13">
            <text:p>93.146,10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3" table:style-name="ce11">
            <text:p>1600016773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831.59" table:style-name="ce13">
            <text:p>1.831,59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4" table:style-name="ce11">
            <text:p>1600016774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6960.25" table:style-name="ce13">
            <text:p>6.960,25</text:p>
          </table:table-cell>
          <table:table-cell office:value-type="string" table:style-name="ce14">
            <text:p>ELCOM SRL</text:p>
          </table:table-cell>
          <table:table-cell office:value-type="string" table:style-name="ce15">
            <text:p>0110353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5" table:style-name="ce11">
            <text:p>1600016775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83.17000000000002" table:style-name="ce13">
            <text:p>183,17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6" table:style-name="ce11">
            <text:p>1600016776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7" table:style-name="ce11">
            <text:p>1600016777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8309.39" table:style-name="ce13">
            <text:p>8.309,39</text:p>
          </table:table-cell>
          <table:table-cell office:value-type="string" table:style-name="ce14">
            <text:p>GERARDO MASIELLO - STUDIO TECNICO MASIELLO G. DEL VIVAF.</text:p>
          </table:table-cell>
          <table:table-cell office:value-type="string" table:style-name="ce15">
            <text:p>022104205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8" table:style-name="ce11">
            <text:p>1600016778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I.A. INDUSTRIA AMBIENTE SRL</text:p>
          </table:table-cell>
          <table:table-cell office:value-type="string" table:style-name="ce15">
            <text:p>0381929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79" table:style-name="ce11">
            <text:p>1600016779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183.99" table:style-name="ce13">
            <text:p>1.183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0" table:style-name="ce11">
            <text:p>1600016780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20" table:style-name="ce13">
            <text:p>120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1" table:style-name="ce11">
            <text:p>1600016781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0312.890000000001" table:style-name="ce13">
            <text:p>10.312,89</text:p>
          </table:table-cell>
          <table:table-cell office:value-type="string" table:style-name="ce14">
            <text:p>IMPRESA DI COSTRUZIONI SILVANO &amp;C.SRL</text:p>
          </table:table-cell>
          <table:table-cell office:value-type="string" table:style-name="ce15">
            <text:p>0139756008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2" table:style-name="ce11">
            <text:p>1600016782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1303.78" table:style-name="ce13">
            <text:p>11.303,78</text:p>
          </table:table-cell>
          <table:table-cell office:value-type="string" table:style-name="ce14">
            <text:p>INARCHECK SPA</text:p>
          </table:table-cell>
          <table:table-cell office:value-type="string" table:style-name="ce15">
            <text:p>0346509096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3" table:style-name="ce11">
            <text:p>1600016783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9532.92" table:style-name="ce13">
            <text:p>9.532,92</text:p>
          </table:table-cell>
          <table:table-cell office:value-type="string" table:style-name="ce14">
            <text:p>INTEGRA INGEGNERIA TERRITORIO GRANDI INFRASTRUTTURE SRL</text:p>
          </table:table-cell>
          <table:table-cell office:value-type="string" table:style-name="ce15">
            <text:p>0643164100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4" table:style-name="ce11">
            <text:p>1600016784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2519.1800000000007" table:style-name="ce13">
            <text:p>2.519,1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5" table:style-name="ce11">
            <text:p>1600016785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13338.57" table:style-name="ce13">
            <text:p>13.338,57</text:p>
          </table:table-cell>
          <table:table-cell office:value-type="string" table:style-name="ce14">
            <text:p>ITS SRL</text:p>
          </table:table-cell>
          <table:table-cell office:value-type="string" table:style-name="ce15">
            <text:p>0214614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6" table:style-name="ce11">
            <text:p>1600016786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734.49" table:style-name="ce13">
            <text:p>734,4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7" table:style-name="ce11">
            <text:p>1600016787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3530.1799999999994" table:style-name="ce13">
            <text:p>3.530,18</text:p>
          </table:table-cell>
          <table:table-cell office:value-type="string" table:style-name="ce14">
            <text:p>LA GAMBA GIUSEPPE MAURIZIO</text:p>
          </table:table-cell>
          <table:table-cell office:value-type="string" table:style-name="ce15">
            <text:p>LGMGPP64D13D150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8" table:style-name="ce11">
            <text:p>160001678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5462.69" table:style-name="ce13">
            <text:p>5.462,69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89" table:style-name="ce11">
            <text:p>160001678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3.16000000000003" table:style-name="ce13">
            <text:p>133,16</text:p>
          </table:table-cell>
          <table:table-cell office:value-type="string" table:style-name="ce14">
            <text:p>LORENZI GIORGIA</text:p>
          </table:table-cell>
          <table:table-cell office:value-type="string" table:style-name="ce15">
            <text:p>LRNGRG82C60L17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0" table:style-name="ce11">
            <text:p>160001679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777.75" table:style-name="ce13">
            <text:p>777,75</text:p>
          </table:table-cell>
          <table:table-cell office:value-type="string" table:style-name="ce14">
            <text:p>LUX FIRE SYSTEM SRL</text:p>
          </table:table-cell>
          <table:table-cell office:value-type="string" table:style-name="ce15">
            <text:p>0508729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1" table:style-name="ce11">
            <text:p>160001679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35.55" table:style-name="ce13">
            <text:p>335,55</text:p>
          </table:table-cell>
          <table:table-cell office:value-type="string" table:style-name="ce14">
            <text:p>MONTALDO GIORGIO SRL - EX MONTALDO GIORGIO &amp;C. SNC</text:p>
          </table:table-cell>
          <table:table-cell office:value-type="string" table:style-name="ce15">
            <text:p>022151200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2" table:style-name="ce11">
            <text:p>160001679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4770" table:style-name="ce13">
            <text:p>34.770,00</text:p>
          </table:table-cell>
          <table:table-cell office:value-type="string" table:style-name="ce14">
            <text:p>NOMISMA SOCIETA' STUDI ECONOMICI SPA</text:p>
          </table:table-cell>
          <table:table-cell office:value-type="string" table:style-name="ce15">
            <text:p>0224343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3" table:style-name="ce11">
            <text:p>160001679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82.8" table:style-name="ce13">
            <text:p>282,8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4" table:style-name="ce11">
            <text:p>160001679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5" table:style-name="ce11">
            <text:p>160001679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83.95" table:style-name="ce13">
            <text:p>283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6" table:style-name="ce11">
            <text:p>160001679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969.3599999999999" table:style-name="ce13">
            <text:p>969,36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7" table:style-name="ce11">
            <text:p>160001679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084.0000000000002" table:style-name="ce13">
            <text:p>1.084,00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8" table:style-name="ce11">
            <text:p>160001679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86066.02" table:style-name="ce13">
            <text:p>86.066,02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799" table:style-name="ce11">
            <text:p>160001679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7194.13" table:style-name="ce13">
            <text:p>7.194,1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0" table:style-name="ce11">
            <text:p>160001680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9048.9599999999991" table:style-name="ce13">
            <text:p>9.048,96</text:p>
          </table:table-cell>
          <table:table-cell office:value-type="string" table:style-name="ce14">
            <text:p>S.I.B. STUDIO DI INGRiEGNERIA BELLO SRL</text:p>
          </table:table-cell>
          <table:table-cell office:value-type="string" table:style-name="ce15">
            <text:p>016158106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1" table:style-name="ce11">
            <text:p>160001680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221.22" table:style-name="ce13">
            <text:p>1.221,22</text:p>
          </table:table-cell>
          <table:table-cell office:value-type="string" table:style-name="ce14">
            <text:p>SICURCENTER SPA</text:p>
          </table:table-cell>
          <table:table-cell office:value-type="string" table:style-name="ce15">
            <text:p>013046607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2" table:style-name="ce11">
            <text:p>160001680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1545.34" table:style-name="ce13">
            <text:p>11.545,34</text:p>
          </table:table-cell>
          <table:table-cell office:value-type="string" table:style-name="ce14">
            <text:p>SO.GE.M. SRL</text:p>
          </table:table-cell>
          <table:table-cell office:value-type="string" table:style-name="ce15">
            <text:p>0590291121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3" table:style-name="ce11">
            <text:p>1600016803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837.7399999999993" table:style-name="ce13">
            <text:p>2.837,74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4" table:style-name="ce11">
            <text:p>160001680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411.59" table:style-name="ce13">
            <text:p>4.411,59</text:p>
          </table:table-cell>
          <table:table-cell office:value-type="string" table:style-name="ce14">
            <text:p>SPACEPLANNERS SRL</text:p>
          </table:table-cell>
          <table:table-cell office:value-type="string" table:style-name="ce15">
            <text:p>0669569058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5" table:style-name="ce11">
            <text:p>160001680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8262.08" table:style-name="ce13">
            <text:p>8.262,08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6" table:style-name="ce11">
            <text:p>160001680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646" table:style-name="ce13">
            <text:p>646,00</text:p>
          </table:table-cell>
          <table:table-cell office:value-type="string" table:style-name="ce14">
            <text:p>TRIESTE MARINE TERMINAL SPA</text:p>
          </table:table-cell>
          <table:table-cell office:value-type="string" table:style-name="ce15">
            <text:p>010003803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7" table:style-name="ce11">
            <text:p>1600016807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97320.719999999987" table:style-name="ce13">
            <text:p>97.320,72</text:p>
          </table:table-cell>
          <table:table-cell office:value-type="string" table:style-name="ce14">
            <text:p>UPGRANDING SERVICES SPA</text:p>
          </table:table-cell>
          <table:table-cell office:value-type="string" table:style-name="ce15">
            <text:p>062760207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8" table:style-name="ce11">
            <text:p>1600016808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494.5" table:style-name="ce13">
            <text:p>1.494,50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09" table:style-name="ce11">
            <text:p>160001680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811.02" table:style-name="ce13">
            <text:p>3.811,02</text:p>
          </table:table-cell>
          <table:table-cell office:value-type="string" table:style-name="ce14">
            <text:p>WELL TECH ENGINEERING SRL</text:p>
          </table:table-cell>
          <table:table-cell office:value-type="string" table:style-name="ce15">
            <text:p>022932302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0" table:style-name="ce11">
            <text:p>1600016810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21911.200000000001" table:style-name="ce13">
            <text:p>21.911,2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1" table:style-name="ce11">
            <text:p>160001681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17.82" table:style-name="ce13">
            <text:p>317,8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2" table:style-name="ce11">
            <text:p>1600016812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4884" table:style-name="ce13">
            <text:p>14.884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4" table:style-name="ce11">
            <text:p>1600016814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350" table:style-name="ce13">
            <text:p>1.350,00</text:p>
          </table:table-cell>
          <table:table-cell office:value-type="string" table:style-name="ce14">
            <text:p>ALBERGHI E TURISMO A&amp;T SRL</text:p>
          </table:table-cell>
          <table:table-cell office:value-type="string" table:style-name="ce15">
            <text:p>011467604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5" table:style-name="ce11">
            <text:p>1600016815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3690" table:style-name="ce13">
            <text:p>3.690,00</text:p>
          </table:table-cell>
          <table:table-cell office:value-type="string" table:style-name="ce14">
            <text:p>CIRMOLO SRL</text:p>
          </table:table-cell>
          <table:table-cell office:value-type="string" table:style-name="ce15">
            <text:p>041227002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6" table:style-name="ce11">
            <text:p>1600016816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1251.24" table:style-name="ce13">
            <text:p>1.251,24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7" table:style-name="ce11">
            <text:p>160001681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8618.190000000002" table:style-name="ce13">
            <text:p>18.618,19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8" table:style-name="ce11">
            <text:p>160001681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847.4699999999998" table:style-name="ce13">
            <text:p>1.847,47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19" table:style-name="ce11">
            <text:p>160001681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6614.97" table:style-name="ce13">
            <text:p>26.614,97</text:p>
          </table:table-cell>
          <table:table-cell office:value-type="string" table:style-name="ce14">
            <text:p>AMATORI LUCA</text:p>
          </table:table-cell>
          <table:table-cell office:value-type="string" table:style-name="ce15">
            <text:p>MTRLCU72A19I138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0" table:style-name="ce11">
            <text:p>160001682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835.59" table:style-name="ce13">
            <text:p>2.835,59</text:p>
          </table:table-cell>
          <table:table-cell office:value-type="string" table:style-name="ce14">
            <text:p>AMMINISTRAZIONE CASEGGIATO VIA CARREA 5</text:p>
          </table:table-cell>
          <table:table-cell office:value-type="string" table:style-name="ce15">
            <text:p>8015534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1" table:style-name="ce11">
            <text:p>160001682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352.9399999999996" table:style-name="ce13">
            <text:p>2.352,94</text:p>
          </table:table-cell>
          <table:table-cell office:value-type="string" table:style-name="ce14">
            <text:p>ANTINFORTUNISTICA ROBERTI SAS DI ELEONORA VACAN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2" table:style-name="ce11">
            <text:p>160001682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308.68" table:style-name="ce13">
            <text:p>1.308,68</text:p>
          </table:table-cell>
          <table:table-cell office:value-type="string" table:style-name="ce14">
            <text:p>AUTOCARROZZERIA DRUDI GIULIANO &amp;FIGLI SNC</text:p>
          </table:table-cell>
          <table:table-cell office:value-type="string" table:style-name="ce15">
            <text:p>014678704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3" table:style-name="ce11">
            <text:p>160001682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65.47" table:style-name="ce13">
            <text:p>65,47</text:p>
          </table:table-cell>
          <table:table-cell office:value-type="string" table:style-name="ce14">
            <text:p>AUTOSOCCORSO COSTAMAGNA SRL</text:p>
          </table:table-cell>
          <table:table-cell office:value-type="string" table:style-name="ce15">
            <text:p>0354728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4" table:style-name="ce11">
            <text:p>160001682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5" table:style-name="ce11">
            <text:p>160001682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52" table:style-name="ce13">
            <text:p>452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6" table:style-name="ce11">
            <text:p>160001682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403" table:style-name="ce13">
            <text:p>1.403,00</text:p>
          </table:table-cell>
          <table:table-cell office:value-type="string" table:style-name="ce14">
            <text:p>C.F.P. SRL</text:p>
          </table:table-cell>
          <table:table-cell office:value-type="string" table:style-name="ce15">
            <text:p>0038294093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7" table:style-name="ce11">
            <text:p>160001682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63.76" table:style-name="ce13">
            <text:p>63,76</text:p>
          </table:table-cell>
          <table:table-cell office:value-type="string" table:style-name="ce14">
            <text:p>CAFFARO GIOVANNI BATTISTA</text:p>
          </table:table-cell>
          <table:table-cell office:value-type="string" table:style-name="ce15">
            <text:p>0103895004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8" table:style-name="ce11">
            <text:p>160001682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05.89" table:style-name="ce13">
            <text:p>205,89</text:p>
          </table:table-cell>
          <table:table-cell office:value-type="string" table:style-name="ce14">
            <text:p>CARROZZERIA MANTOVANI SNC</text:p>
          </table:table-cell>
          <table:table-cell office:value-type="string" table:style-name="ce15">
            <text:p>020295200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29" table:style-name="ce11">
            <text:p>160001682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6.04" table:style-name="ce13">
            <text:p>26,04</text:p>
          </table:table-cell>
          <table:table-cell office:value-type="string" table:style-name="ce14">
            <text:p>CITTA' DI MAIORI - COSTA D'AMALFI</text:p>
          </table:table-cell>
          <table:table-cell office:value-type="string" table:style-name="ce15">
            <text:p>002699906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0" table:style-name="ce11">
            <text:p>160001683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631" table:style-name="ce13">
            <text:p>3.631,00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1" table:style-name="ce11">
            <text:p>160001683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163" table:style-name="ce13">
            <text:p>1.163,00</text:p>
          </table:table-cell>
          <table:table-cell office:value-type="string" table:style-name="ce14">
            <text:p>COND. VIA BOLOGNA 76</text:p>
          </table:table-cell>
          <table:table-cell office:value-type="string" table:style-name="ce15">
            <text:p>800023801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2" table:style-name="ce11">
            <text:p>160001683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60.06" table:style-name="ce13">
            <text:p>460,06</text:p>
          </table:table-cell>
          <table:table-cell office:value-type="string" table:style-name="ce14">
            <text:p>CONDOMINIO PIAZZA SAULI, 7</text:p>
          </table:table-cell>
          <table:table-cell office:value-type="string" table:style-name="ce15">
            <text:p>9402873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3" table:style-name="ce11">
            <text:p>160001683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295.68" table:style-name="ce13">
            <text:p>1.295,68</text:p>
          </table:table-cell>
          <table:table-cell office:value-type="string" table:style-name="ce14">
            <text:p>CONDOMINIO VIA ACCADEMIA LABRONICA 26</text:p>
          </table:table-cell>
          <table:table-cell office:value-type="string" table:style-name="ce15">
            <text:p>800100404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4" table:style-name="ce11">
            <text:p>160001683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516.75" table:style-name="ce13">
            <text:p>1.516,75</text:p>
          </table:table-cell>
          <table:table-cell office:value-type="string" table:style-name="ce14">
            <text:p>CONDOMINIO VIA CONTARDO 2</text:p>
          </table:table-cell>
          <table:table-cell office:value-type="string" table:style-name="ce15">
            <text:p>940496801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5" table:style-name="ce11">
            <text:p>160001683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44.33" table:style-name="ce13">
            <text:p>244,33</text:p>
          </table:table-cell>
          <table:table-cell office:value-type="string" table:style-name="ce14">
            <text:p>CONDOMINIO VIA ELEONORA DUSE 71</text:p>
          </table:table-cell>
          <table:table-cell office:value-type="string" table:style-name="ce15">
            <text:p>941126201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6" table:style-name="ce11">
            <text:p>160001683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529.49" table:style-name="ce13">
            <text:p>529,49</text:p>
          </table:table-cell>
          <table:table-cell office:value-type="string" table:style-name="ce14">
            <text:p>CONDOMINIO VIA PIAVE N.54/64 (PI) AMM. NINO SILVESTRI</text:p>
          </table:table-cell>
          <table:table-cell office:value-type="string" table:style-name="ce15">
            <text:p>930153605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7" table:style-name="ce11">
            <text:p>160001683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14.11" table:style-name="ce13">
            <text:p>214,11</text:p>
          </table:table-cell>
          <table:table-cell office:value-type="string" table:style-name="ce14">
            <text:p>DANIELE &amp;TESTO SNC</text:p>
          </table:table-cell>
          <table:table-cell office:value-type="string" table:style-name="ce15">
            <text:p>0159398004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8" table:style-name="ce11">
            <text:p>160001683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812.3300000000004" table:style-name="ce13">
            <text:p>2.812,33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39" table:style-name="ce11">
            <text:p>160001683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0914.710000000001" table:style-name="ce13">
            <text:p>10.914,71</text:p>
          </table:table-cell>
          <table:table-cell office:value-type="string" table:style-name="ce14">
            <text:p>FRANCESCO RAIS SRL</text:p>
          </table:table-cell>
          <table:table-cell office:value-type="string" table:style-name="ce15">
            <text:p>029983509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0" table:style-name="ce11">
            <text:p>160001684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100" table:style-name="ce13">
            <text:p>1.100,00</text:p>
          </table:table-cell>
          <table:table-cell office:value-type="string" table:style-name="ce14">
            <text:p>G.T.M. SRL GUIDI</text:p>
          </table:table-cell>
          <table:table-cell office:value-type="string" table:style-name="ce15">
            <text:p>040113004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1" table:style-name="ce11">
            <text:p>160001684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55660" table:style-name="ce13">
            <text:p>55.660,00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2" table:style-name="ce11">
            <text:p>160001684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164.58" table:style-name="ce13">
            <text:p>3.164,58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3" table:style-name="ce11">
            <text:p>160001684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33.26" table:style-name="ce13">
            <text:p>233,2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4" table:style-name="ce11">
            <text:p>160001684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.97" table:style-name="ce13">
            <text:p>3,9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5" table:style-name="ce11">
            <text:p>160001684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395.4099999999999" table:style-name="ce13">
            <text:p>1.395,41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6" table:style-name="ce11">
            <text:p>160001684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680.25" table:style-name="ce13">
            <text:p>1.680,25</text:p>
          </table:table-cell>
          <table:table-cell office:value-type="string" table:style-name="ce14">
            <text:p>IL FARO SRL</text:p>
          </table:table-cell>
          <table:table-cell office:value-type="string" table:style-name="ce15">
            <text:p>017006404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7" table:style-name="ce11">
            <text:p>160001684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52.36" table:style-name="ce13">
            <text:p>452,36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8" table:style-name="ce11">
            <text:p>160001684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9210.61" table:style-name="ce13">
            <text:p>9.210,61</text:p>
          </table:table-cell>
          <table:table-cell office:value-type="string" table:style-name="ce14">
            <text:p>KELLER ASSOCIATI SRL</text:p>
          </table:table-cell>
          <table:table-cell office:value-type="string" table:style-name="ce15">
            <text:p>059744609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49" table:style-name="ce11">
            <text:p>160001684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25.9" table:style-name="ce13">
            <text:p>725,90</text:p>
          </table:table-cell>
          <table:table-cell office:value-type="string" table:style-name="ce14">
            <text:p>KRATOS SPA</text:p>
          </table:table-cell>
          <table:table-cell office:value-type="string" table:style-name="ce15">
            <text:p>026833904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0" table:style-name="ce11">
            <text:p>160001685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53.41000000000003" table:style-name="ce13">
            <text:p>153,41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1" table:style-name="ce11">
            <text:p>160001685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5287.589999999989" table:style-name="ce13">
            <text:p>35.287,59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2" table:style-name="ce11">
            <text:p>160001685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2.77" table:style-name="ce13">
            <text:p>72,77</text:p>
          </table:table-cell>
          <table:table-cell office:value-type="string" table:style-name="ce14">
            <text:p>MONDIALCAR SERVICE SNC</text:p>
          </table:table-cell>
          <table:table-cell office:value-type="string" table:style-name="ce15">
            <text:p>0229300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3" table:style-name="ce11">
            <text:p>160001685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024.84" table:style-name="ce13">
            <text:p>2.024,84</text:p>
          </table:table-cell>
          <table:table-cell office:value-type="string" table:style-name="ce14">
            <text:p>NUOVA EUROCRISCI SRL</text:p>
          </table:table-cell>
          <table:table-cell office:value-type="string" table:style-name="ce15">
            <text:p>0254494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4" table:style-name="ce11">
            <text:p>160001685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88.73" table:style-name="ce13">
            <text:p>188,73</text:p>
          </table:table-cell>
          <table:table-cell office:value-type="string" table:style-name="ce14">
            <text:p>OLIVETTI spa</text:p>
          </table:table-cell>
          <table:table-cell office:value-type="string" table:style-name="ce15">
            <text:p>0229870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5" table:style-name="ce11">
            <text:p>160001685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08.32" table:style-name="ce13">
            <text:p>208,32</text:p>
          </table:table-cell>
          <table:table-cell office:value-type="string" table:style-name="ce14">
            <text:p>PONTEGGI TUBOLARI SPA</text:p>
          </table:table-cell>
          <table:table-cell office:value-type="string" table:style-name="ce15">
            <text:p>006033108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6" table:style-name="ce11">
            <text:p>160001685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00.55" table:style-name="ce13">
            <text:p>700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7" table:style-name="ce11">
            <text:p>160001685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839.66" table:style-name="ce13">
            <text:p>2.839,6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8" table:style-name="ce11">
            <text:p>160001685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6517.6000000000013" table:style-name="ce13">
            <text:p>6.517,60</text:p>
          </table:table-cell>
          <table:table-cell office:value-type="string" table:style-name="ce14">
            <text:p>RAI RADIO TELEVISIONE ITALIANA SPA</text:p>
          </table:table-cell>
          <table:table-cell office:value-type="string" table:style-name="ce15">
            <text:p>0638264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59" table:style-name="ce11">
            <text:p>160001685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0290.629999999976" table:style-name="ce13">
            <text:p>70.290,63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0" table:style-name="ce11">
            <text:p>160001686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2808.67" table:style-name="ce13">
            <text:p>12.808,67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1" table:style-name="ce11">
            <text:p>160001686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52.5" table:style-name="ce13">
            <text:p>152,50</text:p>
          </table:table-cell>
          <table:table-cell office:value-type="string" table:style-name="ce14">
            <text:p>SAIA SAS DI GAMBELLA MARCO E C.</text:p>
          </table:table-cell>
          <table:table-cell office:value-type="string" table:style-name="ce15">
            <text:p>0220095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2" table:style-name="ce11">
            <text:p>160001686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464" table:style-name="ce13">
            <text:p>1.464,00</text:p>
          </table:table-cell>
          <table:table-cell office:value-type="string" table:style-name="ce14">
            <text:p>SAITEX TENDAGGI SNC</text:p>
          </table:table-cell>
          <table:table-cell office:value-type="string" table:style-name="ce15">
            <text:p>0059046042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3" table:style-name="ce11">
            <text:p>160001686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85.46" table:style-name="ce13">
            <text:p>485,46</text:p>
          </table:table-cell>
          <table:table-cell office:value-type="string" table:style-name="ce14">
            <text:p>SANSONE LIFT SRL</text:p>
          </table:table-cell>
          <table:table-cell office:value-type="string" table:style-name="ce15">
            <text:p>047018008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4" table:style-name="ce11">
            <text:p>160001686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4742.670000000002" table:style-name="ce13">
            <text:p>24.742,67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5" table:style-name="ce11">
            <text:p>160001686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432.46" table:style-name="ce13">
            <text:p>4.432,46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6" table:style-name="ce11">
            <text:p>160001686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0203.89" table:style-name="ce13">
            <text:p>10.203,89</text:p>
          </table:table-cell>
          <table:table-cell office:value-type="string" table:style-name="ce14">
            <text:p>SPIRA SRL</text:p>
          </table:table-cell>
          <table:table-cell office:value-type="string" table:style-name="ce15">
            <text:p>054490704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7" table:style-name="ce11">
            <text:p>160001686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222.6000000000004" table:style-name="ce13">
            <text:p>4.222,60</text:p>
          </table:table-cell>
          <table:table-cell office:value-type="string" table:style-name="ce14">
            <text:p>ST AEDITECNE S.S. ARCHITETTI FASOLATO E FOCHESATO</text:p>
          </table:table-cell>
          <table:table-cell office:value-type="string" table:style-name="ce15">
            <text:p>0055736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8" table:style-name="ce11">
            <text:p>160001686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0265.9" table:style-name="ce13">
            <text:p>10.265,90</text:p>
          </table:table-cell>
          <table:table-cell office:value-type="string" table:style-name="ce14">
            <text:p>STAGNO ITALO</text:p>
          </table:table-cell>
          <table:table-cell office:value-type="string" table:style-name="ce15">
            <text:p>STGTLI60L26B354F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69" table:style-name="ce11">
            <text:p>160001686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86472.79" table:style-name="ce13">
            <text:p>86.472,79</text:p>
          </table:table-cell>
          <table:table-cell office:value-type="string" table:style-name="ce14">
            <text:p>T.E.A. COSTRUZIONI SRL</text:p>
          </table:table-cell>
          <table:table-cell office:value-type="string" table:style-name="ce15">
            <text:p>006699207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0" table:style-name="ce11">
            <text:p>160001687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0899.760000000002" table:style-name="ce13">
            <text:p>30.899,76</text:p>
          </table:table-cell>
          <table:table-cell office:value-type="string" table:style-name="ce14">
            <text:p>TARDITI GIORGIO</text:p>
          </table:table-cell>
          <table:table-cell office:value-type="string" table:style-name="ce15">
            <text:p>TRDGRG63E18G674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1" table:style-name="ce11">
            <text:p>160001687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99.43" table:style-name="ce13">
            <text:p>99,43</text:p>
          </table:table-cell>
          <table:table-cell office:value-type="string" table:style-name="ce14">
            <text:p>TEGAS MARIO</text:p>
          </table:table-cell>
          <table:table-cell office:value-type="string" table:style-name="ce15">
            <text:p>TGSMRA60B12E441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2" table:style-name="ce11">
            <text:p>160001687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5.320000000000007" table:style-name="ce13">
            <text:p>75,32</text:p>
          </table:table-cell>
          <table:table-cell office:value-type="string" table:style-name="ce14">
            <text:p>VALLE D'AOSTA ECOLOGIE SRL</text:p>
          </table:table-cell>
          <table:table-cell office:value-type="string" table:style-name="ce15">
            <text:p>011246800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3" table:style-name="ce11">
            <text:p>1600016873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5008.71" table:style-name="ce13">
            <text:p>5.008,71</text:p>
          </table:table-cell>
          <table:table-cell office:value-type="string" table:style-name="ce14">
            <text:p>VEMAR SAS DI TOFFANELLO BRUNO &amp;C</text:p>
          </table:table-cell>
          <table:table-cell office:value-type="string" table:style-name="ce15">
            <text:p>0077407027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4" table:style-name="ce11">
            <text:p>160001687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9131.6" table:style-name="ce13">
            <text:p>9.131,60</text:p>
          </table:table-cell>
          <table:table-cell office:value-type="string" table:style-name="ce14">
            <text:p>VITRE STUDIO SRL</text:p>
          </table:table-cell>
          <table:table-cell office:value-type="string" table:style-name="ce15">
            <text:p>0346637024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5" table:style-name="ce11">
            <text:p>160001687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130.79" table:style-name="ce13">
            <text:p>1.130,79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6" table:style-name="ce11">
            <text:p>1600016876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39.41" table:style-name="ce13">
            <text:p>439,4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7" table:style-name="ce11">
            <text:p>1600016877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662.94999999999993" table:style-name="ce13">
            <text:p>662,95</text:p>
          </table:table-cell>
          <table:table-cell office:value-type="string" table:style-name="ce14">
            <text:p>F.LLI MENCOBONI SNC</text:p>
          </table:table-cell>
          <table:table-cell office:value-type="string" table:style-name="ce15">
            <text:p>0120989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8" table:style-name="ce11">
            <text:p>160001687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3845.1" table:style-name="ce13">
            <text:p>3.845,1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79" table:style-name="ce11">
            <text:p>1600016879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511.6" table:style-name="ce13">
            <text:p>511,6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0" table:style-name="ce11">
            <text:p>1600016880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0028.789999999999" table:style-name="ce13">
            <text:p>10.028,7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1" table:style-name="ce11">
            <text:p>1600016881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47.54" table:style-name="ce13">
            <text:p>47,5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2" table:style-name="ce11">
            <text:p>160001688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07.7" table:style-name="ce13">
            <text:p>707,7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3" table:style-name="ce11">
            <text:p>1600016883</text:p>
          </table:table-cell>
          <table:table-cell office:value-type="date" office:date-value="2019-01-28T00:00:00" table:style-name="ce12">
            <text:p>28/01/19</text:p>
          </table:table-cell>
          <table:table-cell office:value-type="float" office:value="123" table:style-name="ce13">
            <text:p>123,00</text:p>
          </table:table-cell>
          <table:table-cell office:value-type="string" table:style-name="ce14">
            <text:p>CONDOMINIO ROSALINA</text:p>
          </table:table-cell>
          <table:table-cell office:value-type="string" table:style-name="ce15">
            <text:p>920214500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4" table:style-name="ce11">
            <text:p>1600016884</text:p>
          </table:table-cell>
          <table:table-cell office:value-type="date" office:date-value="2019-01-28T00:00:00" table:style-name="ce12">
            <text:p>28/01/19</text:p>
          </table:table-cell>
          <table:table-cell office:value-type="float" office:value="7917.9500000000007" table:style-name="ce13">
            <text:p>7.917,95</text:p>
          </table:table-cell>
          <table:table-cell office:value-type="string" table:style-name="ce14">
            <text:p>OTTOBONI EDOARDO</text:p>
          </table:table-cell>
          <table:table-cell office:value-type="string" table:style-name="ce15">
            <text:p>TTBDRD58S09F789W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5" table:style-name="ce11">
            <text:p>1600016885</text:p>
          </table:table-cell>
          <table:table-cell office:value-type="date" office:date-value="2019-01-28T00:00:00" table:style-name="ce12">
            <text:p>28/01/19</text:p>
          </table:table-cell>
          <table:table-cell office:value-type="float" office:value="2544.0100000000002" table:style-name="ce13">
            <text:p>2.544,01</text:p>
          </table:table-cell>
          <table:table-cell office:value-type="string" table:style-name="ce14">
            <text:p>ETHICA SCARL</text:p>
          </table:table-cell>
          <table:table-cell office:value-type="string" table:style-name="ce15">
            <text:p>0627733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6" table:style-name="ce11">
            <text:p>160001688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78.06" table:style-name="ce13">
            <text:p>178,06</text:p>
          </table:table-cell>
          <table:table-cell office:value-type="string" table:style-name="ce14">
            <text:p>A.C.S. DI DENTI GIOVANNI</text:p>
          </table:table-cell>
          <table:table-cell office:value-type="string" table:style-name="ce15">
            <text:p>012036509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7" table:style-name="ce11">
            <text:p>160001688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33.39999999999995" table:style-name="ce13">
            <text:p>233,40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8" table:style-name="ce11">
            <text:p>160001688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6230.67" table:style-name="ce13">
            <text:p>36.230,67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89" table:style-name="ce11">
            <text:p>160001688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4">
            <text:p>AODV 231 ASS. DEI COMP. DEGLI ORG. DI VIGILANZA</text:p>
          </table:table-cell>
          <table:table-cell office:value-type="string" table:style-name="ce15">
            <text:p>065614809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0" table:style-name="ce11">
            <text:p>1600016890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97.11" table:style-name="ce13">
            <text:p>1.897,11</text:p>
          </table:table-cell>
          <table:table-cell office:value-type="string" table:style-name="ce14">
            <text:p>AUTO GARAGE ISOLA SOCCORSO STRADALE DI TANGIANU</text:p>
          </table:table-cell>
          <table:table-cell office:value-type="string" table:style-name="ce15">
            <text:p>001973509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1" table:style-name="ce11">
            <text:p>160001689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03.10000000000001" table:style-name="ce13">
            <text:p>103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2" table:style-name="ce11">
            <text:p>160001689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4671.76" table:style-name="ce13">
            <text:p>4.671,76</text:p>
          </table:table-cell>
          <table:table-cell office:value-type="string" table:style-name="ce14">
            <text:p>CONDOMINIO ARIETE</text:p>
          </table:table-cell>
          <table:table-cell office:value-type="string" table:style-name="ce15">
            <text:p>900096609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2" table:style-name="ce11">
            <text:p>160001689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58.85" table:style-name="ce13">
            <text:p>158,85</text:p>
          </table:table-cell>
          <table:table-cell office:value-type="string" table:style-name="ce14">
            <text:p>CONDOMINIO ARIETE</text:p>
          </table:table-cell>
          <table:table-cell office:value-type="string" table:style-name="ce15">
            <text:p>900096609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3" table:style-name="ce11">
            <text:p>160001689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410.5900000000001" table:style-name="ce13">
            <text:p>1.410,59</text:p>
          </table:table-cell>
          <table:table-cell office:value-type="string" table:style-name="ce14">
            <text:p>CONDOMINIO CABOTO</text:p>
          </table:table-cell>
          <table:table-cell office:value-type="string" table:style-name="ce15">
            <text:p>9000313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4" table:style-name="ce11">
            <text:p>160001689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4447.2000000000007" table:style-name="ce13">
            <text:p>4.447,20</text:p>
          </table:table-cell>
          <table:table-cell office:value-type="string" table:style-name="ce14">
            <text:p>CONDOMINIO CAVOUR - SAVONAROLA</text:p>
          </table:table-cell>
          <table:table-cell office:value-type="string" table:style-name="ce15">
            <text:p>900345703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5" table:style-name="ce11">
            <text:p>160001689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864.14" table:style-name="ce13">
            <text:p>864,14</text:p>
          </table:table-cell>
          <table:table-cell office:value-type="string" table:style-name="ce14">
            <text:p>CONDOMINIO GIARDINI LAGUNA</text:p>
          </table:table-cell>
          <table:table-cell office:value-type="string" table:style-name="ce15">
            <text:p>8000140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6" table:style-name="ce11">
            <text:p>160001689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32.18" table:style-name="ce13">
            <text:p>332,18</text:p>
          </table:table-cell>
          <table:table-cell office:value-type="string" table:style-name="ce14">
            <text:p>CONDOMINIO S. ANDREA</text:p>
          </table:table-cell>
          <table:table-cell office:value-type="string" table:style-name="ce15">
            <text:p>9014008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7" table:style-name="ce11">
            <text:p>160001689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441.78" table:style-name="ce13">
            <text:p>441,78</text:p>
          </table:table-cell>
          <table:table-cell office:value-type="string" table:style-name="ce14">
            <text:p>CONDOMINIO SIRENA 10</text:p>
          </table:table-cell>
          <table:table-cell office:value-type="string" table:style-name="ce15">
            <text:p>9302728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8" table:style-name="ce11">
            <text:p>160001689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9265.599999999999" table:style-name="ce13">
            <text:p>19.265,6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899" table:style-name="ce11">
            <text:p>160001689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999.7300000000002" table:style-name="ce13">
            <text:p>1.999,7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0" table:style-name="ce11">
            <text:p>1600016900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8831.9599999999991" table:style-name="ce13">
            <text:p>8.831,9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1" table:style-name="ce11">
            <text:p>160001690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76510.12" table:style-name="ce13">
            <text:p>76.510,12</text:p>
          </table:table-cell>
          <table:table-cell office:value-type="string" table:style-name="ce14">
            <text:p>EUROSISTEMI SRL</text:p>
          </table:table-cell>
          <table:table-cell office:value-type="string" table:style-name="ce15">
            <text:p>0633465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1" table:style-name="ce11">
            <text:p>160001690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62691.44999999995" table:style-name="ce13">
            <text:p>262.691,45</text:p>
          </table:table-cell>
          <table:table-cell office:value-type="string" table:style-name="ce14">
            <text:p>EUROSISTEMI SRL</text:p>
          </table:table-cell>
          <table:table-cell office:value-type="string" table:style-name="ce15">
            <text:p>0633465072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2" table:style-name="ce11">
            <text:p>160001690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57.14000000000001" table:style-name="ce13">
            <text:p>157,14</text:p>
          </table:table-cell>
          <table:table-cell office:value-type="string" table:style-name="ce14">
            <text:p>GEOCAT DI CATANIA GIUSEPPE</text:p>
          </table:table-cell>
          <table:table-cell office:value-type="string" table:style-name="ce15">
            <text:p>CTNGPP66A16I690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3" table:style-name="ce11">
            <text:p>160001690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951.59999999999991" table:style-name="ce13">
            <text:p>951,60</text:p>
          </table:table-cell>
          <table:table-cell office:value-type="string" table:style-name="ce14">
            <text:p>GEOMAX SRL</text:p>
          </table:table-cell>
          <table:table-cell office:value-type="string" table:style-name="ce15">
            <text:p>076439309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4" table:style-name="ce11">
            <text:p>160001690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20.61" table:style-name="ce13">
            <text:p>120,61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5" table:style-name="ce11">
            <text:p>160001690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5767.9699999999993" table:style-name="ce13">
            <text:p>5.767,97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6" table:style-name="ce11">
            <text:p>160001690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231.6799999999998" table:style-name="ce13">
            <text:p>2.231,68</text:p>
          </table:table-cell>
          <table:table-cell office:value-type="string" table:style-name="ce14">
            <text:p>H.C. SRL</text:p>
          </table:table-cell>
          <table:table-cell office:value-type="string" table:style-name="ce15">
            <text:p>024266808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6" table:style-name="ce11">
            <text:p>160001690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18.82999999999998" table:style-name="ce13">
            <text:p>218,83</text:p>
          </table:table-cell>
          <table:table-cell office:value-type="string" table:style-name="ce14">
            <text:p>H.C. SRL</text:p>
          </table:table-cell>
          <table:table-cell office:value-type="string" table:style-name="ce15">
            <text:p>0242668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7" table:style-name="ce11">
            <text:p>160001690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189.6" table:style-name="ce13">
            <text:p>2.189,60</text:p>
          </table:table-cell>
          <table:table-cell office:value-type="string" table:style-name="ce14">
            <text:p>HABITARE SERVIZI INTEGRATI SRL</text:p>
          </table:table-cell>
          <table:table-cell office:value-type="string" table:style-name="ce15">
            <text:p>1116667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8" table:style-name="ce11">
            <text:p>160001690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89757.109999999986" table:style-name="ce13">
            <text:p>89.757,11</text:p>
          </table:table-cell>
          <table:table-cell office:value-type="string" table:style-name="ce14">
            <text:p>IMPRESA MELEGARI SRL</text:p>
          </table:table-cell>
          <table:table-cell office:value-type="string" table:style-name="ce15">
            <text:p>020241012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09" table:style-name="ce11">
            <text:p>160001690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603.54000000000008" table:style-name="ce13">
            <text:p>603,5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0" table:style-name="ce11">
            <text:p>1600016910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04.31" table:style-name="ce13">
            <text:p>104,31</text:p>
          </table:table-cell>
          <table:table-cell office:value-type="string" table:style-name="ce14">
            <text:p>LA GENTILE SRL</text:p>
          </table:table-cell>
          <table:table-cell office:value-type="string" table:style-name="ce15">
            <text:p>012550702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1" table:style-name="ce11">
            <text:p>160001691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2" table:style-name="ce11">
            <text:p>160001691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021.1899999999998" table:style-name="ce13">
            <text:p>2.021,19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3" table:style-name="ce11">
            <text:p>160001691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4" table:style-name="ce11">
            <text:p>160001691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807.1000000000004" table:style-name="ce13">
            <text:p>2.807,10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5" table:style-name="ce11">
            <text:p>160001691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8.3" table:style-name="ce13">
            <text:p>188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6" table:style-name="ce11">
            <text:p>160001691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87.84" table:style-name="ce13">
            <text:p>87,8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7" table:style-name="ce11">
            <text:p>160001691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897.79" table:style-name="ce13">
            <text:p>2.897,79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8" table:style-name="ce11">
            <text:p>160001691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80.6399999999999" table:style-name="ce13">
            <text:p>1.880,64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19" table:style-name="ce11">
            <text:p>160001691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53099.28" table:style-name="ce13">
            <text:p>53.099,28</text:p>
          </table:table-cell>
          <table:table-cell office:value-type="string" table:style-name="ce14">
            <text:p>Sanguinetti editore spa</text:p>
          </table:table-cell>
          <table:table-cell office:value-type="string" table:style-name="ce15">
            <text:p>0415607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0" table:style-name="ce11">
            <text:p>1600016920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78.09" table:style-name="ce13">
            <text:p>78,09</text:p>
          </table:table-cell>
          <table:table-cell office:value-type="string" table:style-name="ce14">
            <text:p>SASSARI AUTOSERVIZI SRL</text:p>
          </table:table-cell>
          <table:table-cell office:value-type="string" table:style-name="ce15">
            <text:p>MNTRND57A07C740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1" table:style-name="ce11">
            <text:p>160001692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55.76" table:style-name="ce13">
            <text:p>155,76</text:p>
          </table:table-cell>
          <table:table-cell office:value-type="string" table:style-name="ce14">
            <text:p>SEAB SERV.ENERGIA AMBIENTE BOLZANO SPA</text:p>
          </table:table-cell>
          <table:table-cell office:value-type="string" table:style-name="ce15">
            <text:p>022310102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2" table:style-name="ce11">
            <text:p>160001692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462.6" table:style-name="ce13">
            <text:p>1.462,60</text:p>
          </table:table-cell>
          <table:table-cell office:value-type="string" table:style-name="ce14">
            <text:p>SERRAMETAL SRL</text:p>
          </table:table-cell>
          <table:table-cell office:value-type="string" table:style-name="ce15">
            <text:p>0023676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3" table:style-name="ce11">
            <text:p>160001692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1820.45" table:style-name="ce13">
            <text:p>31.820,45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286851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4" table:style-name="ce11">
            <text:p>160001692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0836.64" table:style-name="ce13">
            <text:p>10.836,64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5" table:style-name="ce11">
            <text:p>160001692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87.42" table:style-name="ce13">
            <text:p>387,42</text:p>
          </table:table-cell>
          <table:table-cell office:value-type="string" table:style-name="ce14">
            <text:p>SOCCORSO CENTRO SARDEGNA SRL</text:p>
          </table:table-cell>
          <table:table-cell office:value-type="string" table:style-name="ce15">
            <text:p>011881409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6" table:style-name="ce11">
            <text:p>160001692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648.41" table:style-name="ce13">
            <text:p>2.648,41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7" table:style-name="ce11">
            <text:p>160001692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4430.86" table:style-name="ce13">
            <text:p>14.430,86</text:p>
          </table:table-cell>
          <table:table-cell office:value-type="string" table:style-name="ce14">
            <text:p>STUDIO D'INGEGNERIA SURACI</text:p>
          </table:table-cell>
          <table:table-cell office:value-type="string" table:style-name="ce15">
            <text:p>0204802030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8" table:style-name="ce11">
            <text:p>160001692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9871.45" table:style-name="ce13">
            <text:p>19.871,45</text:p>
          </table:table-cell>
          <table:table-cell office:value-type="string" table:style-name="ce14">
            <text:p>STUDIO FLORAMO ENGINEERING &amp;ARCHITECTURE SRL</text:p>
          </table:table-cell>
          <table:table-cell office:value-type="string" table:style-name="ce15">
            <text:p>0328627083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29" table:style-name="ce11">
            <text:p>160001692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0" table:style-name="ce11">
            <text:p>1600016930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056" table:style-name="ce13">
            <text:p>18.056,00</text:p>
          </table:table-cell>
          <table:table-cell office:value-type="string" table:style-name="ce14">
            <text:p>SYSTEMA SRL</text:p>
          </table:table-cell>
          <table:table-cell office:value-type="string" table:style-name="ce15">
            <text:p>022221701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1" table:style-name="ce11">
            <text:p>1600016931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6.3" table:style-name="ce13">
            <text:p>6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2" table:style-name="ce11">
            <text:p>1600016932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258.39999999999998" table:style-name="ce13">
            <text:p>258,40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3" table:style-name="ce11">
            <text:p>1600016933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75.819999999999993" table:style-name="ce13">
            <text:p>75,82</text:p>
          </table:table-cell>
          <table:table-cell office:value-type="string" table:style-name="ce14">
            <text:p>TRAPASSO LUCIANO</text:p>
          </table:table-cell>
          <table:table-cell office:value-type="string" table:style-name="ce15">
            <text:p>TRPLNC48E19C352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4" table:style-name="ce11">
            <text:p>1600016934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494.96" table:style-name="ce13">
            <text:p>3.494,96</text:p>
          </table:table-cell>
          <table:table-cell office:value-type="string" table:style-name="ce14">
            <text:p>VIABILITY SERVIZI</text:p>
          </table:table-cell>
          <table:table-cell office:value-type="string" table:style-name="ce15">
            <text:p>011718309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5" table:style-name="ce11">
            <text:p>1600016935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983.27" table:style-name="ce13">
            <text:p>1.983,27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6" table:style-name="ce11">
            <text:p>1600016936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3623.23" table:style-name="ce13">
            <text:p>3.623,23</text:p>
          </table:table-cell>
          <table:table-cell office:value-type="string" table:style-name="ce14">
            <text:p>ZONETTI LANFRANCO</text:p>
          </table:table-cell>
          <table:table-cell office:value-type="string" table:style-name="ce15">
            <text:p>ZNTLFR66E28D49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7" table:style-name="ce11">
            <text:p>1600016937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641.28" table:style-name="ce13">
            <text:p>641,28</text:p>
          </table:table-cell>
          <table:table-cell office:value-type="string" table:style-name="ce14">
            <text:p>ZONETTI LANFRANCO</text:p>
          </table:table-cell>
          <table:table-cell office:value-type="string" table:style-name="ce15">
            <text:p>ZNTLFR66E28D49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8" table:style-name="ce11">
            <text:p>1600016938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6543.42" table:style-name="ce13">
            <text:p>6.543,42</text:p>
          </table:table-cell>
          <table:table-cell office:value-type="string" table:style-name="ce14">
            <text:p>LA ROSA AGOSTINO</text:p>
          </table:table-cell>
          <table:table-cell office:value-type="string" table:style-name="ce15">
            <text:p>LRSGTN77E20L219K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39" table:style-name="ce11">
            <text:p>1600016939</text:p>
          </table:table-cell>
          <table:table-cell office:value-type="date" office:date-value="2019-01-29T00:00:00" table:style-name="ce12">
            <text:p>29/01/19</text:p>
          </table:table-cell>
          <table:table-cell office:value-type="float" office:value="187" table:style-name="ce13">
            <text:p>187,00</text:p>
          </table:table-cell>
          <table:table-cell office:value-type="string" table:style-name="ce14">
            <text:p>BOMA S.R.L. MEDICINA DEL LAVORO</text:p>
          </table:table-cell>
          <table:table-cell office:value-type="string" table:style-name="ce15">
            <text:p>002170702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0" table:style-name="ce11">
            <text:p>160001694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31" table:style-name="ce13">
            <text:p>331,00</text:p>
          </table:table-cell>
          <table:table-cell office:value-type="string" table:style-name="ce14">
            <text:p>ACI SOCCORSO MELONE GIUSEPPE &amp;C. SNC</text:p>
          </table:table-cell>
          <table:table-cell office:value-type="string" table:style-name="ce15">
            <text:p>002938100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1" table:style-name="ce11">
            <text:p>160001694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0505.349999999999" table:style-name="ce13">
            <text:p>20.505,35</text:p>
          </table:table-cell>
          <table:table-cell office:value-type="string" table:style-name="ce14">
            <text:p>AEDES SRL</text:p>
          </table:table-cell>
          <table:table-cell office:value-type="string" table:style-name="ce15">
            <text:p>068306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1" table:style-name="ce11">
            <text:p>160001694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106.88" table:style-name="ce13">
            <text:p>3.106,88</text:p>
          </table:table-cell>
          <table:table-cell office:value-type="string" table:style-name="ce14">
            <text:p>AEDES SRL</text:p>
          </table:table-cell>
          <table:table-cell office:value-type="string" table:style-name="ce15">
            <text:p>0683069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2" table:style-name="ce11">
            <text:p>1600016942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049.6" table:style-name="ce13">
            <text:p>2.049,60</text:p>
          </table:table-cell>
          <table:table-cell office:value-type="string" table:style-name="ce14">
            <text:p>ANTINFORTUNISTICA ROBERTI SAS DI ELEONORA VACAN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3" table:style-name="ce11">
            <text:p>1600016943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230.8800000000001" table:style-name="ce13">
            <text:p>1.230,88</text:p>
          </table:table-cell>
          <table:table-cell office:value-type="string" table:style-name="ce14">
            <text:p>AUTOPARCO DEL SOLE SRL</text:p>
          </table:table-cell>
          <table:table-cell office:value-type="string" table:style-name="ce15">
            <text:p>024512308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4" table:style-name="ce11">
            <text:p>1600016944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726.04" table:style-name="ce13">
            <text:p>3.726,04</text:p>
          </table:table-cell>
          <table:table-cell office:value-type="string" table:style-name="ce14">
            <text:p>AUTOSOCCORSO SAS DI REGIS GIANPIERO</text:p>
          </table:table-cell>
          <table:table-cell office:value-type="string" table:style-name="ce15">
            <text:p>011281300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5" table:style-name="ce11">
            <text:p>1600016945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78" table:style-name="ce13">
            <text:p>278,0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6" table:style-name="ce11">
            <text:p>1600016946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38.35000000000002" table:style-name="ce13">
            <text:p>238,35</text:p>
          </table:table-cell>
          <table:table-cell office:value-type="string" table:style-name="ce14">
            <text:p>AZ CAR SRL DI SABA VINCENZO</text:p>
          </table:table-cell>
          <table:table-cell office:value-type="string" table:style-name="ce15">
            <text:p>023959309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7" table:style-name="ce11">
            <text:p>160001694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8540" table:style-name="ce13">
            <text:p>8.540,00</text:p>
          </table:table-cell>
          <table:table-cell office:value-type="string" table:style-name="ce14">
            <text:p>C.S.U.G. ZORZETTO SOC.COOP.SOCIALE</text:p>
          </table:table-cell>
          <table:table-cell office:value-type="string" table:style-name="ce15">
            <text:p>0289413027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8" table:style-name="ce11">
            <text:p>1600016948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15.60000000000001" table:style-name="ce13">
            <text:p>115,60</text:p>
          </table:table-cell>
          <table:table-cell office:value-type="string" table:style-name="ce14">
            <text:p>CARROZZERIA LAGANA' S.A.S. DI LAGANA' GIUSEPPE &amp;C.</text:p>
          </table:table-cell>
          <table:table-cell office:value-type="string" table:style-name="ce15">
            <text:p>1096359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49" table:style-name="ce11">
            <text:p>160001694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0" table:style-name="ce11">
            <text:p>160001695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700.68999999999994" table:style-name="ce13">
            <text:p>700,69</text:p>
          </table:table-cell>
          <table:table-cell office:value-type="string" table:style-name="ce14">
            <text:p>CONDOMINIO SIRENA 10</text:p>
          </table:table-cell>
          <table:table-cell office:value-type="string" table:style-name="ce15">
            <text:p>9302728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1" table:style-name="ce11">
            <text:p>160001695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4534.0499999999993" table:style-name="ce13">
            <text:p>4.534,05</text:p>
          </table:table-cell>
          <table:table-cell office:value-type="string" table:style-name="ce14">
            <text:p>CONDOMINIO VIA BARONE SCALA 23</text:p>
          </table:table-cell>
          <table:table-cell office:value-type="string" table:style-name="ce15">
            <text:p>9703059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2" table:style-name="ce11">
            <text:p>1600016952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9293.33" table:style-name="ce13">
            <text:p>9.293,33</text:p>
          </table:table-cell>
          <table:table-cell office:value-type="string" table:style-name="ce14">
            <text:p>CONSORZIO STABILE CAIRE</text:p>
          </table:table-cell>
          <table:table-cell office:value-type="string" table:style-name="ce15">
            <text:p>110081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3" table:style-name="ce11">
            <text:p>1600016953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232.78" table:style-name="ce13">
            <text:p>3.232,78</text:p>
          </table:table-cell>
          <table:table-cell office:value-type="string" table:style-name="ce14">
            <text:p>CREA VITTORIA</text:p>
          </table:table-cell>
          <table:table-cell office:value-type="string" table:style-name="ce15">
            <text:p>CREVTR50A59B118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4" table:style-name="ce11">
            <text:p>1600016954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9516" table:style-name="ce13">
            <text:p>9.516,00</text:p>
          </table:table-cell>
          <table:table-cell office:value-type="string" table:style-name="ce14">
            <text:p>CS CONTRACT LAVORI E FORNITURE</text:p>
          </table:table-cell>
          <table:table-cell office:value-type="string" table:style-name="ce15">
            <text:p>0504618082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5" table:style-name="ce11">
            <text:p>1600016955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568.5" table:style-name="ce13">
            <text:p>3.568,50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6" table:style-name="ce11">
            <text:p>1600016956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680.47" table:style-name="ce13">
            <text:p>680,47</text:p>
          </table:table-cell>
          <table:table-cell office:value-type="string" table:style-name="ce14">
            <text:p>DE.MO.CAR.</text:p>
          </table:table-cell>
          <table:table-cell office:value-type="string" table:style-name="ce15">
            <text:p>025299609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7" table:style-name="ce11">
            <text:p>160001695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610" table:style-name="ce13">
            <text:p>610,00</text:p>
          </table:table-cell>
          <table:table-cell office:value-type="string" table:style-name="ce14">
            <text:p>ECO TRANSFER SRL</text:p>
          </table:table-cell>
          <table:table-cell office:value-type="string" table:style-name="ce15">
            <text:p>0752194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8" table:style-name="ce11">
            <text:p>1600016958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868.2800000000002" table:style-name="ce13">
            <text:p>1.868,28</text:p>
          </table:table-cell>
          <table:table-cell office:value-type="string" table:style-name="ce14">
            <text:p>ECOLDOR DI PIRA FRANCO</text:p>
          </table:table-cell>
          <table:table-cell office:value-type="string" table:style-name="ce15">
            <text:p>PRIFNC93T05F97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59" table:style-name="ce11">
            <text:p>160001695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2.1" table:style-name="ce13">
            <text:p>12,1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0" table:style-name="ce11">
            <text:p>160001696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844.7799999999997" table:style-name="ce13">
            <text:p>2.844,7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1" table:style-name="ce11">
            <text:p>160001696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457.43" table:style-name="ce13">
            <text:p>457,43</text:p>
          </table:table-cell>
          <table:table-cell office:value-type="string" table:style-name="ce14">
            <text:p>ENERGY WAVE</text:p>
          </table:table-cell>
          <table:table-cell office:value-type="string" table:style-name="ce15">
            <text:p>0257750006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2" table:style-name="ce11">
            <text:p>1600016962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4758.76" table:style-name="ce13">
            <text:p>4.758,76</text:p>
          </table:table-cell>
          <table:table-cell office:value-type="string" table:style-name="ce14">
            <text:p>EUROGARDEN MAISTO SRL</text:p>
          </table:table-cell>
          <table:table-cell office:value-type="string" table:style-name="ce15">
            <text:p>05579781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3" table:style-name="ce11">
            <text:p>1600016963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794.22" table:style-name="ce13">
            <text:p>794,22</text:p>
          </table:table-cell>
          <table:table-cell office:value-type="string" table:style-name="ce14">
            <text:p>FERRARI &amp;C. SRL</text:p>
          </table:table-cell>
          <table:table-cell office:value-type="string" table:style-name="ce15">
            <text:p>004894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4" table:style-name="ce11">
            <text:p>1600016964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234.5700000000002" table:style-name="ce13">
            <text:p>1.234,57</text:p>
          </table:table-cell>
          <table:table-cell office:value-type="string" table:style-name="ce14">
            <text:p>FORZA MOTRICE SRL</text:p>
          </table:table-cell>
          <table:table-cell office:value-type="string" table:style-name="ce15">
            <text:p>068769509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5" table:style-name="ce11">
            <text:p>1600016965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758.44" table:style-name="ce13">
            <text:p>758,44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6" table:style-name="ce11">
            <text:p>1600016966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580.34" table:style-name="ce13">
            <text:p>580,3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7" table:style-name="ce11">
            <text:p>160001696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6617.6399999999994" table:style-name="ce13">
            <text:p>6.617,64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8" table:style-name="ce11">
            <text:p>1600016968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5767.23" table:style-name="ce13">
            <text:p>5.767,23</text:p>
          </table:table-cell>
          <table:table-cell office:value-type="string" table:style-name="ce14">
            <text:p>ICR SPA</text:p>
          </table:table-cell>
          <table:table-cell office:value-type="string" table:style-name="ce15">
            <text:p>054663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9" table:style-name="ce11">
            <text:p>160001696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899.54" table:style-name="ce13">
            <text:p>1.899,54</text:p>
          </table:table-cell>
          <table:table-cell office:value-type="string" table:style-name="ce14">
            <text:p>IDROTERMO SERVICE DI BRUNO SURACE</text:p>
          </table:table-cell>
          <table:table-cell office:value-type="string" table:style-name="ce15">
            <text:p>SRCBRN87M05H224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69" table:style-name="ce11">
            <text:p>160001696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176.06" table:style-name="ce13">
            <text:p>1.176,06</text:p>
          </table:table-cell>
          <table:table-cell office:value-type="string" table:style-name="ce14">
            <text:p>IDROTERMO SERVICE DI BRUNO SURACE</text:p>
          </table:table-cell>
          <table:table-cell office:value-type="string" table:style-name="ce15">
            <text:p>SRCBRN87M05H224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0" table:style-name="ce11">
            <text:p>160001697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140.67" table:style-name="ce13">
            <text:p>1.140,67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1" table:style-name="ce11">
            <text:p>160001697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644.5300000000002" table:style-name="ce13">
            <text:p>1.644,53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2" table:style-name="ce11">
            <text:p>1600016972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17.45" table:style-name="ce13">
            <text:p>217,45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4" table:style-name="ce11">
            <text:p>1600016974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581.9899999999998" table:style-name="ce13">
            <text:p>1.581,99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5" table:style-name="ce11">
            <text:p>1600016975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960.14" table:style-name="ce13">
            <text:p>960,14</text:p>
          </table:table-cell>
          <table:table-cell office:value-type="string" table:style-name="ce14">
            <text:p>LITTERAE SRL</text:p>
          </table:table-cell>
          <table:table-cell office:value-type="string" table:style-name="ce15">
            <text:p>0264367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6" table:style-name="ce11">
            <text:p>1600016976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3789.2" table:style-name="ce13">
            <text:p>3.789,20</text:p>
          </table:table-cell>
          <table:table-cell office:value-type="string" table:style-name="ce14">
            <text:p>MATTEO LUCIANO</text:p>
          </table:table-cell>
          <table:table-cell office:value-type="string" table:style-name="ce15">
            <text:p>MTTLCN52T13E38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7" table:style-name="ce11">
            <text:p>160001697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78" table:style-name="ce11">
            <text:p>1600016978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24.82000000000001" table:style-name="ce13">
            <text:p>124,82</text:p>
          </table:table-cell>
          <table:table-cell office:value-type="string" table:style-name="ce14">
            <text:p>MUNTONI ORLANDO</text:p>
          </table:table-cell>
          <table:table-cell office:value-type="string" table:style-name="ce15">
            <text:p>014805109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0" table:style-name="ce11">
            <text:p>160001698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5882.1" table:style-name="ce13">
            <text:p>5.882,1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1" table:style-name="ce11">
            <text:p>1600016981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483.45" table:style-name="ce13">
            <text:p>483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2" table:style-name="ce11">
            <text:p>1600016982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83" table:style-name="ce13">
            <text:p>183,00</text:p>
          </table:table-cell>
          <table:table-cell office:value-type="string" table:style-name="ce14">
            <text:p>QUATTROLINEE SNC</text:p>
          </table:table-cell>
          <table:table-cell office:value-type="string" table:style-name="ce15">
            <text:p>1073743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3" table:style-name="ce11">
            <text:p>1600016983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418.65" table:style-name="ce13">
            <text:p>418,6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4" table:style-name="ce11">
            <text:p>1600016984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89.2" table:style-name="ce13">
            <text:p>289,2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5" table:style-name="ce11">
            <text:p>1600016985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157.1" table:style-name="ce13">
            <text:p>2.157,1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6" table:style-name="ce11">
            <text:p>1600016986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1180.94" table:style-name="ce13">
            <text:p>1.180,9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7" table:style-name="ce11">
            <text:p>1600016987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504.84000000000003" table:style-name="ce13">
            <text:p>504,84</text:p>
          </table:table-cell>
          <table:table-cell office:value-type="string" table:style-name="ce14">
            <text:p>SHARP ELECTRONICS ITALIA SPA</text:p>
          </table:table-cell>
          <table:table-cell office:value-type="string" table:style-name="ce15">
            <text:p>0927509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8" table:style-name="ce11">
            <text:p>1600016988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28.990000000000002" table:style-name="ce13">
            <text:p>28,99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89" table:style-name="ce11">
            <text:p>1600016989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8583.8700000000008" table:style-name="ce13">
            <text:p>8.583,87</text:p>
          </table:table-cell>
          <table:table-cell office:value-type="string" table:style-name="ce14">
            <text:p>TIMPANO DOMENICO</text:p>
          </table:table-cell>
          <table:table-cell office:value-type="string" table:style-name="ce15">
            <text:p>TMPDNC70A12G082U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0" table:style-name="ce11">
            <text:p>1600016990</text:p>
          </table:table-cell>
          <table:table-cell office:value-type="date" office:date-value="2019-01-31T00:00:00" table:style-name="ce12">
            <text:p>31/01/19</text:p>
          </table:table-cell>
          <table:table-cell office:value-type="float" office:value="913.54" table:style-name="ce13">
            <text:p>913,5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1" table:style-name="ce11">
            <text:p>1600016991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539.6999999999998" table:style-name="ce13">
            <text:p>2.539,70</text:p>
          </table:table-cell>
          <table:table-cell office:value-type="string" table:style-name="ce14">
            <text:p>AUTODEMOLIZIONI FRATINI MARIO &amp;C.</text:p>
          </table:table-cell>
          <table:table-cell office:value-type="string" table:style-name="ce15">
            <text:p>013813004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2" table:style-name="ce11">
            <text:p>1600016992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179.37" table:style-name="ce13">
            <text:p>2.179,37</text:p>
          </table:table-cell>
          <table:table-cell office:value-type="string" table:style-name="ce14">
            <text:p>AUTOSALONE METAURO SNC</text:p>
          </table:table-cell>
          <table:table-cell office:value-type="string" table:style-name="ce15">
            <text:p>006642404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3" table:style-name="ce11">
            <text:p>1600016993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800.73" table:style-name="ce13">
            <text:p>2.800,73</text:p>
          </table:table-cell>
          <table:table-cell office:value-type="string" table:style-name="ce14">
            <text:p>AUTOSERVICES SRL TRUFFA SIMONETTA</text:p>
          </table:table-cell>
          <table:table-cell office:value-type="string" table:style-name="ce15">
            <text:p>014533804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4" table:style-name="ce11">
            <text:p>1600016994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32.09999999999997" table:style-name="ce13">
            <text:p>332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5" table:style-name="ce11">
            <text:p>1600016995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1375.78" table:style-name="ce13">
            <text:p>1.375,78</text:p>
          </table:table-cell>
          <table:table-cell office:value-type="string" table:style-name="ce14">
            <text:p>CONDOMINIO VIA PALAGI 22</text:p>
          </table:table-cell>
          <table:table-cell office:value-type="string" table:style-name="ce15">
            <text:p>910856803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7" table:style-name="ce11">
            <text:p>1600016997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962.62" table:style-name="ce13">
            <text:p>2.962,6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8" table:style-name="ce11">
            <text:p>1600016998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1338.36" table:style-name="ce13">
            <text:p>1.338,36</text:p>
          </table:table-cell>
          <table:table-cell office:value-type="string" table:style-name="ce14">
            <text:p>ECO LASER INFORMATICA SRL</text:p>
          </table:table-cell>
          <table:table-cell office:value-type="string" table:style-name="ce15">
            <text:p>0442708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6999" table:style-name="ce11">
            <text:p>1600016999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58820.480000000003" table:style-name="ce13">
            <text:p>58.820,48</text:p>
          </table:table-cell>
          <table:table-cell office:value-type="string" table:style-name="ce14">
            <text:p>EDILIZIA STS SRL</text:p>
          </table:table-cell>
          <table:table-cell office:value-type="string" table:style-name="ce15">
            <text:p>0103760057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0" table:style-name="ce11">
            <text:p>1600017000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669.77999999999986" table:style-name="ce13">
            <text:p>669,78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1" table:style-name="ce11">
            <text:p>1600017001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14880.659999999998" table:style-name="ce13">
            <text:p>14.880,66</text:p>
          </table:table-cell>
          <table:table-cell office:value-type="string" table:style-name="ce14">
            <text:p>EUTECNE SRL</text:p>
          </table:table-cell>
          <table:table-cell office:value-type="string" table:style-name="ce15">
            <text:p>027236505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2" table:style-name="ce11">
            <text:p>1600017002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66" table:style-name="ce13">
            <text:p>366,00</text:p>
          </table:table-cell>
          <table:table-cell office:value-type="string" table:style-name="ce14">
            <text:p>GIUSTI 22 SRL</text:p>
          </table:table-cell>
          <table:table-cell office:value-type="string" table:style-name="ce15">
            <text:p>013660904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3" table:style-name="ce11">
            <text:p>1600017003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43.94" table:style-name="ce13">
            <text:p>243,94</text:p>
          </table:table-cell>
          <table:table-cell office:value-type="string" table:style-name="ce14">
            <text:p>MORETTI ANNA MARIA</text:p>
          </table:table-cell>
          <table:table-cell office:value-type="string" table:style-name="ce15">
            <text:p>MRTNMR58C55G157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4" table:style-name="ce11">
            <text:p>1600017004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521.54999999999995" table:style-name="ce13">
            <text:p>521,55</text:p>
          </table:table-cell>
          <table:table-cell office:value-type="string" table:style-name="ce14">
            <text:p>PETTINATO PIETRO</text:p>
          </table:table-cell>
          <table:table-cell office:value-type="string" table:style-name="ce15">
            <text:p>0186629013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5" table:style-name="ce11">
            <text:p>1600017005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42.95" table:style-name="ce13">
            <text:p>242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6" table:style-name="ce11">
            <text:p>1600017006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64.25" table:style-name="ce13">
            <text:p>364,2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7" table:style-name="ce11">
            <text:p>1600017007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178.75" table:style-name="ce13">
            <text:p>178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8" table:style-name="ce11">
            <text:p>1600017008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69.539999999999992" table:style-name="ce13">
            <text:p>69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09" table:style-name="ce11">
            <text:p>1600017009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14.64999999999998" table:style-name="ce13">
            <text:p>214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0" table:style-name="ce11">
            <text:p>1600017010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72.599999999999994" table:style-name="ce13">
            <text:p>72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1" table:style-name="ce11">
            <text:p>1600017011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684" table:style-name="ce13">
            <text:p>2.68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2" table:style-name="ce11">
            <text:p>1600017012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5783.67" table:style-name="ce13">
            <text:p>35.783,67</text:p>
          </table:table-cell>
          <table:table-cell office:value-type="string" table:style-name="ce14">
            <text:p>SIBILLASSOCIATI SRL</text:p>
          </table:table-cell>
          <table:table-cell office:value-type="string" table:style-name="ce15">
            <text:p>0156051099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3" table:style-name="ce11">
            <text:p>1600017013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172.08" table:style-name="ce13">
            <text:p>2.172,0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4" table:style-name="ce11">
            <text:p>1600017014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10440.61" table:style-name="ce13">
            <text:p>10.440,61</text:p>
          </table:table-cell>
          <table:table-cell office:value-type="string" table:style-name="ce14">
            <text:p>SPI SRL</text:p>
          </table:table-cell>
          <table:table-cell office:value-type="string" table:style-name="ce15">
            <text:p>04873791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5" table:style-name="ce11">
            <text:p>1600017015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6" table:style-name="ce11">
            <text:p>1600017016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5475.8099999999995" table:style-name="ce13">
            <text:p>5.475,81</text:p>
          </table:table-cell>
          <table:table-cell office:value-type="string" table:style-name="ce14">
            <text:p>VEDETTA 2 MONDIALPOL SPA</text:p>
          </table:table-cell>
          <table:table-cell office:value-type="string" table:style-name="ce15">
            <text:p>007801201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7" table:style-name="ce11">
            <text:p>1600017017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76419.78" table:style-name="ce13">
            <text:p>76.419,78</text:p>
          </table:table-cell>
          <table:table-cell office:value-type="string" table:style-name="ce14">
            <text:p>VIVAI LO PORTO SNC</text:p>
          </table:table-cell>
          <table:table-cell office:value-type="string" table:style-name="ce15">
            <text:p>0336839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8" table:style-name="ce11">
            <text:p>1600017018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658.58" table:style-name="ce13">
            <text:p>658,58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19" table:style-name="ce11">
            <text:p>1600017019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6041.25" table:style-name="ce13">
            <text:p>6.041,25</text:p>
          </table:table-cell>
          <table:table-cell office:value-type="string" table:style-name="ce14">
            <text:p>LA NUOVA VEDETTA SRL</text:p>
          </table:table-cell>
          <table:table-cell office:value-type="string" table:style-name="ce15">
            <text:p>011798609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0" table:style-name="ce11">
            <text:p>1600017020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24.21999999999997" table:style-name="ce13">
            <text:p>324,22</text:p>
          </table:table-cell>
          <table:table-cell office:value-type="string" table:style-name="ce14">
            <text:p>CAMPAGNA DENNIS</text:p>
          </table:table-cell>
          <table:table-cell office:value-type="string" table:style-name="ce15">
            <text:p>CMPDNS76M28G888T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1" table:style-name="ce11">
            <text:p>1600017021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866.1900000000005" table:style-name="ce13">
            <text:p>3.866,19</text:p>
          </table:table-cell>
          <table:table-cell office:value-type="string" table:style-name="ce14">
            <text:p>CENTURANI GIANLUCA</text:p>
          </table:table-cell>
          <table:table-cell office:value-type="string" table:style-name="ce15">
            <text:p>0153927067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2" table:style-name="ce11">
            <text:p>1600017022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421.0499999999997" table:style-name="ce13">
            <text:p>3.421,05</text:p>
          </table:table-cell>
          <table:table-cell office:value-type="string" table:style-name="ce14">
            <text:p>FALCO LUIGI</text:p>
          </table:table-cell>
          <table:table-cell office:value-type="string" table:style-name="ce15">
            <text:p>FLCLGU72D03F839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3" table:style-name="ce11">
            <text:p>1600017023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508.35" table:style-name="ce13">
            <text:p>3.508,35</text:p>
          </table:table-cell>
          <table:table-cell office:value-type="string" table:style-name="ce14">
            <text:p>KANTAS PROKOPIOS</text:p>
          </table:table-cell>
          <table:table-cell office:value-type="string" table:style-name="ce15">
            <text:p>KNTPKP85R06Z115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4" table:style-name="ce11">
            <text:p>1600017024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23.83999999999997" table:style-name="ce13">
            <text:p>323,84</text:p>
          </table:table-cell>
          <table:table-cell office:value-type="string" table:style-name="ce14">
            <text:p>LAUDIERO ANTONIO MASSIMILIANO</text:p>
          </table:table-cell>
          <table:table-cell office:value-type="string" table:style-name="ce15">
            <text:p>LDRNNM69R05A064R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5" table:style-name="ce11">
            <text:p>1600017025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902.91" table:style-name="ce13">
            <text:p>902,91</text:p>
          </table:table-cell>
          <table:table-cell office:value-type="string" table:style-name="ce14">
            <text:p>MORONI MASSIMO</text:p>
          </table:table-cell>
          <table:table-cell office:value-type="string" table:style-name="ce15">
            <text:p>MRNMSM59M02H703L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6" table:style-name="ce11">
            <text:p>1600017026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3102.8" table:style-name="ce13">
            <text:p>3.102,80</text:p>
          </table:table-cell>
          <table:table-cell office:value-type="string" table:style-name="ce14">
            <text:p>SERAFINI CESIDIO</text:p>
          </table:table-cell>
          <table:table-cell office:value-type="string" table:style-name="ce15">
            <text:p>SRFCSD63D01A515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7" table:style-name="ce11">
            <text:p>1600017027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213.76" table:style-name="ce13">
            <text:p>213,76</text:p>
          </table:table-cell>
          <table:table-cell office:value-type="string" table:style-name="ce14">
            <text:p>STUDIO TECNICO ING. GOTTARDO LAVARELLO ASSOCIATI</text:p>
          </table:table-cell>
          <table:table-cell office:value-type="string" table:style-name="ce15">
            <text:p>036249101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28" table:style-name="ce11">
            <text:p>1600017028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1220.9000000000001" table:style-name="ce13">
            <text:p>1.220,90</text:p>
          </table:table-cell>
          <table:table-cell office:value-type="string" table:style-name="ce14">
            <text:p>A&amp;B MOTOR SNC</text:p>
          </table:table-cell>
          <table:table-cell office:value-type="string" table:style-name="ce15">
            <text:p>035546900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0" table:style-name="ce11">
            <text:p>1600017030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35.79" table:style-name="ce13">
            <text:p>35,79</text:p>
          </table:table-cell>
          <table:table-cell office:value-type="string" table:style-name="ce14">
            <text:p>AUTOCARROZZERIA GANADU LUIGI</text:p>
          </table:table-cell>
          <table:table-cell office:value-type="string" table:style-name="ce15">
            <text:p>006983409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1" table:style-name="ce11">
            <text:p>1600017031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419.48" table:style-name="ce13">
            <text:p>419,48</text:p>
          </table:table-cell>
          <table:table-cell office:value-type="string" table:style-name="ce14">
            <text:p>AUTOSOCCORSO DI CAROTTI GIANFRANCA M &amp;C. SNC</text:p>
          </table:table-cell>
          <table:table-cell office:value-type="string" table:style-name="ce15">
            <text:p>014678609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2" table:style-name="ce11">
            <text:p>1600017032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791.82" table:style-name="ce13">
            <text:p>791,82</text:p>
          </table:table-cell>
          <table:table-cell office:value-type="string" table:style-name="ce14">
            <text:p>CONDOMINIO MATTEOTTI</text:p>
          </table:table-cell>
          <table:table-cell office:value-type="string" table:style-name="ce15">
            <text:p>900587305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3" table:style-name="ce11">
            <text:p>1600017033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891.39" table:style-name="ce13">
            <text:p>891,39</text:p>
          </table:table-cell>
          <table:table-cell office:value-type="string" table:style-name="ce14">
            <text:p>CONDOMINIO NE BORGO PORTA FIORENTINA</text:p>
          </table:table-cell>
          <table:table-cell office:value-type="string" table:style-name="ce15">
            <text:p>930636205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4" table:style-name="ce11">
            <text:p>1600017034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8676.19" table:style-name="ce13">
            <text:p>8.676,19</text:p>
          </table:table-cell>
          <table:table-cell office:value-type="string" table:style-name="ce14">
            <text:p>DFP ENGINEERING SRL</text:p>
          </table:table-cell>
          <table:table-cell office:value-type="string" table:style-name="ce15">
            <text:p>0680598121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5" table:style-name="ce11">
            <text:p>1600017035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222.67" table:style-name="ce13">
            <text:p>222,67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6" table:style-name="ce11">
            <text:p>1600017036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204.81" table:style-name="ce13">
            <text:p>204,81</text:p>
          </table:table-cell>
          <table:table-cell office:value-type="string" table:style-name="ce14">
            <text:p>E.P. SERVICE S.C.</text:p>
          </table:table-cell>
          <table:table-cell office:value-type="string" table:style-name="ce15">
            <text:p>043150507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7" table:style-name="ce11">
            <text:p>1600017037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243.27" table:style-name="ce13">
            <text:p>243,27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8" table:style-name="ce11">
            <text:p>1600017038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267.45999999999998" table:style-name="ce13">
            <text:p>267,46</text:p>
          </table:table-cell>
          <table:table-cell office:value-type="string" table:style-name="ce14">
            <text:p>GIRALDI ANTONIO</text:p>
          </table:table-cell>
          <table:table-cell office:value-type="string" table:style-name="ce15">
            <text:p>009133409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39" table:style-name="ce11">
            <text:p>1600017039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427" table:style-name="ce13">
            <text:p>427,00</text:p>
          </table:table-cell>
          <table:table-cell office:value-type="string" table:style-name="ce14">
            <text:p>I.M. INNOVATIVE MATERIALS SRL</text:p>
          </table:table-cell>
          <table:table-cell office:value-type="string" table:style-name="ce15">
            <text:p>0309597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0" table:style-name="ce11">
            <text:p>1600017040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8538.85" table:style-name="ce13">
            <text:p>8.538,85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1" table:style-name="ce11">
            <text:p>1600017041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13883.52" table:style-name="ce13">
            <text:p>13.883,52</text:p>
          </table:table-cell>
          <table:table-cell office:value-type="string" table:style-name="ce14">
            <text:p>MASTINO MAURIZIO</text:p>
          </table:table-cell>
          <table:table-cell office:value-type="string" table:style-name="ce15">
            <text:p>MSTMRZ46D28H501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2" table:style-name="ce11">
            <text:p>1600017042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353.13" table:style-name="ce13">
            <text:p>353,13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3" table:style-name="ce11">
            <text:p>1600017043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462.05" table:style-name="ce13">
            <text:p>462,0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4" table:style-name="ce11">
            <text:p>1600017044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44.239999999999995" table:style-name="ce13">
            <text:p>44,24</text:p>
          </table:table-cell>
          <table:table-cell office:value-type="string" table:style-name="ce14">
            <text:p>REGANO DOMENICO</text:p>
          </table:table-cell>
          <table:table-cell office:value-type="string" table:style-name="ce15">
            <text:p>004771207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5" table:style-name="ce11">
            <text:p>1600017045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573.54999999999995" table:style-name="ce13">
            <text:p>573,55</text:p>
          </table:table-cell>
          <table:table-cell office:value-type="string" table:style-name="ce14">
            <text:p>SCARDIGLI IMPIANTI DI SCARDIGLI GUIDO</text:p>
          </table:table-cell>
          <table:table-cell office:value-type="string" table:style-name="ce15">
            <text:p>SCRGDU62C21F551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6" table:style-name="ce11">
            <text:p>1600017046</text:p>
          </table:table-cell>
          <table:table-cell office:value-type="date" office:date-value="2019-02-05T00:00:00" table:style-name="ce12">
            <text:p>05/02/19</text:p>
          </table:table-cell>
          <table:table-cell office:value-type="float" office:value="68.03" table:style-name="ce13">
            <text:p>68,03</text:p>
          </table:table-cell>
          <table:table-cell office:value-type="string" table:style-name="ce14">
            <text:p>SUD AUTO SRL</text:p>
          </table:table-cell>
          <table:table-cell office:value-type="string" table:style-name="ce15">
            <text:p>036604107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7" table:style-name="ce11">
            <text:p>1600017047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538.27" table:style-name="ce13">
            <text:p>538,27</text:p>
          </table:table-cell>
          <table:table-cell office:value-type="string" table:style-name="ce14">
            <text:p>CONDOMINIO SIRENA 10</text:p>
          </table:table-cell>
          <table:table-cell office:value-type="string" table:style-name="ce15">
            <text:p>9302728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8" table:style-name="ce11">
            <text:p>1600017048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3104.42" table:style-name="ce13">
            <text:p>3.104,42</text:p>
          </table:table-cell>
          <table:table-cell office:value-type="string" table:style-name="ce14">
            <text:p>CONDOMINIO VIA PINELLI 29</text:p>
          </table:table-cell>
          <table:table-cell office:value-type="string" table:style-name="ce15">
            <text:p>9664171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49" table:style-name="ce11">
            <text:p>1600017049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5324.9400000000005" table:style-name="ce13">
            <text:p>5.324,94</text:p>
          </table:table-cell>
          <table:table-cell office:value-type="string" table:style-name="ce14">
            <text:p>IREN ACQUA SPA - EX MEDITERRANEA DELLE ACQUE SPA - EX MEDITERRANEA</text:p>
          </table:table-cell>
          <table:table-cell office:value-type="string" table:style-name="ce15">
            <text:p>019653609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0" table:style-name="ce11">
            <text:p>1600017050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2786.42" table:style-name="ce13">
            <text:p>2.786,42</text:p>
          </table:table-cell>
          <table:table-cell office:value-type="string" table:style-name="ce14">
            <text:p>PALACE 2 COMUNIONE COMPLESSO IMM. RESID.</text:p>
          </table:table-cell>
          <table:table-cell office:value-type="string" table:style-name="ce15">
            <text:p>960062900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1" table:style-name="ce11">
            <text:p>1600017051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59733.490000000005" table:style-name="ce13">
            <text:p>59.733,49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2" table:style-name="ce11">
            <text:p>1600017052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27604.13" table:style-name="ce13">
            <text:p>27.604,13</text:p>
          </table:table-cell>
          <table:table-cell office:value-type="string" table:style-name="ce14">
            <text:p>ST ASS ZOMPI MANNINO</text:p>
          </table:table-cell>
          <table:table-cell office:value-type="string" table:style-name="ce15">
            <text:p>0928941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3" table:style-name="ce11">
            <text:p>1600017053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142856.98000000001" table:style-name="ce13">
            <text:p>142.856,98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3" table:style-name="ce11">
            <text:p>1600017053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322068.52999999997" table:style-name="ce13">
            <text:p>322.068,5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4" table:style-name="ce11">
            <text:p>1600017054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50.559999999999995" table:style-name="ce13">
            <text:p>50,56</text:p>
          </table:table-cell>
          <table:table-cell office:value-type="string" table:style-name="ce14">
            <text:p>CASARINI MAURIZIO</text:p>
          </table:table-cell>
          <table:table-cell office:value-type="string" table:style-name="ce15">
            <text:p>CSRMRZ63H26C107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5" table:style-name="ce11">
            <text:p>1600017055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59620" table:style-name="ce13">
            <text:p>59.620,00</text:p>
          </table:table-cell>
          <table:table-cell office:value-type="string" table:style-name="ce14">
            <text:p>CONSORZIO C.A.I.E.C.</text:p>
          </table:table-cell>
          <table:table-cell office:value-type="string" table:style-name="ce15">
            <text:p>0060430040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6" table:style-name="ce11">
            <text:p>1600017056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4166.3" table:style-name="ce13">
            <text:p>4.166,30</text:p>
          </table:table-cell>
          <table:table-cell office:value-type="string" table:style-name="ce14">
            <text:p>EUROCASA SAS</text:p>
          </table:table-cell>
          <table:table-cell office:value-type="string" table:style-name="ce15">
            <text:p>0374105037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7" table:style-name="ce11">
            <text:p>1600017057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1439.6" table:style-name="ce13">
            <text:p>1.439,60</text:p>
          </table:table-cell>
          <table:table-cell office:value-type="string" table:style-name="ce14">
            <text:p>PITAGORA SNC DI MEDICI GRAZIANO &amp;C.</text:p>
          </table:table-cell>
          <table:table-cell office:value-type="string" table:style-name="ce15">
            <text:p>009771903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8" table:style-name="ce11">
            <text:p>1600017058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2196" table:style-name="ce13">
            <text:p>2.196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59" table:style-name="ce11">
            <text:p>1600017059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2016" table:style-name="ce13">
            <text:p>2.016,00</text:p>
          </table:table-cell>
          <table:table-cell office:value-type="string" table:style-name="ce14">
            <text:p>ROMA SERVIZI PER LA MOBILITA'</text:p>
          </table:table-cell>
          <table:table-cell office:value-type="string" table:style-name="ce15">
            <text:p>1073543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0" table:style-name="ce11">
            <text:p>1600017060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6068.89" table:style-name="ce13">
            <text:p>6.068,89</text:p>
          </table:table-cell>
          <table:table-cell office:value-type="string" table:style-name="ce14">
            <text:p>S.C. SRL</text:p>
          </table:table-cell>
          <table:table-cell office:value-type="string" table:style-name="ce15">
            <text:p>0226820039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1" table:style-name="ce11">
            <text:p>1600017061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950" table:style-name="ce13">
            <text:p>950,00</text:p>
          </table:table-cell>
          <table:table-cell office:value-type="string" table:style-name="ce14">
            <text:p>FERRUCCI ALDO</text:p>
          </table:table-cell>
          <table:table-cell office:value-type="string" table:style-name="ce15">
            <text:p>FRRLDA40P24A26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2" table:style-name="ce11">
            <text:p>1600017062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2956.94" table:style-name="ce13">
            <text:p>2.956,94</text:p>
          </table:table-cell>
          <table:table-cell office:value-type="string" table:style-name="ce14">
            <text:p>FOCHETTI CLAUDIO</text:p>
          </table:table-cell>
          <table:table-cell office:value-type="string" table:style-name="ce15">
            <text:p>FCHCLD80T29H501N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3" table:style-name="ce11">
            <text:p>1600017063</text:p>
          </table:table-cell>
          <table:table-cell office:value-type="date" office:date-value="2019-02-08T00:00:00" table:style-name="ce12">
            <text:p>08/02/19</text:p>
          </table:table-cell>
          <table:table-cell office:value-type="float" office:value="8130.62" table:style-name="ce13">
            <text:p>8.130,62</text:p>
          </table:table-cell>
          <table:table-cell office:value-type="string" table:style-name="ce14">
            <text:p>POMPA VINCENZO</text:p>
          </table:table-cell>
          <table:table-cell office:value-type="string" table:style-name="ce15">
            <text:p>PMPVCN58E05D643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4" table:style-name="ce11">
            <text:p>1600017064</text:p>
          </table:table-cell>
          <table:table-cell office:value-type="date" office:date-value="2019-02-14T00:00:00" table:style-name="ce12">
            <text:p>14/02/19</text:p>
          </table:table-cell>
          <table:table-cell office:value-type="float" office:value="976" table:style-name="ce13">
            <text:p>976,00</text:p>
          </table:table-cell>
          <table:table-cell office:value-type="string" table:style-name="ce14">
            <text:p>SPEED SPA - SOCIETA' PUBBLICITA' EDITORIALE E DIGITALE</text:p>
          </table:table-cell>
          <table:table-cell office:value-type="string" table:style-name="ce15">
            <text:p>003269303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5" table:style-name="ce11">
            <text:p>1600017065</text:p>
          </table:table-cell>
          <table:table-cell office:value-type="date" office:date-value="2019-02-14T00:00:00" table:style-name="ce12">
            <text:p>14/02/19</text:p>
          </table:table-cell>
          <table:table-cell office:value-type="float" office:value="606.44999999999993" table:style-name="ce13">
            <text:p>606,45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6" table:style-name="ce11">
            <text:p>160001706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050" table:style-name="ce13">
            <text:p>3.050,00</text:p>
          </table:table-cell>
          <table:table-cell office:value-type="string" table:style-name="ce14">
            <text:p>3R SERVICE SRL</text:p>
          </table:table-cell>
          <table:table-cell office:value-type="string" table:style-name="ce15">
            <text:p>1050883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7" table:style-name="ce11">
            <text:p>160001706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578.95000000000005" table:style-name="ce13">
            <text:p>578,95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8" table:style-name="ce11">
            <text:p>160001706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976.4" table:style-name="ce13">
            <text:p>1.976,40</text:p>
          </table:table-cell>
          <table:table-cell office:value-type="string" table:style-name="ce14">
            <text:p>ALL SERVICE SRL</text:p>
          </table:table-cell>
          <table:table-cell office:value-type="string" table:style-name="ce15">
            <text:p>130904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69" table:style-name="ce11">
            <text:p>160001706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250" table:style-name="ce13">
            <text:p>1.25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0" table:style-name="ce11">
            <text:p>160001707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548.6099999999997" table:style-name="ce13">
            <text:p>4.548,61</text:p>
          </table:table-cell>
          <table:table-cell office:value-type="string" table:style-name="ce14">
            <text:p>ANTINFORTUNISTICA ROBERTI SAS DI ELEONORA VACANTI &amp;C.</text:p>
          </table:table-cell>
          <table:table-cell office:value-type="string" table:style-name="ce15">
            <text:p>0170793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1" table:style-name="ce11">
            <text:p>1600017071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02" table:style-name="ce13">
            <text:p>102,00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2" table:style-name="ce11">
            <text:p>1600017072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17.26" table:style-name="ce13">
            <text:p>317,26</text:p>
          </table:table-cell>
          <table:table-cell office:value-type="string" table:style-name="ce14">
            <text:p>AUTOPARCO VILLACIDRO SRL</text:p>
          </table:table-cell>
          <table:table-cell office:value-type="string" table:style-name="ce15">
            <text:p>035201709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3" table:style-name="ce11">
            <text:p>1600017073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41.1" table:style-name="ce13">
            <text:p>341,1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4" table:style-name="ce11">
            <text:p>1600017074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58.9" table:style-name="ce13">
            <text:p>58,90</text:p>
          </table:table-cell>
          <table:table-cell office:value-type="string" table:style-name="ce14">
            <text:p>AVV.PATRIZIA PINNA</text:p>
          </table:table-cell>
          <table:table-cell office:value-type="string" table:style-name="ce15">
            <text:p>PNNPRZ61P63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5" table:style-name="ce11">
            <text:p>1600017075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68.39999999999998" table:style-name="ce13">
            <text:p>268,40</text:p>
          </table:table-cell>
          <table:table-cell office:value-type="string" table:style-name="ce14">
            <text:p>BANELLI EZIO SRL</text:p>
          </table:table-cell>
          <table:table-cell office:value-type="string" table:style-name="ce15">
            <text:p>018066302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6" table:style-name="ce11">
            <text:p>160001707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39.2" table:style-name="ce13">
            <text:p>439,2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7" table:style-name="ce11">
            <text:p>160001707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81.32" table:style-name="ce13">
            <text:p>181,32</text:p>
          </table:table-cell>
          <table:table-cell office:value-type="string" table:style-name="ce14">
            <text:p>CAR SERVICE BORELLI SRL</text:p>
          </table:table-cell>
          <table:table-cell office:value-type="string" table:style-name="ce15">
            <text:p>0843751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8" table:style-name="ce11">
            <text:p>160001707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173.1500000000001" table:style-name="ce13">
            <text:p>1.173,15</text:p>
          </table:table-cell>
          <table:table-cell office:value-type="string" table:style-name="ce14">
            <text:p>CASA DELLE LAMPADINE SRL</text:p>
          </table:table-cell>
          <table:table-cell office:value-type="string" table:style-name="ce15">
            <text:p>0430726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79" table:style-name="ce11">
            <text:p>160001707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25" table:style-name="ce13">
            <text:p>425,00</text:p>
          </table:table-cell>
          <table:table-cell office:value-type="string" table:style-name="ce14">
            <text:p>COEFIN SRL</text:p>
          </table:table-cell>
          <table:table-cell office:value-type="string" table:style-name="ce15">
            <text:p>1208800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0" table:style-name="ce11">
            <text:p>160001708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324" table:style-name="ce13">
            <text:p>324,00</text:p>
          </table:table-cell>
          <table:table-cell office:value-type="string" table:style-name="ce14">
            <text:p>COMANDO PROVINCIALE VIGILI DEL FUOCO DI CAMPOBASSO</text:p>
          </table:table-cell>
          <table:table-cell office:value-type="string" table:style-name="ce15">
            <text:p>800015507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1" table:style-name="ce11">
            <text:p>1600017081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8.63" table:style-name="ce13">
            <text:p>48,63</text:p>
          </table:table-cell>
          <table:table-cell office:value-type="string" table:style-name="ce14">
            <text:p>CONDOMINIO ALBA</text:p>
          </table:table-cell>
          <table:table-cell office:value-type="string" table:style-name="ce15">
            <text:p>950092101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2" table:style-name="ce11">
            <text:p>1600017082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40.11" table:style-name="ce13">
            <text:p>240,11</text:p>
          </table:table-cell>
          <table:table-cell office:value-type="string" table:style-name="ce14">
            <text:p>CONDOMINIO ANNAFRANCESCA A</text:p>
          </table:table-cell>
          <table:table-cell office:value-type="string" table:style-name="ce15">
            <text:p>980613501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3" table:style-name="ce11">
            <text:p>1600017083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845.52" table:style-name="ce13">
            <text:p>845,52</text:p>
          </table:table-cell>
          <table:table-cell office:value-type="string" table:style-name="ce14">
            <text:p>CONDOMINIO BORFURO SANT'ORSOLA</text:p>
          </table:table-cell>
          <table:table-cell office:value-type="string" table:style-name="ce15">
            <text:p>9518521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4" table:style-name="ce11">
            <text:p>1600017084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772" table:style-name="ce13">
            <text:p>772,00</text:p>
          </table:table-cell>
          <table:table-cell office:value-type="string" table:style-name="ce14">
            <text:p>CONDOMINIO BORGO CANALE 28</text:p>
          </table:table-cell>
          <table:table-cell office:value-type="string" table:style-name="ce15">
            <text:p>952156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5" table:style-name="ce11">
            <text:p>1600017085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325.47" table:style-name="ce13">
            <text:p>1.325,47</text:p>
          </table:table-cell>
          <table:table-cell office:value-type="string" table:style-name="ce14">
            <text:p>CONDOMINIO LITTA 8</text:p>
          </table:table-cell>
          <table:table-cell office:value-type="string" table:style-name="ce15">
            <text:p>956069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6" table:style-name="ce11">
            <text:p>160001708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722.67" table:style-name="ce13">
            <text:p>722,67</text:p>
          </table:table-cell>
          <table:table-cell office:value-type="string" table:style-name="ce14">
            <text:p>CONDOMINIO MARTE</text:p>
          </table:table-cell>
          <table:table-cell office:value-type="string" table:style-name="ce15">
            <text:p>910031101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7" table:style-name="ce11">
            <text:p>160001708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687.55" table:style-name="ce13">
            <text:p>687,55</text:p>
          </table:table-cell>
          <table:table-cell office:value-type="string" table:style-name="ce14">
            <text:p>CONDOMINIO PORTA NUOVA</text:p>
          </table:table-cell>
          <table:table-cell office:value-type="string" table:style-name="ce15">
            <text:p>950018901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8" table:style-name="ce11">
            <text:p>160001708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441.78" table:style-name="ce13">
            <text:p>441,78</text:p>
          </table:table-cell>
          <table:table-cell office:value-type="string" table:style-name="ce14">
            <text:p>CONDOMINIO SIRENA 10</text:p>
          </table:table-cell>
          <table:table-cell office:value-type="string" table:style-name="ce15">
            <text:p>9302728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89" table:style-name="ce11">
            <text:p>160001708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27.57999999999998" table:style-name="ce13">
            <text:p>227,58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0" table:style-name="ce11">
            <text:p>160001709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4287.9" table:style-name="ce13">
            <text:p>14.287,9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1" table:style-name="ce11">
            <text:p>1600017091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59.38" table:style-name="ce13">
            <text:p>159,3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2" table:style-name="ce11">
            <text:p>1600017092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712.28" table:style-name="ce13">
            <text:p>712,28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3" table:style-name="ce11">
            <text:p>1600017093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75.68" table:style-name="ce13">
            <text:p>175,68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4" table:style-name="ce11">
            <text:p>1600017094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89.84000000000003" table:style-name="ce13">
            <text:p>189,84</text:p>
          </table:table-cell>
          <table:table-cell office:value-type="string" table:style-name="ce14">
            <text:p>GO VENDING SRL</text:p>
          </table:table-cell>
          <table:table-cell office:value-type="string" table:style-name="ce15">
            <text:p>115629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5" table:style-name="ce11">
            <text:p>1600017095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374.27" table:style-name="ce13">
            <text:p>1.374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6" table:style-name="ce11">
            <text:p>1600017096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354.2" table:style-name="ce13">
            <text:p>1.354,20</text:p>
          </table:table-cell>
          <table:table-cell office:value-type="string" table:style-name="ce14">
            <text:p>INFOCAMERE</text:p>
          </table:table-cell>
          <table:table-cell office:value-type="string" table:style-name="ce15">
            <text:p>0231382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7" table:style-name="ce11">
            <text:p>1600017097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568.5200000000001" table:style-name="ce13">
            <text:p>568,52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8" table:style-name="ce11">
            <text:p>1600017098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377.8700000000001" table:style-name="ce13">
            <text:p>1.377,87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099" table:style-name="ce11">
            <text:p>1600017099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203.44" table:style-name="ce13">
            <text:p>203,44</text:p>
          </table:table-cell>
          <table:table-cell office:value-type="string" table:style-name="ce14">
            <text:p>LAPIA ANTONIO</text:p>
          </table:table-cell>
          <table:table-cell office:value-type="string" table:style-name="ce15">
            <text:p>0113010091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0" table:style-name="ce11">
            <text:p>160001710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73.2" table:style-name="ce13">
            <text:p>73,20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1" table:style-name="ce11">
            <text:p>1600017101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7995" table:style-name="ce13">
            <text:p>17.995,00</text:p>
          </table:table-cell>
          <table:table-cell office:value-type="string" table:style-name="ce14">
            <text:p>MARZANI GEOM. ELISO</text:p>
          </table:table-cell>
          <table:table-cell office:value-type="string" table:style-name="ce15">
            <text:p>MRZLSE65E21C618X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2" table:style-name="ce11">
            <text:p>1600017102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951.86" table:style-name="ce13">
            <text:p>951,86</text:p>
          </table:table-cell>
          <table:table-cell office:value-type="string" table:style-name="ce14">
            <text:p>GSA GRUPPO SERVIZI ASSOCIATI</text:p>
          </table:table-cell>
          <table:table-cell office:value-type="string" table:style-name="ce15">
            <text:p>014841803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3" table:style-name="ce11">
            <text:p>1600017103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502" table:style-name="ce13">
            <text:p>502,00</text:p>
          </table:table-cell>
          <table:table-cell office:value-type="string" table:style-name="ce14">
            <text:p>MEDICINA DEL LAVORO SRL</text:p>
          </table:table-cell>
          <table:table-cell office:value-type="string" table:style-name="ce15">
            <text:p>0660489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4" table:style-name="ce11">
            <text:p>1600017104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2134.88" table:style-name="ce13">
            <text:p>2.134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5" table:style-name="ce11">
            <text:p>1600017105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6" table:style-name="ce11">
            <text:p>1600017106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296.22000000000003" table:style-name="ce13">
            <text:p>296,22</text:p>
          </table:table-cell>
          <table:table-cell office:value-type="string" table:style-name="ce14">
            <text:p>PATERA MOTORS SNC</text:p>
          </table:table-cell>
          <table:table-cell office:value-type="string" table:style-name="ce15">
            <text:p>014689300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7" table:style-name="ce11">
            <text:p>1600017107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146.39999999999998" table:style-name="ce13">
            <text:p>146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8" table:style-name="ce11">
            <text:p>1600017108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1143.6500000000001" table:style-name="ce13">
            <text:p>1.143,6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09" table:style-name="ce11">
            <text:p>1600017109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0" table:style-name="ce11">
            <text:p>1600017110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5368" table:style-name="ce13">
            <text:p>5.368,00</text:p>
          </table:table-cell>
          <table:table-cell office:value-type="string" table:style-name="ce14">
            <text:p>SECURITY CENTRE SRL</text:p>
          </table:table-cell>
          <table:table-cell office:value-type="string" table:style-name="ce15">
            <text:p>010300605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1" table:style-name="ce11">
            <text:p>1600017111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10746.919999999998" table:style-name="ce13">
            <text:p>10.746,92</text:p>
          </table:table-cell>
          <table:table-cell office:value-type="string" table:style-name="ce14">
            <text:p>SEVITALIA SICUREZZA SRL</text:p>
          </table:table-cell>
          <table:table-cell office:value-type="string" table:style-name="ce15">
            <text:p>094298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2" table:style-name="ce11">
            <text:p>1600017112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6650.51" table:style-name="ce13">
            <text:p>6.650,51</text:p>
          </table:table-cell>
          <table:table-cell office:value-type="string" table:style-name="ce14">
            <text:p>SITECH IMPIANTI SNC</text:p>
          </table:table-cell>
          <table:table-cell office:value-type="string" table:style-name="ce15">
            <text:p>016982907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3" table:style-name="ce11">
            <text:p>1600017113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3457.52" table:style-name="ce13">
            <text:p>3.457,52</text:p>
          </table:table-cell>
          <table:table-cell office:value-type="string" table:style-name="ce14">
            <text:p>SO.GEST IMPIANTI SRL</text:p>
          </table:table-cell>
          <table:table-cell office:value-type="string" table:style-name="ce15">
            <text:p>06526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4" table:style-name="ce11">
            <text:p>1600017114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20310.29" table:style-name="ce13">
            <text:p>20.310,29</text:p>
          </table:table-cell>
          <table:table-cell office:value-type="string" table:style-name="ce14">
            <text:p>STUDIO PACI SRL</text:p>
          </table:table-cell>
          <table:table-cell office:value-type="string" table:style-name="ce15">
            <text:p>0261784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5" table:style-name="ce11">
            <text:p>1600017115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2433.9" table:style-name="ce13">
            <text:p>2.433,90</text:p>
          </table:table-cell>
          <table:table-cell office:value-type="string" table:style-name="ce14">
            <text:p>VIRTUAL LOGIC SRL</text:p>
          </table:table-cell>
          <table:table-cell office:value-type="string" table:style-name="ce15">
            <text:p>038786402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6" table:style-name="ce11">
            <text:p>1600017116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6484.1900000000005" table:style-name="ce13">
            <text:p>6.484,19</text:p>
          </table:table-cell>
          <table:table-cell office:value-type="string" table:style-name="ce14">
            <text:p>VITALE IMPIANTI SRL</text:p>
          </table:table-cell>
          <table:table-cell office:value-type="string" table:style-name="ce15">
            <text:p>0380115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7" table:style-name="ce11">
            <text:p>1600017117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57785.79" table:style-name="ce13">
            <text:p>57.785,79</text:p>
          </table:table-cell>
          <table:table-cell office:value-type="string" table:style-name="ce14">
            <text:p>MATE SOCIETA' COOPERATIVA</text:p>
          </table:table-cell>
          <table:table-cell office:value-type="string" table:style-name="ce15">
            <text:p>034196112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8" table:style-name="ce11">
            <text:p>1600017118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37454" table:style-name="ce13">
            <text:p>37.454,00</text:p>
          </table:table-cell>
          <table:table-cell office:value-type="string" table:style-name="ce14">
            <text:p>GREEN PROJECT DI MURGOLO GAETANO</text:p>
          </table:table-cell>
          <table:table-cell office:value-type="string" table:style-name="ce15">
            <text:p>MRGGTN70P26L425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19" table:style-name="ce11">
            <text:p>1600017119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8400" table:style-name="ce13">
            <text:p>8.4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2" table:style-name="ce11">
            <text:p>5550000082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9.2799999999999994" table:style-name="ce13">
            <text:p>9,28</text:p>
          </table:table-cell>
          <table:table-cell office:value-type="string" table:style-name="ce14">
            <text:p>COMUNE DI BERGAMO</text:p>
          </table:table-cell>
          <table:table-cell office:value-type="string" table:style-name="ce15">
            <text:p>8003484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5" table:style-name="ce11">
            <text:p>5550000085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CADEGLIANO VIGONAGO</text:p>
          </table:table-cell>
          <table:table-cell office:value-type="string" table:style-name="ce15">
            <text:p>003004501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6" table:style-name="ce11">
            <text:p>5550000086</text:p>
          </table:table-cell>
          <table:table-cell office:value-type="date" office:date-value="2019-02-04T00:00:00" table:style-name="ce12">
            <text:p>04/02/19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TRESCORE BALNEARIO</text:p>
          </table:table-cell>
          <table:table-cell office:value-type="string" table:style-name="ce15">
            <text:p>004078001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7" table:style-name="ce11">
            <text:p>5550000087</text:p>
          </table:table-cell>
          <table:table-cell office:value-type="date" office:date-value="2019-02-11T00:00:00" table:style-name="ce12">
            <text:p>11/02/19</text:p>
          </table:table-cell>
          <table:table-cell office:value-type="float" office:value="9.7799999999999994" table:style-name="ce13">
            <text:p>9,78</text:p>
          </table:table-cell>
          <table:table-cell office:value-type="string" table:style-name="ce14">
            <text:p>COMUNE DI PALERMO</text:p>
          </table:table-cell>
          <table:table-cell office:value-type="string" table:style-name="ce15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8" table:style-name="ce11">
            <text:p>5550000088</text:p>
          </table:table-cell>
          <table:table-cell office:value-type="date" office:date-value="2019-02-20T00:00:00" table:style-name="ce12">
            <text:p>20/02/19</text:p>
          </table:table-cell>
          <table:table-cell office:value-type="float" office:value="83562.880000000005" table:style-name="ce13">
            <text:p>83.562,88</text:p>
          </table:table-cell>
          <table:table-cell office:value-type="string" table:style-name="ce14">
            <text:p>COMUNE DI RAVENNA</text:p>
          </table:table-cell>
          <table:table-cell office:value-type="string" table:style-name="ce15">
            <text:p>003547303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0" table:style-name="ce11">
            <text:p>6000001790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60802.39" table:style-name="ce13">
            <text:p>60.802,3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1" table:style-name="ce11">
            <text:p>6000001791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549.28" table:style-name="ce13">
            <text:p>549,2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000001792" table:style-name="ce11">
            <text:p>6000001792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6122.370000000003" table:style-name="ce13">
            <text:p>26.122,37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5" table:style-name="ce11">
            <text:p>6500000325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2079.34" table:style-name="ce13">
            <text:p>32.079,3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6" table:style-name="ce11">
            <text:p>6500000326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28586.039999999997" table:style-name="ce13">
            <text:p>28.586,0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7" table:style-name="ce11">
            <text:p>6500000327</text:p>
          </table:table-cell>
          <table:table-cell office:value-type="date" office:date-value="2019-02-15T00:00:00" table:style-name="ce12">
            <text:p>15/02/19</text:p>
          </table:table-cell>
          <table:table-cell office:value-type="float" office:value="1641.7599999999998" table:style-name="ce13">
            <text:p>1.641,7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7" table:style-name="ce11">
            <text:p>6550000207</text:p>
          </table:table-cell>
          <table:table-cell office:value-type="date" office:date-value="2019-01-21T00:00:00" table:style-name="ce12">
            <text:p>21/01/19</text:p>
          </table:table-cell>
          <table:table-cell office:value-type="float" office:value="221.86" table:style-name="ce13">
            <text:p>221,8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8" table:style-name="ce11">
            <text:p>6550000208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744.2" table:style-name="ce13">
            <text:p>744,2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1" table:style-name="ce11">
            <text:p>8400000191</text:p>
          </table:table-cell>
          <table:table-cell office:value-type="date" office:date-value="2019-01-09T00:00:00" table:style-name="ce12">
            <text:p>09/01/19</text:p>
          </table:table-cell>
          <table:table-cell office:value-type="float" office:value="1402.98" table:style-name="ce13">
            <text:p>1.402,98</text:p>
          </table:table-cell>
          <table:table-cell office:value-type="string" table:style-name="ce14">
            <text:p>AVVOCATURA DISTRETTUALE DELLO STATO CATANZARO</text:p>
          </table:table-cell>
          <table:table-cell office:value-type="string" table:style-name="ce15">
            <text:p>8000458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8" table:style-name="ce11">
            <text:p>9800000228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193786.05000000002" table:style-name="ce13">
            <text:p>193.786,05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29" table:style-name="ce11">
            <text:p>9800000229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835079.58" table:style-name="ce13">
            <text:p>835.079,58</text:p>
          </table:table-cell>
          <table:table-cell office:value-type="string" table:style-name="ce14">
            <text:p>VIA DE GASPERI 20 SRL</text:p>
          </table:table-cell>
          <table:table-cell office:value-type="string" table:style-name="ce15">
            <text:p>0640016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0" table:style-name="ce11">
            <text:p>9800000230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33289.85" table:style-name="ce13">
            <text:p>33.289,85</text:p>
          </table:table-cell>
          <table:table-cell office:value-type="string" table:style-name="ce14">
            <text:p>MAESTRALE S.R.L.</text:p>
          </table:table-cell>
          <table:table-cell office:value-type="string" table:style-name="ce15">
            <text:p>039808812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1" table:style-name="ce11">
            <text:p>9800000231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3883926.66" table:style-name="ce13">
            <text:p>3.883.926,66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2" table:style-name="ce11">
            <text:p>9800000232</text:p>
          </table:table-cell>
          <table:table-cell office:value-type="date" office:date-value="2019-01-14T00:00:00" table:style-name="ce12">
            <text:p>14/01/19</text:p>
          </table:table-cell>
          <table:table-cell office:value-type="float" office:value="888116.42" table:style-name="ce13">
            <text:p>888.116,42</text:p>
          </table:table-cell>
          <table:table-cell office:value-type="string" table:style-name="ce14">
            <text:p>BENI STABILI SPA</text:p>
          </table:table-cell>
          <table:table-cell office:value-type="string" table:style-name="ce15">
            <text:p>049628310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3" table:style-name="ce11">
            <text:p>9800000233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24481.38" table:style-name="ce13">
            <text:p>24.481,38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4" table:style-name="ce11">
            <text:p>9800000234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131.13" table:style-name="ce13">
            <text:p>3.131,13</text:p>
          </table:table-cell>
          <table:table-cell office:value-type="string" table:style-name="ce14">
            <text:p>VALERI LANFRANCO</text:p>
          </table:table-cell>
          <table:table-cell office:value-type="string" table:style-name="ce15">
            <text:p>VLRLFR49H23D653O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5" table:style-name="ce11">
            <text:p>9800000235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575.57" table:style-name="ce13">
            <text:p>3.575,57</text:p>
          </table:table-cell>
          <table:table-cell office:value-type="string" table:style-name="ce14">
            <text:p>EDILTERMICA CASTRIANNI SRL</text:p>
          </table:table-cell>
          <table:table-cell office:value-type="string" table:style-name="ce15">
            <text:p>006290905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6" table:style-name="ce11">
            <text:p>9800000236</text:p>
          </table:table-cell>
          <table:table-cell office:value-type="date" office:date-value="2019-01-15T00:00:00" table:style-name="ce12">
            <text:p>15/01/19</text:p>
          </table:table-cell>
          <table:table-cell office:value-type="float" office:value="32280.84" table:style-name="ce13">
            <text:p>32.280,84</text:p>
          </table:table-cell>
          <table:table-cell office:value-type="string" table:style-name="ce14">
            <text:p>TEKNIKA SRL</text:p>
          </table:table-cell>
          <table:table-cell office:value-type="string" table:style-name="ce15">
            <text:p>0346005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7" table:style-name="ce11">
            <text:p>9800000237</text:p>
          </table:table-cell>
          <table:table-cell office:value-type="date" office:date-value="2019-01-16T00:00:00" table:style-name="ce12">
            <text:p>16/01/19</text:p>
          </table:table-cell>
          <table:table-cell office:value-type="float" office:value="123860" table:style-name="ce13">
            <text:p>123.860,00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39" table:style-name="ce11">
            <text:p>980000023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45138.3" table:style-name="ce13">
            <text:p>45.138,30</text:p>
          </table:table-cell>
          <table:table-cell office:value-type="string" table:style-name="ce14">
            <text:p>EDILSTRADE SRL</text:p>
          </table:table-cell>
          <table:table-cell office:value-type="string" table:style-name="ce15">
            <text:p>0919476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0" table:style-name="ce11">
            <text:p>9800000240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8968.31" table:style-name="ce13">
            <text:p>8.968,31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2" table:style-name="ce11">
            <text:p>9800000242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6543.6900000000005" table:style-name="ce13">
            <text:p>6.543,69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3" table:style-name="ce11">
            <text:p>9800000243</text:p>
          </table:table-cell>
          <table:table-cell office:value-type="date" office:date-value="2019-01-23T00:00:00" table:style-name="ce12">
            <text:p>23/01/19</text:p>
          </table:table-cell>
          <table:table-cell office:value-type="float" office:value="40372.800000000003" table:style-name="ce13">
            <text:p>40.372,80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4" table:style-name="ce11">
            <text:p>9800000244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223112.83" table:style-name="ce13">
            <text:p>223.112,83</text:p>
          </table:table-cell>
          <table:table-cell office:value-type="string" table:style-name="ce14">
            <text:p>GIP AMERIT SRL</text:p>
          </table:table-cell>
          <table:table-cell office:value-type="string" table:style-name="ce15">
            <text:p>06352501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5" table:style-name="ce11">
            <text:p>980000024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5570.57" table:style-name="ce13">
            <text:p>15.570,57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45" table:style-name="ce11">
            <text:p>9800000245</text:p>
          </table:table-cell>
          <table:table-cell office:value-type="date" office:date-value="2019-01-25T00:00:00" table:style-name="ce12">
            <text:p>25/01/19</text:p>
          </table:table-cell>
          <table:table-cell office:value-type="float" office:value="192911.77" table:style-name="ce13">
            <text:p>192.911,77</text:p>
          </table:table-cell>
          <table:table-cell office:value-type="string" table:style-name="ce14">
            <text:p>MILANI GIOVANNI &amp;C. SRL</text:p>
          </table:table-cell>
          <table:table-cell office:value-type="string" table:style-name="ce15">
            <text:p>015547801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0" table:style-name="ce11">
            <text:p>9800000250</text:p>
          </table:table-cell>
          <table:table-cell office:value-type="date" office:date-value="2019-02-07T00:00:00" table:style-name="ce12">
            <text:p>07/02/19</text:p>
          </table:table-cell>
          <table:table-cell office:value-type="float" office:value="170955.38999999998" table:style-name="ce13">
            <text:p>170.955,39</text:p>
          </table:table-cell>
          <table:table-cell office:value-type="string" table:style-name="ce14">
            <text:p>PEGASO 90 SPA</text:p>
          </table:table-cell>
          <table:table-cell office:value-type="string" table:style-name="ce15">
            <text:p>0379906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78" table:style-name="ce11">
            <text:p>9850000278</text:p>
          </table:table-cell>
          <table:table-cell office:value-type="date" office:date-value="2019-01-08T00:00:00" table:style-name="ce12">
            <text:p>08/01/19</text:p>
          </table:table-cell>
          <table:table-cell office:value-type="float" office:value="9760" table:style-name="ce13">
            <text:p>9.760,00</text:p>
          </table:table-cell>
          <table:table-cell office:value-type="string" table:style-name="ce14">
            <text:p>WEB FOR ENTERPRISE SRL</text:p>
          </table:table-cell>
          <table:table-cell office:value-type="string" table:style-name="ce15">
            <text:p>1028377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79" table:style-name="ce11">
            <text:p>9850000279</text:p>
          </table:table-cell>
          <table:table-cell office:value-type="date" office:date-value="2019-01-17T00:00:00" table:style-name="ce12">
            <text:p>17/01/19</text:p>
          </table:table-cell>
          <table:table-cell office:value-type="float" office:value="399726" table:style-name="ce13">
            <text:p>399.726,00</text:p>
          </table:table-cell>
          <table:table-cell office:value-type="string" table:style-name="ce14">
            <text:p>CHAMPIONS RE SPA</text:p>
          </table:table-cell>
          <table:table-cell office:value-type="string" table:style-name="ce15">
            <text:p>044845302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78" table:style-name="ce11">
            <text:p>9870000478</text:p>
          </table:table-cell>
          <table:table-cell office:value-type="date" office:date-value="2019-01-07T00:00:00" table:style-name="ce12">
            <text:p>07/01/19</text:p>
          </table:table-cell>
          <table:table-cell office:value-type="float" office:value="4577.57" table:style-name="ce13">
            <text:p>4.577,57</text:p>
          </table:table-cell>
          <table:table-cell office:value-type="string" table:style-name="ce14">
            <text:p>ANTONIO RESTA E C. SRL</text:p>
          </table:table-cell>
          <table:table-cell office:value-type="string" table:style-name="ce15">
            <text:p>0386721072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0" table:style-name="ce11">
            <text:p>9870000480</text:p>
          </table:table-cell>
          <table:table-cell office:value-type="date" office:date-value="2019-02-19T00:00:00" table:style-name="ce12">
            <text:p>19/02/19</text:p>
          </table:table-cell>
          <table:table-cell office:value-type="float" office:value="172" table:style-name="ce13">
            <text:p>172,00</text:p>
          </table:table-cell>
          <table:table-cell office:value-type="string" table:style-name="ce14">
            <text:p>DAI PRA GINIO</text:p>
          </table:table-cell>
          <table:table-cell office:value-type="string" table:style-name="ce15">
            <text:p>DPRGNI61E29A757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1" table:style-name="ce11">
            <text:p>987000048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865.69" table:style-name="ce13">
            <text:p>865,69</text:p>
          </table:table-cell>
          <table:table-cell office:value-type="string" table:style-name="ce14">
            <text:p>AUTOCARROZZERIA BELLU SNC</text:p>
          </table:table-cell>
          <table:table-cell office:value-type="string" table:style-name="ce15">
            <text:p>020001109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11">
            <text:p>710/2019</text:p>
          </table:table-cell>
          <table:table-cell office:value-type="date" office:date-value="2019-01-22T00:00:00" table:style-name="ce12">
            <text:p>22/01/19</text:p>
          </table:table-cell>
          <table:table-cell office:value-type="float" office:value="4166.05" table:style-name="ce13">
            <text:p>4.166,05</text:p>
          </table:table-cell>
          <table:table-cell office:value-type="string" table:style-name="ce14">
            <text:p>BANCA D'ITALIA</text:p>
          </table:table-cell>
          <table:table-cell office:value-type="string" table:style-name="ce15">
            <text:p>0095050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0" table:style-name="ce11">
            <text:p>100004555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830" table:style-name="ce13">
            <text:p>1.830,00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0" table:style-name="ce11">
            <text:p>160001720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717.34" table:style-name="ce13">
            <text:p>3.717,34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5" table:style-name="ce11">
            <text:p>107065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7632.32" table:style-name="ce13">
            <text:p>7.632,32</text:p>
          </table:table-cell>
          <table:table-cell office:value-type="string" table:style-name="ce14">
            <text:p>A. MANZONI &amp;C. S.P.A.</text:p>
          </table:table-cell>
          <table:table-cell office:value-type="string" table:style-name="ce15">
            <text:p>0470581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6" table:style-name="ce11">
            <text:p>10706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868.6200000000003" table:style-name="ce13">
            <text:p>3.868,62</text:p>
          </table:table-cell>
          <table:table-cell office:value-type="string" table:style-name="ce14">
            <text:p>A.C. ESSE SRL</text:p>
          </table:table-cell>
          <table:table-cell office:value-type="string" table:style-name="ce15">
            <text:p>0537112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1" table:style-name="ce11">
            <text:p>100004555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350.02" table:style-name="ce13">
            <text:p>2.350,02</text:p>
          </table:table-cell>
          <table:table-cell office:value-type="string" table:style-name="ce14">
            <text:p>A.M.A.P. AZIENDA MUNICIPALIZZATA ACQUEDOTTO DI PALERMO</text:p>
          </table:table-cell>
          <table:table-cell office:value-type="string" table:style-name="ce15">
            <text:p>0479720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2" table:style-name="ce11">
            <text:p>1600017262</text:p>
          </table:table-cell>
          <table:table-cell office:value-type="date" office:date-value="2019-03-08T00:00:00" table:style-name="ce12">
            <text:p>08/03/19</text:p>
          </table:table-cell>
          <table:table-cell office:value-type="float" office:value="404.04" table:style-name="ce13">
            <text:p>404,04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2" table:style-name="ce11">
            <text:p>160001712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88.44000000000005" table:style-name="ce13">
            <text:p>388,44</text:p>
          </table:table-cell>
          <table:table-cell office:value-type="string" table:style-name="ce14">
            <text:p>ABC AZIENDA SPECIALE NAPOLI EX ARIN SPA AZ.RISORSE IDRICHE DI NAPOLI</text:p>
          </table:table-cell>
          <table:table-cell office:value-type="string" table:style-name="ce15">
            <text:p>076793506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7" table:style-name="ce11">
            <text:p>1600017217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04.55000000000001" table:style-name="ce13">
            <text:p>104,55</text:p>
          </table:table-cell>
          <table:table-cell office:value-type="string" table:style-name="ce14">
            <text:p>AC MOTORS SNC DI CAULI MARIA CRISTINA &amp;C.</text:p>
          </table:table-cell>
          <table:table-cell office:value-type="string" table:style-name="ce15">
            <text:p>005453709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2" table:style-name="ce11">
            <text:p>160001720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59.26" table:style-name="ce13">
            <text:p>159,26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6" table:style-name="ce11">
            <text:p>1600017306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835.0900000000001" table:style-name="ce13">
            <text:p>1.835,09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3" table:style-name="ce11">
            <text:p>160001720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7" table:style-name="ce11">
            <text:p>10706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65.4" table:style-name="ce13">
            <text:p>465,40</text:p>
          </table:table-cell>
          <table:table-cell office:value-type="string" table:style-name="ce14">
            <text:p>ACEA ATO 2 SPA</text:p>
          </table:table-cell>
          <table:table-cell office:value-type="string" table:style-name="ce15">
            <text:p>0584806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7" table:style-name="ce11">
            <text:p>10695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93.62" table:style-name="ce13">
            <text:p>293,62</text:p>
          </table:table-cell>
          <table:table-cell office:value-type="string" table:style-name="ce14">
            <text:p>ACEA ENERGIA SPA - EX ACEA ELECTRABEL ELETTRICITA' SPA</text:p>
          </table:table-cell>
          <table:table-cell office:value-type="string" table:style-name="ce15">
            <text:p>0730536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2" table:style-name="ce11">
            <text:p>100004555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45.18" table:style-name="ce13">
            <text:p>145,18</text:p>
          </table:table-cell>
          <table:table-cell office:value-type="string" table:style-name="ce14">
            <text:p>ACQUA DRINK DI PIERI ORIETTA SNC</text:p>
          </table:table-cell>
          <table:table-cell office:value-type="string" table:style-name="ce15">
            <text:p>025689805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3" table:style-name="ce11">
            <text:p>160001712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343.69" table:style-name="ce13">
            <text:p>1.343,69</text:p>
          </table:table-cell>
          <table:table-cell office:value-type="string" table:style-name="ce14">
            <text:p>ACQUEDOTTO PUGLIESE SPA</text:p>
          </table:table-cell>
          <table:table-cell office:value-type="string" table:style-name="ce15">
            <text:p>0034700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6" table:style-name="ce11">
            <text:p>10695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9265.4000000000015" table:style-name="ce13">
            <text:p>9.265,40</text:p>
          </table:table-cell>
          <table:table-cell office:value-type="string" table:style-name="ce14">
            <text:p>ADDEA COSIMO</text:p>
          </table:table-cell>
          <table:table-cell office:value-type="string" table:style-name="ce15">
            <text:p>DDACSM63T13C347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5" table:style-name="ce11">
            <text:p>10695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7770.239999999998" table:style-name="ce13">
            <text:p>27.770,24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8" table:style-name="ce11">
            <text:p>160001726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6001.65" table:style-name="ce13">
            <text:p>16.001,65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5" table:style-name="ce11">
            <text:p>10702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951.15" table:style-name="ce13">
            <text:p>1.951,15</text:p>
          </table:table-cell>
          <table:table-cell office:value-type="string" table:style-name="ce14">
            <text:p>ADECCO ITALIA SPA</text:p>
          </table:table-cell>
          <table:table-cell office:value-type="string" table:style-name="ce15">
            <text:p>1336603015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7" table:style-name="ce11">
            <text:p>1600017307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6954" table:style-name="ce13">
            <text:p>6.954,00</text:p>
          </table:table-cell>
          <table:table-cell office:value-type="string" table:style-name="ce14">
            <text:p>ADRIATICA VERDE SRL</text:p>
          </table:table-cell>
          <table:table-cell office:value-type="string" table:style-name="ce15">
            <text:p>022066004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6" table:style-name="ce11">
            <text:p>160001716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115.58" table:style-name="ce13">
            <text:p>5.115,58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5" table:style-name="ce11">
            <text:p>100004556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517.46" table:style-name="ce13">
            <text:p>517,46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3" table:style-name="ce11">
            <text:p>100004555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925.92000000000007" table:style-name="ce13">
            <text:p>925,92</text:p>
          </table:table-cell>
          <table:table-cell office:value-type="string" table:style-name="ce14">
            <text:p>AEM - A2A ENERGIA</text:p>
          </table:table-cell>
          <table:table-cell office:value-type="string" table:style-name="ce15">
            <text:p>1288342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9" table:style-name="ce11">
            <text:p>160001726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2336.63" table:style-name="ce13">
            <text:p>22.336,63</text:p>
          </table:table-cell>
          <table:table-cell office:value-type="string" table:style-name="ce14">
            <text:p>AERO CLUB CARI</text:p>
          </table:table-cell>
          <table:table-cell office:value-type="string" table:style-name="ce15">
            <text:p>009343307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4" table:style-name="ce11">
            <text:p>9870000484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59" table:style-name="ce13">
            <text:p>1.159,00</text:p>
          </table:table-cell>
          <table:table-cell office:value-type="string" table:style-name="ce14">
            <text:p>AFATEC SUD SAS</text:p>
          </table:table-cell>
          <table:table-cell office:value-type="string" table:style-name="ce15">
            <text:p>031574507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8" table:style-name="ce11">
            <text:p>655000021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691.98" table:style-name="ce13">
            <text:p>691,9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6" table:style-name="ce11">
            <text:p>655000021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583.3000000000002" table:style-name="ce13">
            <text:p>2.583,3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1" table:style-name="ce11">
            <text:p>655000022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414.12" table:style-name="ce13">
            <text:p>1.414,12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3" table:style-name="ce11">
            <text:p>655000021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00.3" table:style-name="ce13">
            <text:p>500,3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0" table:style-name="ce11">
            <text:p>655000021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0011.240000000002" table:style-name="ce13">
            <text:p>20.011,2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09" table:style-name="ce11">
            <text:p>655000020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391.36" table:style-name="ce13">
            <text:p>5.391,36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2" table:style-name="ce11">
            <text:p>655000021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15.09" table:style-name="ce13">
            <text:p>415,09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4" table:style-name="ce11">
            <text:p>655000021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37.33" table:style-name="ce13">
            <text:p>237,3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5" table:style-name="ce11">
            <text:p>655000021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01.75" table:style-name="ce13">
            <text:p>101,75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00000328" table:style-name="ce11">
            <text:p>650000032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3085.999999999998" table:style-name="ce13">
            <text:p>13.086,00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7" table:style-name="ce11">
            <text:p>6550000217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853.14" table:style-name="ce13">
            <text:p>853,14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1" table:style-name="ce11">
            <text:p>655000021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798.5099999999998" table:style-name="ce13">
            <text:p>2.798,5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3" table:style-name="ce11">
            <text:p>655000022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11.11" table:style-name="ce13">
            <text:p>211,11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2" table:style-name="ce11">
            <text:p>655000022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7249.9299999999994" table:style-name="ce13">
            <text:p>7.249,9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19" table:style-name="ce11">
            <text:p>655000021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82.73" table:style-name="ce13">
            <text:p>282,73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6550000220" table:style-name="ce11">
            <text:p>655000022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05.08" table:style-name="ce13">
            <text:p>1.105,08</text:p>
          </table:table-cell>
          <table:table-cell office:value-type="string" table:style-name="ce14">
            <text:p>AGENZIA DELLE ENTRATE</text:p>
          </table:table-cell>
          <table:table-cell office:value-type="string" table:style-name="ce15">
            <text:p>0636339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5" table:style-name="ce11">
            <text:p>10683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007.88" table:style-name="ce13">
            <text:p>2.007,88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7" table:style-name="ce11">
            <text:p>106967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822.22" table:style-name="ce13">
            <text:p>822,22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2" table:style-name="ce11">
            <text:p>10702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078.1400000000001" table:style-name="ce13">
            <text:p>1.078,14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3" table:style-name="ce11">
            <text:p>10702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077.8499999999999" table:style-name="ce13">
            <text:p>1.077,85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4" table:style-name="ce11">
            <text:p>10702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078.1300000000001" table:style-name="ce13">
            <text:p>1.078,13</text:p>
          </table:table-cell>
          <table:table-cell office:value-type="string" table:style-name="ce14">
            <text:p>AGENZIA DELLE ENTRATE - RISCOSSIONE RX EQUITALIA SERVIZI DI RISCOSSIONE SPA</text:p>
          </table:table-cell>
          <table:table-cell office:value-type="string" table:style-name="ce15">
            <text:p>1375688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5" table:style-name="ce11">
            <text:p>10678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79329.1" table:style-name="ce13">
            <text:p>179.329,10</text:p>
          </table:table-cell>
          <table:table-cell office:value-type="string" table:style-name="ce14">
            <text:p>AICI ENGINEERING SRL</text:p>
          </table:table-cell>
          <table:table-cell office:value-type="string" table:style-name="ce15">
            <text:p>024405406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6" table:style-name="ce11">
            <text:p>1600017186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0614.119999999999" table:style-name="ce13">
            <text:p>10.614,12</text:p>
          </table:table-cell>
          <table:table-cell office:value-type="string" table:style-name="ce14">
            <text:p>AIRES INGEGNERIA S.R.L.</text:p>
          </table:table-cell>
          <table:table-cell office:value-type="string" table:style-name="ce15">
            <text:p>0418537061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4" table:style-name="ce11">
            <text:p>10695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72.19" table:style-name="ce13">
            <text:p>372,19</text:p>
          </table:table-cell>
          <table:table-cell office:value-type="string" table:style-name="ce14">
            <text:p>ALD AUTOMOTIVE ITALIA SRL</text:p>
          </table:table-cell>
          <table:table-cell office:value-type="string" table:style-name="ce15">
            <text:p>0797881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6" table:style-name="ce11">
            <text:p>10678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25.25" table:style-name="ce13">
            <text:p>325,25</text:p>
          </table:table-cell>
          <table:table-cell office:value-type="string" table:style-name="ce14">
            <text:p>ALIA SERVIZI AMBIENTALI SPA - EX QUADRIFOGLIO SPA</text:p>
          </table:table-cell>
          <table:table-cell office:value-type="string" table:style-name="ce15">
            <text:p>048550904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7" table:style-name="ce11">
            <text:p>10678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472.3" table:style-name="ce13">
            <text:p>472,30</text:p>
          </table:table-cell>
          <table:table-cell office:value-type="string" table:style-name="ce14">
            <text:p>ALPERIA ENERGY SRL - EX AZIENDA ENERGETICA TRADING SRL</text:p>
          </table:table-cell>
          <table:table-cell office:value-type="string" table:style-name="ce15">
            <text:p>017455202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8" table:style-name="ce11">
            <text:p>1600017218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6051.18" table:style-name="ce13">
            <text:p>6.051,18</text:p>
          </table:table-cell>
          <table:table-cell office:value-type="string" table:style-name="ce14">
            <text:p>AMBIENTE SC</text:p>
          </table:table-cell>
          <table:table-cell office:value-type="string" table:style-name="ce15">
            <text:p>0026254045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8" table:style-name="ce11">
            <text:p>10678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85" table:style-name="ce13">
            <text:p>28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4" table:style-name="ce11">
            <text:p>160001712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6" table:style-name="ce11">
            <text:p>100004556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025" table:style-name="ce13">
            <text:p>1.0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9" table:style-name="ce11">
            <text:p>160001721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525" table:style-name="ce13">
            <text:p>52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9" table:style-name="ce11">
            <text:p>160001721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230" table:style-name="ce13">
            <text:p>1.2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3" table:style-name="ce11">
            <text:p>160001725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3" table:style-name="ce11">
            <text:p>10695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0" table:style-name="ce13">
            <text:p>3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3" table:style-name="ce11">
            <text:p>10695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55" table:style-name="ce13">
            <text:p>2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0" table:style-name="ce11">
            <text:p>160001727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90" table:style-name="ce13">
            <text:p>9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8" table:style-name="ce11">
            <text:p>10706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855" table:style-name="ce13">
            <text:p>855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7" table:style-name="ce11">
            <text:p>160001716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ANAC</text:p>
          </table:table-cell>
          <table:table-cell office:value-type="string" table:style-name="ce15">
            <text:p>9758446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4" table:style-name="ce11">
            <text:p>160001725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213.13" table:style-name="ce13">
            <text:p>2.213,13</text:p>
          </table:table-cell>
          <table:table-cell office:value-type="string" table:style-name="ce14">
            <text:p>AQUILA SRL</text:p>
          </table:table-cell>
          <table:table-cell office:value-type="string" table:style-name="ce15">
            <text:p>0205808069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7" table:style-name="ce11">
            <text:p>10707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8181.98" table:style-name="ce13">
            <text:p>8.181,98</text:p>
          </table:table-cell>
          <table:table-cell office:value-type="string" table:style-name="ce14">
            <text:p>ARMENTANO AURELIO</text:p>
          </table:table-cell>
          <table:table-cell office:value-type="string" table:style-name="ce15">
            <text:p>RMNRLA64A03D005B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7" table:style-name="ce11">
            <text:p>106747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404.13" table:style-name="ce13">
            <text:p>404,13</text:p>
          </table:table-cell>
          <table:table-cell office:value-type="string" table:style-name="ce14">
            <text:p>AROMI S.R.L</text:p>
          </table:table-cell>
          <table:table-cell office:value-type="string" table:style-name="ce15">
            <text:p>0267257024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4" table:style-name="ce11">
            <text:p>1600017204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3990.489999999998" table:style-name="ce13">
            <text:p>23.990,49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5">
            <text:p>008799605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6" table:style-name="ce11">
            <text:p>100004555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ASCENSORI DI GREGORIO GABRIELE SRL</text:p>
          </table:table-cell>
          <table:table-cell office:value-type="string" table:style-name="ce15">
            <text:p>014304307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7" table:style-name="ce11">
            <text:p>1600017187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04" table:style-name="ce13">
            <text:p>404,00</text:p>
          </table:table-cell>
          <table:table-cell office:value-type="string" table:style-name="ce14">
            <text:p>ASM SPA</text:p>
          </table:table-cell>
          <table:table-cell office:value-type="string" table:style-name="ce15">
            <text:p>030966802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1" table:style-name="ce11">
            <text:p>160001727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43.04" table:style-name="ce13">
            <text:p>143,04</text:p>
          </table:table-cell>
          <table:table-cell office:value-type="string" table:style-name="ce14">
            <text:p>ASM VERCELLI SPA - EX ATENA SPA</text:p>
          </table:table-cell>
          <table:table-cell office:value-type="string" table:style-name="ce15">
            <text:p>019386300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6" table:style-name="ce11">
            <text:p>106746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40.17" table:style-name="ce13">
            <text:p>40,17</text:p>
          </table:table-cell>
          <table:table-cell office:value-type="string" table:style-name="ce14">
            <text:p>ATER DI UDINE</text:p>
          </table:table-cell>
          <table:table-cell office:value-type="string" table:style-name="ce15">
            <text:p>0016477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2" table:style-name="ce11">
            <text:p>9870000482</text:p>
          </table:table-cell>
          <table:table-cell office:value-type="date" office:date-value="2019-03-11T00:00:00" table:style-name="ce12">
            <text:p>11/03/19</text:p>
          </table:table-cell>
          <table:table-cell office:value-type="float" office:value="60.39" table:style-name="ce13">
            <text:p>60,39</text:p>
          </table:table-cell>
          <table:table-cell office:value-type="string" table:style-name="ce14">
            <text:p>AUTOCARROZZ. D.A.F. SAS GARBIN ELIO &amp;C.</text:p>
          </table:table-cell>
          <table:table-cell office:value-type="string" table:style-name="ce15">
            <text:p>0077370024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5" table:style-name="ce11">
            <text:p>1600017205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552.65" table:style-name="ce13">
            <text:p>1.552,65</text:p>
          </table:table-cell>
          <table:table-cell office:value-type="string" table:style-name="ce14">
            <text:p>AUTOCARROZZ. STADIO SNC PARDINI &amp;CASTORO</text:p>
          </table:table-cell>
          <table:table-cell office:value-type="string" table:style-name="ce15">
            <text:p>004019404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6" table:style-name="ce11">
            <text:p>1600017206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93.45" table:style-name="ce13">
            <text:p>393,45</text:p>
          </table:table-cell>
          <table:table-cell office:value-type="string" table:style-name="ce14">
            <text:p>AUTOCARROZZERIA ATTINA' F.&amp;C.</text:p>
          </table:table-cell>
          <table:table-cell office:value-type="string" table:style-name="ce15">
            <text:p>009036104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3" table:style-name="ce11">
            <text:p>9870000483</text:p>
          </table:table-cell>
          <table:table-cell office:value-type="date" office:date-value="2019-03-15T00:00:00" table:style-name="ce12">
            <text:p>15/03/19</text:p>
          </table:table-cell>
          <table:table-cell office:value-type="float" office:value="411.15999999999997" table:style-name="ce13">
            <text:p>411,16</text:p>
          </table:table-cell>
          <table:table-cell office:value-type="string" table:style-name="ce14">
            <text:p>AUTOCARROZZERIA BELLU SNC</text:p>
          </table:table-cell>
          <table:table-cell office:value-type="string" table:style-name="ce15">
            <text:p>020001109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8" table:style-name="ce11">
            <text:p>160001716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534.2" table:style-name="ce13">
            <text:p>1.534,20</text:p>
          </table:table-cell>
          <table:table-cell office:value-type="string" table:style-name="ce14">
            <text:p>AUTOCARROZZERIA BT BALDINI E TAZZINI</text:p>
          </table:table-cell>
          <table:table-cell office:value-type="string" table:style-name="ce15">
            <text:p>TZZCSR56C03F023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9" table:style-name="ce11">
            <text:p>160001716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60.76" table:style-name="ce13">
            <text:p>60,76</text:p>
          </table:table-cell>
          <table:table-cell office:value-type="string" table:style-name="ce14">
            <text:p>AUTOCARROZZERIA GIUDICE DI GIUDICE STEFANIA</text:p>
          </table:table-cell>
          <table:table-cell office:value-type="string" table:style-name="ce15">
            <text:p>GDCSFN70H45D54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6" table:style-name="ce11">
            <text:p>10707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76.710000000000008" table:style-name="ce13">
            <text:p>76,71</text:p>
          </table:table-cell>
          <table:table-cell office:value-type="string" table:style-name="ce14">
            <text:p>AUTOCARROZZERIA MODERNA &amp;C. SNC</text:p>
          </table:table-cell>
          <table:table-cell office:value-type="string" table:style-name="ce15">
            <text:p>0020554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2" table:style-name="ce11">
            <text:p>160001727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623.54999999999995" table:style-name="ce13">
            <text:p>623,55</text:p>
          </table:table-cell>
          <table:table-cell office:value-type="string" table:style-name="ce14">
            <text:p>AUTOCARROZZERIA STILAUTO SNC</text:p>
          </table:table-cell>
          <table:table-cell office:value-type="string" table:style-name="ce15">
            <text:p>0146497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8" table:style-name="ce11">
            <text:p>1600017208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500.52" table:style-name="ce13">
            <text:p>500,52</text:p>
          </table:table-cell>
          <table:table-cell office:value-type="string" table:style-name="ce14">
            <text:p>AUTOCARROZZERIA ZO-VA DI ZOZZARO CONO &amp;FIGLI SNC</text:p>
          </table:table-cell>
          <table:table-cell office:value-type="string" table:style-name="ce15">
            <text:p>004652405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9" table:style-name="ce11">
            <text:p>10678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695.01" table:style-name="ce13">
            <text:p>695,01</text:p>
          </table:table-cell>
          <table:table-cell office:value-type="string" table:style-name="ce14">
            <text:p>AUTOFF. SIMONINI PAOLO &amp;ALDO SNC</text:p>
          </table:table-cell>
          <table:table-cell office:value-type="string" table:style-name="ce15">
            <text:p>0136597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7" table:style-name="ce11">
            <text:p>100004555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80.08999999999992" table:style-name="ce13">
            <text:p>780,09</text:p>
          </table:table-cell>
          <table:table-cell office:value-type="string" table:style-name="ce14">
            <text:p>AUTOFFICINA GHIRONI &amp;GALEOTTI SNC</text:p>
          </table:table-cell>
          <table:table-cell office:value-type="string" table:style-name="ce15">
            <text:p>003525004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5" table:style-name="ce11">
            <text:p>107075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31.91" table:style-name="ce13">
            <text:p>131,91</text:p>
          </table:table-cell>
          <table:table-cell office:value-type="string" table:style-name="ce14">
            <text:p>AUTOFFICINA MERLI DI MERLI MAURO</text:p>
          </table:table-cell>
          <table:table-cell office:value-type="string" table:style-name="ce15">
            <text:p>MRLMRA69M11D548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8" table:style-name="ce11">
            <text:p>1600017188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2428.8199999999997" table:style-name="ce13">
            <text:p>2.428,82</text:p>
          </table:table-cell>
          <table:table-cell office:value-type="string" table:style-name="ce14">
            <text:p>AUTOFFICINA VANNINNI SRL</text:p>
          </table:table-cell>
          <table:table-cell office:value-type="string" table:style-name="ce15">
            <text:p>0505224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70000485" table:style-name="ce11">
            <text:p>9870000485</text:p>
          </table:table-cell>
          <table:table-cell office:value-type="date" office:date-value="2019-03-29T00:00:00" table:style-name="ce12">
            <text:p>29/03/19</text:p>
          </table:table-cell>
          <table:table-cell office:value-type="float" office:value="124.05000000000001" table:style-name="ce13">
            <text:p>124,05</text:p>
          </table:table-cell>
          <table:table-cell office:value-type="string" table:style-name="ce14">
            <text:p>AUTOMODANO SAS</text:p>
          </table:table-cell>
          <table:table-cell office:value-type="string" table:style-name="ce15">
            <text:p>024836100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4" table:style-name="ce11">
            <text:p>160001723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66.5" table:style-name="ce13">
            <text:p>266,50</text:p>
          </table:table-cell>
          <table:table-cell office:value-type="string" table:style-name="ce14">
            <text:p>AUTOSALONE METAURO SNC</text:p>
          </table:table-cell>
          <table:table-cell office:value-type="string" table:style-name="ce15">
            <text:p>0066424041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7" table:style-name="ce11">
            <text:p>1600017207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944.67000000000007" table:style-name="ce13">
            <text:p>944,67</text:p>
          </table:table-cell>
          <table:table-cell office:value-type="string" table:style-name="ce14">
            <text:p>AUTOSOCCORSO SNC DI GIORGI GIANNI</text:p>
          </table:table-cell>
          <table:table-cell office:value-type="string" table:style-name="ce15">
            <text:p>000677905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0" table:style-name="ce11">
            <text:p>1600017220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21.22000000000003" table:style-name="ce13">
            <text:p>321,22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0" table:style-name="ce11">
            <text:p>10679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585.79" table:style-name="ce13">
            <text:p>585,79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2" table:style-name="ce11">
            <text:p>106952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8.80000000000001" table:style-name="ce13">
            <text:p>148,8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09" table:style-name="ce11">
            <text:p>1600017209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76.29999999999998" table:style-name="ce13">
            <text:p>176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4" table:style-name="ce11">
            <text:p>10707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73.599999999999994" table:style-name="ce13">
            <text:p>73,6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5" table:style-name="ce11">
            <text:p>160001725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7.3" table:style-name="ce13">
            <text:p>297,30</text:p>
          </table:table-cell>
          <table:table-cell office:value-type="string" table:style-name="ce14">
            <text:p>AUTOSTRADE PER L'ITALIA SPA</text:p>
          </table:table-cell>
          <table:table-cell office:value-type="string" table:style-name="ce15">
            <text:p>0751691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2" table:style-name="ce11">
            <text:p>840000019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92" table:style-name="ce13">
            <text:p>292,00</text:p>
          </table:table-cell>
          <table:table-cell office:value-type="string" table:style-name="ce14">
            <text:p>AVVOCATURA DISTR. DELLO STATO</text:p>
          </table:table-cell>
          <table:table-cell office:value-type="string" table:style-name="ce15">
            <text:p>800088007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3" table:style-name="ce11">
            <text:p>840000020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003.42" table:style-name="ce13">
            <text:p>1.003,42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1" table:style-name="ce11">
            <text:p>840000020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940.5" table:style-name="ce13">
            <text:p>1.940,5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0" table:style-name="ce11">
            <text:p>840000020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5155.03" table:style-name="ce13">
            <text:p>5.155,03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9" table:style-name="ce11">
            <text:p>840000019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5155.03" table:style-name="ce13">
            <text:p>5.155,03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202" table:style-name="ce11">
            <text:p>840000020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393.65" table:style-name="ce13">
            <text:p>1.393,65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4" table:style-name="ce11">
            <text:p>8400000194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186.75" table:style-name="ce13">
            <text:p>2.186,75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5" table:style-name="ce11">
            <text:p>840000019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50" table:style-name="ce13">
            <text:p>250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6" table:style-name="ce11">
            <text:p>840000019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96.25" table:style-name="ce13">
            <text:p>296,25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7" table:style-name="ce11">
            <text:p>840000019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4740" table:style-name="ce13">
            <text:p>4.740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3" table:style-name="ce11">
            <text:p>750000130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66.64" table:style-name="ce13">
            <text:p>866,64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4" table:style-name="ce11">
            <text:p>750000130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22" table:style-name="ce13">
            <text:p>822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5" table:style-name="ce11">
            <text:p>750000130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700" table:style-name="ce13">
            <text:p>2.700,00</text:p>
          </table:table-cell>
          <table:table-cell office:value-type="string" table:style-name="ce14">
            <text:p>AVVOCATURA DISTRETTUALE DELLO STATO</text:p>
          </table:table-cell>
          <table:table-cell office:value-type="string" table:style-name="ce15">
            <text:p>8003925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8" table:style-name="ce11">
            <text:p>840000019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515.5" table:style-name="ce13">
            <text:p>2.515,50</text:p>
          </table:table-cell>
          <table:table-cell office:value-type="string" table:style-name="ce14">
            <text:p>AVVOCATURA DISTRETTUALE DELLO STATO ROMA</text:p>
          </table:table-cell>
          <table:table-cell office:value-type="string" table:style-name="ce15">
            <text:p>8022403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8400000193" table:style-name="ce11">
            <text:p>840000019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917.5" table:style-name="ce13">
            <text:p>917,50</text:p>
          </table:table-cell>
          <table:table-cell office:value-type="string" table:style-name="ce14">
            <text:p>AVVOCATURA DISTRETTUALE DELLO STATO TORINO</text:p>
          </table:table-cell>
          <table:table-cell office:value-type="string" table:style-name="ce15">
            <text:p>8010197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9" table:style-name="ce11">
            <text:p>100004555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65.25" table:style-name="ce13">
            <text:p>65,25</text:p>
          </table:table-cell>
          <table:table-cell office:value-type="string" table:style-name="ce14">
            <text:p>BALDINI ARRIGO SURL</text:p>
          </table:table-cell>
          <table:table-cell office:value-type="string" table:style-name="ce15">
            <text:p>900351103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5" table:style-name="ce11">
            <text:p>160001718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26868.85" table:style-name="ce13">
            <text:p>126.868,85</text:p>
          </table:table-cell>
          <table:table-cell office:value-type="string" table:style-name="ce14">
            <text:p>BALISTRERI SRL</text:p>
          </table:table-cell>
          <table:table-cell office:value-type="string" table:style-name="ce15">
            <text:p>050011808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3" table:style-name="ce11">
            <text:p>160001727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351.36" table:style-name="ce13">
            <text:p>2.351,36</text:p>
          </table:table-cell>
          <table:table-cell office:value-type="string" table:style-name="ce14">
            <text:p>BARATTA ANDREA</text:p>
          </table:table-cell>
          <table:table-cell office:value-type="string" table:style-name="ce15">
            <text:p>BRTNDR69A01E715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81" table:style-name="ce11">
            <text:p>9850000281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8667.9499999999989" table:style-name="ce13">
            <text:p>8.667,95</text:p>
          </table:table-cell>
          <table:table-cell office:value-type="string" table:style-name="ce14">
            <text:p>BARATTA ANTONIO</text:p>
          </table:table-cell>
          <table:table-cell office:value-type="string" table:style-name="ce15">
            <text:p>BRTNTN58A12E47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5" table:style-name="ce11">
            <text:p>160001723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BARATTA ROBERTO</text:p>
          </table:table-cell>
          <table:table-cell office:value-type="string" table:style-name="ce15">
            <text:p>BRTRRT70M16A39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1" table:style-name="ce11">
            <text:p>106951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397.83" table:style-name="ce13">
            <text:p>3.397,83</text:p>
          </table:table-cell>
          <table:table-cell office:value-type="string" table:style-name="ce14">
            <text:p>BARONE E FONTANA INGEGNERI ASSOCIATI</text:p>
          </table:table-cell>
          <table:table-cell office:value-type="string" table:style-name="ce15">
            <text:p>024250112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6" table:style-name="ce11">
            <text:p>160001723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BENNATI MAURIZIO ALESSANDRO</text:p>
          </table:table-cell>
          <table:table-cell office:value-type="string" table:style-name="ce15">
            <text:p>BNNMZL53B01H501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9" table:style-name="ce11">
            <text:p>10710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BIANCHI GIOVANNA</text:p>
          </table:table-cell>
          <table:table-cell office:value-type="string" table:style-name="ce15">
            <text:p>BNCGNN48T67D969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0" table:style-name="ce11">
            <text:p>160001721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8620" table:style-name="ce13">
            <text:p>8.620,00</text:p>
          </table:table-cell>
          <table:table-cell office:value-type="string" table:style-name="ce14">
            <text:p>BM DI BATTISTELLA MAURIZIOE C. SNC</text:p>
          </table:table-cell>
          <table:table-cell office:value-type="string" table:style-name="ce15">
            <text:p>009207300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3" table:style-name="ce11">
            <text:p>107073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9861.7199999999993" table:style-name="ce13">
            <text:p>9.861,72</text:p>
          </table:table-cell>
          <table:table-cell office:value-type="string" table:style-name="ce14">
            <text:p>BRC SPA</text:p>
          </table:table-cell>
          <table:table-cell office:value-type="string" table:style-name="ce15">
            <text:p>031644601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9" table:style-name="ce11">
            <text:p>1600017189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2342.4" table:style-name="ce13">
            <text:p>2.342,40</text:p>
          </table:table-cell>
          <table:table-cell office:value-type="string" table:style-name="ce14">
            <text:p>BREMBANA SER SRL</text:p>
          </table:table-cell>
          <table:table-cell office:value-type="string" table:style-name="ce15">
            <text:p>0308102016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58" table:style-name="ce11">
            <text:p>100004555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562" table:style-name="ce13">
            <text:p>2.562,00</text:p>
          </table:table-cell>
          <table:table-cell office:value-type="string" table:style-name="ce14">
            <text:p>BRESCIANI GIUSEPPE SRL</text:p>
          </table:table-cell>
          <table:table-cell office:value-type="string" table:style-name="ce15">
            <text:p>1088336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0" table:style-name="ce11">
            <text:p>10711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4">
            <text:p>BROCANTE SRL</text:p>
          </table:table-cell>
          <table:table-cell office:value-type="string" table:style-name="ce15">
            <text:p>041537003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5" table:style-name="ce11">
            <text:p>160001712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780" table:style-name="ce13">
            <text:p>780,00</text:p>
          </table:table-cell>
          <table:table-cell office:value-type="string" table:style-name="ce14">
            <text:p>C.R.E.S.M.E.</text:p>
          </table:table-cell>
          <table:table-cell office:value-type="string" table:style-name="ce15">
            <text:p>012473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2" table:style-name="ce11">
            <text:p>107072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07.78999999999996" table:style-name="ce13">
            <text:p>307,79</text:p>
          </table:table-cell>
          <table:table-cell office:value-type="string" table:style-name="ce14">
            <text:p>CAMELLINI AUTOGRU SRL</text:p>
          </table:table-cell>
          <table:table-cell office:value-type="string" table:style-name="ce15">
            <text:p>016462403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1" table:style-name="ce11">
            <text:p>160001726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8.25999999999999" table:style-name="ce13">
            <text:p>108,26</text:p>
          </table:table-cell>
          <table:table-cell office:value-type="string" table:style-name="ce14">
            <text:p>CAPOCASA GROUP SRL EX BOVARA OFFICINE SRL</text:p>
          </table:table-cell>
          <table:table-cell office:value-type="string" table:style-name="ce15">
            <text:p>019662504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7" table:style-name="ce11">
            <text:p>160001723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CAPPIELLO MAURIZIO</text:p>
          </table:table-cell>
          <table:table-cell office:value-type="string" table:style-name="ce15">
            <text:p>CPPMRZ59D22F83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1" table:style-name="ce11">
            <text:p>160001721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92.81" table:style-name="ce13">
            <text:p>192,81</text:p>
          </table:table-cell>
          <table:table-cell office:value-type="string" table:style-name="ce14">
            <text:p>CARROZZERIA 2 MG DI MANNUCCI &amp;C. SNC</text:p>
          </table:table-cell>
          <table:table-cell office:value-type="string" table:style-name="ce15">
            <text:p>009021605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0" table:style-name="ce11">
            <text:p>106950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7.67" table:style-name="ce13">
            <text:p>27,67</text:p>
          </table:table-cell>
          <table:table-cell office:value-type="string" table:style-name="ce14">
            <text:p>CARROZZERIA F.LLI CASARINI - LORENZO,LUIGI,LUCA &amp;C. SNC</text:p>
          </table:table-cell>
          <table:table-cell office:value-type="string" table:style-name="ce15">
            <text:p>002251203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1" table:style-name="ce11">
            <text:p>107071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1.96" table:style-name="ce13">
            <text:p>31,96</text:p>
          </table:table-cell>
          <table:table-cell office:value-type="string" table:style-name="ce14">
            <text:p>CARROZZERIA GARUTTI</text:p>
          </table:table-cell>
          <table:table-cell office:value-type="string" table:style-name="ce15">
            <text:p>028256903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0" table:style-name="ce11">
            <text:p>107070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60.67000000000002" table:style-name="ce13">
            <text:p>160,67</text:p>
          </table:table-cell>
          <table:table-cell office:value-type="string" table:style-name="ce14">
            <text:p>CARROZZERIA RONCARATI SNC DI RONCARATI LUCA &amp;C.</text:p>
          </table:table-cell>
          <table:table-cell office:value-type="string" table:style-name="ce15">
            <text:p>019142103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9" table:style-name="ce11">
            <text:p>107069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18.45" table:style-name="ce13">
            <text:p>418,45</text:p>
          </table:table-cell>
          <table:table-cell office:value-type="string" table:style-name="ce14">
            <text:p>CASADIO ROMANO DI CASADIO DAVIDE &amp;C. SAS</text:p>
          </table:table-cell>
          <table:table-cell office:value-type="string" table:style-name="ce15">
            <text:p>009459003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9" table:style-name="ce11">
            <text:p>106949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0.930000000000001" table:style-name="ce13">
            <text:p>10,93</text:p>
          </table:table-cell>
          <table:table-cell office:value-type="string" table:style-name="ce14">
            <text:p>CASARINI MAURIZIO</text:p>
          </table:table-cell>
          <table:table-cell office:value-type="string" table:style-name="ce15">
            <text:p>CSRMRZ63H26C107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6" table:style-name="ce11">
            <text:p>160001712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81.26" table:style-name="ce13">
            <text:p>181,26</text:p>
          </table:table-cell>
          <table:table-cell office:value-type="string" table:style-name="ce14">
            <text:p>CENTRALE TERMICA CHIESA ROSSA</text:p>
          </table:table-cell>
          <table:table-cell office:value-type="string" table:style-name="ce15">
            <text:p>956501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0" table:style-name="ce11">
            <text:p>100004556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5.02" table:style-name="ce13">
            <text:p>15,02</text:p>
          </table:table-cell>
          <table:table-cell office:value-type="string" table:style-name="ce14">
            <text:p>CENTRO AUTO MULTI MARCA BERTACCHINI</text:p>
          </table:table-cell>
          <table:table-cell office:value-type="string" table:style-name="ce15">
            <text:p>BRTVTR38P13C852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4" table:style-name="ce11">
            <text:p>10706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09.35" table:style-name="ce13">
            <text:p>109,35</text:p>
          </table:table-cell>
          <table:table-cell office:value-type="string" table:style-name="ce14">
            <text:p>CENTRO DELL'AUTO DI GROSSI SABINO</text:p>
          </table:table-cell>
          <table:table-cell office:value-type="string" table:style-name="ce15">
            <text:p>GRSSBN43S16B61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4" table:style-name="ce11">
            <text:p>160001727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962.6" table:style-name="ce13">
            <text:p>962,60</text:p>
          </table:table-cell>
          <table:table-cell office:value-type="string" table:style-name="ce14">
            <text:p>CENTRO DIAGNOSTICO SRL</text:p>
          </table:table-cell>
          <table:table-cell office:value-type="string" table:style-name="ce15">
            <text:p>0480598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7" table:style-name="ce11">
            <text:p>160001712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97.68" table:style-name="ce13">
            <text:p>297,68</text:p>
          </table:table-cell>
          <table:table-cell office:value-type="string" table:style-name="ce14">
            <text:p>CENTRO FORNITURE SNC</text:p>
          </table:table-cell>
          <table:table-cell office:value-type="string" table:style-name="ce15">
            <text:p>049605906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1" table:style-name="ce11">
            <text:p>10679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06.16" table:style-name="ce13">
            <text:p>2.906,16</text:p>
          </table:table-cell>
          <table:table-cell office:value-type="string" table:style-name="ce14">
            <text:p>CENTRO PULIZIE TECNOCOTTO DI GENNARIELLI FRANCESCO &amp;C</text:p>
          </table:table-cell>
          <table:table-cell office:value-type="string" table:style-name="ce15">
            <text:p>0073397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3" table:style-name="ce11">
            <text:p>10679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20.98" table:style-name="ce13">
            <text:p>220,98</text:p>
          </table:table-cell>
          <table:table-cell office:value-type="string" table:style-name="ce14">
            <text:p>CENTRO RESIDENZIALE COLLE DIANA</text:p>
          </table:table-cell>
          <table:table-cell office:value-type="string" table:style-name="ce15">
            <text:p>900926105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2" table:style-name="ce11">
            <text:p>106792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595.24" table:style-name="ce13">
            <text:p>595,24</text:p>
          </table:table-cell>
          <table:table-cell office:value-type="string" table:style-name="ce14">
            <text:p>CENTRO RESIDENZIALE COLLE DIANA</text:p>
          </table:table-cell>
          <table:table-cell office:value-type="string" table:style-name="ce15">
            <text:p>900926105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0" table:style-name="ce11">
            <text:p>1600017190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871.82" table:style-name="ce13">
            <text:p>871,82</text:p>
          </table:table-cell>
          <table:table-cell office:value-type="string" table:style-name="ce14">
            <text:p>CESARONI RACING SNC</text:p>
          </table:table-cell>
          <table:table-cell office:value-type="string" table:style-name="ce15">
            <text:p>009612305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1" table:style-name="ce11">
            <text:p>160001719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8656.19" table:style-name="ce13">
            <text:p>8.656,19</text:p>
          </table:table-cell>
          <table:table-cell office:value-type="string" table:style-name="ce14">
            <text:p>CHIARATI SISTEMI SRL</text:p>
          </table:table-cell>
          <table:table-cell office:value-type="string" table:style-name="ce15">
            <text:p>018653203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6" table:style-name="ce11">
            <text:p>1600017296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384.3" table:style-name="ce13">
            <text:p>384,30</text:p>
          </table:table-cell>
          <table:table-cell office:value-type="string" table:style-name="ce14">
            <text:p>CIAPONI MORENO E PAOLO &amp;C. SNC</text:p>
          </table:table-cell>
          <table:table-cell office:value-type="string" table:style-name="ce15">
            <text:p>030392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1" table:style-name="ce11">
            <text:p>100004556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53.84000000000003" table:style-name="ce13">
            <text:p>453,84</text:p>
          </table:table-cell>
          <table:table-cell office:value-type="string" table:style-name="ce14">
            <text:p>CIAPONI MORENO E PAOLO &amp;C. SNC</text:p>
          </table:table-cell>
          <table:table-cell office:value-type="string" table:style-name="ce15">
            <text:p>030392504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2" table:style-name="ce11">
            <text:p>160001721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915" table:style-name="ce13">
            <text:p>915,00</text:p>
          </table:table-cell>
          <table:table-cell office:value-type="string" table:style-name="ce14">
            <text:p>CIEFFE MULTISERVIZI SRL</text:p>
          </table:table-cell>
          <table:table-cell office:value-type="string" table:style-name="ce15">
            <text:p>025916204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1" table:style-name="ce11">
            <text:p>10711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14">
            <text:p>CILIBERTO MARIA CHIARA</text:p>
          </table:table-cell>
          <table:table-cell office:value-type="string" table:style-name="ce15">
            <text:p>CLBMCH79T42H50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5" table:style-name="ce11">
            <text:p>160001727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006.75" table:style-name="ce13">
            <text:p>2.006,75</text:p>
          </table:table-cell>
          <table:table-cell office:value-type="string" table:style-name="ce14">
            <text:p>CIMADOMO DONATELLO</text:p>
          </table:table-cell>
          <table:table-cell office:value-type="string" table:style-name="ce15">
            <text:p>CMDDTL70M17G942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6" table:style-name="ce11">
            <text:p>160001727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006.75" table:style-name="ce13">
            <text:p>2.006,75</text:p>
          </table:table-cell>
          <table:table-cell office:value-type="string" table:style-name="ce14">
            <text:p>CIMADOMO MARIA</text:p>
          </table:table-cell>
          <table:table-cell office:value-type="string" table:style-name="ce15">
            <text:p>CMDMRA65M52G942Y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8" table:style-name="ce11">
            <text:p>160001712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528.01" table:style-name="ce13">
            <text:p>1.528,01</text:p>
          </table:table-cell>
          <table:table-cell office:value-type="string" table:style-name="ce14">
            <text:p>CLAMA SERVIZI SRL</text:p>
          </table:table-cell>
          <table:table-cell office:value-type="string" table:style-name="ce15">
            <text:p>116245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4" table:style-name="ce11">
            <text:p>10679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566.35" table:style-name="ce13">
            <text:p>566,35</text:p>
          </table:table-cell>
          <table:table-cell office:value-type="string" table:style-name="ce14">
            <text:p>CLEAN OFFICE DI ALIBERTO MARCELLO</text:p>
          </table:table-cell>
          <table:table-cell office:value-type="string" table:style-name="ce15">
            <text:p>0468616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6" table:style-name="ce11">
            <text:p>9800000256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61000" table:style-name="ce13">
            <text:p>61.000,00</text:p>
          </table:table-cell>
          <table:table-cell office:value-type="string" table:style-name="ce14">
            <text:p>CLP COSTRUZIONI SRL</text:p>
          </table:table-cell>
          <table:table-cell office:value-type="string" table:style-name="ce15">
            <text:p>0602585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7" table:style-name="ce11">
            <text:p>160001727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6947.13" table:style-name="ce13">
            <text:p>6.947,13</text:p>
          </table:table-cell>
          <table:table-cell office:value-type="string" table:style-name="ce14">
            <text:p>CO.GE.AS SRL</text:p>
          </table:table-cell>
          <table:table-cell office:value-type="string" table:style-name="ce15">
            <text:p>0154437005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1" table:style-name="ce11">
            <text:p>1600017221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8995.440000000002" table:style-name="ce13">
            <text:p>18.995,44</text:p>
          </table:table-cell>
          <table:table-cell office:value-type="string" table:style-name="ce14">
            <text:p>COEDIT SRL</text:p>
          </table:table-cell>
          <table:table-cell office:value-type="string" table:style-name="ce15">
            <text:p>072172306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2" table:style-name="ce11">
            <text:p>1600017222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524.29" table:style-name="ce13">
            <text:p>3.524,29</text:p>
          </table:table-cell>
          <table:table-cell office:value-type="string" table:style-name="ce14">
            <text:p>COLAGIACOMI FABRIZIO</text:p>
          </table:table-cell>
          <table:table-cell office:value-type="string" table:style-name="ce15">
            <text:p>CLGFRZ73H28E783H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8" table:style-name="ce11">
            <text:p>160001727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796.87" table:style-name="ce13">
            <text:p>2.796,87</text:p>
          </table:table-cell>
          <table:table-cell office:value-type="string" table:style-name="ce14">
            <text:p>COLETTA ORAZIO</text:p>
          </table:table-cell>
          <table:table-cell office:value-type="string" table:style-name="ce15">
            <text:p>CLTRZO51A18M093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0" table:style-name="ce11">
            <text:p>160001728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4.11" table:style-name="ce13">
            <text:p>34,11</text:p>
          </table:table-cell>
          <table:table-cell office:value-type="string" table:style-name="ce14">
            <text:p>COMUNE DI CERVO</text:p>
          </table:table-cell>
          <table:table-cell office:value-type="string" table:style-name="ce15">
            <text:p>002462800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79" table:style-name="ce11">
            <text:p>160001727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58.57" table:style-name="ce13">
            <text:p>358,57</text:p>
          </table:table-cell>
          <table:table-cell office:value-type="string" table:style-name="ce14">
            <text:p>COMUNE DI CERVO</text:p>
          </table:table-cell>
          <table:table-cell office:value-type="string" table:style-name="ce15">
            <text:p>002462800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7" table:style-name="ce11">
            <text:p>160001732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25.5" table:style-name="ce13">
            <text:p>425,50</text:p>
          </table:table-cell>
          <table:table-cell office:value-type="string" table:style-name="ce14">
            <text:p>COMUNE DI FIRENZE-DIREZIONE PATRIMONIO IMMOBILIARE PATRIMONIO NON ABITATIVO</text:p>
          </table:table-cell>
          <table:table-cell office:value-type="string" table:style-name="ce15">
            <text:p>013071104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1" table:style-name="ce11">
            <text:p>160001728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GALLARATE</text:p>
          </table:table-cell>
          <table:table-cell office:value-type="string" table:style-name="ce15">
            <text:p>005601801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1" table:style-name="ce11">
            <text:p>555000009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790.74" table:style-name="ce13">
            <text:p>790,74</text:p>
          </table:table-cell>
          <table:table-cell office:value-type="string" table:style-name="ce14">
            <text:p>COMUNE DI PALERMO</text:p>
          </table:table-cell>
          <table:table-cell office:value-type="string" table:style-name="ce15">
            <text:p>800163508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7" table:style-name="ce11">
            <text:p>500000016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7433.53" table:style-name="ce13">
            <text:p>37.433,53</text:p>
          </table:table-cell>
          <table:table-cell office:value-type="string" table:style-name="ce14">
            <text:p>COMUNE DI PIACENZA</text:p>
          </table:table-cell>
          <table:table-cell office:value-type="string" table:style-name="ce15">
            <text:p>0022908033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89" table:style-name="ce11">
            <text:p>555000008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.88" table:style-name="ce13">
            <text:p>5,88</text:p>
          </table:table-cell>
          <table:table-cell office:value-type="string" table:style-name="ce14">
            <text:p>COMUNE DI S' AGATA</text:p>
          </table:table-cell>
          <table:table-cell office:value-type="string" table:style-name="ce15">
            <text:p>840004708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550000090" table:style-name="ce11">
            <text:p>555000009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1.76" table:style-name="ce13">
            <text:p>11,76</text:p>
          </table:table-cell>
          <table:table-cell office:value-type="string" table:style-name="ce14">
            <text:p>COMUNE DI S' AGATA</text:p>
          </table:table-cell>
          <table:table-cell office:value-type="string" table:style-name="ce15">
            <text:p>8400047083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9" table:style-name="ce11">
            <text:p>1600017309</text:p>
          </table:table-cell>
          <table:table-cell office:value-type="date" office:date-value="2019-03-25T00:00:00" table:style-name="ce12">
            <text:p>25/03/19</text:p>
          </table:table-cell>
          <table:table-cell office:value-type="float" office:value="64" table:style-name="ce13">
            <text:p>64,00</text:p>
          </table:table-cell>
          <table:table-cell office:value-type="string" table:style-name="ce14">
            <text:p>COMUNE DI SANREMO</text:p>
          </table:table-cell>
          <table:table-cell office:value-type="string" table:style-name="ce15">
            <text:p>002537500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8" table:style-name="ce11">
            <text:p>106948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0763.85" table:style-name="ce13">
            <text:p>10.763,85</text:p>
          </table:table-cell>
          <table:table-cell office:value-type="string" table:style-name="ce14">
            <text:p>COMUNE DI TRIESTE SERVIZIO TESORERIA</text:p>
          </table:table-cell>
          <table:table-cell office:value-type="string" table:style-name="ce15">
            <text:p>002102403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9" table:style-name="ce11">
            <text:p>160001712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71" table:style-name="ce13">
            <text:p>471,00</text:p>
          </table:table-cell>
          <table:table-cell office:value-type="string" table:style-name="ce14">
            <text:p>CONDMINIO LA MERIDIANA</text:p>
          </table:table-cell>
          <table:table-cell office:value-type="string" table:style-name="ce15">
            <text:p>910407401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0" table:style-name="ce11">
            <text:p>160001713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90.25" table:style-name="ce13">
            <text:p>190,25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3" table:style-name="ce11">
            <text:p>1600017223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90.25" table:style-name="ce13">
            <text:p>190,25</text:p>
          </table:table-cell>
          <table:table-cell office:value-type="string" table:style-name="ce14">
            <text:p>CONDOMINIO ALDEA 3</text:p>
          </table:table-cell>
          <table:table-cell office:value-type="string" table:style-name="ce15">
            <text:p>8501533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2" table:style-name="ce11">
            <text:p>160001728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7588.35" table:style-name="ce13">
            <text:p>7.588,35</text:p>
          </table:table-cell>
          <table:table-cell office:value-type="string" table:style-name="ce14">
            <text:p>CONDOMINIO C.SO STAMIRA 10</text:p>
          </table:table-cell>
          <table:table-cell office:value-type="string" table:style-name="ce15">
            <text:p>8001464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3" table:style-name="ce11">
            <text:p>160001721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84.21" table:style-name="ce13">
            <text:p>384,21</text:p>
          </table:table-cell>
          <table:table-cell office:value-type="string" table:style-name="ce14">
            <text:p>CONDOMINIO CABOTO</text:p>
          </table:table-cell>
          <table:table-cell office:value-type="string" table:style-name="ce15">
            <text:p>9000313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1" table:style-name="ce11">
            <text:p>160001713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296.9300000000003" table:style-name="ce13">
            <text:p>2.296,93</text:p>
          </table:table-cell>
          <table:table-cell office:value-type="string" table:style-name="ce14">
            <text:p>CONDOMINIO CERVA 30</text:p>
          </table:table-cell>
          <table:table-cell office:value-type="string" table:style-name="ce15">
            <text:p>802274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2" table:style-name="ce11">
            <text:p>160001713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97.52" table:style-name="ce13">
            <text:p>397,52</text:p>
          </table:table-cell>
          <table:table-cell office:value-type="string" table:style-name="ce14">
            <text:p>CONDOMINIO CHIESA ROSSA 69</text:p>
          </table:table-cell>
          <table:table-cell office:value-type="string" table:style-name="ce15">
            <text:p>9567470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3" table:style-name="ce11">
            <text:p>160001713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86.33000000000004" table:style-name="ce13">
            <text:p>586,33</text:p>
          </table:table-cell>
          <table:table-cell office:value-type="string" table:style-name="ce14">
            <text:p>CONDOMINIO CHIESA ROSSA VIA DE SANCTIS 2</text:p>
          </table:table-cell>
          <table:table-cell office:value-type="string" table:style-name="ce15">
            <text:p>9553236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8" table:style-name="ce11">
            <text:p>160001723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39.24" table:style-name="ce13">
            <text:p>139,24</text:p>
          </table:table-cell>
          <table:table-cell office:value-type="string" table:style-name="ce14">
            <text:p>CONDOMINIO COMPLESSO RESIDENZIALE IL PARCO</text:p>
          </table:table-cell>
          <table:table-cell office:value-type="string" table:style-name="ce15">
            <text:p>9701189017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4" table:style-name="ce11">
            <text:p>1600017214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4">
            <text:p>CONDOMINIO DIANA</text:p>
          </table:table-cell>
          <table:table-cell office:value-type="string" table:style-name="ce15">
            <text:p>910238102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3" table:style-name="ce11">
            <text:p>107063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501.91" table:style-name="ce13">
            <text:p>3.501,91</text:p>
          </table:table-cell>
          <table:table-cell office:value-type="string" table:style-name="ce14">
            <text:p>CONDOMINIO EX SOTTOPREFETTURA BRUNICO</text:p>
          </table:table-cell>
          <table:table-cell office:value-type="string" table:style-name="ce15">
            <text:p>9202293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3" table:style-name="ce11">
            <text:p>160001728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29" table:style-name="ce13">
            <text:p>429,00</text:p>
          </table:table-cell>
          <table:table-cell office:value-type="string" table:style-name="ce14">
            <text:p>CONDOMINIO FIORINI</text:p>
          </table:table-cell>
          <table:table-cell office:value-type="string" table:style-name="ce15">
            <text:p>920197406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4" table:style-name="ce11">
            <text:p>160001728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34.96" table:style-name="ce13">
            <text:p>134,96</text:p>
          </table:table-cell>
          <table:table-cell office:value-type="string" table:style-name="ce14">
            <text:p>CONDOMINIO GIARDINI LAGUNA</text:p>
          </table:table-cell>
          <table:table-cell office:value-type="string" table:style-name="ce15">
            <text:p>8000140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5" table:style-name="ce11">
            <text:p>160001728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77.39" table:style-name="ce13">
            <text:p>77,39</text:p>
          </table:table-cell>
          <table:table-cell office:value-type="string" table:style-name="ce14">
            <text:p>CONDOMINIO I VIGNETI DEL GARDA LOTTO 1</text:p>
          </table:table-cell>
          <table:table-cell office:value-type="string" table:style-name="ce15">
            <text:p>9000850023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6" table:style-name="ce11">
            <text:p>160001725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33.82" table:style-name="ce13">
            <text:p>133,82</text:p>
          </table:table-cell>
          <table:table-cell office:value-type="string" table:style-name="ce14">
            <text:p>CONDOMINIO I VIGNETI DEL GARDA LOTTO 3</text:p>
          </table:table-cell>
          <table:table-cell office:value-type="string" table:style-name="ce15">
            <text:p>900088902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2" table:style-name="ce11">
            <text:p>107062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578.49" table:style-name="ce13">
            <text:p>578,49</text:p>
          </table:table-cell>
          <table:table-cell office:value-type="string" table:style-name="ce14">
            <text:p>CONDOMINIO IL LARICE</text:p>
          </table:table-cell>
          <table:table-cell office:value-type="string" table:style-name="ce15">
            <text:p>920023802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9" table:style-name="ce11">
            <text:p>160001723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384.77" table:style-name="ce13">
            <text:p>1.384,77</text:p>
          </table:table-cell>
          <table:table-cell office:value-type="string" table:style-name="ce14">
            <text:p>CONDOMINIO IL TRIANGOLO</text:p>
          </table:table-cell>
          <table:table-cell office:value-type="string" table:style-name="ce15">
            <text:p>950379701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1" table:style-name="ce11">
            <text:p>107061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555.11" table:style-name="ce13">
            <text:p>555,11</text:p>
          </table:table-cell>
          <table:table-cell office:value-type="string" table:style-name="ce14">
            <text:p>CONDOMINIO INTERNAZIONALE</text:p>
          </table:table-cell>
          <table:table-cell office:value-type="string" table:style-name="ce15">
            <text:p>9404377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0" table:style-name="ce11">
            <text:p>160001724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29" table:style-name="ce13">
            <text:p>129,00</text:p>
          </table:table-cell>
          <table:table-cell office:value-type="string" table:style-name="ce14">
            <text:p>CONDOMINIO NORDITALIA</text:p>
          </table:table-cell>
          <table:table-cell office:value-type="string" table:style-name="ce15">
            <text:p>950085601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6" table:style-name="ce11">
            <text:p>160001728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751.88" table:style-name="ce13">
            <text:p>3.751,88</text:p>
          </table:table-cell>
          <table:table-cell office:value-type="string" table:style-name="ce14">
            <text:p>CONDOMINIO NUOVO CENTRO RESIDENZIALE</text:p>
          </table:table-cell>
          <table:table-cell office:value-type="string" table:style-name="ce15">
            <text:p>8001255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60" table:style-name="ce11">
            <text:p>107060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48" table:style-name="ce13">
            <text:p>148,00</text:p>
          </table:table-cell>
          <table:table-cell office:value-type="string" table:style-name="ce14">
            <text:p>CONDOMINIO ORTLER</text:p>
          </table:table-cell>
          <table:table-cell office:value-type="string" table:style-name="ce15">
            <text:p>940579802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0" table:style-name="ce11">
            <text:p>160001731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11.72" table:style-name="ce13">
            <text:p>711,72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8" table:style-name="ce11">
            <text:p>10710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01.96" table:style-name="ce13">
            <text:p>801,96</text:p>
          </table:table-cell>
          <table:table-cell office:value-type="string" table:style-name="ce14">
            <text:p>CONDOMINIO PALAZZO ANTENORE</text:p>
          </table:table-cell>
          <table:table-cell office:value-type="string" table:style-name="ce15">
            <text:p>800267002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1" table:style-name="ce11">
            <text:p>160001731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0502.93" table:style-name="ce13">
            <text:p>10.502,93</text:p>
          </table:table-cell>
          <table:table-cell office:value-type="string" table:style-name="ce14">
            <text:p>CONDOMINIO PALAZZO DEGLI UFFICI FINANZIARI</text:p>
          </table:table-cell>
          <table:table-cell office:value-type="string" table:style-name="ce15">
            <text:p>9307281066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9" table:style-name="ce11">
            <text:p>107059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739.57" table:style-name="ce13">
            <text:p>1.739,57</text:p>
          </table:table-cell>
          <table:table-cell office:value-type="string" table:style-name="ce14">
            <text:p>CONDOMINIO PALAZZO TORRE VERDE</text:p>
          </table:table-cell>
          <table:table-cell office:value-type="string" table:style-name="ce15">
            <text:p>960400202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7" table:style-name="ce11">
            <text:p>160001728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75.959999999999994" table:style-name="ce13">
            <text:p>75,96</text:p>
          </table:table-cell>
          <table:table-cell office:value-type="string" table:style-name="ce14">
            <text:p>CONDOMINIO PARCO AMALIA A</text:p>
          </table:table-cell>
          <table:table-cell office:value-type="string" table:style-name="ce15">
            <text:p>900061506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8" table:style-name="ce11">
            <text:p>10705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01.27" table:style-name="ce13">
            <text:p>301,27</text:p>
          </table:table-cell>
          <table:table-cell office:value-type="string" table:style-name="ce14">
            <text:p>CONDOMINIO PATRIZIA</text:p>
          </table:table-cell>
          <table:table-cell office:value-type="string" table:style-name="ce15">
            <text:p>910203902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4" table:style-name="ce11">
            <text:p>160001713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962.23" table:style-name="ce13">
            <text:p>2.962,23</text:p>
          </table:table-cell>
          <table:table-cell office:value-type="string" table:style-name="ce14">
            <text:p>CONDOMINIO PIAZZA BUONARROTI 32</text:p>
          </table:table-cell>
          <table:table-cell office:value-type="string" table:style-name="ce15">
            <text:p>802997801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5" table:style-name="ce11">
            <text:p>160001713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6.27" table:style-name="ce13">
            <text:p>46,27</text:p>
          </table:table-cell>
          <table:table-cell office:value-type="string" table:style-name="ce14">
            <text:p>CONDOMINIO RESIDENCE BLU</text:p>
          </table:table-cell>
          <table:table-cell office:value-type="string" table:style-name="ce15">
            <text:p>940795902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6" table:style-name="ce11">
            <text:p>160001713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29.35999999999999" table:style-name="ce13">
            <text:p>129,36</text:p>
          </table:table-cell>
          <table:table-cell office:value-type="string" table:style-name="ce14">
            <text:p>CONDOMINIO S. RITA DA CASCIA EX - CONDOMINIO VIA FORZE ARMATE</text:p>
          </table:table-cell>
          <table:table-cell office:value-type="string" table:style-name="ce15">
            <text:p>802916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8" table:style-name="ce11">
            <text:p>160001728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264.69" table:style-name="ce13">
            <text:p>1.264,69</text:p>
          </table:table-cell>
          <table:table-cell office:value-type="string" table:style-name="ce14">
            <text:p>CONDOMINIO SANDRO PERTINI B2</text:p>
          </table:table-cell>
          <table:table-cell office:value-type="string" table:style-name="ce15">
            <text:p>911502905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7" table:style-name="ce11">
            <text:p>160001713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CONDOMINIO TOPAZIO</text:p>
          </table:table-cell>
          <table:table-cell office:value-type="string" table:style-name="ce15">
            <text:p>8019214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2" table:style-name="ce11">
            <text:p>100004556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929.99" table:style-name="ce13">
            <text:p>7.929,99</text:p>
          </table:table-cell>
          <table:table-cell office:value-type="string" table:style-name="ce14">
            <text:p>CONDOMINIO TORRE MONFORTE</text:p>
          </table:table-cell>
          <table:table-cell office:value-type="string" table:style-name="ce15">
            <text:p>803207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8" table:style-name="ce11">
            <text:p>160001713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1.05" table:style-name="ce13">
            <text:p>51,05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4" table:style-name="ce11">
            <text:p>1600017224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51.05" table:style-name="ce13">
            <text:p>51,05</text:p>
          </table:table-cell>
          <table:table-cell office:value-type="string" table:style-name="ce14">
            <text:p>CONDOMINIO V.LE BLIGNY 50</text:p>
          </table:table-cell>
          <table:table-cell office:value-type="string" table:style-name="ce15">
            <text:p>9551066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6" table:style-name="ce11">
            <text:p>10694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2417.99" table:style-name="ce13">
            <text:p>12.417,99</text:p>
          </table:table-cell>
          <table:table-cell office:value-type="string" table:style-name="ce14">
            <text:p>CONDOMINIO VIA A. GUATTANI - MICHELE LOCURATOLO AMM.NE VIA GUATTANI 14 RM</text:p>
          </table:table-cell>
          <table:table-cell office:value-type="string" table:style-name="ce15">
            <text:p>9729905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39" table:style-name="ce11">
            <text:p>160001713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09.04000000000002" table:style-name="ce13">
            <text:p>209,04</text:p>
          </table:table-cell>
          <table:table-cell office:value-type="string" table:style-name="ce14">
            <text:p>CONDOMINIO VIA ANDREOLI</text:p>
          </table:table-cell>
          <table:table-cell office:value-type="string" table:style-name="ce15">
            <text:p>9551596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0" table:style-name="ce11">
            <text:p>160001717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048.33" table:style-name="ce13">
            <text:p>1.048,33</text:p>
          </table:table-cell>
          <table:table-cell office:value-type="string" table:style-name="ce14">
            <text:p>CONDOMINIO VIA BADINO VECCHIA</text:p>
          </table:table-cell>
          <table:table-cell office:value-type="string" table:style-name="ce15">
            <text:p>911402905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2" table:style-name="ce11">
            <text:p>1600017192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647.52" table:style-name="ce13">
            <text:p>647,52</text:p>
          </table:table-cell>
          <table:table-cell office:value-type="string" table:style-name="ce14">
            <text:p>CONDOMINIO VIA BARONE SCALA 23</text:p>
          </table:table-cell>
          <table:table-cell office:value-type="string" table:style-name="ce15">
            <text:p>970305908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89" table:style-name="ce11">
            <text:p>160001728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56.83" table:style-name="ce13">
            <text:p>256,83</text:p>
          </table:table-cell>
          <table:table-cell office:value-type="string" table:style-name="ce14">
            <text:p>CONDOMINIO VIA CRIVELLI 19/21</text:p>
          </table:table-cell>
          <table:table-cell office:value-type="string" table:style-name="ce15">
            <text:p>800066404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0" table:style-name="ce11">
            <text:p>160001729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921.13" table:style-name="ce13">
            <text:p>921,13</text:p>
          </table:table-cell>
          <table:table-cell office:value-type="string" table:style-name="ce14">
            <text:p>CONDOMINIO VIA G MARCONI 30</text:p>
          </table:table-cell>
          <table:table-cell office:value-type="string" table:style-name="ce15">
            <text:p>910038408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1" table:style-name="ce11">
            <text:p>160001729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212.6099999999999" table:style-name="ce13">
            <text:p>1.212,61</text:p>
          </table:table-cell>
          <table:table-cell office:value-type="string" table:style-name="ce14">
            <text:p>CONDOMINIO VIA G. DI VITTORIO</text:p>
          </table:table-cell>
          <table:table-cell office:value-type="string" table:style-name="ce15">
            <text:p>911481405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3" table:style-name="ce11">
            <text:p>100004556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1.62" table:style-name="ce13">
            <text:p>41,62</text:p>
          </table:table-cell>
          <table:table-cell office:value-type="string" table:style-name="ce14">
            <text:p>CONDOMINIO VIA GRAMSCI 15</text:p>
          </table:table-cell>
          <table:table-cell office:value-type="string" table:style-name="ce15">
            <text:p>920739907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50000280" table:style-name="ce11">
            <text:p>9850000280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1744.24" table:style-name="ce13">
            <text:p>1.744,24</text:p>
          </table:table-cell>
          <table:table-cell office:value-type="string" table:style-name="ce14">
            <text:p>CONDOMINIO VIA LUIGI MAGRINI</text:p>
          </table:table-cell>
          <table:table-cell office:value-type="string" table:style-name="ce15">
            <text:p>800957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64" table:style-name="ce11">
            <text:p>100004556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123.55" table:style-name="ce13">
            <text:p>7.123,55</text:p>
          </table:table-cell>
          <table:table-cell office:value-type="string" table:style-name="ce14">
            <text:p>CONDOMINIO VIA MAGENTA</text:p>
          </table:table-cell>
          <table:table-cell office:value-type="string" table:style-name="ce15">
            <text:p>8019363001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0" table:style-name="ce11">
            <text:p>10702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8023.5300000000007" table:style-name="ce13">
            <text:p>8.023,53</text:p>
          </table:table-cell>
          <table:table-cell office:value-type="string" table:style-name="ce14">
            <text:p>CONDOMINIO VIA MASACCIO</text:p>
          </table:table-cell>
          <table:table-cell office:value-type="string" table:style-name="ce15">
            <text:p>9017141073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5" table:style-name="ce11">
            <text:p>10694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39.62" table:style-name="ce13">
            <text:p>139,62</text:p>
          </table:table-cell>
          <table:table-cell office:value-type="string" table:style-name="ce14">
            <text:p>CONDOMINIO VIA MERULANA, 264</text:p>
          </table:table-cell>
          <table:table-cell office:value-type="string" table:style-name="ce15">
            <text:p>9621516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0" table:style-name="ce11">
            <text:p>160001714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2.490000000000009" table:style-name="ce13">
            <text:p>82,49</text:p>
          </table:table-cell>
          <table:table-cell office:value-type="string" table:style-name="ce14">
            <text:p>CONDOMINIO VIA MEZZOFANTI N 2 E N 6</text:p>
          </table:table-cell>
          <table:table-cell office:value-type="string" table:style-name="ce15">
            <text:p>9559436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2" table:style-name="ce11">
            <text:p>160001729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30.97999999999999" table:style-name="ce13">
            <text:p>130,98</text:p>
          </table:table-cell>
          <table:table-cell office:value-type="string" table:style-name="ce14">
            <text:p>CONDOMINIO VIA MONTEMARINO 26</text:p>
          </table:table-cell>
          <table:table-cell office:value-type="string" table:style-name="ce15">
            <text:p>931289004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1" table:style-name="ce11">
            <text:p>160001714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629.99" table:style-name="ce13">
            <text:p>629,99</text:p>
          </table:table-cell>
          <table:table-cell office:value-type="string" table:style-name="ce14">
            <text:p>CONDOMINIO VIA POLIZIANO</text:p>
          </table:table-cell>
          <table:table-cell office:value-type="string" table:style-name="ce15">
            <text:p>9561049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3" table:style-name="ce11">
            <text:p>160001729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25.9" table:style-name="ce13">
            <text:p>525,90</text:p>
          </table:table-cell>
          <table:table-cell office:value-type="string" table:style-name="ce14">
            <text:p>CONDOMINIO VIA PROVINCIALE 2</text:p>
          </table:table-cell>
          <table:table-cell office:value-type="string" table:style-name="ce15">
            <text:p>9001213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7" table:style-name="ce11">
            <text:p>10705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645.62" table:style-name="ce13">
            <text:p>645,62</text:p>
          </table:table-cell>
          <table:table-cell office:value-type="string" table:style-name="ce14">
            <text:p>CONDOMINIO VIA ROMA 46</text:p>
          </table:table-cell>
          <table:table-cell office:value-type="string" table:style-name="ce15">
            <text:p>820057901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5" table:style-name="ce11">
            <text:p>1600017215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220.21" table:style-name="ce13">
            <text:p>2.220,21</text:p>
          </table:table-cell>
          <table:table-cell office:value-type="string" table:style-name="ce14">
            <text:p>CONDOMINIO VIA SAN CARLO 26</text:p>
          </table:table-cell>
          <table:table-cell office:value-type="string" table:style-name="ce15">
            <text:p>940483906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2" table:style-name="ce11">
            <text:p>160001731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395.56" table:style-name="ce13">
            <text:p>7.395,56</text:p>
          </table:table-cell>
          <table:table-cell office:value-type="string" table:style-name="ce14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1" table:style-name="ce11">
            <text:p>160001717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42" table:style-name="ce13">
            <text:p>542,00</text:p>
          </table:table-cell>
          <table:table-cell office:value-type="string" table:style-name="ce14">
            <text:p>CONDOMINIO VIALE GIULIO CESARE 25</text:p>
          </table:table-cell>
          <table:table-cell office:value-type="string" table:style-name="ce15">
            <text:p>9101455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1" table:style-name="ce11">
            <text:p>160001724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56.64" table:style-name="ce13">
            <text:p>356,64</text:p>
          </table:table-cell>
          <table:table-cell office:value-type="string" table:style-name="ce14">
            <text:p>CONDOMINIO VIALE MARCONI</text:p>
          </table:table-cell>
          <table:table-cell office:value-type="string" table:style-name="ce15">
            <text:p>910129801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7" table:style-name="ce11">
            <text:p>160001725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CONDOMINIO VIGNETI DEL GARDA LOTTO 2</text:p>
          </table:table-cell>
          <table:table-cell office:value-type="string" table:style-name="ce15">
            <text:p>9000851023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4" table:style-name="ce11">
            <text:p>10694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5274.659999999996" table:style-name="ce13">
            <text:p>35.274,66</text:p>
          </table:table-cell>
          <table:table-cell office:value-type="string" table:style-name="ce14">
            <text:p>CONDOMINIO VILLAGGIO SANTA BARBARA</text:p>
          </table:table-cell>
          <table:table-cell office:value-type="string" table:style-name="ce15">
            <text:p>9748955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7" table:style-name="ce11">
            <text:p>1600017297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3727.56" table:style-name="ce13">
            <text:p>3.727,56</text:p>
          </table:table-cell>
          <table:table-cell office:value-type="string" table:style-name="ce14">
            <text:p>CONDOMINIO VIQA GALASSI 2</text:p>
          </table:table-cell>
          <table:table-cell office:value-type="string" table:style-name="ce15">
            <text:p>920080109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9" table:style-name="ce11">
            <text:p>10670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15768.81" table:style-name="ce13">
            <text:p>215.768,81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5" table:style-name="ce11">
            <text:p>1600017225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7667.93" table:style-name="ce13">
            <text:p>27.667,93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7" table:style-name="ce11">
            <text:p>980000025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75321.33" table:style-name="ce13">
            <text:p>175.321,33</text:p>
          </table:table-cell>
          <table:table-cell office:value-type="string" table:style-name="ce14">
            <text:p>CONSORZIO 4 IT CONSTRCTIONS</text:p>
          </table:table-cell>
          <table:table-cell office:value-type="string" table:style-name="ce15">
            <text:p>0225924099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3" table:style-name="ce11">
            <text:p>1600017193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851.82" table:style-name="ce13">
            <text:p>1.851,82</text:p>
          </table:table-cell>
          <table:table-cell office:value-type="string" table:style-name="ce14">
            <text:p>CONSORZIO PER LA GESTIONE DELL'OSSERVATORIO AMBIENTALE</text:p>
          </table:table-cell>
          <table:table-cell office:value-type="string" table:style-name="ce15">
            <text:p>019761405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9" table:style-name="ce11">
            <text:p>106959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145180" table:style-name="ce13">
            <text:p>145.180,00</text:p>
          </table:table-cell>
          <table:table-cell office:value-type="string" table:style-name="ce14">
            <text:p>CONSORZIO STABILE R.F.N.</text:p>
          </table:table-cell>
          <table:table-cell office:value-type="string" table:style-name="ce15">
            <text:p>0551904048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3" table:style-name="ce11">
            <text:p>160001731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755.84" table:style-name="ce13">
            <text:p>4.755,84</text:p>
          </table:table-cell>
          <table:table-cell office:value-type="string" table:style-name="ce14">
            <text:p>CONTE ELIO</text:p>
          </table:table-cell>
          <table:table-cell office:value-type="string" table:style-name="ce15">
            <text:p>CNTLEI71H10F839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6" table:style-name="ce11">
            <text:p>1600017226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014.02" table:style-name="ce13">
            <text:p>1.014,02</text:p>
          </table:table-cell>
          <table:table-cell office:value-type="string" table:style-name="ce14">
            <text:p>CONTI FRANCO</text:p>
          </table:table-cell>
          <table:table-cell office:value-type="string" table:style-name="ce15">
            <text:p>CNTFNC49P20I452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2" table:style-name="ce11">
            <text:p>160001717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339.76" table:style-name="ce13">
            <text:p>1.339,76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4" table:style-name="ce11">
            <text:p>1600017194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81" table:style-name="ce13">
            <text:p>481,00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1" table:style-name="ce11">
            <text:p>10702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61.69999999999993" table:style-name="ce13">
            <text:p>561,70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4" table:style-name="ce11">
            <text:p>160001731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50.58" table:style-name="ce13">
            <text:p>350,58</text:p>
          </table:table-cell>
          <table:table-cell office:value-type="string" table:style-name="ce14">
            <text:p>CONVERGE SPA</text:p>
          </table:table-cell>
          <table:table-cell office:value-type="string" table:style-name="ce15">
            <text:p>0447290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5" table:style-name="ce11">
            <text:p>1600017195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440.8" table:style-name="ce13">
            <text:p>4.440,80</text:p>
          </table:table-cell>
          <table:table-cell office:value-type="string" table:style-name="ce14">
            <text:p>COOPERATIVA CIVILE S.T.P.</text:p>
          </table:table-cell>
          <table:table-cell office:value-type="string" table:style-name="ce15">
            <text:p>015746805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3" table:style-name="ce11">
            <text:p>10694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8510.620000000003" table:style-name="ce13">
            <text:p>28.510,62</text:p>
          </table:table-cell>
          <table:table-cell office:value-type="string" table:style-name="ce14">
            <text:p>COOPSERVICE S.COOP P.A.</text:p>
          </table:table-cell>
          <table:table-cell office:value-type="string" table:style-name="ce15">
            <text:p>003101803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9" table:style-name="ce11">
            <text:p>10701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215.1199999999999" table:style-name="ce13">
            <text:p>1.215,12</text:p>
          </table:table-cell>
          <table:table-cell office:value-type="string" table:style-name="ce14">
            <text:p>COOPSERVICE S.COOP P.A.</text:p>
          </table:table-cell>
          <table:table-cell office:value-type="string" table:style-name="ce15">
            <text:p>003101803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16" table:style-name="ce11">
            <text:p>1600017216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008.4" table:style-name="ce13">
            <text:p>1.008,40</text:p>
          </table:table-cell>
          <table:table-cell office:value-type="string" table:style-name="ce14">
            <text:p>CORRADINI PIERLUIGI AVV.</text:p>
          </table:table-cell>
          <table:table-cell office:value-type="string" table:style-name="ce15">
            <text:p>CRRPLG47L16C77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5" table:style-name="ce11">
            <text:p>160001731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5489.64" table:style-name="ce13">
            <text:p>5.489,64</text:p>
          </table:table-cell>
          <table:table-cell office:value-type="string" table:style-name="ce14">
            <text:p>CORRADINI PIERLUIGI AVV.</text:p>
          </table:table-cell>
          <table:table-cell office:value-type="string" table:style-name="ce15">
            <text:p>CRRPLG47L16C773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6" table:style-name="ce11">
            <text:p>160001731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556.73" table:style-name="ce13">
            <text:p>556,73</text:p>
          </table:table-cell>
          <table:table-cell office:value-type="string" table:style-name="ce14">
            <text:p>COSENTINO SALVATORE G.</text:p>
          </table:table-cell>
          <table:table-cell office:value-type="string" table:style-name="ce15">
            <text:p>CSNSVT54T12A385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7" table:style-name="ce11">
            <text:p>160001731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8290.309999999998" table:style-name="ce13">
            <text:p>28.290,31</text:p>
          </table:table-cell>
          <table:table-cell office:value-type="string" table:style-name="ce14">
            <text:p>COSMAV SRL</text:p>
          </table:table-cell>
          <table:table-cell office:value-type="string" table:style-name="ce15">
            <text:p>1250604100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2" table:style-name="ce11">
            <text:p>106942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5.54" table:style-name="ce13">
            <text:p>15,54</text:p>
          </table:table-cell>
          <table:table-cell office:value-type="string" table:style-name="ce14">
            <text:p>COSTANTIN GINO</text:p>
          </table:table-cell>
          <table:table-cell office:value-type="string" table:style-name="ce15">
            <text:p>004844703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1" table:style-name="ce11">
            <text:p>106941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784.8000000000002" table:style-name="ce13">
            <text:p>1.784,80</text:p>
          </table:table-cell>
          <table:table-cell office:value-type="string" table:style-name="ce14">
            <text:p>COSTANTINI BENIAMINO</text:p>
          </table:table-cell>
          <table:table-cell office:value-type="string" table:style-name="ce15">
            <text:p>CSTBMN61C26I741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4" table:style-name="ce11">
            <text:p>106964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811.66" table:style-name="ce13">
            <text:p>811,66</text:p>
          </table:table-cell>
          <table:table-cell office:value-type="string" table:style-name="ce14">
            <text:p>CRINI GIOVANNI</text:p>
          </table:table-cell>
          <table:table-cell office:value-type="string" table:style-name="ce15">
            <text:p>CRNGNN61B09A76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3" table:style-name="ce11">
            <text:p>106963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626" table:style-name="ce13">
            <text:p>626,00</text:p>
          </table:table-cell>
          <table:table-cell office:value-type="string" table:style-name="ce14">
            <text:p>CRINI GIOVANNI</text:p>
          </table:table-cell>
          <table:table-cell office:value-type="string" table:style-name="ce15">
            <text:p>CRNGNN61B09A76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2" table:style-name="ce11">
            <text:p>1600017242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CROCE CORRADO</text:p>
          </table:table-cell>
          <table:table-cell office:value-type="string" table:style-name="ce15">
            <text:p>CRCCRD44R13H703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8" table:style-name="ce11">
            <text:p>160001731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64.74" table:style-name="ce13">
            <text:p>464,74</text:p>
          </table:table-cell>
          <table:table-cell office:value-type="string" table:style-name="ce14">
            <text:p>CUCCURULLO FRANCESCO</text:p>
          </table:table-cell>
          <table:table-cell office:value-type="string" table:style-name="ce15">
            <text:p>CCCFNC75M29C129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6" table:style-name="ce11">
            <text:p>1600017196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58.5" table:style-name="ce13">
            <text:p>158,50</text:p>
          </table:table-cell>
          <table:table-cell office:value-type="string" table:style-name="ce14">
            <text:p>DA.CA. AUTO SNC</text:p>
          </table:table-cell>
          <table:table-cell office:value-type="string" table:style-name="ce15">
            <text:p>0682971058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3" table:style-name="ce11">
            <text:p>160001724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DAL FABRO FRANCESCO</text:p>
          </table:table-cell>
          <table:table-cell office:value-type="string" table:style-name="ce15">
            <text:p>DLFFNC53B17H501I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9" table:style-name="ce11">
            <text:p>106939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71.68" table:style-name="ce13">
            <text:p>1.471,68</text:p>
          </table:table-cell>
          <table:table-cell office:value-type="string" table:style-name="ce14">
            <text:p>DATTILO FRANCESCO ING.</text:p>
          </table:table-cell>
          <table:table-cell office:value-type="string" table:style-name="ce15">
            <text:p>DTTFNC63M31F88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40" table:style-name="ce11">
            <text:p>106940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72.38" table:style-name="ce13">
            <text:p>1.472,38</text:p>
          </table:table-cell>
          <table:table-cell office:value-type="string" table:style-name="ce14">
            <text:p>DATTILO FRANCESCO ING.</text:p>
          </table:table-cell>
          <table:table-cell office:value-type="string" table:style-name="ce15">
            <text:p>DTTFNC63M31F888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7" table:style-name="ce11">
            <text:p>1600017197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7029.84" table:style-name="ce13">
            <text:p>7.029,84</text:p>
          </table:table-cell>
          <table:table-cell office:value-type="string" table:style-name="ce14">
            <text:p>DAUNIA SOCCORSO - ASSISTENZA VAI DI PIETRO CICCONE</text:p>
          </table:table-cell>
          <table:table-cell office:value-type="string" table:style-name="ce15">
            <text:p>0188612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2" table:style-name="ce11">
            <text:p>160001714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327.06" table:style-name="ce13">
            <text:p>5.327,06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8" table:style-name="ce11">
            <text:p>10701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955.9299999999994" table:style-name="ce13">
            <text:p>4.955,9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7" table:style-name="ce11">
            <text:p>1600017227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4262.510000000002" table:style-name="ce13">
            <text:p>24.262,51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8" table:style-name="ce11">
            <text:p>160001725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627.34" table:style-name="ce13">
            <text:p>3.627,34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7" table:style-name="ce11">
            <text:p>10693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539.4300000000003" table:style-name="ce13">
            <text:p>2.539,43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8" table:style-name="ce11">
            <text:p>106938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141.92" table:style-name="ce13">
            <text:p>1.141,9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19" table:style-name="ce11">
            <text:p>160001731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925.67" table:style-name="ce13">
            <text:p>7.925,67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7" table:style-name="ce11">
            <text:p>107107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4773.22" table:style-name="ce13">
            <text:p>4.773,22</text:p>
          </table:table-cell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2" table:style-name="ce11">
            <text:p>106962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DE DONATO GERARDO</text:p>
          </table:table-cell>
          <table:table-cell office:value-type="string" table:style-name="ce15">
            <text:p>DDNGRD66L17H501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3" table:style-name="ce11">
            <text:p>160001714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00.5100000000001" table:style-name="ce13">
            <text:p>800,51</text:p>
          </table:table-cell>
          <table:table-cell office:value-type="string" table:style-name="ce14">
            <text:p>DELL'ATTI VITTORIO</text:p>
          </table:table-cell>
          <table:table-cell office:value-type="string" table:style-name="ce15">
            <text:p>DLLVTR66L03A662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2" table:style-name="ce11">
            <text:p>10711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14">
            <text:p>DELLE VIOLE MAURO</text:p>
          </table:table-cell>
          <table:table-cell office:value-type="string" table:style-name="ce15">
            <text:p>DLLMRA66D18A944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6" table:style-name="ce11">
            <text:p>10705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220" table:style-name="ce13">
            <text:p>1.220,00</text:p>
          </table:table-cell>
          <table:table-cell office:value-type="string" table:style-name="ce14">
            <text:p>DELTA LAVORI SPA</text:p>
          </table:table-cell>
          <table:table-cell office:value-type="string" table:style-name="ce15">
            <text:p>014807406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6" table:style-name="ce11">
            <text:p>10693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767.19" table:style-name="ce13">
            <text:p>8.767,19</text:p>
          </table:table-cell>
          <table:table-cell office:value-type="string" table:style-name="ce14">
            <text:p>DEMOGO ST ARCHITETTURA</text:p>
          </table:table-cell>
          <table:table-cell office:value-type="string" table:style-name="ce15">
            <text:p>0434755026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7" table:style-name="ce11">
            <text:p>10701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1.239999999999995" table:style-name="ce13">
            <text:p>41,24</text:p>
          </table:table-cell>
          <table:table-cell office:value-type="string" table:style-name="ce14">
            <text:p>DHL EXPRESS SRL</text:p>
          </table:table-cell>
          <table:table-cell office:value-type="string" table:style-name="ce15">
            <text:p>0420968015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8" table:style-name="ce11">
            <text:p>1600017198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696.06" table:style-name="ce13">
            <text:p>696,06</text:p>
          </table:table-cell>
          <table:table-cell office:value-type="string" table:style-name="ce14">
            <text:p>DI CARLO GIORGIO</text:p>
          </table:table-cell>
          <table:table-cell office:value-type="string" table:style-name="ce15">
            <text:p>DCRGRG38C24E691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5" table:style-name="ce11">
            <text:p>10693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32.13" table:style-name="ce13">
            <text:p>132,13</text:p>
          </table:table-cell>
          <table:table-cell office:value-type="string" table:style-name="ce14">
            <text:p>DITTA INDIVIDUALE RAGNI CRISTOFORO</text:p>
          </table:table-cell>
          <table:table-cell office:value-type="string" table:style-name="ce15">
            <text:p>031655907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6" table:style-name="ce11">
            <text:p>107106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54" table:style-name="ce13">
            <text:p>854,00</text:p>
          </table:table-cell>
          <table:table-cell office:value-type="string" table:style-name="ce14">
            <text:p>DITTA LA SALA CALOGERO</text:p>
          </table:table-cell>
          <table:table-cell office:value-type="string" table:style-name="ce15">
            <text:p>025180408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4" table:style-name="ce11">
            <text:p>160001714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6550.52" table:style-name="ce13">
            <text:p>16.550,52</text:p>
          </table:table-cell>
          <table:table-cell office:value-type="string" table:style-name="ce14">
            <text:p>DOMANTI GIUSEPPE</text:p>
          </table:table-cell>
          <table:table-cell office:value-type="string" table:style-name="ce15">
            <text:p>DMNGPP51T26B42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3" table:style-name="ce11">
            <text:p>10682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24.52" table:style-name="ce13">
            <text:p>324,52</text:p>
          </table:table-cell>
          <table:table-cell office:value-type="string" table:style-name="ce14">
            <text:p>DOMANTI GIUSEPPE</text:p>
          </table:table-cell>
          <table:table-cell office:value-type="string" table:style-name="ce15">
            <text:p>DMNGPP51T26B42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8" table:style-name="ce11">
            <text:p>10707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177.6000000000004" table:style-name="ce13">
            <text:p>4.177,60</text:p>
          </table:table-cell>
          <table:table-cell office:value-type="string" table:style-name="ce14">
            <text:p>DOMANTI GIUSEPPE</text:p>
          </table:table-cell>
          <table:table-cell office:value-type="string" table:style-name="ce15">
            <text:p>DMNGPP51T26B42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2" table:style-name="ce11">
            <text:p>1000045502</text:p>
          </table:table-cell>
          <table:table-cell office:value-type="date" office:date-value="2019-03-05T00:00:00" table:style-name="ce12">
            <text:p>05/03/19</text:p>
          </table:table-cell>
          <table:table-cell office:value-type="float" office:value="38427.01" table:style-name="ce13">
            <text:p>38.427,01</text:p>
          </table:table-cell>
          <table:table-cell office:value-type="string" table:style-name="ce14">
            <text:p>DUEPIGRECOERRE SRL</text:p>
          </table:table-cell>
          <table:table-cell office:value-type="string" table:style-name="ce15">
            <text:p>0750774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3" table:style-name="ce11">
            <text:p>160001717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719.36" table:style-name="ce13">
            <text:p>1.719,36</text:p>
          </table:table-cell>
          <table:table-cell office:value-type="string" table:style-name="ce14">
            <text:p>E.MA.PRI.CE. SPA</text:p>
          </table:table-cell>
          <table:table-cell office:value-type="string" table:style-name="ce15">
            <text:p>00251940243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3" table:style-name="ce11">
            <text:p>10711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EAST END SRL</text:p>
          </table:table-cell>
          <table:table-cell office:value-type="string" table:style-name="ce15">
            <text:p>0671643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9" table:style-name="ce11">
            <text:p>160001725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207.8" table:style-name="ce13">
            <text:p>1.207,80</text:p>
          </table:table-cell>
          <table:table-cell office:value-type="string" table:style-name="ce14">
            <text:p>ECO CERTIFICAZIONI</text:p>
          </table:table-cell>
          <table:table-cell office:value-type="string" table:style-name="ce15">
            <text:p>013589503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99" table:style-name="ce11">
            <text:p>1600017199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320.91000000000003" table:style-name="ce13">
            <text:p>320,91</text:p>
          </table:table-cell>
          <table:table-cell office:value-type="string" table:style-name="ce14">
            <text:p>ECO.DEM. SRL</text:p>
          </table:table-cell>
          <table:table-cell office:value-type="string" table:style-name="ce15">
            <text:p>0511906072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5" table:style-name="ce11">
            <text:p>107055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3676.899999999994" table:style-name="ce13">
            <text:p>43.676,90</text:p>
          </table:table-cell>
          <table:table-cell office:value-type="string" table:style-name="ce14">
            <text:p>ECOLAPINTO SRL</text:p>
          </table:table-cell>
          <table:table-cell office:value-type="string" table:style-name="ce15">
            <text:p>0687584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5" table:style-name="ce11">
            <text:p>160001714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6856.15" table:style-name="ce13">
            <text:p>6.856,1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3" table:style-name="ce11">
            <text:p>106743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6212.13" table:style-name="ce13">
            <text:p>6.212,13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4" table:style-name="ce11">
            <text:p>160001717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437.8700000000008" table:style-name="ce13">
            <text:p>9.437,87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8" table:style-name="ce11">
            <text:p>1600017228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9990.7000000000007" table:style-name="ce13">
            <text:p>9.990,7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1" table:style-name="ce11">
            <text:p>10678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094.25" table:style-name="ce13">
            <text:p>1.094,25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5" table:style-name="ce11">
            <text:p>10679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7830.6999999999989" table:style-name="ce13">
            <text:p>7.830,70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6" table:style-name="ce11">
            <text:p>10701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043.79" table:style-name="ce13">
            <text:p>5.043,79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0" table:style-name="ce11">
            <text:p>160001732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5627.21" table:style-name="ce13">
            <text:p>15.627,21</text:p>
          </table:table-cell>
          <table:table-cell office:value-type="string" table:style-name="ce14">
            <text:p>EDENRED ITALIA SRL- GIA' ACCOR SERVICES ITALIA SRL</text:p>
          </table:table-cell>
          <table:table-cell office:value-type="string" table:style-name="ce15">
            <text:p>010146604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6" table:style-name="ce11">
            <text:p>160001714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1905.05" table:style-name="ce13">
            <text:p>11.905,05</text:p>
          </table:table-cell>
          <table:table-cell office:value-type="string" table:style-name="ce14">
            <text:p>EDIL G. APPALTI SRL</text:p>
          </table:table-cell>
          <table:table-cell office:value-type="string" table:style-name="ce15">
            <text:p>0636849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45" table:style-name="ce11">
            <text:p>1000045545</text:p>
          </table:table-cell>
          <table:table-cell office:value-type="date" office:date-value="2019-03-15T00:00:00" table:style-name="ce12">
            <text:p>15/03/19</text:p>
          </table:table-cell>
          <table:table-cell office:value-type="float" office:value="112720.34" table:style-name="ce13">
            <text:p>112.720,34</text:p>
          </table:table-cell>
          <table:table-cell office:value-type="string" table:style-name="ce14">
            <text:p>EDILERICA SRL</text:p>
          </table:table-cell>
          <table:table-cell office:value-type="string" table:style-name="ce15">
            <text:p>0388278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4" table:style-name="ce11">
            <text:p>10693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7320" table:style-name="ce13">
            <text:p>7.320,00</text:p>
          </table:table-cell>
          <table:table-cell office:value-type="string" table:style-name="ce14">
            <text:p>EDILNOLEGGI VALENTE PIACENZA SRL</text:p>
          </table:table-cell>
          <table:table-cell office:value-type="string" table:style-name="ce15">
            <text:p>01438860338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1" table:style-name="ce11">
            <text:p>160001732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171.6" table:style-name="ce13">
            <text:p>2.171,60</text:p>
          </table:table-cell>
          <table:table-cell office:value-type="string" table:style-name="ce14">
            <text:p>EFFEFFE RESTAURI SRL</text:p>
          </table:table-cell>
          <table:table-cell office:value-type="string" table:style-name="ce15">
            <text:p>0184856022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6" table:style-name="ce11">
            <text:p>10679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15.9" table:style-name="ce13">
            <text:p>115,90</text:p>
          </table:table-cell>
          <table:table-cell office:value-type="string" table:style-name="ce14">
            <text:p>EFFEPI SRL</text:p>
          </table:table-cell>
          <table:table-cell office:value-type="string" table:style-name="ce15">
            <text:p>085092110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1" table:style-name="ce11">
            <text:p>10674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1.5" table:style-name="ce13">
            <text:p>91,50</text:p>
          </table:table-cell>
          <table:table-cell office:value-type="string" table:style-name="ce14">
            <text:p>EIS EDITORIA INNOVAZIONI SVILUPPO SRL</text:p>
          </table:table-cell>
          <table:table-cell office:value-type="string" table:style-name="ce15">
            <text:p>015766407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5" table:style-name="ce11">
            <text:p>10701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80.43000000000006" table:style-name="ce13">
            <text:p>580,4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2" table:style-name="ce11">
            <text:p>1600017232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429.92999999999995" table:style-name="ce13">
            <text:p>429,9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8" table:style-name="ce11">
            <text:p>160001717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286.42" table:style-name="ce13">
            <text:p>1.286,4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9" table:style-name="ce11">
            <text:p>160001717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1707.17" table:style-name="ce13">
            <text:p>21.707,1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0" table:style-name="ce11">
            <text:p>1600017230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5676.68" table:style-name="ce13">
            <text:p>15.676,6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6" table:style-name="ce11">
            <text:p>160001717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0948.82" table:style-name="ce13">
            <text:p>10.948,8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7" table:style-name="ce11">
            <text:p>160001714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80.56" table:style-name="ce13">
            <text:p>880,5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5" table:style-name="ce11">
            <text:p>160001717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591.15" table:style-name="ce13">
            <text:p>1.591,1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0" table:style-name="ce11">
            <text:p>106740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67.32000000000005" table:style-name="ce13">
            <text:p>467,32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77" table:style-name="ce11">
            <text:p>160001717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558.8500000000001" table:style-name="ce13">
            <text:p>1.558,8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2" table:style-name="ce11">
            <text:p>106932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270.33" table:style-name="ce13">
            <text:p>1.270,3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1" table:style-name="ce11">
            <text:p>10701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013.63" table:style-name="ce13">
            <text:p>2.013,63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9" table:style-name="ce11">
            <text:p>106779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7112.38" table:style-name="ce13">
            <text:p>7.112,3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0" table:style-name="ce11">
            <text:p>10678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59.6" table:style-name="ce13">
            <text:p>159,6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3" table:style-name="ce11">
            <text:p>10693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56.1100000000001" table:style-name="ce13">
            <text:p>1.456,1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29" table:style-name="ce11">
            <text:p>160001722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771.3500000000001" table:style-name="ce13">
            <text:p>1.771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8" table:style-name="ce11">
            <text:p>106738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523.5900000000001" table:style-name="ce13">
            <text:p>1.523,5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9" table:style-name="ce11">
            <text:p>106739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656.67" table:style-name="ce13">
            <text:p>656,67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0" table:style-name="ce11">
            <text:p>160001718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0316.490000000002" table:style-name="ce13">
            <text:p>20.316,49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1" table:style-name="ce11">
            <text:p>1600017231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470.6499999999996" table:style-name="ce13">
            <text:p>3.470,6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3" table:style-name="ce11">
            <text:p>10701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896.3500000000001" table:style-name="ce13">
            <text:p>1.896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0" table:style-name="ce11">
            <text:p>10701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0.96" table:style-name="ce13">
            <text:p>20,96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2" table:style-name="ce11">
            <text:p>160001732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446.9000000000005" table:style-name="ce13">
            <text:p>3.446,9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4" table:style-name="ce11">
            <text:p>10705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6906.8" table:style-name="ce13">
            <text:p>16.906,80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5" table:style-name="ce11">
            <text:p>107105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319.3799999999992" table:style-name="ce13">
            <text:p>8.319,38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8" table:style-name="ce11">
            <text:p>1600017298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1682.35" table:style-name="ce13">
            <text:p>1.682,35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2" table:style-name="ce11">
            <text:p>10701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42.81" table:style-name="ce13">
            <text:p>242,81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4" table:style-name="ce11">
            <text:p>107104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657.83999999999992" table:style-name="ce13">
            <text:p>657,84</text:p>
          </table:table-cell>
          <table:table-cell office:value-type="string" table:style-name="ce14">
            <text:p>ENEL ENERGIA SPA</text:p>
          </table:table-cell>
          <table:table-cell office:value-type="string" table:style-name="ce15">
            <text:p>066559710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3" table:style-name="ce11">
            <text:p>160001732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4.22" table:style-name="ce13">
            <text:p>24,22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9" table:style-name="ce11">
            <text:p>1600017299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49.18" table:style-name="ce13">
            <text:p>49,18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14" table:style-name="ce11">
            <text:p>10701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37.63" table:style-name="ce13">
            <text:p>137,63</text:p>
          </table:table-cell>
          <table:table-cell office:value-type="string" table:style-name="ce14">
            <text:p>ENEL SERVIZIO ELETTRICO SPA</text:p>
          </table:table-cell>
          <table:table-cell office:value-type="string" table:style-name="ce15">
            <text:p>0963395100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1" table:style-name="ce11">
            <text:p>160001718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172.71" table:style-name="ce13">
            <text:p>1.172,71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8" table:style-name="ce11">
            <text:p>106778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737.0300000000002" table:style-name="ce13">
            <text:p>1.737,0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4" table:style-name="ce11">
            <text:p>160001732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109.1299999999997" table:style-name="ce13">
            <text:p>2.109,1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8" table:style-name="ce11">
            <text:p>10700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484.57" table:style-name="ce13">
            <text:p>4.484,57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7" table:style-name="ce11">
            <text:p>106737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2399.98" table:style-name="ce13">
            <text:p>2.399,98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9" table:style-name="ce11">
            <text:p>10700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165.93" table:style-name="ce13">
            <text:p>1.165,93</text:p>
          </table:table-cell>
          <table:table-cell office:value-type="string" table:style-name="ce14">
            <text:p>ENERGETIC SPA</text:p>
          </table:table-cell>
          <table:table-cell office:value-type="string" table:style-name="ce15">
            <text:p>008759407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7" table:style-name="ce11">
            <text:p>10700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95496.590000000011" table:style-name="ce13">
            <text:p>95.496,59</text:p>
          </table:table-cell>
          <table:table-cell office:value-type="string" table:style-name="ce14">
            <text:p>ENGIE SERVIZI SPA - EX COFELY ITALIA SPA</text:p>
          </table:table-cell>
          <table:table-cell office:value-type="string" table:style-name="ce15">
            <text:p>071499305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5" table:style-name="ce11">
            <text:p>160001732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42" table:style-name="ce13">
            <text:p>242,00</text:p>
          </table:table-cell>
          <table:table-cell office:value-type="string" table:style-name="ce14">
            <text:p>ENIA VALERIA</text:p>
          </table:table-cell>
          <table:table-cell office:value-type="string" table:style-name="ce15">
            <text:p>NEIVLR66L57G348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0" table:style-name="ce11">
            <text:p>160001726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794.83" table:style-name="ce13">
            <text:p>1.794,83</text:p>
          </table:table-cell>
          <table:table-cell office:value-type="string" table:style-name="ce14">
            <text:p>EREDI DI CIVARDI MARCO</text:p>
          </table:table-cell>
          <table:table-cell office:value-type="string" table:style-name="ce15">
            <text:p>0253219003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33" table:style-name="ce11">
            <text:p>1600017233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140.6100000000001" table:style-name="ce13">
            <text:p>1.140,61</text:p>
          </table:table-cell>
          <table:table-cell office:value-type="string" table:style-name="ce14">
            <text:p>ERREBIAN S.P.A.</text:p>
          </table:table-cell>
          <table:table-cell office:value-type="string" table:style-name="ce15">
            <text:p>083978905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30" table:style-name="ce11">
            <text:p>1000045530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9280" table:style-name="ce13">
            <text:p>29.280,00</text:p>
          </table:table-cell>
          <table:table-cell office:value-type="string" table:style-name="ce14">
            <text:p>ESRI ITALIA SPA</text:p>
          </table:table-cell>
          <table:table-cell office:value-type="string" table:style-name="ce15">
            <text:p>0383742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9" table:style-name="ce11">
            <text:p>100004552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5855.71" table:style-name="ce13">
            <text:p>5.855,71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2" table:style-name="ce11">
            <text:p>160001718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915.5400000000009" table:style-name="ce13">
            <text:p>7.915,54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2" table:style-name="ce11">
            <text:p>160001715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4733.2000000000007" table:style-name="ce13">
            <text:p>4.733,2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7" table:style-name="ce11">
            <text:p>10679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728.2000000000003" table:style-name="ce13">
            <text:p>2.728,20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4" table:style-name="ce11">
            <text:p>10683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5070.369999999999" table:style-name="ce13">
            <text:p>5.070,37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3" table:style-name="ce11">
            <text:p>107053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722.3300000000008" table:style-name="ce13">
            <text:p>4.722,33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6" table:style-name="ce11">
            <text:p>10700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3294.760000000002" table:style-name="ce13">
            <text:p>23.294,76</text:p>
          </table:table-cell>
          <table:table-cell office:value-type="string" table:style-name="ce14">
            <text:p>ESTRA ENERGIE SRL</text:p>
          </table:table-cell>
          <table:table-cell office:value-type="string" table:style-name="ce15">
            <text:p>012199805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6" table:style-name="ce11">
            <text:p>106736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5897.9" table:style-name="ce13">
            <text:p>45.897,90</text:p>
          </table:table-cell>
          <table:table-cell office:value-type="string" table:style-name="ce14">
            <text:p>EUPRO SRL</text:p>
          </table:table-cell>
          <table:table-cell office:value-type="string" table:style-name="ce15">
            <text:p>0113281088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3" table:style-name="ce11">
            <text:p>10667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882" table:style-name="ce13">
            <text:p>9.882,00</text:p>
          </table:table-cell>
          <table:table-cell office:value-type="string" table:style-name="ce14">
            <text:p>EUROIMPIANTI SRL</text:p>
          </table:table-cell>
          <table:table-cell office:value-type="string" table:style-name="ce15">
            <text:p>001666204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8" table:style-name="ce11">
            <text:p>1000045528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213.9000000000001" table:style-name="ce13">
            <text:p>1.213,90</text:p>
          </table:table-cell>
          <table:table-cell office:value-type="string" table:style-name="ce14">
            <text:p>EUROME SRL</text:p>
          </table:table-cell>
          <table:table-cell office:value-type="string" table:style-name="ce15">
            <text:p>0782085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5" table:style-name="ce11">
            <text:p>10700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6273.68" table:style-name="ce13">
            <text:p>26.273,68</text:p>
          </table:table-cell>
          <table:table-cell office:value-type="string" table:style-name="ce14">
            <text:p>EUROPROGETTI UD SRL</text:p>
          </table:table-cell>
          <table:table-cell office:value-type="string" table:style-name="ce15">
            <text:p>0165105030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7" table:style-name="ce11">
            <text:p>106777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803.16000000000008" table:style-name="ce13">
            <text:p>803,16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4" table:style-name="ce11">
            <text:p>10700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803.16000000000008" table:style-name="ce13">
            <text:p>803,16</text:p>
          </table:table-cell>
          <table:table-cell office:value-type="string" table:style-name="ce14">
            <text:p>EUROSERVICE GROUP SRL</text:p>
          </table:table-cell>
          <table:table-cell office:value-type="string" table:style-name="ce15">
            <text:p>0321850083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2" table:style-name="ce11">
            <text:p>107052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6.4" table:style-name="ce13">
            <text:p>36,40</text:p>
          </table:table-cell>
          <table:table-cell office:value-type="string" table:style-name="ce14">
            <text:p>F.LLI PATTAROZZI DI PATTAROZZI GIUSEPPE &amp;C. SNC</text:p>
          </table:table-cell>
          <table:table-cell office:value-type="string" table:style-name="ce15">
            <text:p>0025985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3" table:style-name="ce11">
            <text:p>160001718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5.34" table:style-name="ce13">
            <text:p>55,34</text:p>
          </table:table-cell>
          <table:table-cell office:value-type="string" table:style-name="ce14">
            <text:p>F.LLI VENTURELLI DI GIANCARLO &amp;C.SNC</text:p>
          </table:table-cell>
          <table:table-cell office:value-type="string" table:style-name="ce15">
            <text:p>0177963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1" table:style-name="ce11">
            <text:p>107051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85.25" table:style-name="ce13">
            <text:p>85,25</text:p>
          </table:table-cell>
          <table:table-cell office:value-type="string" table:style-name="ce14">
            <text:p>F.LLI VENTURELLI DI GIANCARLO &amp;C.SNC</text:p>
          </table:table-cell>
          <table:table-cell office:value-type="string" table:style-name="ce15">
            <text:p>017796303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50" table:style-name="ce11">
            <text:p>107050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635.86" table:style-name="ce13">
            <text:p>3.635,86</text:p>
          </table:table-cell>
          <table:table-cell office:value-type="string" table:style-name="ce14">
            <text:p>FATICONI ROBERTA</text:p>
          </table:table-cell>
          <table:table-cell office:value-type="string" table:style-name="ce15">
            <text:p>FTCRRT69B42B354G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1" table:style-name="ce11">
            <text:p>106931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52.85" table:style-name="ce13">
            <text:p>352,85</text:p>
          </table:table-cell>
          <table:table-cell office:value-type="string" table:style-name="ce14">
            <text:p>FERRAMENTA MESSINA DI CARDINALETTI MIRELLA &amp;CO. SNC</text:p>
          </table:table-cell>
          <table:table-cell office:value-type="string" table:style-name="ce15">
            <text:p>0715871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30" table:style-name="ce11">
            <text:p>106930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0.740000000000002" table:style-name="ce13">
            <text:p>30,74</text:p>
          </table:table-cell>
          <table:table-cell office:value-type="string" table:style-name="ce14">
            <text:p>FERRARI SERGIO E ADRIANO SNC</text:p>
          </table:table-cell>
          <table:table-cell office:value-type="string" table:style-name="ce15">
            <text:p>006315803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9" table:style-name="ce11">
            <text:p>106929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45.160000000000004" table:style-name="ce13">
            <text:p>45,16</text:p>
          </table:table-cell>
          <table:table-cell office:value-type="string" table:style-name="ce14">
            <text:p>FIFA SECURITY SRL</text:p>
          </table:table-cell>
          <table:table-cell office:value-type="string" table:style-name="ce15">
            <text:p>017924604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8" table:style-name="ce11">
            <text:p>106748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5240.260000000002" table:style-name="ce13">
            <text:p>25.240,26</text:p>
          </table:table-cell>
          <table:table-cell office:value-type="string" table:style-name="ce14">
            <text:p>FOPPOLI MORETTA E ASSOCIATI</text:p>
          </table:table-cell>
          <table:table-cell office:value-type="string" table:style-name="ce15">
            <text:p>0084680014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3" table:style-name="ce11">
            <text:p>10710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03.91" table:style-name="ce13">
            <text:p>103,91</text:p>
          </table:table-cell>
          <table:table-cell office:value-type="string" table:style-name="ce14">
            <text:p>FORLANI AUTOCARROZZERIA SAS</text:p>
          </table:table-cell>
          <table:table-cell office:value-type="string" table:style-name="ce15">
            <text:p>020362003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9" table:style-name="ce11">
            <text:p>107049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50.430000000000007" table:style-name="ce13">
            <text:p>50,43</text:p>
          </table:table-cell>
          <table:table-cell office:value-type="string" table:style-name="ce14">
            <text:p>FORTINI MARCO E GRIMALDI SNC</text:p>
          </table:table-cell>
          <table:table-cell office:value-type="string" table:style-name="ce15">
            <text:p>0100546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3" table:style-name="ce11">
            <text:p>10683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872.51" table:style-name="ce13">
            <text:p>1.872,51</text:p>
          </table:table-cell>
          <table:table-cell office:value-type="string" table:style-name="ce14">
            <text:p>FUGIGLANDO GUIDO</text:p>
          </table:table-cell>
          <table:table-cell office:value-type="string" table:style-name="ce15">
            <text:p>FGGGDU55D24L219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7" table:style-name="ce11">
            <text:p>1000045527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97.46" table:style-name="ce13">
            <text:p>197,46</text:p>
          </table:table-cell>
          <table:table-cell office:value-type="string" table:style-name="ce14">
            <text:p>FUSCO SRL</text:p>
          </table:table-cell>
          <table:table-cell office:value-type="string" table:style-name="ce15">
            <text:p>0482801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6" table:style-name="ce11">
            <text:p>1000045526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3" table:style-name="ce11">
            <text:p>10700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617.77" table:style-name="ce13">
            <text:p>1.617,77</text:p>
          </table:table-cell>
          <table:table-cell office:value-type="string" table:style-name="ce14">
            <text:p>G.E. SERVICE SRL</text:p>
          </table:table-cell>
          <table:table-cell office:value-type="string" table:style-name="ce15">
            <text:p>016191806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8" table:style-name="ce11">
            <text:p>160001714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964.32" table:style-name="ce13">
            <text:p>1.964,32</text:p>
          </table:table-cell>
          <table:table-cell office:value-type="string" table:style-name="ce14">
            <text:p>G.P.D. EDILIZIA SRL</text:p>
          </table:table-cell>
          <table:table-cell office:value-type="string" table:style-name="ce15">
            <text:p>012790709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8" table:style-name="ce11">
            <text:p>106928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726.02" table:style-name="ce13">
            <text:p>726,02</text:p>
          </table:table-cell>
          <table:table-cell office:value-type="string" table:style-name="ce14">
            <text:p>GALLO FRANCESCO PAOLO</text:p>
          </table:table-cell>
          <table:table-cell office:value-type="string" table:style-name="ce15">
            <text:p>GLLFNC47C04C00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0" table:style-name="ce11">
            <text:p>1600017300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1612.9499999999998" table:style-name="ce13">
            <text:p>1.612,95</text:p>
          </table:table-cell>
          <table:table-cell office:value-type="string" table:style-name="ce14">
            <text:p>GARAGE BLEFARI SRL- EX GARAGE BLEFARI NICODEMO E FIGLI SNC</text:p>
          </table:table-cell>
          <table:table-cell office:value-type="string" table:style-name="ce15">
            <text:p>0173152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7" table:style-name="ce11">
            <text:p>10692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083.68" table:style-name="ce13">
            <text:p>14.083,68</text:p>
          </table:table-cell>
          <table:table-cell office:value-type="string" table:style-name="ce14">
            <text:p>GEILAMBDA ENGINEERING</text:p>
          </table:table-cell>
          <table:table-cell office:value-type="string" table:style-name="ce15">
            <text:p>067632409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4" table:style-name="ce11">
            <text:p>107114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14">
            <text:p>GENOVESE MARIA GRAZIA</text:p>
          </table:table-cell>
          <table:table-cell office:value-type="string" table:style-name="ce15">
            <text:p>GNVMGR42S51A300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8" table:style-name="ce11">
            <text:p>10704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0054.15" table:style-name="ce13">
            <text:p>10.054,15</text:p>
          </table:table-cell>
          <table:table-cell office:value-type="string" table:style-name="ce14">
            <text:p>GEO CONSULT LAB SRL</text:p>
          </table:table-cell>
          <table:table-cell office:value-type="string" table:style-name="ce15">
            <text:p>0268347064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5" table:style-name="ce11">
            <text:p>1000045525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79.70999999999998" table:style-name="ce13">
            <text:p>279,71</text:p>
          </table:table-cell>
          <table:table-cell office:value-type="string" table:style-name="ce14">
            <text:p>GEOMETRA TOMMASO SECCHI</text:p>
          </table:table-cell>
          <table:table-cell office:value-type="string" table:style-name="ce15">
            <text:p>SCCTMS70E26A192B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7" table:style-name="ce11">
            <text:p>10704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8366.26" table:style-name="ce13">
            <text:p>8.366,26</text:p>
          </table:table-cell>
          <table:table-cell office:value-type="string" table:style-name="ce14">
            <text:p>GESAL SRL</text:p>
          </table:table-cell>
          <table:table-cell office:value-type="string" table:style-name="ce15">
            <text:p>0492602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6" table:style-name="ce11">
            <text:p>106776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45.99" table:style-name="ce13">
            <text:p>45,99</text:p>
          </table:table-cell>
          <table:table-cell office:value-type="string" table:style-name="ce14">
            <text:p>GEVI SERVICE ITALIA SRL</text:p>
          </table:table-cell>
          <table:table-cell office:value-type="string" table:style-name="ce15">
            <text:p>0569274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49" table:style-name="ce11">
            <text:p>160001714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13.99" table:style-name="ce13">
            <text:p>113,99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5" table:style-name="ce11">
            <text:p>106735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91.11" table:style-name="ce13">
            <text:p>991,11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2" table:style-name="ce11">
            <text:p>10700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061.8599999999999" table:style-name="ce13">
            <text:p>1.061,86</text:p>
          </table:table-cell>
          <table:table-cell office:value-type="string" table:style-name="ce14">
            <text:p>GI ONE SPA</text:p>
          </table:table-cell>
          <table:table-cell office:value-type="string" table:style-name="ce15">
            <text:p>1194029001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4" table:style-name="ce11">
            <text:p>106734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289.14" table:style-name="ce13">
            <text:p>289,14</text:p>
          </table:table-cell>
          <table:table-cell office:value-type="string" table:style-name="ce14">
            <text:p>GIANNETTA SRL</text:p>
          </table:table-cell>
          <table:table-cell office:value-type="string" table:style-name="ce15">
            <text:p>062557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0" table:style-name="ce11">
            <text:p>160001715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689.7" table:style-name="ce13">
            <text:p>1.689,70</text:p>
          </table:table-cell>
          <table:table-cell office:value-type="string" table:style-name="ce14">
            <text:p>GIANNETTA SRL</text:p>
          </table:table-cell>
          <table:table-cell office:value-type="string" table:style-name="ce15">
            <text:p>062557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48" table:style-name="ce11">
            <text:p>100004554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59832.78000000003" table:style-name="ce13">
            <text:p>159.832,78</text:p>
          </table:table-cell>
          <table:table-cell office:value-type="string" table:style-name="ce14">
            <text:p>GIBILARO GIOVANNI - GIBIAUTO</text:p>
          </table:table-cell>
          <table:table-cell office:value-type="string" table:style-name="ce15">
            <text:p>GBLGNN68P26A089C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5" table:style-name="ce11">
            <text:p>106775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743.05" table:style-name="ce13">
            <text:p>743,05</text:p>
          </table:table-cell>
          <table:table-cell office:value-type="string" table:style-name="ce14">
            <text:p>GIULIANO MOTO DI MINUTILLI GIULIANO &amp;C. SNC</text:p>
          </table:table-cell>
          <table:table-cell office:value-type="string" table:style-name="ce15">
            <text:p>0123784059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6" table:style-name="ce11">
            <text:p>10704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5.18" table:style-name="ce13">
            <text:p>25,18</text:p>
          </table:table-cell>
          <table:table-cell office:value-type="string" table:style-name="ce14">
            <text:p>GLOBAL CAR MALAGOLI MARCO &amp;C. SNC</text:p>
          </table:table-cell>
          <table:table-cell office:value-type="string" table:style-name="ce15">
            <text:p>0358584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2" table:style-name="ce11">
            <text:p>10710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50" table:style-name="ce13">
            <text:p>150,00</text:p>
          </table:table-cell>
          <table:table-cell office:value-type="string" table:style-name="ce14">
            <text:p>GRAMEGNA MICHELE</text:p>
          </table:table-cell>
          <table:table-cell office:value-type="string" table:style-name="ce15">
            <text:p>GRMMHL54T04E155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6" table:style-name="ce11">
            <text:p>10692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332.85" table:style-name="ce13">
            <text:p>1.332,85</text:p>
          </table:table-cell>
          <table:table-cell office:value-type="string" table:style-name="ce14">
            <text:p>GREEN &amp;BLUE IMPIANTI SRL</text:p>
          </table:table-cell>
          <table:table-cell office:value-type="string" table:style-name="ce15">
            <text:p>111550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26" table:style-name="ce11">
            <text:p>160001732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099.1099999999999" table:style-name="ce13">
            <text:p>1.099,11</text:p>
          </table:table-cell>
          <table:table-cell office:value-type="string" table:style-name="ce14">
            <text:p>GROUP SERVICE SRL</text:p>
          </table:table-cell>
          <table:table-cell office:value-type="string" table:style-name="ce15">
            <text:p>026060800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5" table:style-name="ce11">
            <text:p>160001724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965.14" table:style-name="ce13">
            <text:p>2.965,14</text:p>
          </table:table-cell>
          <table:table-cell office:value-type="string" table:style-name="ce14">
            <text:p>GRUPPO ABITARE SRL</text:p>
          </table:table-cell>
          <table:table-cell office:value-type="string" table:style-name="ce15">
            <text:p>0384057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1" table:style-name="ce11">
            <text:p>1600017301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3485.9400000000005" table:style-name="ce13">
            <text:p>3.485,94</text:p>
          </table:table-cell>
          <table:table-cell office:value-type="string" table:style-name="ce14">
            <text:p>GRUPPO CARTASI SPA</text:p>
          </table:table-cell>
          <table:table-cell office:value-type="string" table:style-name="ce15">
            <text:p>041070609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79" table:style-name="ce11">
            <text:p>10707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5735.57" table:style-name="ce13">
            <text:p>5.735,57</text:p>
          </table:table-cell>
          <table:table-cell office:value-type="string" table:style-name="ce14">
            <text:p>GUERINI MASSIMO</text:p>
          </table:table-cell>
          <table:table-cell office:value-type="string" table:style-name="ce15">
            <text:p>GRNMSM70D10F205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1" table:style-name="ce11">
            <text:p>10700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3184.98" table:style-name="ce13">
            <text:p>13.184,98</text:p>
          </table:table-cell>
          <table:table-cell office:value-type="string" table:style-name="ce14">
            <text:p>GUERINI VALENTINA</text:p>
          </table:table-cell>
          <table:table-cell office:value-type="string" table:style-name="ce15">
            <text:p>GRNVNT72T48F205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2" table:style-name="ce11">
            <text:p>106832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681.38" table:style-name="ce13">
            <text:p>681,38</text:p>
          </table:table-cell>
          <table:table-cell office:value-type="string" table:style-name="ce14">
            <text:p>GUERRATO SPA</text:p>
          </table:table-cell>
          <table:table-cell office:value-type="string" table:style-name="ce15">
            <text:p>000994402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1" table:style-name="ce11">
            <text:p>10710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6826.63" table:style-name="ce13">
            <text:p>16.826,63</text:p>
          </table:table-cell>
          <table:table-cell office:value-type="string" table:style-name="ce14">
            <text:p>H.C. SRL</text:p>
          </table:table-cell>
          <table:table-cell office:value-type="string" table:style-name="ce15">
            <text:p>0242668084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4" table:style-name="ce11">
            <text:p>10692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69.8100000000002" table:style-name="ce13">
            <text:p>1.469,8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5" table:style-name="ce11">
            <text:p>10666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8.61" table:style-name="ce13">
            <text:p>38,6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5" table:style-name="ce11">
            <text:p>10692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896.63" table:style-name="ce13">
            <text:p>2.896,6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7" table:style-name="ce11">
            <text:p>10666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77.23" table:style-name="ce13">
            <text:p>77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2" table:style-name="ce11">
            <text:p>10670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06.85000000000002" table:style-name="ce13">
            <text:p>206,8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8" table:style-name="ce11">
            <text:p>106668</text:p>
          </table:table-cell>
          <table:table-cell office:value-type="date" office:date-value="2019-02-25T00:00:00" table:style-name="ce12">
            <text:p>25/02/19</text:p>
          </table:table-cell>
          <table:table-cell office:value-type="float" office:value="16.510000000000002" table:style-name="ce13">
            <text:p>16,51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4" table:style-name="ce11">
            <text:p>106774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30.45" table:style-name="ce13">
            <text:p>230,4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3" table:style-name="ce11">
            <text:p>106733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4792.19" table:style-name="ce13">
            <text:p>14.792,1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3" table:style-name="ce11">
            <text:p>10666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726.86" table:style-name="ce13">
            <text:p>8.726,86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3" table:style-name="ce11">
            <text:p>10670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348.28999999999996" table:style-name="ce13">
            <text:p>348,29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4" table:style-name="ce11">
            <text:p>10666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1.15" table:style-name="ce13">
            <text:p>21,15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2" table:style-name="ce11">
            <text:p>10666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171.24" table:style-name="ce13">
            <text:p>1.171,24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5" table:style-name="ce11">
            <text:p>10717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0261.23" table:style-name="ce13">
            <text:p>10.261,23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00" table:style-name="ce11">
            <text:p>10700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1.8" table:style-name="ce13">
            <text:p>51,80</text:p>
          </table:table-cell>
          <table:table-cell office:value-type="string" table:style-name="ce14">
            <text:p>HERA COMM SRL</text:p>
          </table:table-cell>
          <table:table-cell office:value-type="string" table:style-name="ce15">
            <text:p>022211012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1" table:style-name="ce11">
            <text:p>10666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.3100000000000005" table:style-name="ce13">
            <text:p>5,31</text:p>
          </table:table-cell>
          <table:table-cell office:value-type="string" table:style-name="ce14">
            <text:p>HERA SPA</text:p>
          </table:table-cell>
          <table:table-cell office:value-type="string" table:style-name="ce15">
            <text:p>042455203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5" table:style-name="ce11">
            <text:p>10667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14840" table:style-name="ce13">
            <text:p>114.84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4" table:style-name="ce11">
            <text:p>980000025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750" table:style-name="ce13">
            <text:p>2.750,00</text:p>
          </table:table-cell>
          <table:table-cell office:value-type="string" table:style-name="ce14">
            <text:p>I PLATANI SRL</text:p>
          </table:table-cell>
          <table:table-cell office:value-type="string" table:style-name="ce15">
            <text:p>0149943066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3" table:style-name="ce11">
            <text:p>10677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6913.6299999999992" table:style-name="ce13">
            <text:p>6.913,63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2" table:style-name="ce11">
            <text:p>1600017302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591.99" table:style-name="ce13">
            <text:p>591,99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60" table:style-name="ce11">
            <text:p>10666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507.42" table:style-name="ce13">
            <text:p>507,42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4" table:style-name="ce11">
            <text:p>10670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72.56" table:style-name="ce13">
            <text:p>972,5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3" table:style-name="ce11">
            <text:p>10692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658.56" table:style-name="ce13">
            <text:p>658,56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4" table:style-name="ce11">
            <text:p>10717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946.27" table:style-name="ce13">
            <text:p>946,27</text:p>
          </table:table-cell>
          <table:table-cell office:value-type="string" table:style-name="ce14">
            <text:p>I.P. ZECCA DELLO STATO</text:p>
          </table:table-cell>
          <table:table-cell office:value-type="string" table:style-name="ce15">
            <text:p>003998105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3" table:style-name="ce11">
            <text:p>106783</text:p>
          </table:table-cell>
          <table:table-cell office:value-type="date" office:date-value="2019-03-05T00:00:00" table:style-name="ce12">
            <text:p>05/03/19</text:p>
          </table:table-cell>
          <table:table-cell office:value-type="float" office:value="1336" table:style-name="ce13">
            <text:p>1.336,00</text:p>
          </table:table-cell>
          <table:table-cell office:value-type="string" table:style-name="ce14">
            <text:p>IDEA ST ASSOCIATO</text:p>
          </table:table-cell>
          <table:table-cell office:value-type="string" table:style-name="ce15">
            <text:p>023607003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2" table:style-name="ce11">
            <text:p>10677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960" table:style-name="ce13">
            <text:p>3.960,00</text:p>
          </table:table-cell>
          <table:table-cell office:value-type="string" table:style-name="ce14">
            <text:p>IL FARO SRL</text:p>
          </table:table-cell>
          <table:table-cell office:value-type="string" table:style-name="ce15">
            <text:p>017006404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1" table:style-name="ce11">
            <text:p>10670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497.98" table:style-name="ce13">
            <text:p>497,98</text:p>
          </table:table-cell>
          <table:table-cell office:value-type="string" table:style-name="ce14">
            <text:p>IL PONTE DI FERRO SRL</text:p>
          </table:table-cell>
          <table:table-cell office:value-type="string" table:style-name="ce15">
            <text:p>020171504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0" table:style-name="ce11">
            <text:p>10670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33.25" table:style-name="ce13">
            <text:p>933,25</text:p>
          </table:table-cell>
          <table:table-cell office:value-type="string" table:style-name="ce14">
            <text:p>IL PONTE DI TAVOLE SRL</text:p>
          </table:table-cell>
          <table:table-cell office:value-type="string" table:style-name="ce15">
            <text:p>0201711046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9" table:style-name="ce11">
            <text:p>10699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12" table:style-name="ce13">
            <text:p>312,00</text:p>
          </table:table-cell>
          <table:table-cell office:value-type="string" table:style-name="ce14">
            <text:p>IL SOLE 24 ORE</text:p>
          </table:table-cell>
          <table:table-cell office:value-type="string" table:style-name="ce15">
            <text:p>0077791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9" table:style-name="ce11">
            <text:p>10669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23.66000000000003" table:style-name="ce13">
            <text:p>223,66</text:p>
          </table:table-cell>
          <table:table-cell office:value-type="string" table:style-name="ce14">
            <text:p>IMPRESA BUCCOLINI SNC</text:p>
          </table:table-cell>
          <table:table-cell office:value-type="string" table:style-name="ce15">
            <text:p>0145797043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3" table:style-name="ce11">
            <text:p>1600017303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13537.52" table:style-name="ce13">
            <text:p>13.537,52</text:p>
          </table:table-cell>
          <table:table-cell office:value-type="string" table:style-name="ce14">
            <text:p>IMPRESA EDILE GRECO GIUSEPPE SAS</text:p>
          </table:table-cell>
          <table:table-cell office:value-type="string" table:style-name="ce15">
            <text:p>023831009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2" table:style-name="ce11">
            <text:p>106922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815.27" table:style-name="ce13">
            <text:p>3.815,27</text:p>
          </table:table-cell>
          <table:table-cell office:value-type="string" table:style-name="ce14">
            <text:p>INFO SRL</text:p>
          </table:table-cell>
          <table:table-cell office:value-type="string" table:style-name="ce15">
            <text:p>0465610072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1" table:style-name="ce11">
            <text:p>1600017151</text:p>
          </table:table-cell>
          <table:table-cell office:value-type="date" office:date-value="2019-02-25T00:00:00" table:style-name="ce12">
            <text:p>25/02/19</text:p>
          </table:table-cell>
          <table:table-cell office:value-type="float" office:value="88873.83" table:style-name="ce13">
            <text:p>88.873,83</text:p>
          </table:table-cell>
          <table:table-cell office:value-type="string" table:style-name="ce14">
            <text:p>INFORDATA</text:p>
          </table:table-cell>
          <table:table-cell office:value-type="string" table:style-name="ce15">
            <text:p>0092944059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2" table:style-name="ce11">
            <text:p>106902</text:p>
          </table:table-cell>
          <table:table-cell office:value-type="date" office:date-value="2019-03-11T00:00:00" table:style-name="ce12">
            <text:p>11/03/19</text:p>
          </table:table-cell>
          <table:table-cell office:value-type="float" office:value="135657.53" table:style-name="ce13">
            <text:p>135.657,53</text:p>
          </table:table-cell>
          <table:table-cell office:value-type="string" table:style-name="ce14">
            <text:p>INTEA SRL</text:p>
          </table:table-cell>
          <table:table-cell office:value-type="string" table:style-name="ce15">
            <text:p>0177434084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4" table:style-name="ce11">
            <text:p>1000045524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7395.88" table:style-name="ce13">
            <text:p>7.395,88</text:p>
          </table:table-cell>
          <table:table-cell office:value-type="string" table:style-name="ce14">
            <text:p>INTEGRA AES SRL</text:p>
          </table:table-cell>
          <table:table-cell office:value-type="string" table:style-name="ce15">
            <text:p>09693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1" table:style-name="ce11">
            <text:p>106921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29.35999999999999" table:style-name="ce13">
            <text:p>129,36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6" table:style-name="ce11">
            <text:p>160001724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5876.28" table:style-name="ce13">
            <text:p>5.876,28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8" table:style-name="ce11">
            <text:p>10679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210.9500000000003" table:style-name="ce13">
            <text:p>2.210,9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8" table:style-name="ce11">
            <text:p>10699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299.0499999999993" table:style-name="ce13">
            <text:p>2.299,05</text:p>
          </table:table-cell>
          <table:table-cell office:value-type="string" table:style-name="ce14">
            <text:p>IREN MERCATO SPA - EX IRIDE MERCATO SPA</text:p>
          </table:table-cell>
          <table:table-cell office:value-type="string" table:style-name="ce15">
            <text:p>0117858099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5" table:style-name="ce11">
            <text:p>107045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802.96" table:style-name="ce13">
            <text:p>802,96</text:p>
          </table:table-cell>
          <table:table-cell office:value-type="string" table:style-name="ce14">
            <text:p>ISTITUTO DI VIGILANZA PRIVATA A.N.C.R. SRL</text:p>
          </table:table-cell>
          <table:table-cell office:value-type="string" table:style-name="ce15">
            <text:p>006049608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1" table:style-name="ce11">
            <text:p>10677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7" table:style-name="ce13">
            <text:p>27,00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2" table:style-name="ce11">
            <text:p>106732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312.33999999999997" table:style-name="ce13">
            <text:p>312,3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3" table:style-name="ce11">
            <text:p>1000045523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55.87" table:style-name="ce13">
            <text:p>255,87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00" table:style-name="ce11">
            <text:p>10710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54.69" table:style-name="ce13">
            <text:p>54,69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3" table:style-name="ce11">
            <text:p>10717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84.24" table:style-name="ce13">
            <text:p>284,2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4" table:style-name="ce11">
            <text:p>10704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98.54" table:style-name="ce13">
            <text:p>498,54</text:p>
          </table:table-cell>
          <table:table-cell office:value-type="string" table:style-name="ce14">
            <text:p>ITALIANA PETROLI SPA - EX TOTALERG SPA</text:p>
          </table:table-cell>
          <table:table-cell office:value-type="string" table:style-name="ce15">
            <text:p>0005157089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1" table:style-name="ce11">
            <text:p>10673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3297.7799999999997" table:style-name="ce13">
            <text:p>3.297,78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70" table:style-name="ce11">
            <text:p>10677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841.73" table:style-name="ce13">
            <text:p>841,73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9" table:style-name="ce11">
            <text:p>10709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89.5" table:style-name="ce13">
            <text:p>1.189,50</text:p>
          </table:table-cell>
          <table:table-cell office:value-type="string" table:style-name="ce14">
            <text:p>ITALSERVICE SRL</text:p>
          </table:table-cell>
          <table:table-cell office:value-type="string" table:style-name="ce15">
            <text:p>065709407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0" table:style-name="ce11">
            <text:p>160001712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29.38" table:style-name="ce13">
            <text:p>429,38</text:p>
          </table:table-cell>
          <table:table-cell office:value-type="string" table:style-name="ce14">
            <text:p>ITALSOCCORSO SRL</text:p>
          </table:table-cell>
          <table:table-cell office:value-type="string" table:style-name="ce15">
            <text:p>0485029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4" table:style-name="ce11">
            <text:p>107124</text:p>
          </table:table-cell>
          <table:table-cell office:value-type="date" office:date-value="2019-03-25T00:00:00" table:style-name="ce12">
            <text:p>25/03/19</text:p>
          </table:table-cell>
          <table:table-cell office:value-type="float" office:value="119571.12" table:style-name="ce13">
            <text:p>119.571,12</text:p>
          </table:table-cell>
          <table:table-cell office:value-type="string" table:style-name="ce14">
            <text:p>JA.NO. DEVELOPMENTS SRL</text:p>
          </table:table-cell>
          <table:table-cell office:value-type="string" table:style-name="ce15">
            <text:p>0678769048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9" table:style-name="ce11">
            <text:p>10665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7385.27" table:style-name="ce13">
            <text:p>7.385,27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7" table:style-name="ce11">
            <text:p>10699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219.16" table:style-name="ce13">
            <text:p>5.219,16</text:p>
          </table:table-cell>
          <table:table-cell office:value-type="string" table:style-name="ce14">
            <text:p>KSM SPA</text:p>
          </table:table-cell>
          <table:table-cell office:value-type="string" table:style-name="ce15">
            <text:p>007578308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8" table:style-name="ce11">
            <text:p>10669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01.79" table:style-name="ce13">
            <text:p>701,79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9" table:style-name="ce11">
            <text:p>106769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068.96" table:style-name="ce13">
            <text:p>1.068,96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8" table:style-name="ce11">
            <text:p>10665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57.67" table:style-name="ce13">
            <text:p>357,67</text:p>
          </table:table-cell>
          <table:table-cell office:value-type="string" table:style-name="ce14">
            <text:p>KUWAIT PETROLEUM ITALIA SPA</text:p>
          </table:table-cell>
          <table:table-cell office:value-type="string" table:style-name="ce15">
            <text:p>004359705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3" table:style-name="ce11">
            <text:p>107043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634.79000000000008" table:style-name="ce13">
            <text:p>634,7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7" table:style-name="ce11">
            <text:p>10669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11.17999999999995" table:style-name="ce13">
            <text:p>511,1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7" table:style-name="ce11">
            <text:p>10665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634.79" table:style-name="ce13">
            <text:p>634,7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2" table:style-name="ce11">
            <text:p>1000045522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711.08999999999992" table:style-name="ce13">
            <text:p>711,09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8" table:style-name="ce11">
            <text:p>106768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772.40000000000009" table:style-name="ce13">
            <text:p>772,40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2" table:style-name="ce11">
            <text:p>10717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95.02" table:style-name="ce13">
            <text:p>295,02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99" table:style-name="ce11">
            <text:p>10679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94.73" table:style-name="ce13">
            <text:p>394,73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6" table:style-name="ce11">
            <text:p>10699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68.48" table:style-name="ce13">
            <text:p>468,48</text:p>
          </table:table-cell>
          <table:table-cell office:value-type="string" table:style-name="ce14">
            <text:p>KYOCERA DOCUMENT SOLUTIONS ITALIA SPA EX KYOCERA MITA</text:p>
          </table:table-cell>
          <table:table-cell office:value-type="string" table:style-name="ce15">
            <text:p>0297304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20" table:style-name="ce11">
            <text:p>106920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08.5" table:style-name="ce13">
            <text:p>308,50</text:p>
          </table:table-cell>
          <table:table-cell office:value-type="string" table:style-name="ce14">
            <text:p>L.I.R.A.</text:p>
          </table:table-cell>
          <table:table-cell office:value-type="string" table:style-name="ce15">
            <text:p>006926903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5" table:style-name="ce11">
            <text:p>107115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14">
            <text:p>LA CASA DI ALICE SRL</text:p>
          </table:table-cell>
          <table:table-cell office:value-type="string" table:style-name="ce15">
            <text:p>0522818096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6" table:style-name="ce11">
            <text:p>10665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908.78" table:style-name="ce13">
            <text:p>908,78</text:p>
          </table:table-cell>
          <table:table-cell office:value-type="string" table:style-name="ce14">
            <text:p>LA LUX SRL</text:p>
          </table:table-cell>
          <table:table-cell office:value-type="string" table:style-name="ce15">
            <text:p>0447475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1" table:style-name="ce11">
            <text:p>10683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908.78" table:style-name="ce13">
            <text:p>908,78</text:p>
          </table:table-cell>
          <table:table-cell office:value-type="string" table:style-name="ce14">
            <text:p>LA LUX SRL</text:p>
          </table:table-cell>
          <table:table-cell office:value-type="string" table:style-name="ce15">
            <text:p>0447475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4" table:style-name="ce11">
            <text:p>10699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LA TRIBUNA SRL</text:p>
          </table:table-cell>
          <table:table-cell office:value-type="string" table:style-name="ce15">
            <text:p>017028401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8" table:style-name="ce11">
            <text:p>10670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08460" table:style-name="ce13">
            <text:p>108.460,00</text:p>
          </table:table-cell>
          <table:table-cell office:value-type="string" table:style-name="ce14">
            <text:p>LARES LAVORI DI RESTAURO SRL</text:p>
          </table:table-cell>
          <table:table-cell office:value-type="string" table:style-name="ce15">
            <text:p>0016396027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3" table:style-name="ce11">
            <text:p>10699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74.29" table:style-name="ce13">
            <text:p>174,29</text:p>
          </table:table-cell>
          <table:table-cell office:value-type="string" table:style-name="ce14">
            <text:p>L'ASSISTENZA SRL</text:p>
          </table:table-cell>
          <table:table-cell office:value-type="string" table:style-name="ce15">
            <text:p>0353017092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5" table:style-name="ce11">
            <text:p>10665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2365.8" table:style-name="ce13">
            <text:p>12.365,80</text:p>
          </table:table-cell>
          <table:table-cell office:value-type="string" table:style-name="ce14">
            <text:p>LDG SERVICE SRL</text:p>
          </table:table-cell>
          <table:table-cell office:value-type="string" table:style-name="ce15">
            <text:p>0543838065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6" table:style-name="ce11">
            <text:p>10669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8333.2200000000012" table:style-name="ce13">
            <text:p>8.333,22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0" table:style-name="ce11">
            <text:p>10680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54.85000000000002" table:style-name="ce13">
            <text:p>254,85</text:p>
          </table:table-cell>
          <table:table-cell office:value-type="string" table:style-name="ce14">
            <text:p>LEASE PLAN ITALIA SPA</text:p>
          </table:table-cell>
          <table:table-cell office:value-type="string" table:style-name="ce15">
            <text:p>0649605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7" table:style-name="ce11">
            <text:p>10681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70" table:style-name="ce13">
            <text:p>170,00</text:p>
          </table:table-cell>
          <table:table-cell office:value-type="string" table:style-name="ce14">
            <text:p>LEGISLAZIONE TECNICA SRL</text:p>
          </table:table-cell>
          <table:table-cell office:value-type="string" table:style-name="ce15">
            <text:p>053833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4" table:style-name="ce11">
            <text:p>10665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17" table:style-name="ce13">
            <text:p>117,00</text:p>
          </table:table-cell>
          <table:table-cell office:value-type="string" table:style-name="ce14">
            <text:p>LEGISLAZIONE TECNICA SRL</text:p>
          </table:table-cell>
          <table:table-cell office:value-type="string" table:style-name="ce15">
            <text:p>053833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9" table:style-name="ce11">
            <text:p>10716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080.1" table:style-name="ce13">
            <text:p>2.080,10</text:p>
          </table:table-cell>
          <table:table-cell office:value-type="string" table:style-name="ce14">
            <text:p>LEICA GEOSYSTEM SPA</text:p>
          </table:table-cell>
          <table:table-cell office:value-type="string" table:style-name="ce15">
            <text:p>1209033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8" table:style-name="ce11">
            <text:p>10716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833.43" table:style-name="ce13">
            <text:p>833,43</text:p>
          </table:table-cell>
          <table:table-cell office:value-type="string" table:style-name="ce14">
            <text:p>LENTINI ROSANNA</text:p>
          </table:table-cell>
          <table:table-cell office:value-type="string" table:style-name="ce15">
            <text:p>LNTRNN69C43C35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1" table:style-name="ce11">
            <text:p>10717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62.77000000000004" table:style-name="ce13">
            <text:p>462,77</text:p>
          </table:table-cell>
          <table:table-cell office:value-type="string" table:style-name="ce14">
            <text:p>LESTER LONARDO</text:p>
          </table:table-cell>
          <table:table-cell office:value-type="string" table:style-name="ce15">
            <text:p>LNRLTR88B05A783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8" table:style-name="ce11">
            <text:p>10709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338.34" table:style-name="ce13">
            <text:p>1.338,34</text:p>
          </table:table-cell>
          <table:table-cell office:value-type="string" table:style-name="ce14">
            <text:p>LEXMEDIA SRL</text:p>
          </table:table-cell>
          <table:table-cell office:value-type="string" table:style-name="ce15">
            <text:p>0914725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5" table:style-name="ce11">
            <text:p>10669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70.65" table:style-name="ce13">
            <text:p>770,65</text:p>
          </table:table-cell>
          <table:table-cell office:value-type="string" table:style-name="ce14">
            <text:p>LIBRERIA MEDICO SCIENTIFICA E GIURIDICA</text:p>
          </table:table-cell>
          <table:table-cell office:value-type="string" table:style-name="ce15">
            <text:p>023137807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1" table:style-name="ce11">
            <text:p>1000045521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4453" table:style-name="ce13">
            <text:p>4.453,00</text:p>
          </table:table-cell>
          <table:table-cell office:value-type="string" table:style-name="ce14">
            <text:p>L'IDEA SRL</text:p>
          </table:table-cell>
          <table:table-cell office:value-type="string" table:style-name="ce15">
            <text:p>0099396042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6" table:style-name="ce11">
            <text:p>10683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123.23" table:style-name="ce13">
            <text:p>2.123,23</text:p>
          </table:table-cell>
          <table:table-cell office:value-type="string" table:style-name="ce14">
            <text:p>LOGISTICA AMBIENTALE SRL</text:p>
          </table:table-cell>
          <table:table-cell office:value-type="string" table:style-name="ce15">
            <text:p>05139261001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4" table:style-name="ce11">
            <text:p>10669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3117.33" table:style-name="ce13">
            <text:p>3.117,33</text:p>
          </table:table-cell>
          <table:table-cell office:value-type="string" table:style-name="ce14">
            <text:p>LUCATI ISABELLA</text:p>
          </table:table-cell>
          <table:table-cell office:value-type="string" table:style-name="ce15">
            <text:p>LCTSLL74E63E205O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30" table:style-name="ce11">
            <text:p>10683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963.8" table:style-name="ce13">
            <text:p>963,80</text:p>
          </table:table-cell>
          <table:table-cell office:value-type="string" table:style-name="ce14">
            <text:p>MAGGIOLI SPA</text:p>
          </table:table-cell>
          <table:table-cell office:value-type="string" table:style-name="ce15">
            <text:p>0618833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8" table:style-name="ce11">
            <text:p>9800000258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5808.8600000000006" table:style-name="ce13">
            <text:p>5.808,86</text:p>
          </table:table-cell>
          <table:table-cell office:value-type="string" table:style-name="ce14">
            <text:p>MANITALIDEA SPA</text:p>
          </table:table-cell>
          <table:table-cell office:value-type="string" table:style-name="ce15">
            <text:p>071242100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20" table:style-name="ce11">
            <text:p>1000045520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2122.350000000002" table:style-name="ce13">
            <text:p>22.122,35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7" table:style-name="ce11">
            <text:p>10716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7012.32" table:style-name="ce13">
            <text:p>17.012,32</text:p>
          </table:table-cell>
          <table:table-cell office:value-type="string" table:style-name="ce14">
            <text:p>MANPOWER SRL - EX MANPOWER SPA</text:p>
          </table:table-cell>
          <table:table-cell office:value-type="string" table:style-name="ce15">
            <text:p>1194765015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4" table:style-name="ce11">
            <text:p>160001715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391331.07" table:style-name="ce13">
            <text:p>391.331,07</text:p>
          </table:table-cell>
          <table:table-cell office:value-type="string" table:style-name="ce14">
            <text:p>MAR. SAL. RESTAURI SRL</text:p>
          </table:table-cell>
          <table:table-cell office:value-type="string" table:style-name="ce15">
            <text:p>057482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3" table:style-name="ce11">
            <text:p>10680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9953.23" table:style-name="ce13">
            <text:p>19.953,23</text:p>
          </table:table-cell>
          <table:table-cell office:value-type="string" table:style-name="ce14">
            <text:p>MAR. SAL. RESTAURI SRL</text:p>
          </table:table-cell>
          <table:table-cell office:value-type="string" table:style-name="ce15">
            <text:p>057482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2" table:style-name="ce11">
            <text:p>107042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3997.310000000005" table:style-name="ce13">
            <text:p>43.997,31</text:p>
          </table:table-cell>
          <table:table-cell office:value-type="string" table:style-name="ce14">
            <text:p>MARINI SRL</text:p>
          </table:table-cell>
          <table:table-cell office:value-type="string" table:style-name="ce15">
            <text:p>0158857034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1" table:style-name="ce11">
            <text:p>107041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963.8" table:style-name="ce13">
            <text:p>963,80</text:p>
          </table:table-cell>
          <table:table-cell office:value-type="string" table:style-name="ce14">
            <text:p>MARIOFF SRL</text:p>
          </table:table-cell>
          <table:table-cell office:value-type="string" table:style-name="ce15">
            <text:p>108024901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44" table:style-name="ce11">
            <text:p>1000045544</text:p>
          </table:table-cell>
          <table:table-cell office:value-type="date" office:date-value="2019-03-15T00:00:00" table:style-name="ce12">
            <text:p>15/03/19</text:p>
          </table:table-cell>
          <table:table-cell office:value-type="float" office:value="42438" table:style-name="ce13">
            <text:p>42.438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3" table:style-name="ce11">
            <text:p>10669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8584" table:style-name="ce13">
            <text:p>8.584,00</text:p>
          </table:table-cell>
          <table:table-cell office:value-type="string" table:style-name="ce14">
            <text:p>MARSH SPA</text:p>
          </table:table-cell>
          <table:table-cell office:value-type="string" table:style-name="ce15">
            <text:p>0169952015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6" table:style-name="ce11">
            <text:p>10716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306.6000000000004" table:style-name="ce13">
            <text:p>4.306,60</text:p>
          </table:table-cell>
          <table:table-cell office:value-type="string" table:style-name="ce14">
            <text:p>MARZANI GEOM. ELISO</text:p>
          </table:table-cell>
          <table:table-cell office:value-type="string" table:style-name="ce15">
            <text:p>MRZLSE65E21C618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40" table:style-name="ce11">
            <text:p>107040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867" table:style-name="ce13">
            <text:p>2.867,00</text:p>
          </table:table-cell>
          <table:table-cell office:value-type="string" table:style-name="ce14">
            <text:p>MARZANI GEOM. ELISO</text:p>
          </table:table-cell>
          <table:table-cell office:value-type="string" table:style-name="ce15">
            <text:p>MRZLSE65E21C618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9" table:style-name="ce11">
            <text:p>10682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878.4" table:style-name="ce13">
            <text:p>878,40</text:p>
          </table:table-cell>
          <table:table-cell office:value-type="string" table:style-name="ce14">
            <text:p>MASTER SNC</text:p>
          </table:table-cell>
          <table:table-cell office:value-type="string" table:style-name="ce15">
            <text:p>018212606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6" table:style-name="ce11">
            <text:p>107116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14">
            <text:p>MATOZZO IMMOBILIARE SRL</text:p>
          </table:table-cell>
          <table:table-cell office:value-type="string" table:style-name="ce15">
            <text:p>0362300079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9" table:style-name="ce11">
            <text:p>106919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013" table:style-name="ce13">
            <text:p>2.013,00</text:p>
          </table:table-cell>
          <table:table-cell office:value-type="string" table:style-name="ce14">
            <text:p>MEDIA GRAPHIC SRL</text:p>
          </table:table-cell>
          <table:table-cell office:value-type="string" table:style-name="ce15">
            <text:p>0583348072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9" table:style-name="ce11">
            <text:p>107039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30" table:style-name="ce11">
            <text:p>106730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247.96" table:style-name="ce13">
            <text:p>1.247,96</text:p>
          </table:table-cell>
          <table:table-cell office:value-type="string" table:style-name="ce14">
            <text:p>MEDIACENTER SOC. COP.</text:p>
          </table:table-cell>
          <table:table-cell office:value-type="string" table:style-name="ce15">
            <text:p>038503501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8" table:style-name="ce11">
            <text:p>106918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24" table:style-name="ce13">
            <text:p>224,00</text:p>
          </table:table-cell>
          <table:table-cell office:value-type="string" table:style-name="ce14">
            <text:p>MEDICINA DEL LAVORO SRL</text:p>
          </table:table-cell>
          <table:table-cell office:value-type="string" table:style-name="ce15">
            <text:p>0660489096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8" table:style-name="ce11">
            <text:p>10703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574.1999999999998" table:style-name="ce13">
            <text:p>2.574,20</text:p>
          </table:table-cell>
          <table:table-cell office:value-type="string" table:style-name="ce14">
            <text:p>MEG IMPIANTI SRL</text:p>
          </table:table-cell>
          <table:table-cell office:value-type="string" table:style-name="ce15">
            <text:p>0452334100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2" table:style-name="ce11">
            <text:p>10699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4">
            <text:p>MEGA ITALIA MEDIA SRL</text:p>
          </table:table-cell>
          <table:table-cell office:value-type="string" table:style-name="ce15">
            <text:p>035563601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3" table:style-name="ce11">
            <text:p>10665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1950.14" table:style-name="ce13">
            <text:p>41.950,14</text:p>
          </table:table-cell>
          <table:table-cell office:value-type="string" table:style-name="ce14">
            <text:p>MELE ALFONSO</text:p>
          </table:table-cell>
          <table:table-cell office:value-type="string" table:style-name="ce15">
            <text:p>MLELNS40S04F839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7" table:style-name="ce11">
            <text:p>10691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378.8799999999997" table:style-name="ce13">
            <text:p>2.378,88</text:p>
          </table:table-cell>
          <table:table-cell office:value-type="string" table:style-name="ce14">
            <text:p>METRONOTTE GROUP SRL</text:p>
          </table:table-cell>
          <table:table-cell office:value-type="string" table:style-name="ce15">
            <text:p>0279163064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5" table:style-name="ce11">
            <text:p>10716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954.84" table:style-name="ce13">
            <text:p>2.954,84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7" table:style-name="ce11">
            <text:p>106767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250.3199999999997" table:style-name="ce13">
            <text:p>3.250,32</text:p>
          </table:table-cell>
          <table:table-cell office:value-type="string" table:style-name="ce14">
            <text:p>METRONOTTE SRL RUVO DI PUGLIA</text:p>
          </table:table-cell>
          <table:table-cell office:value-type="string" table:style-name="ce15">
            <text:p>0425307072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1" table:style-name="ce11">
            <text:p>10665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750.43" table:style-name="ce13">
            <text:p>750,43</text:p>
          </table:table-cell>
          <table:table-cell office:value-type="string" table:style-name="ce14">
            <text:p>METROPOLITANA MILANESE SPA</text:p>
          </table:table-cell>
          <table:table-cell office:value-type="string" table:style-name="ce15">
            <text:p>0174231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7" table:style-name="ce11">
            <text:p>10703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600" table:style-name="ce13">
            <text:p>2.600,00</text:p>
          </table:table-cell>
          <table:table-cell office:value-type="string" table:style-name="ce14">
            <text:p>MF DOWJONES NEWS SRL</text:p>
          </table:table-cell>
          <table:table-cell office:value-type="string" table:style-name="ce15">
            <text:p>0376502096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7" table:style-name="ce11">
            <text:p>107117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870" table:style-name="ce13">
            <text:p>1.870,00</text:p>
          </table:table-cell>
          <table:table-cell office:value-type="string" table:style-name="ce14">
            <text:p>MIGNONCASE TRE SRL</text:p>
          </table:table-cell>
          <table:table-cell office:value-type="string" table:style-name="ce15">
            <text:p>0971766015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500001302" table:style-name="ce11">
            <text:p>750000130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76.99" table:style-name="ce13">
            <text:p>376,99</text:p>
          </table:table-cell>
          <table:table-cell office:value-type="string" table:style-name="ce14">
            <text:p>MINISTERO DELLE INFRASTRUTTURE E TRASPORTI</text:p>
          </table:table-cell>
          <table:table-cell office:value-type="string" table:style-name="ce15">
            <text:p>8021295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9" table:style-name="ce11">
            <text:p>100004551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874.73" table:style-name="ce13">
            <text:p>1.874,73</text:p>
          </table:table-cell>
          <table:table-cell office:value-type="string" table:style-name="ce14">
            <text:p>MISSION VIGILANZA SRL</text:p>
          </table:table-cell>
          <table:table-cell office:value-type="string" table:style-name="ce15">
            <text:p>0303460054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3" table:style-name="ce11">
            <text:p>160001715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81.05999999999995" table:style-name="ce13">
            <text:p>581,06</text:p>
          </table:table-cell>
          <table:table-cell office:value-type="string" table:style-name="ce14">
            <text:p>MOLINELLI SRL</text:p>
          </table:table-cell>
          <table:table-cell office:value-type="string" table:style-name="ce15">
            <text:p>01076450335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6" table:style-name="ce11">
            <text:p>160001715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586" table:style-name="ce13">
            <text:p>1.586,00</text:p>
          </table:table-cell>
          <table:table-cell office:value-type="string" table:style-name="ce14">
            <text:p>MONTEDIL S.R.L.</text:p>
          </table:table-cell>
          <table:table-cell office:value-type="string" table:style-name="ce15">
            <text:p>0014369043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7" table:style-name="ce11">
            <text:p>160001715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48.89000000000001" table:style-name="ce13">
            <text:p>148,89</text:p>
          </table:table-cell>
          <table:table-cell office:value-type="string" table:style-name="ce14">
            <text:p>MORSELLI SRL</text:p>
          </table:table-cell>
          <table:table-cell office:value-type="string" table:style-name="ce15">
            <text:p>017635303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6" table:style-name="ce11">
            <text:p>10691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1.010000000000005" table:style-name="ce13">
            <text:p>81,01</text:p>
          </table:table-cell>
          <table:table-cell office:value-type="string" table:style-name="ce14">
            <text:p>MOTORSPRINT DI DAPPOTO D. E TRIUNSO V. SNCI</text:p>
          </table:table-cell>
          <table:table-cell office:value-type="string" table:style-name="ce15">
            <text:p>021101503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4" table:style-name="ce11">
            <text:p>10716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13.88" table:style-name="ce13">
            <text:p>313,88</text:p>
          </table:table-cell>
          <table:table-cell office:value-type="string" table:style-name="ce14">
            <text:p>MOTTOLA PONZIANO MASSIMO</text:p>
          </table:table-cell>
          <table:table-cell office:value-type="string" table:style-name="ce15">
            <text:p>MTTPZN80E11D643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9" table:style-name="ce11">
            <text:p>106729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535.35" table:style-name="ce13">
            <text:p>535,35</text:p>
          </table:table-cell>
          <table:table-cell office:value-type="string" table:style-name="ce14">
            <text:p>NICOLO' SRL</text:p>
          </table:table-cell>
          <table:table-cell office:value-type="string" table:style-name="ce15">
            <text:p>052524307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8" table:style-name="ce11">
            <text:p>106728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5913.08" table:style-name="ce13">
            <text:p>5.913,08</text:p>
          </table:table-cell>
          <table:table-cell office:value-type="string" table:style-name="ce14">
            <text:p>NIZZICA CARLO</text:p>
          </table:table-cell>
          <table:table-cell office:value-type="string" table:style-name="ce15">
            <text:p>NZZCRL50C08D773E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7" table:style-name="ce11">
            <text:p>107097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440" table:style-name="ce13">
            <text:p>2.440,00</text:p>
          </table:table-cell>
          <table:table-cell office:value-type="string" table:style-name="ce14">
            <text:p>NSC DI NANNELLI LEONARDO</text:p>
          </table:table-cell>
          <table:table-cell office:value-type="string" table:style-name="ce15">
            <text:p>NNNLRD61H15D612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7" table:style-name="ce11">
            <text:p>106727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0.35" table:style-name="ce13">
            <text:p>90,35</text:p>
          </table:table-cell>
          <table:table-cell office:value-type="string" table:style-name="ce14">
            <text:p>OFF CANTISANI DI ANNA FORASTIERI</text:p>
          </table:table-cell>
          <table:table-cell office:value-type="string" table:style-name="ce15">
            <text:p>FRSNNA48L43I426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6" table:style-name="ce11">
            <text:p>10703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1.34" table:style-name="ce13">
            <text:p>21,34</text:p>
          </table:table-cell>
          <table:table-cell office:value-type="string" table:style-name="ce14">
            <text:p>OFFICINA MECCANICA F.LLI MELLARA DI MELLARA FRANCO &amp;MELLARA FABRIZIO SNC</text:p>
          </table:table-cell>
          <table:table-cell office:value-type="string" table:style-name="ce15">
            <text:p>0088634038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8" table:style-name="ce11">
            <text:p>10711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14">
            <text:p>ONOR SRL</text:p>
          </table:table-cell>
          <table:table-cell office:value-type="string" table:style-name="ce15">
            <text:p>0363353027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8" table:style-name="ce11">
            <text:p>1000045518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48.8" table:style-name="ce13">
            <text:p>48,80</text:p>
          </table:table-cell>
          <table:table-cell office:value-type="string" table:style-name="ce14">
            <text:p>ORGANISMO DI MEDIAZIONE DELL'ORDINE DEGLI AVVOCATI</text:p>
          </table:table-cell>
          <table:table-cell office:value-type="string" table:style-name="ce15">
            <text:p>910006700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5" table:style-name="ce11">
            <text:p>107035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1764.2" table:style-name="ce13">
            <text:p>11.764,20</text:p>
          </table:table-cell>
          <table:table-cell office:value-type="string" table:style-name="ce14">
            <text:p>OVER SERVIZI SRL</text:p>
          </table:table-cell>
          <table:table-cell office:value-type="string" table:style-name="ce15">
            <text:p>140577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50" table:style-name="ce11">
            <text:p>10665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64.81999999999994" table:style-name="ce13">
            <text:p>864,82</text:p>
          </table:table-cell>
          <table:table-cell office:value-type="string" table:style-name="ce14">
            <text:p>P.E.P. PULIZIE</text:p>
          </table:table-cell>
          <table:table-cell office:value-type="string" table:style-name="ce15">
            <text:p>SNEPCH69P49Z34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1" table:style-name="ce11">
            <text:p>10699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864.81999999999994" table:style-name="ce13">
            <text:p>864,82</text:p>
          </table:table-cell>
          <table:table-cell office:value-type="string" table:style-name="ce14">
            <text:p>P.E.P. PULIZIE</text:p>
          </table:table-cell>
          <table:table-cell office:value-type="string" table:style-name="ce15">
            <text:p>SNEPCH69P49Z343A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8" table:style-name="ce11">
            <text:p>160001730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9.86" table:style-name="ce13">
            <text:p>119,86</text:p>
          </table:table-cell>
          <table:table-cell office:value-type="string" table:style-name="ce14">
            <text:p>P.R.R. GROUP SRL EX PULIMASTER SRL</text:p>
          </table:table-cell>
          <table:table-cell office:value-type="string" table:style-name="ce15">
            <text:p>0418022072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6" table:style-name="ce11">
            <text:p>106726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412.0500000000002" table:style-name="ce13">
            <text:p>1.412,05</text:p>
          </table:table-cell>
          <table:table-cell office:value-type="string" table:style-name="ce14">
            <text:p>PALMIERI E TREGLIA SRL</text:p>
          </table:table-cell>
          <table:table-cell office:value-type="string" table:style-name="ce15">
            <text:p>0136132059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90" table:style-name="ce11">
            <text:p>10699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17.89999999999998" table:style-name="ce13">
            <text:p>317,90</text:p>
          </table:table-cell>
          <table:table-cell office:value-type="string" table:style-name="ce14">
            <text:p>PANDOLFINO CLAUDIO</text:p>
          </table:table-cell>
          <table:table-cell office:value-type="string" table:style-name="ce15">
            <text:p>PNDCLD44M10H501H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8" table:style-name="ce11">
            <text:p>160001715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5.96" table:style-name="ce13">
            <text:p>15,96</text:p>
          </table:table-cell>
          <table:table-cell office:value-type="string" table:style-name="ce14">
            <text:p>PANINI TONINO &amp;F.LLI SPA</text:p>
          </table:table-cell>
          <table:table-cell office:value-type="string" table:style-name="ce15">
            <text:p>0037570036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9" table:style-name="ce11">
            <text:p>10698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0593.45" table:style-name="ce13">
            <text:p>30.593,45</text:p>
          </table:table-cell>
          <table:table-cell office:value-type="string" table:style-name="ce14">
            <text:p>PARTENUFFICO DI FENIZIA A. SRL - EX PARTENUFFICIO SAS DI ANTONIO FENIZIA &amp;C.</text:p>
          </table:table-cell>
          <table:table-cell office:value-type="string" table:style-name="ce15">
            <text:p>0477006063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9" table:style-name="ce11">
            <text:p>160001715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603.2" table:style-name="ce13">
            <text:p>1.603,20</text:p>
          </table:table-cell>
          <table:table-cell office:value-type="string" table:style-name="ce14">
            <text:p>PELOS ALEX GEOM.</text:p>
          </table:table-cell>
          <table:table-cell office:value-type="string" table:style-name="ce15">
            <text:p>PLSLXA83A19G284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8" table:style-name="ce11">
            <text:p>10698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126" table:style-name="ce13">
            <text:p>3.126,00</text:p>
          </table:table-cell>
          <table:table-cell office:value-type="string" table:style-name="ce14">
            <text:p>PETRIGNANI EMANUELE</text:p>
          </table:table-cell>
          <table:table-cell office:value-type="string" table:style-name="ce15">
            <text:p>PTRMNL64E20A783G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21" table:style-name="ce11">
            <text:p>160001712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958.01" table:style-name="ce13">
            <text:p>1.958,01</text:p>
          </table:table-cell>
          <table:table-cell office:value-type="string" table:style-name="ce14">
            <text:p>PHOENIX ARCHEOLOGIA SRL</text:p>
          </table:table-cell>
          <table:table-cell office:value-type="string" table:style-name="ce15">
            <text:p>0414214037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5" table:style-name="ce11">
            <text:p>1600017265</text:p>
          </table:table-cell>
          <table:table-cell office:value-type="date" office:date-value="2019-03-11T00:00:00" table:style-name="ce12">
            <text:p>11/03/19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PICHLER MARTINA</text:p>
          </table:table-cell>
          <table:table-cell office:value-type="string" table:style-name="ce15">
            <text:p>PCHMTN51P64A952U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9" table:style-name="ce11">
            <text:p>10664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057.74" table:style-name="ce13">
            <text:p>1.057,74</text:p>
          </table:table-cell>
          <table:table-cell office:value-type="string" table:style-name="ce14">
            <text:p>PIEMME SPA CONCESSIONARIA DI PUBBLICITA'</text:p>
          </table:table-cell>
          <table:table-cell office:value-type="string" table:style-name="ce15">
            <text:p>0852650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5" table:style-name="ce11">
            <text:p>106725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467.2999999999993" table:style-name="ce13">
            <text:p>9.467,30</text:p>
          </table:table-cell>
          <table:table-cell office:value-type="string" table:style-name="ce14">
            <text:p>PIGNATARO PAOLA</text:p>
          </table:table-cell>
          <table:table-cell office:value-type="string" table:style-name="ce15">
            <text:p>PGNPLA74B59H501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3" table:style-name="ce11">
            <text:p>10716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094.67" table:style-name="ce13">
            <text:p>2.094,67</text:p>
          </table:table-cell>
          <table:table-cell office:value-type="string" table:style-name="ce14">
            <text:p>PIOMBINO EDILIZIA SRL</text:p>
          </table:table-cell>
          <table:table-cell office:value-type="string" table:style-name="ce15">
            <text:p>0117898049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4" table:style-name="ce11">
            <text:p>10703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562.67" table:style-name="ce13">
            <text:p>3.562,67</text:p>
          </table:table-cell>
          <table:table-cell office:value-type="string" table:style-name="ce14">
            <text:p>PIZZAROTTI ENRICO MARIA</text:p>
          </table:table-cell>
          <table:table-cell office:value-type="string" table:style-name="ce15">
            <text:p>PZZNCM59H17G337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1" table:style-name="ce11">
            <text:p>10664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57.24" table:style-name="ce13">
            <text:p>457,2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3" table:style-name="ce11">
            <text:p>10664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57.34" table:style-name="ce13">
            <text:p>357,3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5" table:style-name="ce11">
            <text:p>10670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064.33" table:style-name="ce13">
            <text:p>1.064,3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1" table:style-name="ce11">
            <text:p>10709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0.52" table:style-name="ce13">
            <text:p>80,5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0" table:style-name="ce11">
            <text:p>10715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15.27" table:style-name="ce13">
            <text:p>715,2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6" table:style-name="ce11">
            <text:p>10670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90.83999999999992" table:style-name="ce13">
            <text:p>790,8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5" table:style-name="ce11">
            <text:p>107095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7.169999999999998" table:style-name="ce13">
            <text:p>27,1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7" table:style-name="ce11">
            <text:p>10664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.7" table:style-name="ce13">
            <text:p>4,7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3" table:style-name="ce11">
            <text:p>10715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65.97000000000003" table:style-name="ce13">
            <text:p>265,97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7" table:style-name="ce11">
            <text:p>10715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667.49" table:style-name="ce13">
            <text:p>667,49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9" table:style-name="ce11">
            <text:p>10714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15.92000000000002" table:style-name="ce13">
            <text:p>215,92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5" table:style-name="ce11">
            <text:p>10715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97.2" table:style-name="ce13">
            <text:p>397,2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5" table:style-name="ce11">
            <text:p>10664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08" table:style-name="ce13">
            <text:p>108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2" table:style-name="ce11">
            <text:p>10664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23.1" table:style-name="ce13">
            <text:p>223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9" table:style-name="ce11">
            <text:p>10715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94.59999999999997" table:style-name="ce13">
            <text:p>494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0" table:style-name="ce11">
            <text:p>160001716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49.30000000000001" table:style-name="ce13">
            <text:p>149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07" table:style-name="ce11">
            <text:p>10670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44.54" table:style-name="ce13">
            <text:p>144,54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6" table:style-name="ce11">
            <text:p>10664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99.83" table:style-name="ce13">
            <text:p>199,83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1" table:style-name="ce11">
            <text:p>160001716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50.6" table:style-name="ce13">
            <text:p>550,6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8" table:style-name="ce11">
            <text:p>10664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53.68" table:style-name="ce13">
            <text:p>253,68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0" table:style-name="ce11">
            <text:p>10664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820.26" table:style-name="ce13">
            <text:p>2.820,26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44" table:style-name="ce11">
            <text:p>10664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14.1" table:style-name="ce13">
            <text:p>414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4" table:style-name="ce11">
            <text:p>10715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22.95" table:style-name="ce13">
            <text:p>322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1" table:style-name="ce11">
            <text:p>10715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737.45" table:style-name="ce13">
            <text:p>1.737,4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2" table:style-name="ce11">
            <text:p>10715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93.35" table:style-name="ce13">
            <text:p>493,3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1" table:style-name="ce11">
            <text:p>10716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12.3" table:style-name="ce13">
            <text:p>712,3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2" table:style-name="ce11">
            <text:p>10709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0" table:style-name="ce11">
            <text:p>10716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69.54999999999998" table:style-name="ce13">
            <text:p>169,5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6" table:style-name="ce11">
            <text:p>107096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787.9" table:style-name="ce13">
            <text:p>787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8" table:style-name="ce11">
            <text:p>10715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84.1" table:style-name="ce13">
            <text:p>384,1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4" table:style-name="ce11">
            <text:p>107094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680.95" table:style-name="ce13">
            <text:p>680,9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3" table:style-name="ce11">
            <text:p>10709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31.75" table:style-name="ce13">
            <text:p>831,75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62" table:style-name="ce11">
            <text:p>10716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" table:style-name="ce13">
            <text:p>7,0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56" table:style-name="ce11">
            <text:p>10715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74.89999999999998" table:style-name="ce13">
            <text:p>274,90</text:p>
          </table:table-cell>
          <table:table-cell office:value-type="string" table:style-name="ce14">
            <text:p>POSTE ITALIANE SPA</text:p>
          </table:table-cell>
          <table:table-cell office:value-type="string" table:style-name="ce15">
            <text:p>9710388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7" table:style-name="ce11">
            <text:p>10714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6961.59" table:style-name="ce13">
            <text:p>6.961,59</text:p>
          </table:table-cell>
          <table:table-cell office:value-type="string" table:style-name="ce14">
            <text:p>POZZOLI STEFANO</text:p>
          </table:table-cell>
          <table:table-cell office:value-type="string" table:style-name="ce15">
            <text:p>PZZSFN63E11D61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7000000424" table:style-name="ce11">
            <text:p>700000042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26.37" table:style-name="ce13">
            <text:p>226,37</text:p>
          </table:table-cell>
          <table:table-cell office:value-type="string" table:style-name="ce14">
            <text:p>PREFETTURA DI NAPOLI</text:p>
          </table:table-cell>
          <table:table-cell office:value-type="string" table:style-name="ce15">
            <text:p>8004936063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7" table:style-name="ce11">
            <text:p>10698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878.4" table:style-name="ce13">
            <text:p>878,40</text:p>
          </table:table-cell>
          <table:table-cell office:value-type="string" table:style-name="ce14">
            <text:p>PROGRESS GROUP SRL - EX ZUCCHETTI PROGRESS GROUP SRL</text:p>
          </table:table-cell>
          <table:table-cell office:value-type="string" table:style-name="ce15">
            <text:p>0186005060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9" table:style-name="ce11">
            <text:p>10663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553.7600000000002" table:style-name="ce13">
            <text:p>1.553,76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8" table:style-name="ce11">
            <text:p>10682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767.1299999999999" table:style-name="ce13">
            <text:p>1.767,13</text:p>
          </table:table-cell>
          <table:table-cell office:value-type="string" table:style-name="ce14">
            <text:p>PROMETEO S.P.A.</text:p>
          </table:table-cell>
          <table:table-cell office:value-type="string" table:style-name="ce15">
            <text:p>0208900042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6" table:style-name="ce11">
            <text:p>106766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98.69" table:style-name="ce13">
            <text:p>398,69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3" table:style-name="ce11">
            <text:p>107033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30.58" table:style-name="ce13">
            <text:p>330,58</text:p>
          </table:table-cell>
          <table:table-cell office:value-type="string" table:style-name="ce14">
            <text:p>PRONTO TAXI</text:p>
          </table:table-cell>
          <table:table-cell office:value-type="string" table:style-name="ce15">
            <text:p>027055905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5" table:style-name="ce11">
            <text:p>10691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3146.03" table:style-name="ce13">
            <text:p>3.146,03</text:p>
          </table:table-cell>
          <table:table-cell office:value-type="string" table:style-name="ce14">
            <text:p>PROSTRADA SERVICE SOC. COOP ARL</text:p>
          </table:table-cell>
          <table:table-cell office:value-type="string" table:style-name="ce15">
            <text:p>0102277095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6" table:style-name="ce11">
            <text:p>10698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637.06" table:style-name="ce13">
            <text:p>3.637,06</text:p>
          </table:table-cell>
          <table:table-cell office:value-type="string" table:style-name="ce14">
            <text:p>PSS VIGILANZA SRL</text:p>
          </table:table-cell>
          <table:table-cell office:value-type="string" table:style-name="ce15">
            <text:p>039679602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2" table:style-name="ce11">
            <text:p>160001716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25.28" table:style-name="ce13">
            <text:p>125,28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7" table:style-name="ce11">
            <text:p>1000045517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55.73000000000002" table:style-name="ce13">
            <text:p>155,73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5" table:style-name="ce11">
            <text:p>10698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46.63999999999999" table:style-name="ce13">
            <text:p>146,64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6" table:style-name="ce11">
            <text:p>10714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54.27" table:style-name="ce13">
            <text:p>454,27</text:p>
          </table:table-cell>
          <table:table-cell office:value-type="string" table:style-name="ce14">
            <text:p>PUBLIACQUA SPA</text:p>
          </table:table-cell>
          <table:table-cell office:value-type="string" table:style-name="ce15">
            <text:p>0504011048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8" table:style-name="ce11">
            <text:p>10663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9462.720000000001" table:style-name="ce13">
            <text:p>29.462,72</text:p>
          </table:table-cell>
          <table:table-cell office:value-type="string" table:style-name="ce14">
            <text:p>PUL.EDIL. SERVICE DI ALBA DARIA</text:p>
          </table:table-cell>
          <table:table-cell office:value-type="string" table:style-name="ce15">
            <text:p>LBADRA79E47C351J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7" table:style-name="ce11">
            <text:p>10663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9782.2199999999993" table:style-name="ce13">
            <text:p>9.782,22</text:p>
          </table:table-cell>
          <table:table-cell office:value-type="string" table:style-name="ce14">
            <text:p>R. B. RECUPERI 2000 SRL</text:p>
          </table:table-cell>
          <table:table-cell office:value-type="string" table:style-name="ce15">
            <text:p>0246820054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90" table:style-name="ce11">
            <text:p>10709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018.52" table:style-name="ce13">
            <text:p>1.018,52</text:p>
          </table:table-cell>
          <table:table-cell office:value-type="string" table:style-name="ce14">
            <text:p>RADIOTAXI 3570 SOC. COOP.</text:p>
          </table:table-cell>
          <table:table-cell office:value-type="string" table:style-name="ce15">
            <text:p>0103932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3" table:style-name="ce11">
            <text:p>160001716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39603.980000000003" table:style-name="ce13">
            <text:p>39.603,98</text:p>
          </table:table-cell>
          <table:table-cell office:value-type="string" table:style-name="ce14">
            <text:p>RANDAZZO ANGELO</text:p>
          </table:table-cell>
          <table:table-cell office:value-type="string" table:style-name="ce15">
            <text:p>0078313087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6" table:style-name="ce11">
            <text:p>1000045516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45007.87" table:style-name="ce13">
            <text:p>45.007,87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5" table:style-name="ce11">
            <text:p>10714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4088.899999999994" table:style-name="ce13">
            <text:p>44.088,90</text:p>
          </table:table-cell>
          <table:table-cell office:value-type="string" table:style-name="ce14">
            <text:p>RANDSTAD ITALIA SPA</text:p>
          </table:table-cell>
          <table:table-cell office:value-type="string" table:style-name="ce15">
            <text:p>1273009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2" table:style-name="ce11">
            <text:p>107032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00.27" table:style-name="ce13">
            <text:p>300,27</text:p>
          </table:table-cell>
          <table:table-cell office:value-type="string" table:style-name="ce14">
            <text:p>RCA DI FIGORILLI MARIO &amp;C. SNC</text:p>
          </table:table-cell>
          <table:table-cell office:value-type="string" table:style-name="ce15">
            <text:p>0013355057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4" table:style-name="ce11">
            <text:p>10680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51.98000000000002" table:style-name="ce13">
            <text:p>251,98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4" table:style-name="ce11">
            <text:p>10698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24" table:style-name="ce13">
            <text:p>324,00</text:p>
          </table:table-cell>
          <table:table-cell office:value-type="string" table:style-name="ce14">
            <text:p>RCS MEDIAGROUP SPA</text:p>
          </table:table-cell>
          <table:table-cell office:value-type="string" table:style-name="ce15">
            <text:p>1208654015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4" table:style-name="ce11">
            <text:p>106744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14">
            <text:p>REED MIDEM S.A.A</text:p>
          </table:table-cell>
          <table:table-cell office:value-type="string" table:style-name="ce15">
            <text:p>9166200355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5" table:style-name="ce11">
            <text:p>10663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210.1400000000003" table:style-name="ce13">
            <text:p>2.210,14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1" table:style-name="ce11">
            <text:p>107031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1491.8" table:style-name="ce13">
            <text:p>1.491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6" table:style-name="ce11">
            <text:p>10680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135.21" table:style-name="ce13">
            <text:p>2.135,2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64" table:style-name="ce11">
            <text:p>160001716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496.65" table:style-name="ce13">
            <text:p>2.496,6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2" table:style-name="ce11">
            <text:p>10676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185.3499999999999" table:style-name="ce13">
            <text:p>1.185,3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4" table:style-name="ce11">
            <text:p>106764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894.65000000000009" table:style-name="ce13">
            <text:p>894,6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5" table:style-name="ce11">
            <text:p>1000045515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401.6" table:style-name="ce13">
            <text:p>1.401,6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30" table:style-name="ce11">
            <text:p>107030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183.7" table:style-name="ce13">
            <text:p>4.183,7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3" table:style-name="ce11">
            <text:p>10676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689.91" table:style-name="ce13">
            <text:p>1.689,9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5" table:style-name="ce11">
            <text:p>106765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851.38" table:style-name="ce13">
            <text:p>1.851,3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6" table:style-name="ce11">
            <text:p>10663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331.33" table:style-name="ce13">
            <text:p>1.331,33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4" table:style-name="ce11">
            <text:p>10691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660.56" table:style-name="ce13">
            <text:p>660,5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4" table:style-name="ce11">
            <text:p>10663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033" table:style-name="ce13">
            <text:p>1.033,0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3" table:style-name="ce11">
            <text:p>10663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487.95" table:style-name="ce13">
            <text:p>487,95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5" table:style-name="ce11">
            <text:p>10680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7082.6799999999994" table:style-name="ce13">
            <text:p>7.082,6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2" table:style-name="ce11">
            <text:p>10714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452.6799999999998" table:style-name="ce13">
            <text:p>2.452,6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1" table:style-name="ce11">
            <text:p>10714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693.6" table:style-name="ce13">
            <text:p>693,6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9" table:style-name="ce11">
            <text:p>10713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059.7799999999997" table:style-name="ce13">
            <text:p>2.059,7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0" table:style-name="ce11">
            <text:p>10714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567.8899999999999" table:style-name="ce13">
            <text:p>1.567,89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3" table:style-name="ce11">
            <text:p>10714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816.3" table:style-name="ce13">
            <text:p>1.816,3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9" table:style-name="ce11">
            <text:p>10708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2309.88" table:style-name="ce13">
            <text:p>2.309,88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4" table:style-name="ce11">
            <text:p>1600017304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1821.16" table:style-name="ce13">
            <text:p>1.821,16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8" table:style-name="ce11">
            <text:p>107088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620.4" table:style-name="ce13">
            <text:p>1.620,4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4" table:style-name="ce11">
            <text:p>10714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647.79999999999995" table:style-name="ce13">
            <text:p>647,80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2" table:style-name="ce11">
            <text:p>10663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034.31" table:style-name="ce13">
            <text:p>2.034,31</text:p>
          </table:table-cell>
          <table:table-cell office:value-type="string" table:style-name="ce14">
            <text:p>REGENT INTERNATIONAL SRL</text:p>
          </table:table-cell>
          <table:table-cell office:value-type="string" table:style-name="ce15">
            <text:p>012629905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4" table:style-name="ce11">
            <text:p>106724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428.42" table:style-name="ce13">
            <text:p>4.428,42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3" table:style-name="ce11">
            <text:p>10698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2392.100000000006" table:style-name="ce13">
            <text:p>42.392,10</text:p>
          </table:table-cell>
          <table:table-cell office:value-type="string" table:style-name="ce14">
            <text:p>REPAS LUNCH COUPON SRL</text:p>
          </table:table-cell>
          <table:table-cell office:value-type="string" table:style-name="ce15">
            <text:p>0812266058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58" table:style-name="ce11">
            <text:p>106958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110811.23000000001" table:style-name="ce13">
            <text:p>110.811,23</text:p>
          </table:table-cell>
          <table:table-cell office:value-type="string" table:style-name="ce14">
            <text:p>RESEARCH CONSORZIO STABILE SRL</text:p>
          </table:table-cell>
          <table:table-cell office:value-type="string" table:style-name="ce15">
            <text:p>0504195121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0" table:style-name="ce11">
            <text:p>10667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19" table:style-name="ce11">
            <text:p>107119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850" table:style-name="ce13">
            <text:p>1.850,00</text:p>
          </table:table-cell>
          <table:table-cell office:value-type="string" table:style-name="ce14">
            <text:p>RESIDENCE GLI ANGIOINI SRL</text:p>
          </table:table-cell>
          <table:table-cell office:value-type="string" table:style-name="ce15">
            <text:p>0499280121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0" table:style-name="ce11">
            <text:p>107120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14">
            <text:p>REX HOTEL RESIDENCE</text:p>
          </table:table-cell>
          <table:table-cell office:value-type="string" table:style-name="ce15">
            <text:p>012699301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7" table:style-name="ce11">
            <text:p>10680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3889.93" table:style-name="ce13">
            <text:p>23.889,93</text:p>
          </table:table-cell>
          <table:table-cell office:value-type="string" table:style-name="ce14">
            <text:p>RINA CHECK SRL</text:p>
          </table:table-cell>
          <table:table-cell office:value-type="string" table:style-name="ce15">
            <text:p>019271909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84" table:style-name="ce11">
            <text:p>160001718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26971.58000000002" table:style-name="ce13">
            <text:p>226.971,58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2" table:style-name="ce11">
            <text:p>10669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574.39" table:style-name="ce13">
            <text:p>5.574,39</text:p>
          </table:table-cell>
          <table:table-cell office:value-type="string" table:style-name="ce14">
            <text:p>RINA CONSULTING SPA - EX D'APPOLONIA SPA</text:p>
          </table:table-cell>
          <table:table-cell office:value-type="string" table:style-name="ce15">
            <text:p>034765501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1" table:style-name="ce11">
            <text:p>10676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67.5" table:style-name="ce13">
            <text:p>267,50</text:p>
          </table:table-cell>
          <table:table-cell office:value-type="string" table:style-name="ce14">
            <text:p>RITONDALE FRANCESCO</text:p>
          </table:table-cell>
          <table:table-cell office:value-type="string" table:style-name="ce15">
            <text:p>RTNFNC52E02D289K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7" table:style-name="ce11">
            <text:p>107087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97.98" table:style-name="ce13">
            <text:p>97,98</text:p>
          </table:table-cell>
          <table:table-cell office:value-type="string" table:style-name="ce14">
            <text:p>RIVIERACQUA</text:p>
          </table:table-cell>
          <table:table-cell office:value-type="string" table:style-name="ce15">
            <text:p>015678900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1" table:style-name="ce11">
            <text:p>10669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225.72" table:style-name="ce13">
            <text:p>225,72</text:p>
          </table:table-cell>
          <table:table-cell office:value-type="string" table:style-name="ce14">
            <text:p>RIZZO ANTONIO ROCCO</text:p>
          </table:table-cell>
          <table:table-cell office:value-type="string" table:style-name="ce15">
            <text:p>RZZNNR66P05H632R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5000000166" table:style-name="ce11">
            <text:p>500000016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50.51999999999998" table:style-name="ce13">
            <text:p>250,52</text:p>
          </table:table-cell>
          <table:table-cell office:value-type="string" table:style-name="ce14">
            <text:p>ROMA CAPITALE-COMUNE DI ROMA DIP II SV RISCOS TRIBUTI DELLA PV DI ROMA</text:p>
          </table:table-cell>
          <table:table-cell office:value-type="string" table:style-name="ce15">
            <text:p>01057861005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31" table:style-name="ce11">
            <text:p>10663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6313.03" table:style-name="ce13">
            <text:p>6.313,03</text:p>
          </table:table-cell>
          <table:table-cell office:value-type="string" table:style-name="ce14">
            <text:p>ROMEO ALBERTO</text:p>
          </table:table-cell>
          <table:table-cell office:value-type="string" table:style-name="ce15">
            <text:p>RMOLRT69P11H224Q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94" table:style-name="ce11">
            <text:p>1600017294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437.1" table:style-name="ce13">
            <text:p>437,10</text:p>
          </table:table-cell>
          <table:table-cell office:value-type="string" table:style-name="ce14">
            <text:p>ROTTAMI PUGLIA SRL</text:p>
          </table:table-cell>
          <table:table-cell office:value-type="string" table:style-name="ce15">
            <text:p>CLRSVR47C12D761S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60" table:style-name="ce11">
            <text:p>10676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689.08" table:style-name="ce13">
            <text:p>3.689,08</text:p>
          </table:table-cell>
          <table:table-cell office:value-type="string" table:style-name="ce14">
            <text:p>S.C.A.F. ARL</text:p>
          </table:table-cell>
          <table:table-cell office:value-type="string" table:style-name="ce15">
            <text:p>0043198048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3" table:style-name="ce11">
            <text:p>1600017263</text:p>
          </table:table-cell>
          <table:table-cell office:value-type="date" office:date-value="2019-03-08T00:00:00" table:style-name="ce12">
            <text:p>08/03/19</text:p>
          </table:table-cell>
          <table:table-cell office:value-type="float" office:value="644262.09000000008" table:style-name="ce13">
            <text:p>644.262,09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6" table:style-name="ce11">
            <text:p>10681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09436.56" table:style-name="ce13">
            <text:p>309.436,56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8" table:style-name="ce11">
            <text:p>10713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27018.27" table:style-name="ce13">
            <text:p>327.018,27</text:p>
          </table:table-cell>
          <table:table-cell office:value-type="string" table:style-name="ce14">
            <text:p>S.E.A. SOCIETA' EUROPONT APPALTI SRL</text:p>
          </table:table-cell>
          <table:table-cell office:value-type="string" table:style-name="ce15">
            <text:p>0681041100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90" table:style-name="ce11">
            <text:p>10669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4226.84" table:style-name="ce13">
            <text:p>4.226,84</text:p>
          </table:table-cell>
          <table:table-cell office:value-type="string" table:style-name="ce14">
            <text:p>S.G.M. SRL</text:p>
          </table:table-cell>
          <table:table-cell office:value-type="string" table:style-name="ce15">
            <text:p>0221063097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9" table:style-name="ce11">
            <text:p>10668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92.79" table:style-name="ce13">
            <text:p>992,79</text:p>
          </table:table-cell>
          <table:table-cell office:value-type="string" table:style-name="ce14">
            <text:p>S.I.P.A. SPA SOCIETA' IMMOBILIARE PARCHEGGI</text:p>
          </table:table-cell>
          <table:table-cell office:value-type="string" table:style-name="ce15">
            <text:p>0018537054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3" table:style-name="ce11">
            <text:p>106723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3062.67" table:style-name="ce13">
            <text:p>3.062,67</text:p>
          </table:table-cell>
          <table:table-cell office:value-type="string" table:style-name="ce14">
            <text:p>S.T.A. INGEGNERIA</text:p>
          </table:table-cell>
          <table:table-cell office:value-type="string" table:style-name="ce15">
            <text:p>061059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2" table:style-name="ce11">
            <text:p>106722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3208.65" table:style-name="ce13">
            <text:p>3.208,65</text:p>
          </table:table-cell>
          <table:table-cell office:value-type="string" table:style-name="ce14">
            <text:p>S.T.A. INGEGNERIA</text:p>
          </table:table-cell>
          <table:table-cell office:value-type="string" table:style-name="ce15">
            <text:p>06105901216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7" table:style-name="ce11">
            <text:p>10713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2527.56" table:style-name="ce13">
            <text:p>12.527,56</text:p>
          </table:table-cell>
          <table:table-cell office:value-type="string" table:style-name="ce14">
            <text:p>SALVAGGIO ANTONINO</text:p>
          </table:table-cell>
          <table:table-cell office:value-type="string" table:style-name="ce15">
            <text:p>SLVNNN68B17G348A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9" table:style-name="ce11">
            <text:p>10662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6" table:style-name="ce11">
            <text:p>10713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860.99" table:style-name="ce13">
            <text:p>860,99</text:p>
          </table:table-cell>
          <table:table-cell office:value-type="string" table:style-name="ce14">
            <text:p>SANITECNICA SRL</text:p>
          </table:table-cell>
          <table:table-cell office:value-type="string" table:style-name="ce15">
            <text:p>023876603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2" table:style-name="ce11">
            <text:p>10698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4127.3" table:style-name="ce13">
            <text:p>14.127,30</text:p>
          </table:table-cell>
          <table:table-cell office:value-type="string" table:style-name="ce14">
            <text:p>SCALA ENTERPRISE SRL</text:p>
          </table:table-cell>
          <table:table-cell office:value-type="string" table:style-name="ce15">
            <text:p>0559434063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8" table:style-name="ce11">
            <text:p>106628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064.01" table:style-name="ce13">
            <text:p>1.064,0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7" table:style-name="ce11">
            <text:p>10682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64.01" table:style-name="ce13">
            <text:p>1.064,01</text:p>
          </table:table-cell>
          <table:table-cell office:value-type="string" table:style-name="ce14">
            <text:p>SENA PULIZIE DI ZUFFELLATO DANIELE</text:p>
          </table:table-cell>
          <table:table-cell office:value-type="string" table:style-name="ce15">
            <text:p>ZFFDNL61P07E682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9800000255" table:style-name="ce11">
            <text:p>9800000255</text:p>
          </table:table-cell>
          <table:table-cell office:value-type="date" office:date-value="2019-03-01T00:00:00" table:style-name="ce12">
            <text:p>01/03/19</text:p>
          </table:table-cell>
          <table:table-cell office:value-type="float" office:value="37890.149999999994" table:style-name="ce13">
            <text:p>37.890,15</text:p>
          </table:table-cell>
          <table:table-cell office:value-type="string" table:style-name="ce14">
            <text:p>SERVECO SRL</text:p>
          </table:table-cell>
          <table:table-cell office:value-type="string" table:style-name="ce15">
            <text:p>0078897073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7" table:style-name="ce11">
            <text:p>106627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559.06" table:style-name="ce13">
            <text:p>2.559,06</text:p>
          </table:table-cell>
          <table:table-cell office:value-type="string" table:style-name="ce14">
            <text:p>SERVICE COMPANY SRL</text:p>
          </table:table-cell>
          <table:table-cell office:value-type="string" table:style-name="ce15">
            <text:p>0318884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1" table:style-name="ce11">
            <text:p>10698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853.02" table:style-name="ce13">
            <text:p>853,02</text:p>
          </table:table-cell>
          <table:table-cell office:value-type="string" table:style-name="ce14">
            <text:p>SERVICE COMPANY SRL</text:p>
          </table:table-cell>
          <table:table-cell office:value-type="string" table:style-name="ce15">
            <text:p>0318884079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6" table:style-name="ce11">
            <text:p>106626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7093.03" table:style-name="ce13">
            <text:p>7.093,03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7" table:style-name="ce11">
            <text:p>1600017267</text:p>
          </table:table-cell>
          <table:table-cell office:value-type="date" office:date-value="2019-03-12T00:00:00" table:style-name="ce12">
            <text:p>12/03/19</text:p>
          </table:table-cell>
          <table:table-cell office:value-type="float" office:value="4994.7" table:style-name="ce13">
            <text:p>4.994,70</text:p>
          </table:table-cell>
          <table:table-cell office:value-type="string" table:style-name="ce14">
            <text:p>SICURITALIA SPA</text:p>
          </table:table-cell>
          <table:table-cell office:value-type="string" table:style-name="ce15">
            <text:p>078977110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4" table:style-name="ce11">
            <text:p>107134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240.08" table:style-name="ce13">
            <text:p>3.240,08</text:p>
          </table:table-cell>
          <table:table-cell office:value-type="string" table:style-name="ce14">
            <text:p>SICURTRANSPORT SPA</text:p>
          </table:table-cell>
          <table:table-cell office:value-type="string" table:style-name="ce15">
            <text:p>0011985082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3" table:style-name="ce11">
            <text:p>106913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04.66" table:style-name="ce13">
            <text:p>804,66</text:p>
          </table:table-cell>
          <table:table-cell office:value-type="string" table:style-name="ce14">
            <text:p>SILVESTRI MARIANONIA</text:p>
          </table:table-cell>
          <table:table-cell office:value-type="string" table:style-name="ce15">
            <text:p>SLVMNT34C53F519W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1" table:style-name="ce11">
            <text:p>10712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SINATRA CHIARA</text:p>
          </table:table-cell>
          <table:table-cell office:value-type="string" table:style-name="ce15">
            <text:p>SNTCHR73E66A089Z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2" table:style-name="ce11">
            <text:p>106912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71119.700000000012" table:style-name="ce13">
            <text:p>71.119,70</text:p>
          </table:table-cell>
          <table:table-cell office:value-type="string" table:style-name="ce14">
            <text:p>SINERGO SPA</text:p>
          </table:table-cell>
          <table:table-cell office:value-type="string" table:style-name="ce15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6" table:style-name="ce11">
            <text:p>107086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3739.13" table:style-name="ce13">
            <text:p>3.739,13</text:p>
          </table:table-cell>
          <table:table-cell office:value-type="string" table:style-name="ce14">
            <text:p>SINERGO SPA</text:p>
          </table:table-cell>
          <table:table-cell office:value-type="string" table:style-name="ce15">
            <text:p>0387716027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4" table:style-name="ce11">
            <text:p>1000045514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20740" table:style-name="ce13">
            <text:p>20.740,00</text:p>
          </table:table-cell>
          <table:table-cell office:value-type="string" table:style-name="ce14">
            <text:p>SIVER SRL</text:p>
          </table:table-cell>
          <table:table-cell office:value-type="string" table:style-name="ce15">
            <text:p>0132882100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1" table:style-name="ce11">
            <text:p>10672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7529.39" table:style-name="ce13">
            <text:p>7.529,39</text:p>
          </table:table-cell>
          <table:table-cell office:value-type="string" table:style-name="ce14">
            <text:p>SKY GREEN SRL</text:p>
          </table:table-cell>
          <table:table-cell office:value-type="string" table:style-name="ce15">
            <text:p>0469584082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9" table:style-name="ce11">
            <text:p>107029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3457.5200000000004" table:style-name="ce13">
            <text:p>3.457,52</text:p>
          </table:table-cell>
          <table:table-cell office:value-type="string" table:style-name="ce14">
            <text:p>SO.GEST IMPIANTI SRL</text:p>
          </table:table-cell>
          <table:table-cell office:value-type="string" table:style-name="ce15">
            <text:p>0652619100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9" table:style-name="ce11">
            <text:p>106759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97.9" table:style-name="ce13">
            <text:p>397,90</text:p>
          </table:table-cell>
          <table:table-cell office:value-type="string" table:style-name="ce14">
            <text:p>SOCCORSO ASTRA SNC DI PERNA PASQUALE</text:p>
          </table:table-cell>
          <table:table-cell office:value-type="string" table:style-name="ce15">
            <text:p>0182943079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3" table:style-name="ce11">
            <text:p>1000045513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36.13" table:style-name="ce13">
            <text:p>336,13</text:p>
          </table:table-cell>
          <table:table-cell office:value-type="string" table:style-name="ce14">
            <text:p>SOCCORSO STRADALE 93 SAS</text:p>
          </table:table-cell>
          <table:table-cell office:value-type="string" table:style-name="ce15">
            <text:p>016401909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5" table:style-name="ce11">
            <text:p>106625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389.9" table:style-name="ce13">
            <text:p>1.389,90</text:p>
          </table:table-cell>
          <table:table-cell office:value-type="string" table:style-name="ce14">
            <text:p>SOCCORSO STRADALE CELLI 24 H</text:p>
          </table:table-cell>
          <table:table-cell office:value-type="string" table:style-name="ce15">
            <text:p>0103215057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1" table:style-name="ce11">
            <text:p>106911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502.03999999999996" table:style-name="ce13">
            <text:p>502,04</text:p>
          </table:table-cell>
          <table:table-cell office:value-type="string" table:style-name="ce14">
            <text:p>SOCCORSO STRADALE DI POTA GERARDO GAETANO</text:p>
          </table:table-cell>
          <table:table-cell office:value-type="string" table:style-name="ce15">
            <text:p>PTOGRD68B17D643Q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2" table:style-name="ce11">
            <text:p>1000045512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17.64" table:style-name="ce13">
            <text:p>317,64</text:p>
          </table:table-cell>
          <table:table-cell office:value-type="string" table:style-name="ce14">
            <text:p>SOCCORSO STRADALE MOICA M. MADDALENA</text:p>
          </table:table-cell>
          <table:table-cell office:value-type="string" table:style-name="ce15">
            <text:p>0178529090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8" table:style-name="ce11">
            <text:p>10668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958.0500000000002" table:style-name="ce13">
            <text:p>1.958,05</text:p>
          </table:table-cell>
          <table:table-cell office:value-type="string" table:style-name="ce14">
            <text:p>SOCCORSO STRADALE VITARELLI DIONISIO</text:p>
          </table:table-cell>
          <table:table-cell office:value-type="string" table:style-name="ce15">
            <text:p>0191327071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7" table:style-name="ce11">
            <text:p>10668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7874.260000000002" table:style-name="ce13">
            <text:p>17.874,26</text:p>
          </table:table-cell>
          <table:table-cell office:value-type="string" table:style-name="ce14">
            <text:p>SOCIETA' COOP CULTURE</text:p>
          </table:table-cell>
          <table:table-cell office:value-type="string" table:style-name="ce15">
            <text:p>0317475027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8" table:style-name="ce11">
            <text:p>106908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9309.7999999999993" table:style-name="ce13">
            <text:p>9.309,8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76" table:style-name="ce11">
            <text:p>10717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49681.100000000006" table:style-name="ce13">
            <text:p>49.681,10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3" table:style-name="ce11">
            <text:p>107133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50184.53000000003" table:style-name="ce13">
            <text:p>250.184,53</text:p>
          </table:table-cell>
          <table:table-cell office:value-type="string" table:style-name="ce14">
            <text:p>SOCIETA' GENERALE D'INFORMATICA SPA</text:p>
          </table:table-cell>
          <table:table-cell office:value-type="string" table:style-name="ce15">
            <text:p>02327910580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2" table:style-name="ce11">
            <text:p>107132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409.96" table:style-name="ce13">
            <text:p>2.409,96</text:p>
          </table:table-cell>
          <table:table-cell office:value-type="string" table:style-name="ce14">
            <text:p>SOCIETA' METROPOLITANA ACQUE TORINO SMAT SPA</text:p>
          </table:table-cell>
          <table:table-cell office:value-type="string" table:style-name="ce15">
            <text:p>0793754001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8" table:style-name="ce11">
            <text:p>106758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278.72" table:style-name="ce13">
            <text:p>3.278,72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20" table:style-name="ce11">
            <text:p>106720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553.6299999999992" table:style-name="ce13">
            <text:p>9.553,6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6" table:style-name="ce11">
            <text:p>10668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436.28" table:style-name="ce13">
            <text:p>1.436,28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305" table:style-name="ce11">
            <text:p>1600017305</text:p>
          </table:table-cell>
          <table:table-cell office:value-type="date" office:date-value="2019-03-20T00:00:00" table:style-name="ce12">
            <text:p>20/03/19</text:p>
          </table:table-cell>
          <table:table-cell office:value-type="float" office:value="4038.0699999999997" table:style-name="ce13">
            <text:p>4.038,07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1" table:style-name="ce11">
            <text:p>107131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5351.73" table:style-name="ce13">
            <text:p>15.351,73</text:p>
          </table:table-cell>
          <table:table-cell office:value-type="string" table:style-name="ce14">
            <text:p>SODEXO MOTIVATION SOLUTIONS ITALIA SRL - EX SODEXHO PASS SRL</text:p>
          </table:table-cell>
          <table:table-cell office:value-type="string" table:style-name="ce15">
            <text:p>0589297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4" table:style-name="ce11">
            <text:p>106624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094.08" table:style-name="ce13">
            <text:p>3.094,08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0" table:style-name="ce11">
            <text:p>107130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998.0900000000001" table:style-name="ce13">
            <text:p>1.998,09</text:p>
          </table:table-cell>
          <table:table-cell office:value-type="string" table:style-name="ce14">
            <text:p>SOENERGY SRL</text:p>
          </table:table-cell>
          <table:table-cell office:value-type="string" table:style-name="ce15">
            <text:p>0156537038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155" table:style-name="ce11">
            <text:p>160001715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9161.35" table:style-name="ce13">
            <text:p>9.161,35</text:p>
          </table:table-cell>
          <table:table-cell office:value-type="string" table:style-name="ce14">
            <text:p>SOLDANI SNC DEI GEOM. GIANCARLO E CLAUDI</text:p>
          </table:table-cell>
          <table:table-cell office:value-type="string" table:style-name="ce15">
            <text:p>02129160137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80" table:style-name="ce11">
            <text:p>10698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1850.239999999998" table:style-name="ce13">
            <text:p>31.850,24</text:p>
          </table:table-cell>
          <table:table-cell office:value-type="string" table:style-name="ce14">
            <text:p>SPAGNUOLO AGOSTINO</text:p>
          </table:table-cell>
          <table:table-cell office:value-type="string" table:style-name="ce15">
            <text:p>SPGGTN55R27G510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9" table:style-name="ce11">
            <text:p>10697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9664.849999999999" table:style-name="ce13">
            <text:p>19.664,85</text:p>
          </table:table-cell>
          <table:table-cell office:value-type="string" table:style-name="ce14">
            <text:p>SPAGNUOLO VINCENZO</text:p>
          </table:table-cell>
          <table:table-cell office:value-type="string" table:style-name="ce15">
            <text:p>SPGVCN80T11G511F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5" table:style-name="ce11">
            <text:p>107125</text:p>
          </table:table-cell>
          <table:table-cell office:value-type="date" office:date-value="2019-03-25T00:00:00" table:style-name="ce12">
            <text:p>25/03/19</text:p>
          </table:table-cell>
          <table:table-cell office:value-type="float" office:value="785" table:style-name="ce13">
            <text:p>785,00</text:p>
          </table:table-cell>
          <table:table-cell office:value-type="string" table:style-name="ce14">
            <text:p>STAZI MARIA LETIZIA</text:p>
          </table:table-cell>
          <table:table-cell office:value-type="string" table:style-name="ce15">
            <text:p>STZMLT63L53E263P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1" table:style-name="ce11">
            <text:p>1000045511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4321.3999999999996" table:style-name="ce13">
            <text:p>4.321,40</text:p>
          </table:table-cell>
          <table:table-cell office:value-type="string" table:style-name="ce14">
            <text:p>STUDIO 3 ENERGY ASSOCIATI</text:p>
          </table:table-cell>
          <table:table-cell office:value-type="string" table:style-name="ce15">
            <text:p>0808679096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3" table:style-name="ce11">
            <text:p>106623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3943.4100000000003" table:style-name="ce13">
            <text:p>3.943,41</text:p>
          </table:table-cell>
          <table:table-cell office:value-type="string" table:style-name="ce14">
            <text:p>STUDIO ASSOCIATO DI ARCHITETTURA ZAMPROGNA &amp;SANTINON</text:p>
          </table:table-cell>
          <table:table-cell office:value-type="string" table:style-name="ce15">
            <text:p>0401542028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9" table:style-name="ce11">
            <text:p>106719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866.96" table:style-name="ce13">
            <text:p>1.866,96</text:p>
          </table:table-cell>
          <table:table-cell office:value-type="string" table:style-name="ce14">
            <text:p>STUDIO LEGALE ASSOCIATO MASTROVINCENZO &amp;C</text:p>
          </table:table-cell>
          <table:table-cell office:value-type="string" table:style-name="ce15">
            <text:p>MSTNLM53B11D823X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8" table:style-name="ce11">
            <text:p>106978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126" table:style-name="ce13">
            <text:p>3.126,00</text:p>
          </table:table-cell>
          <table:table-cell office:value-type="string" table:style-name="ce14">
            <text:p>STUDIO LEGALE DE CIAMPIS</text:p>
          </table:table-cell>
          <table:table-cell office:value-type="string" table:style-name="ce15">
            <text:p>DCMDIA66M51A783V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8" table:style-name="ce11">
            <text:p>106718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9467.2999999999993" table:style-name="ce13">
            <text:p>9.467,30</text:p>
          </table:table-cell>
          <table:table-cell office:value-type="string" table:style-name="ce14">
            <text:p>STUDIO LEGALE MARAZZA E ASSOCIATI</text:p>
          </table:table-cell>
          <table:table-cell office:value-type="string" table:style-name="ce15">
            <text:p>0749428100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7" table:style-name="ce11">
            <text:p>106717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0614.119999999999" table:style-name="ce13">
            <text:p>10.614,12</text:p>
          </table:table-cell>
          <table:table-cell office:value-type="string" table:style-name="ce14">
            <text:p>STUDIO PACI SRL</text:p>
          </table:table-cell>
          <table:table-cell office:value-type="string" table:style-name="ce15">
            <text:p>0261784041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10" table:style-name="ce11">
            <text:p>1000045510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0047.92" table:style-name="ce13">
            <text:p>10.047,92</text:p>
          </table:table-cell>
          <table:table-cell office:value-type="string" table:style-name="ce14">
            <text:p>STUDIO ROMA ARREDAMENTI SRL</text:p>
          </table:table-cell>
          <table:table-cell office:value-type="string" table:style-name="ce15">
            <text:p>1216963100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7" table:style-name="ce11">
            <text:p>106907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5" table:style-name="ce11">
            <text:p>107085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887.95" table:style-name="ce13">
            <text:p>1.887,95</text:p>
          </table:table-cell>
          <table:table-cell office:value-type="string" table:style-name="ce14">
            <text:p>SURETE' SRL</text:p>
          </table:table-cell>
          <table:table-cell office:value-type="string" table:style-name="ce15">
            <text:p>021161404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4" table:style-name="ce11">
            <text:p>107084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494.1" table:style-name="ce13">
            <text:p>494,10</text:p>
          </table:table-cell>
          <table:table-cell office:value-type="string" table:style-name="ce14">
            <text:p>T.S.E. SRL</text:p>
          </table:table-cell>
          <table:table-cell office:value-type="string" table:style-name="ce15">
            <text:p>01177890868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7" table:style-name="ce11">
            <text:p>106977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4">
            <text:p>TATO' GIACOMO JUAN</text:p>
          </table:table-cell>
          <table:table-cell office:value-type="string" table:style-name="ce15">
            <text:p>TTAGMJ99T21H501D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9" table:style-name="ce11">
            <text:p>107129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277.25" table:style-name="ce13">
            <text:p>7.277,25</text:p>
          </table:table-cell>
          <table:table-cell office:value-type="string" table:style-name="ce14">
            <text:p>TECHPROJECT SRL</text:p>
          </table:table-cell>
          <table:table-cell office:value-type="string" table:style-name="ce15">
            <text:p>0719194100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4" table:style-name="ce11">
            <text:p>1600017264</text:p>
          </table:table-cell>
          <table:table-cell office:value-type="date" office:date-value="2019-03-08T00:00:00" table:style-name="ce12">
            <text:p>08/03/19</text:p>
          </table:table-cell>
          <table:table-cell office:value-type="float" office:value="670558.5" table:style-name="ce13">
            <text:p>670.558,50</text:p>
          </table:table-cell>
          <table:table-cell office:value-type="string" table:style-name="ce14">
            <text:p>TECNOCLIMA SRL</text:p>
          </table:table-cell>
          <table:table-cell office:value-type="string" table:style-name="ce15">
            <text:p>01327940662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6" table:style-name="ce11">
            <text:p>1000045506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19.43" table:style-name="ce13">
            <text:p>119,4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7" table:style-name="ce11">
            <text:p>1000045507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88.239999999999981" table:style-name="ce13">
            <text:p>88,2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6" table:style-name="ce11">
            <text:p>106976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.42" table:style-name="ce13">
            <text:p>3,4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6" table:style-name="ce11">
            <text:p>106756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17.94" table:style-name="ce13">
            <text:p>117,9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7" table:style-name="ce11">
            <text:p>106757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141.19" table:style-name="ce13">
            <text:p>141,1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5" table:style-name="ce11">
            <text:p>106755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66.01" table:style-name="ce13">
            <text:p>266,0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4" table:style-name="ce11">
            <text:p>106684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60.52" table:style-name="ce13">
            <text:p>60,5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5" table:style-name="ce11">
            <text:p>106685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4.47" table:style-name="ce13">
            <text:p>54,4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3" table:style-name="ce11">
            <text:p>106683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1.77000000000001" table:style-name="ce13">
            <text:p>71,7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0" table:style-name="ce11">
            <text:p>10681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1.57" table:style-name="ce13">
            <text:p>101,5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8" table:style-name="ce11">
            <text:p>10680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99.18" table:style-name="ce13">
            <text:p>99,1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09" table:style-name="ce11">
            <text:p>10680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93.219999999999985" table:style-name="ce13">
            <text:p>93,2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1" table:style-name="ce11">
            <text:p>10681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46.16" table:style-name="ce13">
            <text:p>146,1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48" table:style-name="ce11">
            <text:p>10714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304.39" table:style-name="ce13">
            <text:p>304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1" table:style-name="ce11">
            <text:p>106681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506.28" table:style-name="ce13">
            <text:p>506,2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0" table:style-name="ce11">
            <text:p>106680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48.260000000000005" table:style-name="ce13">
            <text:p>48,2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82" table:style-name="ce11">
            <text:p>106682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48.429999999999993" table:style-name="ce13">
            <text:p>48,4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9" table:style-name="ce11">
            <text:p>1000045509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24.14" table:style-name="ce13">
            <text:p>124,1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8" table:style-name="ce11">
            <text:p>1000045508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150.58999999999997" table:style-name="ce13">
            <text:p>150,5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5" table:style-name="ce11">
            <text:p>106905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43.82000000000002" table:style-name="ce13">
            <text:p>143,8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6" table:style-name="ce11">
            <text:p>106906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81.849999999999994" table:style-name="ce13">
            <text:p>81,85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5" table:style-name="ce11">
            <text:p>106715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87" table:style-name="ce13">
            <text:p>187,0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6" table:style-name="ce11">
            <text:p>106716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240.12" table:style-name="ce13">
            <text:p>240,1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4" table:style-name="ce11">
            <text:p>106754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65.33" table:style-name="ce13">
            <text:p>265,33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4" table:style-name="ce11">
            <text:p>106974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91.52" table:style-name="ce13">
            <text:p>91,5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5" table:style-name="ce11">
            <text:p>106975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23.22000000000001" table:style-name="ce13">
            <text:p>123,2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0" table:style-name="ce11">
            <text:p>106710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33.14000000000001" table:style-name="ce13">
            <text:p>133,1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2" table:style-name="ce11">
            <text:p>106712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9.370000000000005" table:style-name="ce13">
            <text:p>49,3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1" table:style-name="ce11">
            <text:p>106711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24.6" table:style-name="ce13">
            <text:p>124,60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3" table:style-name="ce11">
            <text:p>106713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135.88" table:style-name="ce13">
            <text:p>135,88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1" table:style-name="ce11">
            <text:p>10682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64.92" table:style-name="ce13">
            <text:p>364,92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0" table:style-name="ce11">
            <text:p>10682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96.56" table:style-name="ce13">
            <text:p>196,56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0" table:style-name="ce11">
            <text:p>1600017250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91.84" table:style-name="ce13">
            <text:p>91,84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2" table:style-name="ce11">
            <text:p>1600017252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9.47000000000001" table:style-name="ce13">
            <text:p>109,4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9" table:style-name="ce11">
            <text:p>160001724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22.01" table:style-name="ce13">
            <text:p>122,0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7" table:style-name="ce11">
            <text:p>1600017247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97.38999999999996" table:style-name="ce13">
            <text:p>197,39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51" table:style-name="ce11">
            <text:p>1600017251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327.36999999999995" table:style-name="ce13">
            <text:p>327,3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48" table:style-name="ce11">
            <text:p>160001724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312.6100000000001" table:style-name="ce13">
            <text:p>1.312,61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14" table:style-name="ce11">
            <text:p>106714</text:p>
          </table:table-cell>
          <table:table-cell office:value-type="date" office:date-value="2019-02-28T00:00:00" table:style-name="ce12">
            <text:p>28/02/19</text:p>
          </table:table-cell>
          <table:table-cell office:value-type="float" office:value="467.17000000000007" table:style-name="ce13">
            <text:p>467,17</text:p>
          </table:table-cell>
          <table:table-cell office:value-type="string" table:style-name="ce14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9" table:style-name="ce11">
            <text:p>106679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3.7800000000000002" table:style-name="ce13">
            <text:p>3,78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2" table:style-name="ce11">
            <text:p>106812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4.220000000000002" table:style-name="ce13">
            <text:p>24,2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5" table:style-name="ce11">
            <text:p>1000045505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55.300000000000004" table:style-name="ce13">
            <text:p>55,30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3" table:style-name="ce11">
            <text:p>106813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64.02" table:style-name="ce13">
            <text:p>64,0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4" table:style-name="ce11">
            <text:p>106904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5.470000000000002" table:style-name="ce13">
            <text:p>25,47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3" table:style-name="ce11">
            <text:p>106753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34.19" table:style-name="ce13">
            <text:p>34,19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8" table:style-name="ce11">
            <text:p>107028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21.12" table:style-name="ce13">
            <text:p>21,12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6" table:style-name="ce11">
            <text:p>106826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25.470000000000002" table:style-name="ce13">
            <text:p>25,47</text:p>
          </table:table-cell>
          <table:table-cell office:value-type="string" table:style-name="ce14">
            <text:p>TELEPASS SPA</text:p>
          </table:table-cell>
          <table:table-cell office:value-type="string" table:style-name="ce15">
            <text:p>0977170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5" table:style-name="ce11">
            <text:p>10713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800" table:style-name="ce13">
            <text:p>800,00</text:p>
          </table:table-cell>
          <table:table-cell office:value-type="string" table:style-name="ce14">
            <text:p>TESORERIA PROVINCIALE SEZ DI ROMA AUTORITA' PER LA VIGILANZA SUI LAVORI PUBBLICI</text:p>
          </table:table-cell>
          <table:table-cell office:value-type="string" table:style-name="ce15">
            <text:p>9716352058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35" table:style-name="ce11">
            <text:p>107135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85" table:style-name="ce13">
            <text:p>285,00</text:p>
          </table:table-cell>
          <table:table-cell office:value-type="string" table:style-name="ce14">
            <text:p>TESORERIA PROVINCIALE SEZ DI ROMA AUTORITA' PER LA VIGILANZA SUI LAVORI PUBBLICI</text:p>
          </table:table-cell>
          <table:table-cell office:value-type="string" table:style-name="ce15">
            <text:p>97163520584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782" table:style-name="ce11">
            <text:p>106782</text:p>
          </table:table-cell>
          <table:table-cell office:value-type="date" office:date-value="2019-03-05T00:00:00" table:style-name="ce12">
            <text:p>05/03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2" table:style-name="ce11">
            <text:p>10712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ETU COSTRUZIONI SRL</text:p>
          </table:table-cell>
          <table:table-cell office:value-type="string" table:style-name="ce15">
            <text:p>0395161082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3" table:style-name="ce11">
            <text:p>10712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14">
            <text:p>THEREAU CYRIL</text:p>
          </table:table-cell>
          <table:table-cell office:value-type="string" table:style-name="ce15">
            <text:p>THRCRL83D24Z110N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8" table:style-name="ce11">
            <text:p>106678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70.8" table:style-name="ce13">
            <text:p>170,80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3" table:style-name="ce11">
            <text:p>106973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46.4" table:style-name="ce13">
            <text:p>146,40</text:p>
          </table:table-cell>
          <table:table-cell office:value-type="string" table:style-name="ce14">
            <text:p>THERMOGAS SRL</text:p>
          </table:table-cell>
          <table:table-cell office:value-type="string" table:style-name="ce15">
            <text:p>0306830054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8" table:style-name="ce11">
            <text:p>107128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258.39999999999998" table:style-name="ce13">
            <text:p>258,40</text:p>
          </table:table-cell>
          <table:table-cell office:value-type="string" table:style-name="ce14">
            <text:p>THYSSENKRUPP ELEVATOR ITALIA SPA</text:p>
          </table:table-cell>
          <table:table-cell office:value-type="string" table:style-name="ce15">
            <text:p>037027609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2" table:style-name="ce11">
            <text:p>106972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12778.57" table:style-name="ce13">
            <text:p>12.778,57</text:p>
          </table:table-cell>
          <table:table-cell office:value-type="string" table:style-name="ce14">
            <text:p>TION DORIANO</text:p>
          </table:table-cell>
          <table:table-cell office:value-type="string" table:style-name="ce15">
            <text:p>TNIDRN72H01L483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1" table:style-name="ce11">
            <text:p>106971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352.36" table:style-name="ce13">
            <text:p>352,36</text:p>
          </table:table-cell>
          <table:table-cell office:value-type="string" table:style-name="ce14">
            <text:p>TM CAR'S DI IARIA FRANCESCO &amp;FIGLI SAS</text:p>
          </table:table-cell>
          <table:table-cell office:value-type="string" table:style-name="ce15">
            <text:p>0122290080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7" table:style-name="ce11">
            <text:p>106677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1389.99" table:style-name="ce13">
            <text:p>1.389,99</text:p>
          </table:table-cell>
          <table:table-cell office:value-type="string" table:style-name="ce14">
            <text:p>TOLARI E GIRIBON DI GIRIBON &amp;GIORGETTI SNC</text:p>
          </table:table-cell>
          <table:table-cell office:value-type="string" table:style-name="ce15">
            <text:p>00131840464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3" table:style-name="ce11">
            <text:p>107083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1.26" table:style-name="ce13">
            <text:p>111,26</text:p>
          </table:table-cell>
          <table:table-cell office:value-type="string" table:style-name="ce14">
            <text:p>TOZZI SRL</text:p>
          </table:table-cell>
          <table:table-cell office:value-type="string" table:style-name="ce15">
            <text:p>0215901051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600017266" table:style-name="ce11">
            <text:p>1600017266</text:p>
          </table:table-cell>
          <table:table-cell office:value-type="date" office:date-value="2019-03-11T00:00:00" table:style-name="ce12">
            <text:p>11/03/19</text:p>
          </table:table-cell>
          <table:table-cell office:value-type="float" office:value="782.5" table:style-name="ce13">
            <text:p>782,50</text:p>
          </table:table-cell>
          <table:table-cell office:value-type="string" table:style-name="ce14">
            <text:p>TRAPASSO SERVIZI SAS</text:p>
          </table:table-cell>
          <table:table-cell office:value-type="string" table:style-name="ce15">
            <text:p>01827340223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2" table:style-name="ce11">
            <text:p>106622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2566.62" table:style-name="ce13">
            <text:p>2.566,62</text:p>
          </table:table-cell>
          <table:table-cell office:value-type="string" table:style-name="ce14">
            <text:p>TRE ZETA SERVIZI SNC</text:p>
          </table:table-cell>
          <table:table-cell office:value-type="string" table:style-name="ce15">
            <text:p>0177629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70" table:style-name="ce11">
            <text:p>106970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4323.42" table:style-name="ce13">
            <text:p>4.323,42</text:p>
          </table:table-cell>
          <table:table-cell office:value-type="string" table:style-name="ce14">
            <text:p>TRE ZETA SERVIZI SNC</text:p>
          </table:table-cell>
          <table:table-cell office:value-type="string" table:style-name="ce15">
            <text:p>0177629026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1" table:style-name="ce11">
            <text:p>106961</text:p>
          </table:table-cell>
          <table:table-cell office:value-type="date" office:date-value="2019-03-14T00:00:00" table:style-name="ce12">
            <text:p>14/03/19</text:p>
          </table:table-cell>
          <table:table-cell office:value-type="float" office:value="84233.07" table:style-name="ce13">
            <text:p>84.233,07</text:p>
          </table:table-cell>
          <table:table-cell office:value-type="string" table:style-name="ce14">
            <text:p>TREVISIOL SRL</text:p>
          </table:table-cell>
          <table:table-cell office:value-type="string" table:style-name="ce15">
            <text:p>0131401009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1" table:style-name="ce11">
            <text:p>106621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43.47999999999999" table:style-name="ce13">
            <text:p>143,48</text:p>
          </table:table-cell>
          <table:table-cell office:value-type="string" table:style-name="ce14">
            <text:p>TRIONFO SALVATORE</text:p>
          </table:table-cell>
          <table:table-cell office:value-type="string" table:style-name="ce15">
            <text:p>TRNSVT52L13I992M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2" table:style-name="ce11">
            <text:p>106752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95.38000000000001" table:style-name="ce13">
            <text:p>95,38</text:p>
          </table:table-cell>
          <table:table-cell office:value-type="string" table:style-name="ce14">
            <text:p>UBERAUTO DI PALLA ALFREDO</text:p>
          </table:table-cell>
          <table:table-cell office:value-type="string" table:style-name="ce15">
            <text:p>PLLLRD78H25G628J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76" table:style-name="ce11">
            <text:p>106676</text:p>
          </table:table-cell>
          <table:table-cell office:value-type="date" office:date-value="2019-02-27T00:00:00" table:style-name="ce12">
            <text:p>27/02/19</text:p>
          </table:table-cell>
          <table:table-cell office:value-type="float" office:value="7540" table:style-name="ce13">
            <text:p>7.540,00</text:p>
          </table:table-cell>
          <table:table-cell office:value-type="string" table:style-name="ce14">
            <text:p>VALENTE PIETRO</text:p>
          </table:table-cell>
          <table:table-cell office:value-type="string" table:style-name="ce15">
            <text:p>VLNPTR71C29A883L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7" table:style-name="ce11">
            <text:p>107027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72075.149999999994" table:style-name="ce13">
            <text:p>72.075,15</text:p>
          </table:table-cell>
          <table:table-cell office:value-type="string" table:style-name="ce14">
            <text:p>VARNERIN SRL</text:p>
          </table:table-cell>
          <table:table-cell office:value-type="string" table:style-name="ce15">
            <text:p>03677100269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4" table:style-name="ce11">
            <text:p>106814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66.949999999999989" table:style-name="ce13">
            <text:p>66,95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69" table:style-name="ce11">
            <text:p>106969</text:p>
          </table:table-cell>
          <table:table-cell office:value-type="date" office:date-value="2019-03-18T00:00:00" table:style-name="ce12">
            <text:p>18/03/19</text:p>
          </table:table-cell>
          <table:table-cell office:value-type="float" office:value="53.51" table:style-name="ce13">
            <text:p>53,51</text:p>
          </table:table-cell>
          <table:table-cell office:value-type="string" table:style-name="ce14">
            <text:p>VENTURA SPA</text:p>
          </table:table-cell>
          <table:table-cell office:value-type="string" table:style-name="ce15">
            <text:p>00550580260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2" table:style-name="ce11">
            <text:p>107082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3028.03" table:style-name="ce13">
            <text:p>3.028,03</text:p>
          </table:table-cell>
          <table:table-cell office:value-type="string" table:style-name="ce14">
            <text:p>VERITAS SPA</text:p>
          </table:table-cell>
          <table:table-cell office:value-type="string" table:style-name="ce15">
            <text:p>033418202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20" table:style-name="ce11">
            <text:p>106620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25" table:style-name="ce11">
            <text:p>10682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79.58" table:style-name="ce13">
            <text:p>1.079,58</text:p>
          </table:table-cell>
          <table:table-cell office:value-type="string" table:style-name="ce14">
            <text:p>VIGILANTES GROUP SRL</text:p>
          </table:table-cell>
          <table:table-cell office:value-type="string" table:style-name="ce15">
            <text:p>01674300676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7" table:style-name="ce11">
            <text:p>107127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12527.21" table:style-name="ce13">
            <text:p>12.527,21</text:p>
          </table:table-cell>
          <table:table-cell office:value-type="string" table:style-name="ce14">
            <text:p>VIGISAT SECURITY SRL</text:p>
          </table:table-cell>
          <table:table-cell office:value-type="string" table:style-name="ce15">
            <text:p>0494998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619" table:style-name="ce11">
            <text:p>106619</text:p>
          </table:table-cell>
          <table:table-cell office:value-type="date" office:date-value="2019-02-22T00:00:00" table:style-name="ce12">
            <text:p>22/02/19</text:p>
          </table:table-cell>
          <table:table-cell office:value-type="float" office:value="6914.54" table:style-name="ce13">
            <text:p>6.914,54</text:p>
          </table:table-cell>
          <table:table-cell office:value-type="string" table:style-name="ce14">
            <text:p>VIGISAT SECURITY SRL</text:p>
          </table:table-cell>
          <table:table-cell office:value-type="string" table:style-name="ce15">
            <text:p>049499806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1" table:style-name="ce11">
            <text:p>106751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28060.000000000004" table:style-name="ce13">
            <text:p>28.060,00</text:p>
          </table:table-cell>
          <table:table-cell office:value-type="string" table:style-name="ce14">
            <text:p>VIR IMMOBILIARE SRL</text:p>
          </table:table-cell>
          <table:table-cell office:value-type="string" table:style-name="ce15">
            <text:p>03841880879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9" table:style-name="ce11">
            <text:p>106819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4.94" table:style-name="ce13">
            <text:p>104,94</text:p>
          </table:table-cell>
          <table:table-cell office:value-type="string" table:style-name="ce14">
            <text:p>VIRGILI MARCELLO &amp;C. SNC</text:p>
          </table:table-cell>
          <table:table-cell office:value-type="string" table:style-name="ce15">
            <text:p>01309640447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81" table:style-name="ce11">
            <text:p>107081</text:p>
          </table:table-cell>
          <table:table-cell office:value-type="date" office:date-value="2019-03-21T00:00:00" table:style-name="ce12">
            <text:p>21/03/19</text:p>
          </table:table-cell>
          <table:table-cell office:value-type="float" office:value="11447.8" table:style-name="ce13">
            <text:p>11.447,80</text:p>
          </table:table-cell>
          <table:table-cell office:value-type="string" table:style-name="ce14">
            <text:p>VITELLARO SALVATORE</text:p>
          </table:table-cell>
          <table:table-cell office:value-type="string" table:style-name="ce15">
            <text:p>VTLSVT61A22G273Z</text:p>
          </table:table-cell>
          <table:table-cell office:value-type="string" table:style-name="ce16">
            <text:p>USCITE IN CONTO CAPITALE</text:p>
          </table:table-cell>
          <table:table-cell table:number-columns-repeated="16378" table:style-name="ce6"/>
        </table:table-row>
        <table:table-row table:style-name="ro1">
          <table:table-cell office:value-type="float" office:value="1000045504" table:style-name="ce11">
            <text:p>1000045504</text:p>
          </table:table-cell>
          <table:table-cell office:value-type="date" office:date-value="2019-03-06T00:00:00" table:style-name="ce12">
            <text:p>06/03/19</text:p>
          </table:table-cell>
          <table:table-cell office:value-type="float" office:value="3734.5299999999997" table:style-name="ce13">
            <text:p>3.734,53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50" table:style-name="ce11">
            <text:p>106750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676.8599999999999" table:style-name="ce13">
            <text:p>676,86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8" table:style-name="ce11">
            <text:p>106818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849.6499999999999" table:style-name="ce13">
            <text:p>1.849,65</text:p>
          </table:table-cell>
          <table:table-cell office:value-type="string" table:style-name="ce14">
            <text:p>VIVENDA SRL</text:p>
          </table:table-cell>
          <table:table-cell office:value-type="string" table:style-name="ce15">
            <text:p>0895935100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09" table:style-name="ce11">
            <text:p>106909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234" table:style-name="ce13">
            <text:p>234,00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910" table:style-name="ce11">
            <text:p>106910</text:p>
          </table:table-cell>
          <table:table-cell office:value-type="date" office:date-value="2019-03-13T00:00:00" table:style-name="ce12">
            <text:p>13/03/19</text:p>
          </table:table-cell>
          <table:table-cell office:value-type="float" office:value="172.12" table:style-name="ce13">
            <text:p>172,12</text:p>
          </table:table-cell>
          <table:table-cell office:value-type="string" table:style-name="ce14">
            <text:p>WOLTERS KLUWER ITALIA SRL- GIA' IPSOA SCUOLA D'IMPRESA</text:p>
          </table:table-cell>
          <table:table-cell office:value-type="string" table:style-name="ce15">
            <text:p>1020979015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749" table:style-name="ce11">
            <text:p>106749</text:p>
          </table:table-cell>
          <table:table-cell office:value-type="date" office:date-value="2019-03-04T00:00:00" table:style-name="ce12">
            <text:p>04/03/19</text:p>
          </table:table-cell>
          <table:table-cell office:value-type="float" office:value="854.5100000000001" table:style-name="ce13">
            <text:p>854,51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026" table:style-name="ce11">
            <text:p>107026</text:p>
          </table:table-cell>
          <table:table-cell office:value-type="date" office:date-value="2019-03-19T00:00:00" table:style-name="ce12">
            <text:p>19/03/19</text:p>
          </table:table-cell>
          <table:table-cell office:value-type="float" office:value="7023.7199999999993" table:style-name="ce13">
            <text:p>7.023,72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7126" table:style-name="ce11">
            <text:p>107126</text:p>
          </table:table-cell>
          <table:table-cell office:value-type="date" office:date-value="2019-03-26T00:00:00" table:style-name="ce12">
            <text:p>26/03/19</text:p>
          </table:table-cell>
          <table:table-cell office:value-type="float" office:value="798.15" table:style-name="ce13">
            <text:p>798,15</text:p>
          </table:table-cell>
          <table:table-cell office:value-type="string" table:style-name="ce14">
            <text:p>XEROX S.P.A.</text:p>
          </table:table-cell>
          <table:table-cell office:value-type="string" table:style-name="ce15">
            <text:p>00747880151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style-name="ro1">
          <table:table-cell office:value-type="float" office:value="106815" table:style-name="ce11">
            <text:p>106815</text:p>
          </table:table-cell>
          <table:table-cell office:value-type="date" office:date-value="2019-03-07T00:00:00" table:style-name="ce12">
            <text:p>07/03/19</text:p>
          </table:table-cell>
          <table:table-cell office:value-type="float" office:value="1095.3" table:style-name="ce13">
            <text:p>1.095,30</text:p>
          </table:table-cell>
          <table:table-cell office:value-type="string" table:style-name="ce14">
            <text:p>ZUCCHELLI SRL</text:p>
          </table:table-cell>
          <table:table-cell office:value-type="string" table:style-name="ce15">
            <text:p>01666650492</text:p>
          </table:table-cell>
          <table:table-cell office:value-type="string" table:style-name="ce16">
            <text:p>USCITE CORRENTI</text:p>
          </table:table-cell>
          <table:table-cell table:number-columns-repeated="16378" table:style-name="ce6"/>
        </table:table-row>
        <table:table-row table:number-rows-repeated="1046666" table:style-name="ro3">
          <table:table-cell table:number-columns-repeated="16384"/>
        </table:table-row>
      </table:table>
      <table:database-ranges>
        <table:database-range table:target-range-address="1°_TRIM__2019.A3:1°_TRIM__2019.F169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MUNDO MICHELE</meta:initial-creator>
    <dc:creator>GARAGOZZO FABIO</dc:creator>
    <meta:creation-date>2017-07-12T10:41:27Z</meta:creation-date>
    <dc:date>2019-05-10T15:07:04Z</dc:date>
    <meta:print-date>2019-01-18T15:24:24Z</meta:print-date>
  </office:meta>
</office:document-meta>
</file>