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7" style:family="table-cell" style:parent-style-name="Normale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36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_32_2" style:data-style-name="N35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9.5527083333333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26.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°_TRIM__2017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number-columns-repeated="4" table:default-cell-style-name="ce3"/>
        <table:table-column table:style-name="co7" table:default-cell-style-name="ce3"/>
        <table:table-column table:style-name="co6" table:number-columns-repeated="16373" table:default-cell-style-name="ce3"/>
        <table:table-row table:style-name="ro1">
          <table:table-cell table:style-name="ce1"/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1">
          <table:table-cell table:style-name="ce1"/>
          <table:table-cell table:style-name="ce2"/>
          <table:table-cell table:style-name="ce7"/>
          <table:table-cell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style-name="ce8">
            <text:p>Numero Pagamento</text:p>
          </table:table-cell>
          <table:table-cell office:value-type="string" table:style-name="ce9">
            <text:p>Data Pagamento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Fornitore</text:p>
          </table:table-cell>
          <table:table-cell office:value-type="string" table:style-name="ce8">
            <text:p>Codice Fiscale Fornitore</text:p>
          </table:table-cell>
          <table:table-cell office:value-type="string" table:style-name="ce8">
            <text:p>Tipologia di spesa</text:p>
          </table:table-cell>
          <table:table-cell table:number-columns-repeated="16378" table:style-name="ce10"/>
        </table:table-row>
        <table:table-row table:style-name="ro3">
          <table:table-cell office:value-type="float" office:value="1600012840" table:style-name="ce11">
            <text:p>1600012840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3338.67" table:style-name="ce13">
            <text:p>3.338,67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33" table:style-name="ce11">
            <text:p>100633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387.57000000000005" table:style-name="ce13">
            <text:p>387,57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41" table:style-name="ce11">
            <text:p>100641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767.49" table:style-name="ce13">
            <text:p>767,49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34" table:style-name="ce11">
            <text:p>100634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528.9" table:style-name="ce13">
            <text:p>528,90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29" table:style-name="ce11">
            <text:p>6550000129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9423.130000000001" table:style-name="ce13">
            <text:p>9.423,13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41" table:style-name="ce11">
            <text:p>1600012841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427" table:style-name="ce13">
            <text:p>427,00</text:p>
          </table:table-cell>
          <table:table-cell office:value-type="string" table:style-name="ce14">
            <text:p>ALISPURGO SRL</text:p>
          </table:table-cell>
          <table:table-cell office:value-type="string" table:style-name="ce15">
            <text:p>02429400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42" table:style-name="ce11">
            <text:p>1600012842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11792.779999999999" table:style-name="ce13">
            <text:p>11.792,78</text:p>
          </table:table-cell>
          <table:table-cell office:value-type="string" table:style-name="ce14">
            <text:p>BALISTRERI SRL</text:p>
          </table:table-cell>
          <table:table-cell office:value-type="string" table:style-name="ce15">
            <text:p>0500118082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43" table:style-name="ce11">
            <text:p>1600012843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2052.46" table:style-name="ce13">
            <text:p>2.052,46</text:p>
          </table:table-cell>
          <table:table-cell office:value-type="string" table:style-name="ce14">
            <text:p>BELIGNI SANDRA</text:p>
          </table:table-cell>
          <table:table-cell office:value-type="string" table:style-name="ce15">
            <text:p>0804715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44" table:style-name="ce11">
            <text:p>1600012844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6531.66" table:style-name="ce13">
            <text:p>6.531,66</text:p>
          </table:table-cell>
          <table:table-cell office:value-type="string" table:style-name="ce14">
            <text:p>CENTRO COMMERCIALE EDILE SRL</text:p>
          </table:table-cell>
          <table:table-cell office:value-type="string" table:style-name="ce15">
            <text:p>0363201087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84" table:style-name="ce11">
            <text:p>1600012884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425.5" table:style-name="ce13">
            <text:p>425,50</text:p>
          </table:table-cell>
          <table:table-cell office:value-type="string" table:style-name="ce14">
            <text:p>COMUNE DI FIRENZE-DIREZIONE PATRIMONIO IMMOBILIARE PATRIMONIO NON ABITATIVO</text:p>
          </table:table-cell>
          <table:table-cell office:value-type="string" table:style-name="ce15">
            <text:p>013071104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45" table:style-name="ce11">
            <text:p>1600012845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27137.329999999998" table:style-name="ce13">
            <text:p>27.137,33</text:p>
          </table:table-cell>
          <table:table-cell office:value-type="string" table:style-name="ce14">
            <text:p>CON.GEO SRL</text:p>
          </table:table-cell>
          <table:table-cell office:value-type="string" table:style-name="ce15">
            <text:p>0251094082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46" table:style-name="ce11">
            <text:p>1600012846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630.91" table:style-name="ce13">
            <text:p>630,91</text:p>
          </table:table-cell>
          <table:table-cell office:value-type="string" table:style-name="ce14">
            <text:p>CONDOMINIO CASA CHIOSO</text:p>
          </table:table-cell>
          <table:table-cell office:value-type="string" table:style-name="ce15">
            <text:p>900136800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47" table:style-name="ce11">
            <text:p>1600012847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281.81" table:style-name="ce13">
            <text:p>281,81</text:p>
          </table:table-cell>
          <table:table-cell office:value-type="string" table:style-name="ce14">
            <text:p>CONDOMINIO GIOTTO</text:p>
          </table:table-cell>
          <table:table-cell office:value-type="string" table:style-name="ce15">
            <text:p>800506600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48" table:style-name="ce11">
            <text:p>1600012848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3800.34" table:style-name="ce13">
            <text:p>3.800,34</text:p>
          </table:table-cell>
          <table:table-cell office:value-type="string" table:style-name="ce14">
            <text:p>CONDOMINIO MIGNON</text:p>
          </table:table-cell>
          <table:table-cell office:value-type="string" table:style-name="ce15">
            <text:p>800244100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49" table:style-name="ce11">
            <text:p>1600012849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528.02" table:style-name="ce13">
            <text:p>528,02</text:p>
          </table:table-cell>
          <table:table-cell office:value-type="string" table:style-name="ce14">
            <text:p>CONDOMINIO MINERVA</text:p>
          </table:table-cell>
          <table:table-cell office:value-type="string" table:style-name="ce15">
            <text:p>960325600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50" table:style-name="ce11">
            <text:p>1600012850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142.02000000000001" table:style-name="ce13">
            <text:p>142,02</text:p>
          </table:table-cell>
          <table:table-cell office:value-type="string" table:style-name="ce14">
            <text:p>CONDOMINIO PAISIELLO 12</text:p>
          </table:table-cell>
          <table:table-cell office:value-type="string" table:style-name="ce15">
            <text:p>9776695001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51" table:style-name="ce11">
            <text:p>1600012851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6173.2699999999995" table:style-name="ce13">
            <text:p>6.173,27</text:p>
          </table:table-cell>
          <table:table-cell office:value-type="string" table:style-name="ce14">
            <text:p>CONDOMINIO VEMEZIA</text:p>
          </table:table-cell>
          <table:table-cell office:value-type="string" table:style-name="ce15">
            <text:p>800097600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51" table:style-name="ce11">
            <text:p>1600012851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2053.5700000000002" table:style-name="ce13">
            <text:p>2.053,57</text:p>
          </table:table-cell>
          <table:table-cell office:value-type="string" table:style-name="ce14">
            <text:p>CONDOMINIO VEMEZIA</text:p>
          </table:table-cell>
          <table:table-cell office:value-type="string" table:style-name="ce15">
            <text:p>8000976005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55" table:style-name="ce11">
            <text:p>1600012855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1041.9099999999999" table:style-name="ce13">
            <text:p>1.041,91</text:p>
          </table:table-cell>
          <table:table-cell office:value-type="string" table:style-name="ce14">
            <text:p>CONDOMINIO VENETO 10</text:p>
          </table:table-cell>
          <table:table-cell office:value-type="string" table:style-name="ce15">
            <text:p>910025104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52" table:style-name="ce11">
            <text:p>1600012852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1996.5900000000001" table:style-name="ce13">
            <text:p>1.996,59</text:p>
          </table:table-cell>
          <table:table-cell office:value-type="string" table:style-name="ce14">
            <text:p>CONDOMINIO VERDI</text:p>
          </table:table-cell>
          <table:table-cell office:value-type="string" table:style-name="ce15">
            <text:p>900043903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52" table:style-name="ce11">
            <text:p>1600012852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372.63" table:style-name="ce13">
            <text:p>372,63</text:p>
          </table:table-cell>
          <table:table-cell office:value-type="string" table:style-name="ce14">
            <text:p>CONDOMINIO VERDI</text:p>
          </table:table-cell>
          <table:table-cell office:value-type="string" table:style-name="ce15">
            <text:p>9000439036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83" table:style-name="ce11">
            <text:p>1600012883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200.13" table:style-name="ce13">
            <text:p>200,13</text:p>
          </table:table-cell>
          <table:table-cell office:value-type="string" table:style-name="ce14">
            <text:p>CONDOMINIO VIA PIAVE N.54/64 (PI) AMM. NINO SILVESTRI</text:p>
          </table:table-cell>
          <table:table-cell office:value-type="string" table:style-name="ce15">
            <text:p>930153605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53" table:style-name="ce11">
            <text:p>1600012853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42" table:style-name="ce13">
            <text:p>42,00</text:p>
          </table:table-cell>
          <table:table-cell office:value-type="string" table:style-name="ce14">
            <text:p>CONDOMINIO VIA S. GIULIA - VIA BAVA</text:p>
          </table:table-cell>
          <table:table-cell office:value-type="string" table:style-name="ce15">
            <text:p>8014864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54" table:style-name="ce11">
            <text:p>1600012854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2356.48" table:style-name="ce13">
            <text:p>2.356,48</text:p>
          </table:table-cell>
          <table:table-cell office:value-type="string" table:style-name="ce14">
            <text:p>CONDOMINIO VIA XX SETTEMBRE 5</text:p>
          </table:table-cell>
          <table:table-cell office:value-type="string" table:style-name="ce15">
            <text:p>801659701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56" table:style-name="ce11">
            <text:p>1600012856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3269.01" table:style-name="ce13">
            <text:p>3.269,01</text:p>
          </table:table-cell>
          <table:table-cell office:value-type="string" table:style-name="ce14">
            <text:p>CUSTOS SRL</text:p>
          </table:table-cell>
          <table:table-cell office:value-type="string" table:style-name="ce15">
            <text:p>0288263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28" table:style-name="ce11">
            <text:p>1600012828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1300" table:style-name="ce13">
            <text:p>1.300,00</text:p>
          </table:table-cell>
          <table:table-cell office:value-type="string" table:style-name="ce14">
            <text:p>D'AGOSTINO SILVIA</text:p>
          </table:table-cell>
          <table:table-cell office:value-type="string" table:style-name="ce15">
            <text:p>DGSSLV80L55G482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57" table:style-name="ce11">
            <text:p>1600012857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3438.24" table:style-name="ce13">
            <text:p>3.438,24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29" table:style-name="ce11">
            <text:p>1600012829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DI BIASE CLAUDIO</text:p>
          </table:table-cell>
          <table:table-cell office:value-type="string" table:style-name="ce15">
            <text:p>DBSCLD43E01D643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58" table:style-name="ce11">
            <text:p>1600012858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8594.27" table:style-name="ce13">
            <text:p>8.594,27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59" table:style-name="ce11">
            <text:p>1600012859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1692.5799999999997" table:style-name="ce13">
            <text:p>1.692,58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60" table:style-name="ce11">
            <text:p>1600012860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7276.7400000000007" table:style-name="ce13">
            <text:p>7.276,74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35" table:style-name="ce11">
            <text:p>100635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382.08" table:style-name="ce13">
            <text:p>382,08</text:p>
          </table:table-cell>
          <table:table-cell office:value-type="string" table:style-name="ce14">
            <text:p>EXITone SPA</text:p>
          </table:table-cell>
          <table:table-cell office:value-type="string" table:style-name="ce15">
            <text:p>078744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30" table:style-name="ce11">
            <text:p>1600012830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1155" table:style-name="ce13">
            <text:p>1.155,00</text:p>
          </table:table-cell>
          <table:table-cell office:value-type="string" table:style-name="ce14">
            <text:p>G.F.T. SRL</text:p>
          </table:table-cell>
          <table:table-cell office:value-type="string" table:style-name="ce15">
            <text:p>034493607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61" table:style-name="ce11">
            <text:p>1600012861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4644.75" table:style-name="ce13">
            <text:p>4.644,75</text:p>
          </table:table-cell>
          <table:table-cell office:value-type="string" table:style-name="ce14">
            <text:p>GALA SPA - EX GALA ENERGIA PULITA</text:p>
          </table:table-cell>
          <table:table-cell office:value-type="string" table:style-name="ce15">
            <text:p>0683293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50000240" table:style-name="ce11">
            <text:p>9850000240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13329.7" table:style-name="ce13">
            <text:p>13.329,70</text:p>
          </table:table-cell>
          <table:table-cell office:value-type="string" table:style-name="ce14">
            <text:p>GARAFFO GIUSEPPE</text:p>
          </table:table-cell>
          <table:table-cell office:value-type="string" table:style-name="ce15">
            <text:p>GRFGPP60C05C351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62" table:style-name="ce11">
            <text:p>1600012862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3298.27" table:style-name="ce13">
            <text:p>3.298,27</text:p>
          </table:table-cell>
          <table:table-cell office:value-type="string" table:style-name="ce14">
            <text:p>GDS MEDIA &amp;COMUNICATION</text:p>
          </table:table-cell>
          <table:table-cell office:value-type="string" table:style-name="ce15">
            <text:p>062634308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31" table:style-name="ce11">
            <text:p>1600012831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1150" table:style-name="ce13">
            <text:p>1.150,00</text:p>
          </table:table-cell>
          <table:table-cell office:value-type="string" table:style-name="ce14">
            <text:p>GENOVESE MARIA GRAZIA</text:p>
          </table:table-cell>
          <table:table-cell office:value-type="string" table:style-name="ce15">
            <text:p>GNVMGR42S51A300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36" table:style-name="ce11">
            <text:p>100636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178.27" table:style-name="ce13">
            <text:p>178,27</text:p>
          </table:table-cell>
          <table:table-cell office:value-type="string" table:style-name="ce14">
            <text:p>GO VENDING SRL</text:p>
          </table:table-cell>
          <table:table-cell office:value-type="string" table:style-name="ce15">
            <text:p>115629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63" table:style-name="ce11">
            <text:p>1600012863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2733.92" table:style-name="ce13">
            <text:p>2.733,92</text:p>
          </table:table-cell>
          <table:table-cell office:value-type="string" table:style-name="ce14">
            <text:p>HELIOS SOCIETA' COOPERATIVA</text:p>
          </table:table-cell>
          <table:table-cell office:value-type="string" table:style-name="ce15">
            <text:p>078863609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64" table:style-name="ce11">
            <text:p>1600012864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2733.92" table:style-name="ce13">
            <text:p>2.733,92</text:p>
          </table:table-cell>
          <table:table-cell office:value-type="string" table:style-name="ce14">
            <text:p>HELIOS SOCIETA' COOPERATIVA</text:p>
          </table:table-cell>
          <table:table-cell office:value-type="string" table:style-name="ce15">
            <text:p>078863609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65" table:style-name="ce11">
            <text:p>1600012865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5221.0499999999984" table:style-name="ce13">
            <text:p>5.221,0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66" table:style-name="ce11">
            <text:p>1600012866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4.92" table:style-name="ce13">
            <text:p>4,92</text:p>
          </table:table-cell>
          <table:table-cell office:value-type="string" table:style-name="ce14">
            <text:p>HERA SPA</text:p>
          </table:table-cell>
          <table:table-cell office:value-type="string" table:style-name="ce15">
            <text:p>042455203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37" table:style-name="ce11">
            <text:p>100637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9760" table:style-name="ce13">
            <text:p>9.760,00</text:p>
          </table:table-cell>
          <table:table-cell office:value-type="string" table:style-name="ce14">
            <text:p>ICE - Agenzia per la promozione all'estero e all'interno delle imprese</text:p>
          </table:table-cell>
          <table:table-cell office:value-type="string" table:style-name="ce15">
            <text:p>1202039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67" table:style-name="ce11">
            <text:p>1600012867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5283.55" table:style-name="ce13">
            <text:p>5.283,55</text:p>
          </table:table-cell>
          <table:table-cell office:value-type="string" table:style-name="ce14">
            <text:p>KSM SPA</text:p>
          </table:table-cell>
          <table:table-cell office:value-type="string" table:style-name="ce15">
            <text:p>0075783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68" table:style-name="ce11">
            <text:p>1600012868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711.68000000000006" table:style-name="ce13">
            <text:p>711,68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8919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32" table:style-name="ce11">
            <text:p>1600012832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14">
            <text:p>LA CASA DI ALICE SRL</text:p>
          </table:table-cell>
          <table:table-cell office:value-type="string" table:style-name="ce15">
            <text:p>0522818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33" table:style-name="ce11">
            <text:p>1600012833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1580" table:style-name="ce13">
            <text:p>1.580,00</text:p>
          </table:table-cell>
          <table:table-cell office:value-type="string" table:style-name="ce14">
            <text:p>LOMBARDI GIOVANNA</text:p>
          </table:table-cell>
          <table:table-cell office:value-type="string" table:style-name="ce15">
            <text:p>LMBGNN67H55H501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34" table:style-name="ce11">
            <text:p>1600012834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4">
            <text:p>MADIRA SRL</text:p>
          </table:table-cell>
          <table:table-cell office:value-type="string" table:style-name="ce15">
            <text:p>1091333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00000171" table:style-name="ce11">
            <text:p>9800000171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5808.8600000000006" table:style-name="ce13">
            <text:p>5.808,86</text:p>
          </table:table-cell>
          <table:table-cell office:value-type="string" table:style-name="ce14">
            <text:p>MANITALIDEA SPA</text:p>
          </table:table-cell>
          <table:table-cell office:value-type="string" table:style-name="ce15">
            <text:p>0712421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69" table:style-name="ce11">
            <text:p>1600012869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4489.58" table:style-name="ce13">
            <text:p>4.489,58</text:p>
          </table:table-cell>
          <table:table-cell office:value-type="string" table:style-name="ce14">
            <text:p>MILCERI BAUSOTO GIUSEPPE</text:p>
          </table:table-cell>
          <table:table-cell office:value-type="string" table:style-name="ce15">
            <text:p>0147632089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70" table:style-name="ce11">
            <text:p>1600012870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10688" table:style-name="ce13">
            <text:p>10.688,00</text:p>
          </table:table-cell>
          <table:table-cell office:value-type="string" table:style-name="ce14">
            <text:p>NCTM STUDIO LEGALE</text:p>
          </table:table-cell>
          <table:table-cell office:value-type="string" table:style-name="ce15">
            <text:p>1298847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38" table:style-name="ce11">
            <text:p>100638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670.6" table:style-name="ce13">
            <text:p>670,60</text:p>
          </table:table-cell>
          <table:table-cell office:value-type="string" table:style-name="ce14">
            <text:p>PANDOLFINO CLAUDIO</text:p>
          </table:table-cell>
          <table:table-cell office:value-type="string" table:style-name="ce15">
            <text:p>0310043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35" table:style-name="ce11">
            <text:p>1600012835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1100" table:style-name="ce13">
            <text:p>1.100,00</text:p>
          </table:table-cell>
          <table:table-cell office:value-type="string" table:style-name="ce14">
            <text:p>PICHLER MARTINA</text:p>
          </table:table-cell>
          <table:table-cell office:value-type="string" table:style-name="ce15">
            <text:p>PCHMTN51P64A95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71" table:style-name="ce11">
            <text:p>1600012871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76.86" table:style-name="ce13">
            <text:p>76,86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72" table:style-name="ce11">
            <text:p>1600012872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529.65" table:style-name="ce13">
            <text:p>529,6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73" table:style-name="ce11">
            <text:p>1600012873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1543.55" table:style-name="ce13">
            <text:p>1.543,5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31" table:style-name="ce11">
            <text:p>100631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1132.5" table:style-name="ce13">
            <text:p>1.132,50</text:p>
          </table:table-cell>
          <table:table-cell office:value-type="string" table:style-name="ce14">
            <text:p>PRONTO TAXI</text:p>
          </table:table-cell>
          <table:table-cell office:value-type="string" table:style-name="ce15">
            <text:p>0110499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74" table:style-name="ce11">
            <text:p>1600012874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3128.49" table:style-name="ce13">
            <text:p>3.128,49</text:p>
          </table:table-cell>
          <table:table-cell office:value-type="string" table:style-name="ce14">
            <text:p>PULIVELOX SERVICE SRL</text:p>
          </table:table-cell>
          <table:table-cell office:value-type="string" table:style-name="ce15">
            <text:p>0549890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39" table:style-name="ce11">
            <text:p>100639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2722.1" table:style-name="ce13">
            <text:p>2.722,10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124177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36" table:style-name="ce11">
            <text:p>1600012836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1450" table:style-name="ce13">
            <text:p>1.450,00</text:p>
          </table:table-cell>
          <table:table-cell office:value-type="string" table:style-name="ce14">
            <text:p>REX HOTEL RESIDENCE</text:p>
          </table:table-cell>
          <table:table-cell office:value-type="string" table:style-name="ce15">
            <text:p>0126993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44" table:style-name="ce11">
            <text:p>100644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13329.7" table:style-name="ce13">
            <text:p>13.329,70</text:p>
          </table:table-cell>
          <table:table-cell office:value-type="string" table:style-name="ce14">
            <text:p>RISCOSSIONE SICILIA-SERIT SICILIA SPA <text:s/>PIGN GARAFFO GIUSEPPE</text:p>
          </table:table-cell>
          <table:table-cell office:value-type="string" table:style-name="ce15">
            <text:p>047393308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37" table:style-name="ce11">
            <text:p>1600012837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1480" table:style-name="ce13">
            <text:p>1.480,00</text:p>
          </table:table-cell>
          <table:table-cell office:value-type="string" table:style-name="ce14">
            <text:p>RIZZITELLI PATRIZIA</text:p>
          </table:table-cell>
          <table:table-cell office:value-type="string" table:style-name="ce15">
            <text:p>RZZPRZ54B65A509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75" table:style-name="ce11">
            <text:p>1600012875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583.64" table:style-name="ce13">
            <text:p>583,64</text:p>
          </table:table-cell>
          <table:table-cell office:value-type="string" table:style-name="ce14">
            <text:p>SECURITY SERVICE SRL</text:p>
          </table:table-cell>
          <table:table-cell office:value-type="string" table:style-name="ce15">
            <text:p>053018108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76" table:style-name="ce11">
            <text:p>1600012876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544.5" table:style-name="ce13">
            <text:p>544,50</text:p>
          </table:table-cell>
          <table:table-cell office:value-type="string" table:style-name="ce14">
            <text:p>SIAM SPA</text:p>
          </table:table-cell>
          <table:table-cell office:value-type="string" table:style-name="ce15">
            <text:p>018389908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77" table:style-name="ce11">
            <text:p>1600012877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1215.8499999999999" table:style-name="ce13">
            <text:p>1.215,85</text:p>
          </table:table-cell>
          <table:table-cell office:value-type="string" table:style-name="ce14">
            <text:p>SICURCENTER SPA</text:p>
          </table:table-cell>
          <table:table-cell office:value-type="string" table:style-name="ce15">
            <text:p>037575408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78" table:style-name="ce11">
            <text:p>1600012878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1417.44" table:style-name="ce13">
            <text:p>1.417,44</text:p>
          </table:table-cell>
          <table:table-cell office:value-type="string" table:style-name="ce14">
            <text:p>SOCCORSO ASTRA SNC DI PERNA PASQUALE</text:p>
          </table:table-cell>
          <table:table-cell office:value-type="string" table:style-name="ce15">
            <text:p>0182943079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79" table:style-name="ce11">
            <text:p>1600012879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4727.67" table:style-name="ce13">
            <text:p>4.727,67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46" table:style-name="ce11">
            <text:p>100646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9.94" table:style-name="ce13">
            <text:p>9,94</text:p>
          </table:table-cell>
          <table:table-cell office:value-type="string" table:style-name="ce14">
            <text:p>STUDIO LEGALE BORACHIA</text:p>
          </table:table-cell>
          <table:table-cell office:value-type="string" table:style-name="ce15">
            <text:p>001267601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32" table:style-name="ce11">
            <text:p>100632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11935.47" table:style-name="ce13">
            <text:p>11.935,47</text:p>
          </table:table-cell>
          <table:table-cell office:value-type="string" table:style-name="ce14">
            <text:p>TECHPROJECT SRL</text:p>
          </table:table-cell>
          <table:table-cell office:value-type="string" table:style-name="ce15">
            <text:p>0719194100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80" table:style-name="ce11">
            <text:p>1600012880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25032.269999999997" table:style-name="ce13">
            <text:p>25.032,27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82" table:style-name="ce11">
            <text:p>1600012882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231.21" table:style-name="ce13">
            <text:p>231,21</text:p>
          </table:table-cell>
          <table:table-cell office:value-type="string" table:style-name="ce14">
            <text:p>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81" table:style-name="ce11">
            <text:p>1600012881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111.5" table:style-name="ce13">
            <text:p>111,50</text:p>
          </table:table-cell>
          <table:table-cell office:value-type="string" table:style-name="ce14">
            <text:p>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38" table:style-name="ce11">
            <text:p>1600012838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ULIVI E PALME SRL</text:p>
          </table:table-cell>
          <table:table-cell office:value-type="string" table:style-name="ce15">
            <text:p>002017309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40" table:style-name="ce11">
            <text:p>100640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2961.63" table:style-name="ce13">
            <text:p>2.961,63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39" table:style-name="ce11">
            <text:p>1600012839</text:p>
          </table:table-cell>
          <table:table-cell office:value-type="date" office:date-value="2017-10-02T00:00:00" table:style-name="ce12">
            <text:p>02/10/17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ZECCHI GIGLIOLA</text:p>
          </table:table-cell>
          <table:table-cell office:value-type="string" table:style-name="ce15">
            <text:p>ZCCGLL42H47A944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85" table:style-name="ce11">
            <text:p>1600012885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1464" table:style-name="ce13">
            <text:p>1.464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86" table:style-name="ce11">
            <text:p>1600012886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125.55" table:style-name="ce13">
            <text:p>125,55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87" table:style-name="ce11">
            <text:p>1600012887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78033.73000000001" table:style-name="ce13">
            <text:p>78.033,73</text:p>
          </table:table-cell>
          <table:table-cell office:value-type="string" table:style-name="ce14">
            <text:p>ADECCO ITALIA SPA</text:p>
          </table:table-cell>
          <table:table-cell office:value-type="string" table:style-name="ce15">
            <text:p>133660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88" table:style-name="ce11">
            <text:p>1600012888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255" table:style-name="ce13">
            <text:p>255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89" table:style-name="ce11">
            <text:p>1600012889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2406.38" table:style-name="ce13">
            <text:p>2.406,38</text:p>
          </table:table-cell>
          <table:table-cell office:value-type="string" table:style-name="ce14">
            <text:p>AUTOSOCCORSO COSTAMAGNA SRL</text:p>
          </table:table-cell>
          <table:table-cell office:value-type="string" table:style-name="ce15">
            <text:p>035472800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90" table:style-name="ce11">
            <text:p>1600012890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357.23" table:style-name="ce13">
            <text:p>357,23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91" table:style-name="ce11">
            <text:p>1600012891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617.59" table:style-name="ce13">
            <text:p>617,59</text:p>
          </table:table-cell>
          <table:table-cell office:value-type="string" table:style-name="ce14">
            <text:p>CARENA MARIO E C. SNC</text:p>
          </table:table-cell>
          <table:table-cell office:value-type="string" table:style-name="ce15">
            <text:p>0229319004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92" table:style-name="ce11">
            <text:p>1600012892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181.54" table:style-name="ce13">
            <text:p>181,54</text:p>
          </table:table-cell>
          <table:table-cell office:value-type="string" table:style-name="ce14">
            <text:p>CARR. F.LLI BINDA SNC</text:p>
          </table:table-cell>
          <table:table-cell office:value-type="string" table:style-name="ce15">
            <text:p>008242109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93" table:style-name="ce11">
            <text:p>1600012893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350.06999999999994" table:style-name="ce13">
            <text:p>350,07</text:p>
          </table:table-cell>
          <table:table-cell office:value-type="string" table:style-name="ce14">
            <text:p>CARROZZ. SOCC. STR. EREDI DI BOTTACIN IVONE DI BOTTACIN M. &amp;C. SNC</text:p>
          </table:table-cell>
          <table:table-cell office:value-type="string" table:style-name="ce15">
            <text:p>027006001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87" table:style-name="ce11">
            <text:p>100687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22.69" table:style-name="ce13">
            <text:p>22,69</text:p>
          </table:table-cell>
          <table:table-cell office:value-type="string" table:style-name="ce14">
            <text:p>CARROZZERIA AZZURRA DI BARBA PIERO LUCA &amp;C. SNC</text:p>
          </table:table-cell>
          <table:table-cell office:value-type="string" table:style-name="ce15">
            <text:p>019342009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85" table:style-name="ce11">
            <text:p>100685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521.76" table:style-name="ce13">
            <text:p>521,76</text:p>
          </table:table-cell>
          <table:table-cell office:value-type="string" table:style-name="ce14">
            <text:p>CONDOMINIO CETRA EX ROMEO PORTA</text:p>
          </table:table-cell>
          <table:table-cell office:value-type="string" table:style-name="ce15">
            <text:p>9153992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83" table:style-name="ce11">
            <text:p>100683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1156.2" table:style-name="ce13">
            <text:p>1.156,20</text:p>
          </table:table-cell>
          <table:table-cell office:value-type="string" table:style-name="ce14">
            <text:p>CONDOMINIO CETRA EX ROMEO PORTA</text:p>
          </table:table-cell>
          <table:table-cell office:value-type="string" table:style-name="ce15">
            <text:p>9153992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82" table:style-name="ce11">
            <text:p>100682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6097.01" table:style-name="ce13">
            <text:p>6.097,01</text:p>
          </table:table-cell>
          <table:table-cell office:value-type="string" table:style-name="ce14">
            <text:p>CONDOMINIO CHIESA ROSSA VIA DE SANCTIS 2</text:p>
          </table:table-cell>
          <table:table-cell office:value-type="string" table:style-name="ce15">
            <text:p>9553236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86" table:style-name="ce11">
            <text:p>100686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10021.630000000001" table:style-name="ce13">
            <text:p>10.021,63</text:p>
          </table:table-cell>
          <table:table-cell office:value-type="string" table:style-name="ce14">
            <text:p>CONDOMINIO DI VIA BALANGERO</text:p>
          </table:table-cell>
          <table:table-cell office:value-type="string" table:style-name="ce15">
            <text:p>801569800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86" table:style-name="ce11">
            <text:p>100686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5772.25" table:style-name="ce13">
            <text:p>5.772,25</text:p>
          </table:table-cell>
          <table:table-cell office:value-type="string" table:style-name="ce14">
            <text:p>CONDOMINIO DI VIA BALANGERO</text:p>
          </table:table-cell>
          <table:table-cell office:value-type="string" table:style-name="ce15">
            <text:p>8015698001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681" table:style-name="ce11">
            <text:p>100681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889.44999999999993" table:style-name="ce13">
            <text:p>889,45</text:p>
          </table:table-cell>
          <table:table-cell office:value-type="string" table:style-name="ce14">
            <text:p>CONDOMINIO S. RITA DA CASCIA EX - CONDOMINIO VIA FORZE ARMATE</text:p>
          </table:table-cell>
          <table:table-cell office:value-type="string" table:style-name="ce15">
            <text:p>8029160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79" table:style-name="ce11">
            <text:p>100679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740.47" table:style-name="ce13">
            <text:p>740,47</text:p>
          </table:table-cell>
          <table:table-cell office:value-type="string" table:style-name="ce14">
            <text:p>CONDOMINIO SPAGNOLETTO</text:p>
          </table:table-cell>
          <table:table-cell office:value-type="string" table:style-name="ce15">
            <text:p>8015514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78" table:style-name="ce11">
            <text:p>100678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253.74" table:style-name="ce13">
            <text:p>253,74</text:p>
          </table:table-cell>
          <table:table-cell office:value-type="string" table:style-name="ce14">
            <text:p>CONDOMINIO V.LE BLIGNY 50</text:p>
          </table:table-cell>
          <table:table-cell office:value-type="string" table:style-name="ce15">
            <text:p>9551066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78" table:style-name="ce11">
            <text:p>100678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28.5" table:style-name="ce13">
            <text:p>28,50</text:p>
          </table:table-cell>
          <table:table-cell office:value-type="string" table:style-name="ce14">
            <text:p>CONDOMINIO V.LE BLIGNY 50</text:p>
          </table:table-cell>
          <table:table-cell office:value-type="string" table:style-name="ce15">
            <text:p>9551066015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684" table:style-name="ce11">
            <text:p>100684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243.11" table:style-name="ce13">
            <text:p>243,11</text:p>
          </table:table-cell>
          <table:table-cell office:value-type="string" table:style-name="ce14">
            <text:p>CONDOMINIO VIA BARELLI 1-3-5</text:p>
          </table:table-cell>
          <table:table-cell office:value-type="string" table:style-name="ce15">
            <text:p>910182303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77" table:style-name="ce11">
            <text:p>100677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885.41" table:style-name="ce13">
            <text:p>885,41</text:p>
          </table:table-cell>
          <table:table-cell office:value-type="string" table:style-name="ce14">
            <text:p>CONDOMINIO VIA DAL RE 10</text:p>
          </table:table-cell>
          <table:table-cell office:value-type="string" table:style-name="ce15">
            <text:p>955032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80" table:style-name="ce11">
            <text:p>100680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1414.85" table:style-name="ce13">
            <text:p>1.414,85</text:p>
          </table:table-cell>
          <table:table-cell office:value-type="string" table:style-name="ce14">
            <text:p>CONSIAG SERVIZI COMUNI SRL</text:p>
          </table:table-cell>
          <table:table-cell office:value-type="string" table:style-name="ce15">
            <text:p>022967609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76" table:style-name="ce11">
            <text:p>100676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1839.76" table:style-name="ce13">
            <text:p>1.839,76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75" table:style-name="ce11">
            <text:p>100675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74.53" table:style-name="ce13">
            <text:p>74,53</text:p>
          </table:table-cell>
          <table:table-cell office:value-type="string" table:style-name="ce14">
            <text:p>DE LEO NG. SNC DI DE LEO COSIMO E DONATO</text:p>
          </table:table-cell>
          <table:table-cell office:value-type="string" table:style-name="ce15">
            <text:p>007993609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74" table:style-name="ce11">
            <text:p>100674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256.83000000000004" table:style-name="ce13">
            <text:p>256,83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73" table:style-name="ce11">
            <text:p>100673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35.369999999999997" table:style-name="ce13">
            <text:p>35,37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72" table:style-name="ce11">
            <text:p>100672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29828.98" table:style-name="ce13">
            <text:p>29.828,98</text:p>
          </table:table-cell>
          <table:table-cell office:value-type="string" table:style-name="ce14">
            <text:p>F.LLI GAROFOLIN SRL</text:p>
          </table:table-cell>
          <table:table-cell office:value-type="string" table:style-name="ce15">
            <text:p>0007755028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671" table:style-name="ce11">
            <text:p>100671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190.31999999999996" table:style-name="ce13">
            <text:p>190,32</text:p>
          </table:table-cell>
          <table:table-cell office:value-type="string" table:style-name="ce14">
            <text:p>FUSCO SRL</text:p>
          </table:table-cell>
          <table:table-cell office:value-type="string" table:style-name="ce15">
            <text:p>0482801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70" table:style-name="ce11">
            <text:p>100670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898.69" table:style-name="ce13">
            <text:p>898,69</text:p>
          </table:table-cell>
          <table:table-cell office:value-type="string" table:style-name="ce14">
            <text:p>GSA GRUPPO SERVIZI ASSOCIATI</text:p>
          </table:table-cell>
          <table:table-cell office:value-type="string" table:style-name="ce15">
            <text:p>014841803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69" table:style-name="ce11">
            <text:p>100669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866.84999999999991" table:style-name="ce13">
            <text:p>866,85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88071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69" table:style-name="ce11">
            <text:p>100669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782.28" table:style-name="ce13">
            <text:p>782,28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8807110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97" table:style-name="ce11">
            <text:p>1600012897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0.36" table:style-name="ce13">
            <text:p>0,36</text:p>
          </table:table-cell>
          <table:table-cell office:value-type="string" table:style-name="ce14">
            <text:p>IL SOLE 24 ORE</text:p>
          </table:table-cell>
          <table:table-cell office:value-type="string" table:style-name="ce15">
            <text:p>0077791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99" table:style-name="ce11">
            <text:p>1600012899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1.62" table:style-name="ce13">
            <text:p>1,62</text:p>
          </table:table-cell>
          <table:table-cell office:value-type="string" table:style-name="ce14">
            <text:p>IL SOLE 24 ORE</text:p>
          </table:table-cell>
          <table:table-cell office:value-type="string" table:style-name="ce15">
            <text:p>0077791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68" table:style-name="ce11">
            <text:p>100668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2318.77" table:style-name="ce13">
            <text:p>2.318,77</text:p>
          </table:table-cell>
          <table:table-cell office:value-type="string" table:style-name="ce14">
            <text:p>INTERNATIONAL SECURITY SERVICE VIGILANZA SPA</text:p>
          </table:table-cell>
          <table:table-cell office:value-type="string" table:style-name="ce15">
            <text:p>10169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88" table:style-name="ce11">
            <text:p>100688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5704.37" table:style-name="ce13">
            <text:p>5.704,37</text:p>
          </table:table-cell>
          <table:table-cell office:value-type="string" table:style-name="ce14">
            <text:p>INVESTIRE SGR SPA</text:p>
          </table:table-cell>
          <table:table-cell office:value-type="string" table:style-name="ce15">
            <text:p>0693176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67" table:style-name="ce11">
            <text:p>100667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287.39" table:style-name="ce13">
            <text:p>287,39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8919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65" table:style-name="ce11">
            <text:p>100665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1244.4500000000003" table:style-name="ce13">
            <text:p>1.244,45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64" table:style-name="ce11">
            <text:p>100664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13651.77" table:style-name="ce13">
            <text:p>13.651,77</text:p>
          </table:table-cell>
          <table:table-cell office:value-type="string" table:style-name="ce14">
            <text:p>LA LUMINOSA SRL</text:p>
          </table:table-cell>
          <table:table-cell office:value-type="string" table:style-name="ce15">
            <text:p>023140808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63" table:style-name="ce11">
            <text:p>100663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50465.399999999994" table:style-name="ce13">
            <text:p>50.465,40</text:p>
          </table:table-cell>
          <table:table-cell office:value-type="string" table:style-name="ce14">
            <text:p>MANPOWER SRL - EX MANPOWER SPA</text:p>
          </table:table-cell>
          <table:table-cell office:value-type="string" table:style-name="ce15">
            <text:p>1194765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89" table:style-name="ce11">
            <text:p>100689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1453.56" table:style-name="ce13">
            <text:p>1.453,56</text:p>
          </table:table-cell>
          <table:table-cell office:value-type="string" table:style-name="ce14">
            <text:p>PEROGLIO GIANLUCA</text:p>
          </table:table-cell>
          <table:table-cell office:value-type="string" table:style-name="ce15">
            <text:p>0557126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61" table:style-name="ce11">
            <text:p>100661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216.65" table:style-name="ce13">
            <text:p>216,6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60" table:style-name="ce11">
            <text:p>100660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639.55999999999995" table:style-name="ce13">
            <text:p>639,56</text:p>
          </table:table-cell>
          <table:table-cell office:value-type="string" table:style-name="ce14">
            <text:p>PRONTO TAXI</text:p>
          </table:table-cell>
          <table:table-cell office:value-type="string" table:style-name="ce15">
            <text:p>0110499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59" table:style-name="ce11">
            <text:p>100659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14.41" table:style-name="ce13">
            <text:p>14,41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58" table:style-name="ce11">
            <text:p>100658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2946.2200000000003" table:style-name="ce13">
            <text:p>2.946,22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124177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57" table:style-name="ce11">
            <text:p>100657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2464.4" table:style-name="ce13">
            <text:p>2.464,4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56" table:style-name="ce11">
            <text:p>100656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5875.15" table:style-name="ce13">
            <text:p>5.875,15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19647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55" table:style-name="ce11">
            <text:p>100655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1716.28" table:style-name="ce13">
            <text:p>1.716,28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54" table:style-name="ce11">
            <text:p>100654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1022" table:style-name="ce13">
            <text:p>1.022,00</text:p>
          </table:table-cell>
          <table:table-cell office:value-type="string" table:style-name="ce14">
            <text:p>SYSTEMA CONSULTING SRL</text:p>
          </table:table-cell>
          <table:table-cell office:value-type="string" table:style-name="ce15">
            <text:p>054143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53" table:style-name="ce11">
            <text:p>100653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48200.67" table:style-name="ce13">
            <text:p>48.200,67</text:p>
          </table:table-cell>
          <table:table-cell office:value-type="string" table:style-name="ce14">
            <text:p>TDA SRL</text:p>
          </table:table-cell>
          <table:table-cell office:value-type="string" table:style-name="ce15">
            <text:p>0120599032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652" table:style-name="ce11">
            <text:p>100652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1244" table:style-name="ce13">
            <text:p>1.244,00</text:p>
          </table:table-cell>
          <table:table-cell office:value-type="string" table:style-name="ce14">
            <text:p>TECNOCONFERENCE SRL</text:p>
          </table:table-cell>
          <table:table-cell office:value-type="string" table:style-name="ce15">
            <text:p>037550904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51" table:style-name="ce11">
            <text:p>100651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8.82" table:style-name="ce13">
            <text:p>8,82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50" table:style-name="ce11">
            <text:p>100650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234.24" table:style-name="ce13">
            <text:p>234,24</text:p>
          </table:table-cell>
          <table:table-cell office:value-type="string" table:style-name="ce14">
            <text:p>THYSSENKRUPP ELEVATOR ITALIA SPA</text:p>
          </table:table-cell>
          <table:table-cell office:value-type="string" table:style-name="ce15">
            <text:p>037027609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49" table:style-name="ce11">
            <text:p>100649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796.97" table:style-name="ce13">
            <text:p>796,97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48" table:style-name="ce11">
            <text:p>100648</text:p>
          </table:table-cell>
          <table:table-cell office:value-type="date" office:date-value="2017-10-03T00:00:00" table:style-name="ce12">
            <text:p>03/10/17</text:p>
          </table:table-cell>
          <table:table-cell office:value-type="float" office:value="12.84" table:style-name="ce13">
            <text:p>12,84</text:p>
          </table:table-cell>
          <table:table-cell office:value-type="string" table:style-name="ce14">
            <text:p>VERITAS SPA</text:p>
          </table:table-cell>
          <table:table-cell office:value-type="string" table:style-name="ce15">
            <text:p>0334182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06" table:style-name="ce11">
            <text:p>1600012906</text:p>
          </table:table-cell>
          <table:table-cell office:value-type="date" office:date-value="2017-10-04T00:00:00" table:style-name="ce12">
            <text:p>04/10/17</text:p>
          </table:table-cell>
          <table:table-cell office:value-type="float" office:value="568.26" table:style-name="ce13">
            <text:p>568,26</text:p>
          </table:table-cell>
          <table:table-cell office:value-type="string" table:style-name="ce14">
            <text:p>FIORENTINI RESIDENCE SRL</text:p>
          </table:table-cell>
          <table:table-cell office:value-type="string" table:style-name="ce15">
            <text:p>047234112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07" table:style-name="ce11">
            <text:p>1600012907</text:p>
          </table:table-cell>
          <table:table-cell office:value-type="date" office:date-value="2017-10-04T00:00:00" table:style-name="ce12">
            <text:p>04/10/17</text:p>
          </table:table-cell>
          <table:table-cell office:value-type="float" office:value="4300" table:style-name="ce13">
            <text:p>4.300,00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08" table:style-name="ce11">
            <text:p>1600012908</text:p>
          </table:table-cell>
          <table:table-cell office:value-type="date" office:date-value="2017-10-04T00:00:00" table:style-name="ce12">
            <text:p>04/10/17</text:p>
          </table:table-cell>
          <table:table-cell office:value-type="float" office:value="572.02" table:style-name="ce13">
            <text:p>572,02</text:p>
          </table:table-cell>
          <table:table-cell office:value-type="string" table:style-name="ce14">
            <text:p>P&amp;B SAS DI KURT BAUMGARTNER &amp;C</text:p>
          </table:table-cell>
          <table:table-cell office:value-type="string" table:style-name="ce15">
            <text:p>017450202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09" table:style-name="ce11">
            <text:p>1600012909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1287.1400000000001" table:style-name="ce13">
            <text:p>1.287,14</text:p>
          </table:table-cell>
          <table:table-cell office:value-type="string" table:style-name="ce14">
            <text:p>ACQUEDOTTO PUGLIESE SPA</text:p>
          </table:table-cell>
          <table:table-cell office:value-type="string" table:style-name="ce15">
            <text:p>0034700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10" table:style-name="ce11">
            <text:p>1600012910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1232.2" table:style-name="ce13">
            <text:p>1.232,2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11" table:style-name="ce11">
            <text:p>1600012911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22958.940000000002" table:style-name="ce13">
            <text:p>22.958,94</text:p>
          </table:table-cell>
          <table:table-cell office:value-type="string" table:style-name="ce14">
            <text:p>BRED SRL</text:p>
          </table:table-cell>
          <table:table-cell office:value-type="string" table:style-name="ce15">
            <text:p>073328707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12" table:style-name="ce11">
            <text:p>1600012912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233.88" table:style-name="ce13">
            <text:p>233,88</text:p>
          </table:table-cell>
          <table:table-cell office:value-type="string" table:style-name="ce14">
            <text:p>C.I.C.L.A.T. SOC. COOP.</text:p>
          </table:table-cell>
          <table:table-cell office:value-type="string" table:style-name="ce15">
            <text:p>041453603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13" table:style-name="ce11">
            <text:p>1600012913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20913" table:style-name="ce13">
            <text:p>20.913,00</text:p>
          </table:table-cell>
          <table:table-cell office:value-type="string" table:style-name="ce14">
            <text:p>CASADEI BARBARA</text:p>
          </table:table-cell>
          <table:table-cell office:value-type="string" table:style-name="ce15">
            <text:p>CSDBBR71D60E864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14" table:style-name="ce11">
            <text:p>1600012914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1170.79" table:style-name="ce13">
            <text:p>1.170,79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17" table:style-name="ce11">
            <text:p>1600012917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2371.14" table:style-name="ce13">
            <text:p>2.371,14</text:p>
          </table:table-cell>
          <table:table-cell office:value-type="string" table:style-name="ce14">
            <text:p>CONDOMINIO ALPI GIULIE - EX AMM.NE STABILI IL TETTO CONDOM. ALTURA V. ALPI GIULIE</text:p>
          </table:table-cell>
          <table:table-cell office:value-type="string" table:style-name="ce15">
            <text:p>900970003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17" table:style-name="ce11">
            <text:p>1600012917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2497.6" table:style-name="ce13">
            <text:p>2.497,60</text:p>
          </table:table-cell>
          <table:table-cell office:value-type="string" table:style-name="ce14">
            <text:p>CONDOMINIO ALPI GIULIE - EX AMM.NE STABILI IL TETTO CONDOM. ALTURA V. ALPI GIULIE</text:p>
          </table:table-cell>
          <table:table-cell office:value-type="string" table:style-name="ce15">
            <text:p>9009700032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18" table:style-name="ce11">
            <text:p>1600012918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190" table:style-name="ce13">
            <text:p>190,00</text:p>
          </table:table-cell>
          <table:table-cell office:value-type="string" table:style-name="ce14">
            <text:p>CONDOMINIO C.SO REGINA MARGHERITA 140</text:p>
          </table:table-cell>
          <table:table-cell office:value-type="string" table:style-name="ce15">
            <text:p>9765370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18" table:style-name="ce11">
            <text:p>1600012918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2850" table:style-name="ce13">
            <text:p>2.850,00</text:p>
          </table:table-cell>
          <table:table-cell office:value-type="string" table:style-name="ce14">
            <text:p>CONDOMINIO C.SO REGINA MARGHERITA 140</text:p>
          </table:table-cell>
          <table:table-cell office:value-type="string" table:style-name="ce15">
            <text:p>9765370001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19" table:style-name="ce11">
            <text:p>1600012919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1294" table:style-name="ce13">
            <text:p>1.294,00</text:p>
          </table:table-cell>
          <table:table-cell office:value-type="string" table:style-name="ce14">
            <text:p>CONDOMINIO RESIDENZA CITTA' GIARDINO</text:p>
          </table:table-cell>
          <table:table-cell office:value-type="string" table:style-name="ce15">
            <text:p>910955304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20" table:style-name="ce11">
            <text:p>1600012920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350.53999999999996" table:style-name="ce13">
            <text:p>350,54</text:p>
          </table:table-cell>
          <table:table-cell office:value-type="string" table:style-name="ce14">
            <text:p>CONDOMINIO SAN MARCO TS</text:p>
          </table:table-cell>
          <table:table-cell office:value-type="string" table:style-name="ce15">
            <text:p>900723503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21" table:style-name="ce11">
            <text:p>1600012921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1704.9" table:style-name="ce13">
            <text:p>1.704,90</text:p>
          </table:table-cell>
          <table:table-cell office:value-type="string" table:style-name="ce14">
            <text:p>CONDOMINIO TERRA MARE</text:p>
          </table:table-cell>
          <table:table-cell office:value-type="string" table:style-name="ce15">
            <text:p>830039103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22" table:style-name="ce11">
            <text:p>1600012922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320.95999999999998" table:style-name="ce13">
            <text:p>320,96</text:p>
          </table:table-cell>
          <table:table-cell office:value-type="string" table:style-name="ce14">
            <text:p>CONDOMINIO VIA AOSTA 29 A</text:p>
          </table:table-cell>
          <table:table-cell office:value-type="string" table:style-name="ce15">
            <text:p>8021566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23" table:style-name="ce11">
            <text:p>1600012923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870" table:style-name="ce13">
            <text:p>870,00</text:p>
          </table:table-cell>
          <table:table-cell office:value-type="string" table:style-name="ce14">
            <text:p>CONDOMINIO VIA ASIAGO</text:p>
          </table:table-cell>
          <table:table-cell office:value-type="string" table:style-name="ce15">
            <text:p>9765607001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24" table:style-name="ce11">
            <text:p>1600012924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358.82" table:style-name="ce13">
            <text:p>358,82</text:p>
          </table:table-cell>
          <table:table-cell office:value-type="string" table:style-name="ce14">
            <text:p>CONDOMINIO VIA MARIA VITTORIA 51</text:p>
          </table:table-cell>
          <table:table-cell office:value-type="string" table:style-name="ce15">
            <text:p>8021043001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25" table:style-name="ce11">
            <text:p>1600012925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284.13" table:style-name="ce13">
            <text:p>284,13</text:p>
          </table:table-cell>
          <table:table-cell office:value-type="string" table:style-name="ce14">
            <text:p>CONDOMINIO VIA MOCCHIE 5</text:p>
          </table:table-cell>
          <table:table-cell office:value-type="string" table:style-name="ce15">
            <text:p>966985900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26" table:style-name="ce11">
            <text:p>1600012926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426.86" table:style-name="ce13">
            <text:p>426,86</text:p>
          </table:table-cell>
          <table:table-cell office:value-type="string" table:style-name="ce14">
            <text:p>CONDOMINIO VIA PADUINA 4 AMM.NE ROSSETTI</text:p>
          </table:table-cell>
          <table:table-cell office:value-type="string" table:style-name="ce15">
            <text:p>900425103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27" table:style-name="ce11">
            <text:p>1600012927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1254.72" table:style-name="ce13">
            <text:p>1.254,72</text:p>
          </table:table-cell>
          <table:table-cell office:value-type="string" table:style-name="ce14">
            <text:p>CONDOMINIO VIA PAOLO GAIDANO</text:p>
          </table:table-cell>
          <table:table-cell office:value-type="string" table:style-name="ce15">
            <text:p>9762633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28" table:style-name="ce11">
            <text:p>1600012928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426.31000000000006" table:style-name="ce13">
            <text:p>426,31</text:p>
          </table:table-cell>
          <table:table-cell office:value-type="string" table:style-name="ce14">
            <text:p>CONDOMINIO VIA S. GIOVANNI BOSCO 14</text:p>
          </table:table-cell>
          <table:table-cell office:value-type="string" table:style-name="ce15">
            <text:p>8015462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26" table:style-name="ce11">
            <text:p>100726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371.75" table:style-name="ce13">
            <text:p>371,75</text:p>
          </table:table-cell>
          <table:table-cell office:value-type="string" table:style-name="ce14">
            <text:p>CONDOMINIO VIA VOLTURNO 5</text:p>
          </table:table-cell>
          <table:table-cell office:value-type="string" table:style-name="ce15">
            <text:p>911033003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25" table:style-name="ce11">
            <text:p>100725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98.54" table:style-name="ce13">
            <text:p>98,54</text:p>
          </table:table-cell>
          <table:table-cell office:value-type="string" table:style-name="ce14">
            <text:p>COOPERATIVA ARCHIETETTI COSTRUTTORI</text:p>
          </table:table-cell>
          <table:table-cell office:value-type="string" table:style-name="ce15">
            <text:p>107786900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24" table:style-name="ce11">
            <text:p>100724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2912" table:style-name="ce13">
            <text:p>2.912,00</text:p>
          </table:table-cell>
          <table:table-cell office:value-type="string" table:style-name="ce14">
            <text:p>CORTELLA ANDREA ARCH.</text:p>
          </table:table-cell>
          <table:table-cell office:value-type="string" table:style-name="ce15">
            <text:p>0111633099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723" table:style-name="ce11">
            <text:p>100723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8185.42" table:style-name="ce13">
            <text:p>8.185,42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21" table:style-name="ce11">
            <text:p>100721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92.77" table:style-name="ce13">
            <text:p>92,77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20" table:style-name="ce11">
            <text:p>100720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5828.14" table:style-name="ce13">
            <text:p>5.828,14</text:p>
          </table:table-cell>
          <table:table-cell office:value-type="string" table:style-name="ce14">
            <text:p>F.LLI DI VELLO SNC</text:p>
          </table:table-cell>
          <table:table-cell office:value-type="string" table:style-name="ce15">
            <text:p>012453006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44" table:style-name="ce11">
            <text:p>7500001244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3500" table:style-name="ce13">
            <text:p>3.500,00</text:p>
          </table:table-cell>
          <table:table-cell office:value-type="string" table:style-name="ce14">
            <text:p>FERRARI MORENO</text:p>
          </table:table-cell>
          <table:table-cell office:value-type="string" table:style-name="ce15">
            <text:p>FRRMRN55M21L988M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695" table:style-name="ce11">
            <text:p>100695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21787.599999999999" table:style-name="ce13">
            <text:p>21.787,60</text:p>
          </table:table-cell>
          <table:table-cell office:value-type="string" table:style-name="ce14">
            <text:p>FUSIELLO RICCARDO</text:p>
          </table:table-cell>
          <table:table-cell office:value-type="string" table:style-name="ce15">
            <text:p>073068607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19" table:style-name="ce11">
            <text:p>100719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61.42" table:style-name="ce13">
            <text:p>61,42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18" table:style-name="ce11">
            <text:p>100718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2089.37" table:style-name="ce13">
            <text:p>2.089,37</text:p>
          </table:table-cell>
          <table:table-cell office:value-type="string" table:style-name="ce14">
            <text:p>INTERNATIONAL SECURITY SERVICE VIGILANZA SPA</text:p>
          </table:table-cell>
          <table:table-cell office:value-type="string" table:style-name="ce15">
            <text:p>10169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17" table:style-name="ce11">
            <text:p>100717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88.13" table:style-name="ce13">
            <text:p>88,13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16" table:style-name="ce11">
            <text:p>100716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4398.8300000000008" table:style-name="ce13">
            <text:p>4.398,83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15" table:style-name="ce11">
            <text:p>100715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528" table:style-name="ce13">
            <text:p>528,00</text:p>
          </table:table-cell>
          <table:table-cell office:value-type="string" table:style-name="ce14">
            <text:p>LA ROMANA SOC COOP</text:p>
          </table:table-cell>
          <table:table-cell office:value-type="string" table:style-name="ce15">
            <text:p>1057946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14" table:style-name="ce11">
            <text:p>100714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3250.3199999999997" table:style-name="ce13">
            <text:p>3.250,32</text:p>
          </table:table-cell>
          <table:table-cell office:value-type="string" table:style-name="ce14">
            <text:p>METRONOTTE SRL RUVO DI PUGLIA</text:p>
          </table:table-cell>
          <table:table-cell office:value-type="string" table:style-name="ce15">
            <text:p>042530707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28" table:style-name="ce11">
            <text:p>100728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13" table:style-name="ce11">
            <text:p>100713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101.26" table:style-name="ce13">
            <text:p>101,26</text:p>
          </table:table-cell>
          <table:table-cell office:value-type="string" table:style-name="ce14">
            <text:p>PARTENUFFICO DI FENIZIA A. SRL - EX PARTENUFFICIO SAS DI ANTONIO FENIZIA &amp;C.</text:p>
          </table:table-cell>
          <table:table-cell office:value-type="string" table:style-name="ce15">
            <text:p>047700606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11" table:style-name="ce11">
            <text:p>100711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80.52" table:style-name="ce13">
            <text:p>80,52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12" table:style-name="ce11">
            <text:p>100712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680.2" table:style-name="ce13">
            <text:p>680,2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29" table:style-name="ce11">
            <text:p>100729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599.5" table:style-name="ce13">
            <text:p>599,5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10" table:style-name="ce11">
            <text:p>100710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3359.2999999999997" table:style-name="ce13">
            <text:p>3.359,30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19647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09" table:style-name="ce11">
            <text:p>100709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849.67" table:style-name="ce13">
            <text:p>849,67</text:p>
          </table:table-cell>
          <table:table-cell office:value-type="string" table:style-name="ce14">
            <text:p>RUSSO PAOLA</text:p>
          </table:table-cell>
          <table:table-cell office:value-type="string" table:style-name="ce15">
            <text:p>0309428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45" table:style-name="ce11">
            <text:p>7500001245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3500" table:style-name="ce13">
            <text:p>3.500,00</text:p>
          </table:table-cell>
          <table:table-cell office:value-type="string" table:style-name="ce14">
            <text:p>SALVIA GIOVANNI</text:p>
          </table:table-cell>
          <table:table-cell office:value-type="string" table:style-name="ce15">
            <text:p>SLVGNN64B24D086Z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708" table:style-name="ce11">
            <text:p>100708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3867.4" table:style-name="ce13">
            <text:p>3.867,40</text:p>
          </table:table-cell>
          <table:table-cell office:value-type="string" table:style-name="ce14">
            <text:p>SANSONE LIFT SRL</text:p>
          </table:table-cell>
          <table:table-cell office:value-type="string" table:style-name="ce15">
            <text:p>047018008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07" table:style-name="ce11">
            <text:p>100707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566.43000000000006" table:style-name="ce13">
            <text:p>566,43</text:p>
          </table:table-cell>
          <table:table-cell office:value-type="string" table:style-name="ce14">
            <text:p>SCIANNA DOMENICO</text:p>
          </table:table-cell>
          <table:table-cell office:value-type="string" table:style-name="ce15">
            <text:p>042369608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06" table:style-name="ce11">
            <text:p>100706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8867.64" table:style-name="ce13">
            <text:p>8.867,64</text:p>
          </table:table-cell>
          <table:table-cell office:value-type="string" table:style-name="ce14">
            <text:p>SICURING SRL</text:p>
          </table:table-cell>
          <table:table-cell office:value-type="string" table:style-name="ce15">
            <text:p>0542320048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705" table:style-name="ce11">
            <text:p>100705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5562.44" table:style-name="ce13">
            <text:p>5.562,44</text:p>
          </table:table-cell>
          <table:table-cell office:value-type="string" table:style-name="ce14">
            <text:p>SIPRO SICUREZZA PROFESSIONALE SRL EX CONTROLSECURITY</text:p>
          </table:table-cell>
          <table:table-cell office:value-type="string" table:style-name="ce15">
            <text:p>0360211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04" table:style-name="ce11">
            <text:p>100704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4">
            <text:p>SO.GE.SAN. NINNI SCOGNAMIGLIO</text:p>
          </table:table-cell>
          <table:table-cell office:value-type="string" table:style-name="ce15">
            <text:p>0769268063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03" table:style-name="ce11">
            <text:p>100703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2750.9700000000003" table:style-name="ce13">
            <text:p>2.750,97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02" table:style-name="ce11">
            <text:p>100702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1514.62" table:style-name="ce13">
            <text:p>1.514,62</text:p>
          </table:table-cell>
          <table:table-cell office:value-type="string" table:style-name="ce14">
            <text:p>SURETE' SRL</text:p>
          </table:table-cell>
          <table:table-cell office:value-type="string" table:style-name="ce15">
            <text:p>021161404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01" table:style-name="ce11">
            <text:p>100701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5.4999999999999991" table:style-name="ce13">
            <text:p>5,50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00" table:style-name="ce11">
            <text:p>100700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51.35" table:style-name="ce13">
            <text:p>51,35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99" table:style-name="ce11">
            <text:p>100699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328.41999999999996" table:style-name="ce13">
            <text:p>328,42</text:p>
          </table:table-cell>
          <table:table-cell office:value-type="string" table:style-name="ce14">
            <text:p>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98" table:style-name="ce11">
            <text:p>100698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2196.64" table:style-name="ce13">
            <text:p>2.196,64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97" table:style-name="ce11">
            <text:p>100697</text:p>
          </table:table-cell>
          <table:table-cell office:value-type="date" office:date-value="2017-10-05T00:00:00" table:style-name="ce12">
            <text:p>05/10/17</text:p>
          </table:table-cell>
          <table:table-cell office:value-type="float" office:value="1863.1799999999998" table:style-name="ce13">
            <text:p>1.863,18</text:p>
          </table:table-cell>
          <table:table-cell office:value-type="string" table:style-name="ce14">
            <text:p>VERITAS SPA</text:p>
          </table:table-cell>
          <table:table-cell office:value-type="string" table:style-name="ce15">
            <text:p>0334182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5550000063" table:style-name="ce11">
            <text:p>5550000063</text:p>
          </table:table-cell>
          <table:table-cell office:value-type="date" office:date-value="2017-10-09T00:00:00" table:style-name="ce12">
            <text:p>09/10/17</text:p>
          </table:table-cell>
          <table:table-cell office:value-type="float" office:value="38747.78" table:style-name="ce13">
            <text:p>38.747,78</text:p>
          </table:table-cell>
          <table:table-cell office:value-type="string" table:style-name="ce14">
            <text:p>COMUNE DI PIACENZA</text:p>
          </table:table-cell>
          <table:table-cell office:value-type="string" table:style-name="ce15">
            <text:p>0022908033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30" table:style-name="ce11">
            <text:p>100730</text:p>
          </table:table-cell>
          <table:table-cell office:value-type="date" office:date-value="2017-10-09T00:00:00" table:style-name="ce12">
            <text:p>09/10/17</text:p>
          </table:table-cell>
          <table:table-cell office:value-type="float" office:value="11910.12" table:style-name="ce13">
            <text:p>11.910,12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000000405" table:style-name="ce11">
            <text:p>7000000405</text:p>
          </table:table-cell>
          <table:table-cell office:value-type="date" office:date-value="2017-10-09T00:00:00" table:style-name="ce12">
            <text:p>09/10/17</text:p>
          </table:table-cell>
          <table:table-cell office:value-type="float" office:value="663.07" table:style-name="ce13">
            <text:p>663,07</text:p>
          </table:table-cell>
          <table:table-cell office:value-type="string" table:style-name="ce14">
            <text:p>PREFETTURA DI NAPOLI</text:p>
          </table:table-cell>
          <table:table-cell office:value-type="string" table:style-name="ce15">
            <text:p>8004936063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30" table:style-name="ce11">
            <text:p>1600012930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3174.6300000000006" table:style-name="ce13">
            <text:p>3.174,63</text:p>
          </table:table-cell>
          <table:table-cell office:value-type="string" table:style-name="ce14">
            <text:p>ABBANOA SPA</text:p>
          </table:table-cell>
          <table:table-cell office:value-type="string" table:style-name="ce15">
            <text:p>029343909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31" table:style-name="ce11">
            <text:p>1600012931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91.699999999999989" table:style-name="ce13">
            <text:p>91,70</text:p>
          </table:table-cell>
          <table:table-cell office:value-type="string" table:style-name="ce14">
            <text:p>ACQUA DRINK DI PIERI ORIETTA SNC</text:p>
          </table:table-cell>
          <table:table-cell office:value-type="string" table:style-name="ce15">
            <text:p>0256898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32" table:style-name="ce11">
            <text:p>1600012932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413.71000000000004" table:style-name="ce13">
            <text:p>413,71</text:p>
          </table:table-cell>
          <table:table-cell office:value-type="string" table:style-name="ce14">
            <text:p>ALPERIA ENERGY SRL - EX AZIENDA ENERGETICA TRADING SRL</text:p>
          </table:table-cell>
          <table:table-cell office:value-type="string" table:style-name="ce15">
            <text:p>01745520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33" table:style-name="ce11">
            <text:p>1600012933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379.95000000000005" table:style-name="ce13">
            <text:p>379,95</text:p>
          </table:table-cell>
          <table:table-cell office:value-type="string" table:style-name="ce14">
            <text:p>AMMINISTRAZIONE CONDOMINIO VIA MURA DEL MOLO</text:p>
          </table:table-cell>
          <table:table-cell office:value-type="string" table:style-name="ce15">
            <text:p>801693501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34" table:style-name="ce11">
            <text:p>1600012934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16649.3" table:style-name="ce13">
            <text:p>16.649,30</text:p>
          </table:table-cell>
          <table:table-cell office:value-type="string" table:style-name="ce14">
            <text:p>ARCHICONS + PERTNERS SRL</text:p>
          </table:table-cell>
          <table:table-cell office:value-type="string" table:style-name="ce15">
            <text:p>082200512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35" table:style-name="ce11">
            <text:p>1600012935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114.39999999999999" table:style-name="ce13">
            <text:p>114,4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36" table:style-name="ce11">
            <text:p>1600012936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32.200000000000003" table:style-name="ce13">
            <text:p>32,20</text:p>
          </table:table-cell>
          <table:table-cell office:value-type="string" table:style-name="ce14">
            <text:p>CARROZZERIA FIEMME SNC F.LLI DINO E MAURO DELL'ANDREA</text:p>
          </table:table-cell>
          <table:table-cell office:value-type="string" table:style-name="ce15">
            <text:p>021002202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37" table:style-name="ce11">
            <text:p>1600012937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451.78999999999996" table:style-name="ce13">
            <text:p>451,79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5550000064" table:style-name="ce11">
            <text:p>5550000064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3.9" table:style-name="ce13">
            <text:p>3,90</text:p>
          </table:table-cell>
          <table:table-cell office:value-type="string" table:style-name="ce14">
            <text:p>COMUNE DI CAMPOBASSO</text:p>
          </table:table-cell>
          <table:table-cell office:value-type="string" table:style-name="ce15">
            <text:p>000715607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82" table:style-name="ce11">
            <text:p>1600012982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663" table:style-name="ce13">
            <text:p>663,00</text:p>
          </table:table-cell>
          <table:table-cell office:value-type="string" table:style-name="ce14">
            <text:p>CONDOM. V. BARTOLI, 25 A/M AMMINISTRAZIONE CM</text:p>
          </table:table-cell>
          <table:table-cell office:value-type="string" table:style-name="ce15">
            <text:p>9014053032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83" table:style-name="ce11">
            <text:p>1600012983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297" table:style-name="ce13">
            <text:p>297,00</text:p>
          </table:table-cell>
          <table:table-cell office:value-type="string" table:style-name="ce14">
            <text:p>CONDOM. V. BARTOLI, 25 A/M AMMINISTRAZIONE CM</text:p>
          </table:table-cell>
          <table:table-cell office:value-type="string" table:style-name="ce15">
            <text:p>901405303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41" table:style-name="ce11">
            <text:p>1600012941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978.98" table:style-name="ce13">
            <text:p>978,98</text:p>
          </table:table-cell>
          <table:table-cell office:value-type="string" table:style-name="ce14">
            <text:p>CONDOMINIO BORGO CANALE 28</text:p>
          </table:table-cell>
          <table:table-cell office:value-type="string" table:style-name="ce15">
            <text:p>952156901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42" table:style-name="ce11">
            <text:p>1600012942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412.18" table:style-name="ce13">
            <text:p>412,18</text:p>
          </table:table-cell>
          <table:table-cell office:value-type="string" table:style-name="ce14">
            <text:p>CONDOMINIO COSSA</text:p>
          </table:table-cell>
          <table:table-cell office:value-type="string" table:style-name="ce15">
            <text:p>9564945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43" table:style-name="ce11">
            <text:p>1600012943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14.91" table:style-name="ce13">
            <text:p>14,91</text:p>
          </table:table-cell>
          <table:table-cell office:value-type="string" table:style-name="ce14">
            <text:p>CONDOMINIO EDIL 72</text:p>
          </table:table-cell>
          <table:table-cell office:value-type="string" table:style-name="ce15">
            <text:p>9050388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44" table:style-name="ce11">
            <text:p>1600012944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252.01" table:style-name="ce13">
            <text:p>252,01</text:p>
          </table:table-cell>
          <table:table-cell office:value-type="string" table:style-name="ce14">
            <text:p>CONDOMINIO INSUBRIA 7</text:p>
          </table:table-cell>
          <table:table-cell office:value-type="string" table:style-name="ce15">
            <text:p>9508898013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45" table:style-name="ce11">
            <text:p>1600012945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5440.86" table:style-name="ce13">
            <text:p>5.440,86</text:p>
          </table:table-cell>
          <table:table-cell office:value-type="string" table:style-name="ce14">
            <text:p>CONDOMINIO PALAZZO SQUILLONI</text:p>
          </table:table-cell>
          <table:table-cell office:value-type="string" table:style-name="ce15">
            <text:p>9208213049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39" table:style-name="ce11">
            <text:p>1600012939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4469.32" table:style-name="ce13">
            <text:p>4.469,32</text:p>
          </table:table-cell>
          <table:table-cell office:value-type="string" table:style-name="ce14">
            <text:p>CONDOMINIO PALAZZO TORRE VERDE</text:p>
          </table:table-cell>
          <table:table-cell office:value-type="string" table:style-name="ce15">
            <text:p>960400202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46" table:style-name="ce11">
            <text:p>1600012946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3.05" table:style-name="ce13">
            <text:p>3,05</text:p>
          </table:table-cell>
          <table:table-cell office:value-type="string" table:style-name="ce14">
            <text:p>CONDOMINIO S. RITA DA CASCIA EX - CONDOMINIO VIA FORZE ARMATE</text:p>
          </table:table-cell>
          <table:table-cell office:value-type="string" table:style-name="ce15">
            <text:p>8029160015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47" table:style-name="ce11">
            <text:p>1600012947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149.53" table:style-name="ce13">
            <text:p>149,53</text:p>
          </table:table-cell>
          <table:table-cell office:value-type="string" table:style-name="ce14">
            <text:p>CONDOMINIO SPAGNOLETTO</text:p>
          </table:table-cell>
          <table:table-cell office:value-type="string" table:style-name="ce15">
            <text:p>8015514015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48" table:style-name="ce11">
            <text:p>1600012948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29.15" table:style-name="ce13">
            <text:p>29,15</text:p>
          </table:table-cell>
          <table:table-cell office:value-type="string" table:style-name="ce14">
            <text:p>CONDOMINIO VARESINA 59/61</text:p>
          </table:table-cell>
          <table:table-cell office:value-type="string" table:style-name="ce15">
            <text:p>9557513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40" table:style-name="ce11">
            <text:p>1600012940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532.21" table:style-name="ce13">
            <text:p>532,21</text:p>
          </table:table-cell>
          <table:table-cell office:value-type="string" table:style-name="ce14">
            <text:p>CONDOMINIO VIA MARIA VITTORIA 51</text:p>
          </table:table-cell>
          <table:table-cell office:value-type="string" table:style-name="ce15">
            <text:p>8021043001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49" table:style-name="ce11">
            <text:p>1600012949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60.91" table:style-name="ce13">
            <text:p>60,91</text:p>
          </table:table-cell>
          <table:table-cell office:value-type="string" table:style-name="ce14">
            <text:p>CONDOMINIO VIA TIZIANO 21</text:p>
          </table:table-cell>
          <table:table-cell office:value-type="string" table:style-name="ce15">
            <text:p>9550534015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50" table:style-name="ce11">
            <text:p>1600012950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12278.32" table:style-name="ce13">
            <text:p>12.278,32</text:p>
          </table:table-cell>
          <table:table-cell office:value-type="string" table:style-name="ce14">
            <text:p>CONTE LUIGI</text:p>
          </table:table-cell>
          <table:table-cell office:value-type="string" table:style-name="ce15">
            <text:p>0368091065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51" table:style-name="ce11">
            <text:p>1600012951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212.04000000000002" table:style-name="ce13">
            <text:p>212,04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52" table:style-name="ce11">
            <text:p>1600012952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2200.42" table:style-name="ce13">
            <text:p>2.200,42</text:p>
          </table:table-cell>
          <table:table-cell office:value-type="string" table:style-name="ce14">
            <text:p>DE LEO ANTONIO</text:p>
          </table:table-cell>
          <table:table-cell office:value-type="string" table:style-name="ce15">
            <text:p>0323861015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81" table:style-name="ce11">
            <text:p>1600012981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7.16" table:style-name="ce13">
            <text:p>7,16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53" table:style-name="ce11">
            <text:p>1600012953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50144.33" table:style-name="ce13">
            <text:p>50.144,33</text:p>
          </table:table-cell>
          <table:table-cell office:value-type="string" table:style-name="ce14">
            <text:p>ESPOSITO COSTRUZIONI SAS</text:p>
          </table:table-cell>
          <table:table-cell office:value-type="string" table:style-name="ce15">
            <text:p>0405724063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54" table:style-name="ce11">
            <text:p>1600012954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119.72" table:style-name="ce13">
            <text:p>119,72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55" table:style-name="ce11">
            <text:p>1600012955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1925.68" table:style-name="ce13">
            <text:p>1.925,68</text:p>
          </table:table-cell>
          <table:table-cell office:value-type="string" table:style-name="ce14">
            <text:p>EUROSERVICE GROUP SRL</text:p>
          </table:table-cell>
          <table:table-cell office:value-type="string" table:style-name="ce15">
            <text:p>032185008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56" table:style-name="ce11">
            <text:p>1600012956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312.77999999999997" table:style-name="ce13">
            <text:p>312,78</text:p>
          </table:table-cell>
          <table:table-cell office:value-type="string" table:style-name="ce14">
            <text:p>FERRAMENTA MESSINA DI CARDINALETTI MIRELLA &amp;CO. SNC</text:p>
          </table:table-cell>
          <table:table-cell office:value-type="string" table:style-name="ce15">
            <text:p>0170481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57" table:style-name="ce11">
            <text:p>1600012957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2227.52" table:style-name="ce13">
            <text:p>2.227,52</text:p>
          </table:table-cell>
          <table:table-cell office:value-type="string" table:style-name="ce14">
            <text:p>FORZA MOTRICE SRL</text:p>
          </table:table-cell>
          <table:table-cell office:value-type="string" table:style-name="ce15">
            <text:p>068769509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81" table:style-name="ce11">
            <text:p>100781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5228.32" table:style-name="ce13">
            <text:p>5.228,32</text:p>
          </table:table-cell>
          <table:table-cell office:value-type="string" table:style-name="ce14">
            <text:p>GIANDONATI GIUDITTA</text:p>
          </table:table-cell>
          <table:table-cell office:value-type="string" table:style-name="ce15">
            <text:p>GNDGTT35R42F410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82" table:style-name="ce11">
            <text:p>100782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5228.32" table:style-name="ce13">
            <text:p>5.228,32</text:p>
          </table:table-cell>
          <table:table-cell office:value-type="string" table:style-name="ce14">
            <text:p>GIANDONATI MARIO</text:p>
          </table:table-cell>
          <table:table-cell office:value-type="string" table:style-name="ce15">
            <text:p>GNDMRA38M20F410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58" table:style-name="ce11">
            <text:p>1600012958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268.71000000000004" table:style-name="ce13">
            <text:p>268,71</text:p>
          </table:table-cell>
          <table:table-cell office:value-type="string" table:style-name="ce14">
            <text:p>GO VENDING SRL</text:p>
          </table:table-cell>
          <table:table-cell office:value-type="string" table:style-name="ce15">
            <text:p>115629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59" table:style-name="ce11">
            <text:p>1600012959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28548" table:style-name="ce13">
            <text:p>28.548,00</text:p>
          </table:table-cell>
          <table:table-cell office:value-type="string" table:style-name="ce14">
            <text:p>HAY GROUP SRL</text:p>
          </table:table-cell>
          <table:table-cell office:value-type="string" table:style-name="ce15">
            <text:p>0088379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60" table:style-name="ce11">
            <text:p>1600012960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563.76" table:style-name="ce13">
            <text:p>563,76</text:p>
          </table:table-cell>
          <table:table-cell office:value-type="string" table:style-name="ce14">
            <text:p>IGEOS SOC.. COOP</text:p>
          </table:table-cell>
          <table:table-cell office:value-type="string" table:style-name="ce15">
            <text:p>017541103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61" table:style-name="ce11">
            <text:p>1600012961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23365.78" table:style-name="ce13">
            <text:p>23.365,78</text:p>
          </table:table-cell>
          <table:table-cell office:value-type="string" table:style-name="ce14">
            <text:p>IMPRESA LEUCE SRL</text:p>
          </table:table-cell>
          <table:table-cell office:value-type="string" table:style-name="ce15">
            <text:p>0350311071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62" table:style-name="ce11">
            <text:p>1600012962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4725.6000000000004" table:style-name="ce13">
            <text:p>4.725,60</text:p>
          </table:table-cell>
          <table:table-cell office:value-type="string" table:style-name="ce14">
            <text:p>INFO SRL</text:p>
          </table:table-cell>
          <table:table-cell office:value-type="string" table:style-name="ce15">
            <text:p>046561007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63" table:style-name="ce11">
            <text:p>1600012963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34831.39" table:style-name="ce13">
            <text:p>34.831,39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64" table:style-name="ce11">
            <text:p>1600012964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652.69000000000005" table:style-name="ce13">
            <text:p>652,69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8919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65" table:style-name="ce11">
            <text:p>1600012965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580" table:style-name="ce13">
            <text:p>580,00</text:p>
          </table:table-cell>
          <table:table-cell office:value-type="string" table:style-name="ce14">
            <text:p>LABORMED SRL</text:p>
          </table:table-cell>
          <table:table-cell office:value-type="string" table:style-name="ce15">
            <text:p>0158127099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66" table:style-name="ce11">
            <text:p>1600012966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2708.25" table:style-name="ce13">
            <text:p>2.708,25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67" table:style-name="ce11">
            <text:p>1600012967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8630.869999999999" table:style-name="ce13">
            <text:p>8.630,87</text:p>
          </table:table-cell>
          <table:table-cell office:value-type="string" table:style-name="ce14">
            <text:p>MORAS GIULIO ARCH.</text:p>
          </table:table-cell>
          <table:table-cell office:value-type="string" table:style-name="ce15">
            <text:p>018845803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68" table:style-name="ce11">
            <text:p>1600012968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10248" table:style-name="ce13">
            <text:p>10.248,00</text:p>
          </table:table-cell>
          <table:table-cell office:value-type="string" table:style-name="ce14">
            <text:p>MORE LABORATORIO DI ORGANIZ. SRL</text:p>
          </table:table-cell>
          <table:table-cell office:value-type="string" table:style-name="ce15">
            <text:p>1032403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69" table:style-name="ce11">
            <text:p>1600012969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2592.5" table:style-name="ce13">
            <text:p>2.592,50</text:p>
          </table:table-cell>
          <table:table-cell office:value-type="string" table:style-name="ce14">
            <text:p>NSC DI NANNELLI LEONARDO</text:p>
          </table:table-cell>
          <table:table-cell office:value-type="string" table:style-name="ce15">
            <text:p>054217504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70" table:style-name="ce11">
            <text:p>1600012970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8465.85" table:style-name="ce13">
            <text:p>8.465,85</text:p>
          </table:table-cell>
          <table:table-cell office:value-type="string" table:style-name="ce14">
            <text:p>PALAZZO UFFICI FINANZIARI DI BOLZANO</text:p>
          </table:table-cell>
          <table:table-cell office:value-type="string" table:style-name="ce15">
            <text:p>94133780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71" table:style-name="ce11">
            <text:p>1600012971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4320" table:style-name="ce13">
            <text:p>4.320,00</text:p>
          </table:table-cell>
          <table:table-cell office:value-type="string" table:style-name="ce14">
            <text:p>PROMO P.A. FONDAZIONE</text:p>
          </table:table-cell>
          <table:table-cell office:value-type="string" table:style-name="ce15">
            <text:p>019225104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72" table:style-name="ce11">
            <text:p>1600012972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51.38" table:style-name="ce13">
            <text:p>51,38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73" table:style-name="ce11">
            <text:p>1600012973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2691.3100000000004" table:style-name="ce13">
            <text:p>2.691,31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124177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74" table:style-name="ce11">
            <text:p>1600012974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2408.46" table:style-name="ce13">
            <text:p>2.408,46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124177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75" table:style-name="ce11">
            <text:p>1600012975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2452.1999999999998" table:style-name="ce13">
            <text:p>2.452,2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76" table:style-name="ce11">
            <text:p>1600012976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282.06" table:style-name="ce13">
            <text:p>282,06</text:p>
          </table:table-cell>
          <table:table-cell office:value-type="string" table:style-name="ce14">
            <text:p>SARDANTINCENDI SNC</text:p>
          </table:table-cell>
          <table:table-cell office:value-type="string" table:style-name="ce15">
            <text:p>016769709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77" table:style-name="ce11">
            <text:p>1600012977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7.2299999999999995" table:style-name="ce13">
            <text:p>7,23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78" table:style-name="ce11">
            <text:p>1600012978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6.3" table:style-name="ce13">
            <text:p>6,30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29" table:style-name="ce11">
            <text:p>1600012929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TETU COSTRUZIONI SRL</text:p>
          </table:table-cell>
          <table:table-cell office:value-type="string" table:style-name="ce15">
            <text:p>039516108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79" table:style-name="ce11">
            <text:p>1600012979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147.9" table:style-name="ce13">
            <text:p>147,90</text:p>
          </table:table-cell>
          <table:table-cell office:value-type="string" table:style-name="ce14">
            <text:p>TRAPASSO SERVIZI SAS</text:p>
          </table:table-cell>
          <table:table-cell office:value-type="string" table:style-name="ce15">
            <text:p>018273402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80" table:style-name="ce11">
            <text:p>100780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15684.96" table:style-name="ce13">
            <text:p>15.684,96</text:p>
          </table:table-cell>
          <table:table-cell office:value-type="string" table:style-name="ce14">
            <text:p>VANNUCCI GUIDO</text:p>
          </table:table-cell>
          <table:table-cell office:value-type="string" table:style-name="ce15">
            <text:p>VNNGDU51S11F410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83" table:style-name="ce11">
            <text:p>100783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15684.96" table:style-name="ce13">
            <text:p>15.684,96</text:p>
          </table:table-cell>
          <table:table-cell office:value-type="string" table:style-name="ce14">
            <text:p>VANNUCCI MARCO</text:p>
          </table:table-cell>
          <table:table-cell office:value-type="string" table:style-name="ce15">
            <text:p>VNNMRC56D11F410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80" table:style-name="ce11">
            <text:p>1600012980</text:p>
          </table:table-cell>
          <table:table-cell office:value-type="date" office:date-value="2017-10-10T00:00:00" table:style-name="ce12">
            <text:p>10/10/17</text:p>
          </table:table-cell>
          <table:table-cell office:value-type="float" office:value="962.98" table:style-name="ce13">
            <text:p>962,98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85" table:style-name="ce11">
            <text:p>100785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2049.6" table:style-name="ce13">
            <text:p>2.049,6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86" table:style-name="ce11">
            <text:p>100786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174.28" table:style-name="ce13">
            <text:p>174,28</text:p>
          </table:table-cell>
          <table:table-cell office:value-type="string" table:style-name="ce14">
            <text:p>AUTORIP. BIANCHINI DI BIANCHINI F&amp;L SNC</text:p>
          </table:table-cell>
          <table:table-cell office:value-type="string" table:style-name="ce15">
            <text:p>026997701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87" table:style-name="ce11">
            <text:p>100787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119.9" table:style-name="ce13">
            <text:p>119,90</text:p>
          </table:table-cell>
          <table:table-cell office:value-type="string" table:style-name="ce14">
            <text:p>AUTOSOCCORSO DI LAURIA FRANCO</text:p>
          </table:table-cell>
          <table:table-cell office:value-type="string" table:style-name="ce15">
            <text:p>020749201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88" table:style-name="ce11">
            <text:p>100788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336.8" table:style-name="ce13">
            <text:p>336,8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89" table:style-name="ce11">
            <text:p>100789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360" table:style-name="ce13">
            <text:p>360,00</text:p>
          </table:table-cell>
          <table:table-cell office:value-type="string" table:style-name="ce14">
            <text:p>CARLESI COMMERCIALE DI C.L. CARLESI</text:p>
          </table:table-cell>
          <table:table-cell office:value-type="string" table:style-name="ce15">
            <text:p>019411609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90" table:style-name="ce11">
            <text:p>100790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6338.3700000000008" table:style-name="ce13">
            <text:p>6.338,37</text:p>
          </table:table-cell>
          <table:table-cell office:value-type="string" table:style-name="ce14">
            <text:p>CIMINI GIUSEPPE ST. D'INGEGNERIA ED ARCHITETTURA</text:p>
          </table:table-cell>
          <table:table-cell office:value-type="string" table:style-name="ce15">
            <text:p>0131855019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791" table:style-name="ce11">
            <text:p>100791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2255.7999999999997" table:style-name="ce13">
            <text:p>2.255,80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92" table:style-name="ce11">
            <text:p>100792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38573.919999999998" table:style-name="ce13">
            <text:p>38.573,92</text:p>
          </table:table-cell>
          <table:table-cell office:value-type="string" table:style-name="ce14">
            <text:p>CO.ME.T. SRL</text:p>
          </table:table-cell>
          <table:table-cell office:value-type="string" table:style-name="ce15">
            <text:p>001537307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84" table:style-name="ce11">
            <text:p>100784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9.98" table:style-name="ce13">
            <text:p>9,98</text:p>
          </table:table-cell>
          <table:table-cell office:value-type="string" table:style-name="ce14">
            <text:p>COMUNE MILAZZO</text:p>
          </table:table-cell>
          <table:table-cell office:value-type="string" table:style-name="ce15">
            <text:p>002265408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93" table:style-name="ce11">
            <text:p>100793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986.81" table:style-name="ce13">
            <text:p>986,81</text:p>
          </table:table-cell>
          <table:table-cell office:value-type="string" table:style-name="ce14">
            <text:p>COND VLE BRIGATE PARTIGIANE</text:p>
          </table:table-cell>
          <table:table-cell office:value-type="string" table:style-name="ce15">
            <text:p>951192501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94" table:style-name="ce11">
            <text:p>100794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251.94" table:style-name="ce13">
            <text:p>251,94</text:p>
          </table:table-cell>
          <table:table-cell office:value-type="string" table:style-name="ce14">
            <text:p>CONDOMINIO CASA SACHERI</text:p>
          </table:table-cell>
          <table:table-cell office:value-type="string" table:style-name="ce15">
            <text:p>900304700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95" table:style-name="ce11">
            <text:p>100795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670.09999999999991" table:style-name="ce13">
            <text:p>670,10</text:p>
          </table:table-cell>
          <table:table-cell office:value-type="string" table:style-name="ce14">
            <text:p>CONDOMINIO CERIN</text:p>
          </table:table-cell>
          <table:table-cell office:value-type="string" table:style-name="ce15">
            <text:p>920581400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95" table:style-name="ce11">
            <text:p>100795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3034.29" table:style-name="ce13">
            <text:p>3.034,29</text:p>
          </table:table-cell>
          <table:table-cell office:value-type="string" table:style-name="ce14">
            <text:p>CONDOMINIO CERIN</text:p>
          </table:table-cell>
          <table:table-cell office:value-type="string" table:style-name="ce15">
            <text:p>9205814009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796" table:style-name="ce11">
            <text:p>100796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4931.8600000000006" table:style-name="ce13">
            <text:p>4.931,86</text:p>
          </table:table-cell>
          <table:table-cell office:value-type="string" table:style-name="ce14">
            <text:p>CONDOMINIO PARCHEGGIO GERANIO</text:p>
          </table:table-cell>
          <table:table-cell office:value-type="string" table:style-name="ce15">
            <text:p>910433201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97" table:style-name="ce11">
            <text:p>100797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479.09" table:style-name="ce13">
            <text:p>479,09</text:p>
          </table:table-cell>
          <table:table-cell office:value-type="string" table:style-name="ce14">
            <text:p>CONDOMINIO ROSALINA</text:p>
          </table:table-cell>
          <table:table-cell office:value-type="string" table:style-name="ce15">
            <text:p>9202145009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98" table:style-name="ce11">
            <text:p>100798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277.99" table:style-name="ce13">
            <text:p>277,99</text:p>
          </table:table-cell>
          <table:table-cell office:value-type="string" table:style-name="ce14">
            <text:p>CONDOMINIO VIA BOBBIO 16</text:p>
          </table:table-cell>
          <table:table-cell office:value-type="string" table:style-name="ce15">
            <text:p>940169201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799" table:style-name="ce11">
            <text:p>100799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241.68" table:style-name="ce13">
            <text:p>241,68</text:p>
          </table:table-cell>
          <table:table-cell office:value-type="string" table:style-name="ce14">
            <text:p>CONDOMINIO VIA CORRADI 37</text:p>
          </table:table-cell>
          <table:table-cell office:value-type="string" table:style-name="ce15">
            <text:p>900758100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00" table:style-name="ce11">
            <text:p>100800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567.04" table:style-name="ce13">
            <text:p>567,04</text:p>
          </table:table-cell>
          <table:table-cell office:value-type="string" table:style-name="ce14">
            <text:p>CONDOMINIO VIA GENOVA, 17</text:p>
          </table:table-cell>
          <table:table-cell office:value-type="string" table:style-name="ce15">
            <text:p>910421801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19" table:style-name="ce11">
            <text:p>100819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4220.5200000000004" table:style-name="ce13">
            <text:p>4.220,52</text:p>
          </table:table-cell>
          <table:table-cell office:value-type="string" table:style-name="ce14">
            <text:p>D'ANNIBALE ANDREA</text:p>
          </table:table-cell>
          <table:table-cell office:value-type="string" table:style-name="ce15">
            <text:p>000788806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01" table:style-name="ce11">
            <text:p>100801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1495.78" table:style-name="ce13">
            <text:p>1.495,78</text:p>
          </table:table-cell>
          <table:table-cell office:value-type="string" table:style-name="ce14">
            <text:p>D'ANNIBALE ANDREA</text:p>
          </table:table-cell>
          <table:table-cell office:value-type="string" table:style-name="ce15">
            <text:p>000788806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02" table:style-name="ce11">
            <text:p>100802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321.91999999999996" table:style-name="ce13">
            <text:p>321,92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03" table:style-name="ce11">
            <text:p>100803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1000.19" table:style-name="ce13">
            <text:p>1.000,19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8919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04" table:style-name="ce11">
            <text:p>100804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127.87" table:style-name="ce13">
            <text:p>127,87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05" table:style-name="ce11">
            <text:p>100805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7481.0899999999992" table:style-name="ce13">
            <text:p>7.481,09</text:p>
          </table:table-cell>
          <table:table-cell office:value-type="string" table:style-name="ce14">
            <text:p>LEASE PLAN ITALIA SPA</text:p>
          </table:table-cell>
          <table:table-cell office:value-type="string" table:style-name="ce15">
            <text:p>0261508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06" table:style-name="ce11">
            <text:p>100806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13780.289999999999" table:style-name="ce13">
            <text:p>13.780,29</text:p>
          </table:table-cell>
          <table:table-cell office:value-type="string" table:style-name="ce14">
            <text:p>MARSH SPA</text:p>
          </table:table-cell>
          <table:table-cell office:value-type="string" table:style-name="ce15">
            <text:p>0169952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07" table:style-name="ce11">
            <text:p>100807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2113.1099999999997" table:style-name="ce13">
            <text:p>2.113,11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08" table:style-name="ce11">
            <text:p>100808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80.52" table:style-name="ce13">
            <text:p>80,52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09" table:style-name="ce11">
            <text:p>100809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556.4" table:style-name="ce13">
            <text:p>556,4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12" table:style-name="ce11">
            <text:p>100812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471.6" table:style-name="ce13">
            <text:p>471,6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11" table:style-name="ce11">
            <text:p>100811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78.650000000000006" table:style-name="ce13">
            <text:p>78,6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10" table:style-name="ce11">
            <text:p>100810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314.14999999999998" table:style-name="ce13">
            <text:p>314,1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13" table:style-name="ce11">
            <text:p>100813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126239.02000000002" table:style-name="ce13">
            <text:p>126.239,02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14" table:style-name="ce11">
            <text:p>100814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732" table:style-name="ce13">
            <text:p>732,0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15" table:style-name="ce11">
            <text:p>100815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158.6" table:style-name="ce13">
            <text:p>158,6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16" table:style-name="ce11">
            <text:p>100816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2880.0099999999998" table:style-name="ce13">
            <text:p>2.880,01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17" table:style-name="ce11">
            <text:p>100817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681.86" table:style-name="ce13">
            <text:p>681,86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18" table:style-name="ce11">
            <text:p>100818</text:p>
          </table:table-cell>
          <table:table-cell office:value-type="date" office:date-value="2017-10-11T00:00:00" table:style-name="ce12">
            <text:p>11/10/17</text:p>
          </table:table-cell>
          <table:table-cell office:value-type="float" office:value="28060.000000000004" table:style-name="ce13">
            <text:p>28.060,00</text:p>
          </table:table-cell>
          <table:table-cell office:value-type="string" table:style-name="ce14">
            <text:p>VIR IMMOBILIARE SRL</text:p>
          </table:table-cell>
          <table:table-cell office:value-type="string" table:style-name="ce15">
            <text:p>038418808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50000241" table:style-name="ce11">
            <text:p>9850000241</text:p>
          </table:table-cell>
          <table:table-cell office:value-type="date" office:date-value="2017-10-12T00:00:00" table:style-name="ce12">
            <text:p>12/10/17</text:p>
          </table:table-cell>
          <table:table-cell office:value-type="float" office:value="15848.37" table:style-name="ce13">
            <text:p>15.848,37</text:p>
          </table:table-cell>
          <table:table-cell office:value-type="string" table:style-name="ce14">
            <text:p>LOGISTICA AMBIENTALE SRL</text:p>
          </table:table-cell>
          <table:table-cell office:value-type="string" table:style-name="ce15">
            <text:p>051392610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822" table:style-name="ce11">
            <text:p>100822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65.2" table:style-name="ce13">
            <text:p>65,20</text:p>
          </table:table-cell>
          <table:table-cell office:value-type="string" table:style-name="ce14">
            <text:p>ABACO SPA</text:p>
          </table:table-cell>
          <table:table-cell office:value-type="string" table:style-name="ce15">
            <text:p>023915102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23" table:style-name="ce11">
            <text:p>100823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150.55000000000001" table:style-name="ce13">
            <text:p>150,55</text:p>
          </table:table-cell>
          <table:table-cell office:value-type="string" table:style-name="ce14">
            <text:p>ABC AZIENDA SPECIALE NAPOLI EX ARIN SPA AZ.RISORSE IDRICHE DI NAPOLI</text:p>
          </table:table-cell>
          <table:table-cell office:value-type="string" table:style-name="ce15">
            <text:p>076793506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24" table:style-name="ce11">
            <text:p>100824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86.67" table:style-name="ce13">
            <text:p>86,67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25" table:style-name="ce11">
            <text:p>100825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335.21999999999997" table:style-name="ce13">
            <text:p>335,22</text:p>
          </table:table-cell>
          <table:table-cell office:value-type="string" table:style-name="ce14">
            <text:p>AUTO CESANESE SNC</text:p>
          </table:table-cell>
          <table:table-cell office:value-type="string" table:style-name="ce15">
            <text:p>003546204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26" table:style-name="ce11">
            <text:p>100826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250.31" table:style-name="ce13">
            <text:p>250,31</text:p>
          </table:table-cell>
          <table:table-cell office:value-type="string" table:style-name="ce14">
            <text:p>AUTOFFICINA PALLIS WALTER</text:p>
          </table:table-cell>
          <table:table-cell office:value-type="string" table:style-name="ce15">
            <text:p>0050433003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27" table:style-name="ce11">
            <text:p>100827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1258.08" table:style-name="ce13">
            <text:p>1.258,08</text:p>
          </table:table-cell>
          <table:table-cell office:value-type="string" table:style-name="ce14">
            <text:p>AUTOFFICINA PREBIANCA SAS</text:p>
          </table:table-cell>
          <table:table-cell office:value-type="string" table:style-name="ce15">
            <text:p>0212608003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28" table:style-name="ce11">
            <text:p>100828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2342.2399999999998" table:style-name="ce13">
            <text:p>2.342,24</text:p>
          </table:table-cell>
          <table:table-cell office:value-type="string" table:style-name="ce14">
            <text:p>AUTOGRILLO DI SAULLO FRANCESCO &amp;C. SNC</text:p>
          </table:table-cell>
          <table:table-cell office:value-type="string" table:style-name="ce15">
            <text:p>013640700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29" table:style-name="ce11">
            <text:p>100829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148.6" table:style-name="ce13">
            <text:p>148,6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30" table:style-name="ce11">
            <text:p>100830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14564.880000000001" table:style-name="ce13">
            <text:p>14.564,88</text:p>
          </table:table-cell>
          <table:table-cell office:value-type="string" table:style-name="ce14">
            <text:p>BALLOCCHI IMPIANTI SNC</text:p>
          </table:table-cell>
          <table:table-cell office:value-type="string" table:style-name="ce15">
            <text:p>019666609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31" table:style-name="ce11">
            <text:p>100831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8688.25" table:style-name="ce13">
            <text:p>8.688,25</text:p>
          </table:table-cell>
          <table:table-cell office:value-type="string" table:style-name="ce14">
            <text:p>BETA PIU' SRL</text:p>
          </table:table-cell>
          <table:table-cell office:value-type="string" table:style-name="ce15">
            <text:p>0344581036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869" table:style-name="ce11">
            <text:p>100869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BIANCHI GIOVANNA</text:p>
          </table:table-cell>
          <table:table-cell office:value-type="string" table:style-name="ce15">
            <text:p>BNCGNN48T67D969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70" table:style-name="ce11">
            <text:p>100870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5400" table:style-name="ce13">
            <text:p>5.400,00</text:p>
          </table:table-cell>
          <table:table-cell office:value-type="string" table:style-name="ce14">
            <text:p>BOCCA DI LEONE SRL</text:p>
          </table:table-cell>
          <table:table-cell office:value-type="string" table:style-name="ce15">
            <text:p>0989792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71" table:style-name="ce11">
            <text:p>100871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983" table:style-name="ce13">
            <text:p>983,00</text:p>
          </table:table-cell>
          <table:table-cell office:value-type="string" table:style-name="ce14">
            <text:p>BRIOLINI MASSIMO</text:p>
          </table:table-cell>
          <table:table-cell office:value-type="string" table:style-name="ce15">
            <text:p>BRLMSM78D06G48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32" table:style-name="ce11">
            <text:p>100832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92.72" table:style-name="ce13">
            <text:p>92,72</text:p>
          </table:table-cell>
          <table:table-cell office:value-type="string" table:style-name="ce14">
            <text:p>BUSINESS MEDIA MARKETING SRL</text:p>
          </table:table-cell>
          <table:table-cell office:value-type="string" table:style-name="ce15">
            <text:p>0574291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33" table:style-name="ce11">
            <text:p>100833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514.33999999999992" table:style-name="ce13">
            <text:p>514,34</text:p>
          </table:table-cell>
          <table:table-cell office:value-type="string" table:style-name="ce14">
            <text:p>CARROZZERIA CASETTA SNC DI CASETTA VITO E C.</text:p>
          </table:table-cell>
          <table:table-cell office:value-type="string" table:style-name="ce15">
            <text:p>033021500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34" table:style-name="ce11">
            <text:p>100834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915" table:style-name="ce13">
            <text:p>915,00</text:p>
          </table:table-cell>
          <table:table-cell office:value-type="string" table:style-name="ce14">
            <text:p>CIEFFE MULTISERVIZI SRL</text:p>
          </table:table-cell>
          <table:table-cell office:value-type="string" table:style-name="ce15">
            <text:p>0259162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72" table:style-name="ce11">
            <text:p>100872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CO.E.S.A. SRL</text:p>
          </table:table-cell>
          <table:table-cell office:value-type="string" table:style-name="ce15">
            <text:p>042213808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38" table:style-name="ce11">
            <text:p>100838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140" table:style-name="ce13">
            <text:p>140,00</text:p>
          </table:table-cell>
          <table:table-cell office:value-type="string" table:style-name="ce14">
            <text:p>CONDOMINIO ALBA</text:p>
          </table:table-cell>
          <table:table-cell office:value-type="string" table:style-name="ce15">
            <text:p>950092101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39" table:style-name="ce11">
            <text:p>100839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744.46999999999991" table:style-name="ce13">
            <text:p>744,47</text:p>
          </table:table-cell>
          <table:table-cell office:value-type="string" table:style-name="ce14">
            <text:p>CONDOMINIO CHIESA ROSSA VIA DE SANCTIS 2</text:p>
          </table:table-cell>
          <table:table-cell office:value-type="string" table:style-name="ce15">
            <text:p>9553236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35" table:style-name="ce11">
            <text:p>100835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805.99" table:style-name="ce13">
            <text:p>805,99</text:p>
          </table:table-cell>
          <table:table-cell office:value-type="string" table:style-name="ce14">
            <text:p>CONDOMINIO DE SANCTIS 60-62</text:p>
          </table:table-cell>
          <table:table-cell office:value-type="string" table:style-name="ce15">
            <text:p>801509200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36" table:style-name="ce11">
            <text:p>100836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660.78" table:style-name="ce13">
            <text:p>660,78</text:p>
          </table:table-cell>
          <table:table-cell office:value-type="string" table:style-name="ce14">
            <text:p>CONDOMINIO GRAMSCI 6</text:p>
          </table:table-cell>
          <table:table-cell office:value-type="string" table:style-name="ce15">
            <text:p>930023700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40" table:style-name="ce11">
            <text:p>100840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806.63" table:style-name="ce13">
            <text:p>806,63</text:p>
          </table:table-cell>
          <table:table-cell office:value-type="string" table:style-name="ce14">
            <text:p>CONDOMINIO LITTA 8</text:p>
          </table:table-cell>
          <table:table-cell office:value-type="string" table:style-name="ce15">
            <text:p>956069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37" table:style-name="ce11">
            <text:p>100837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6439.08" table:style-name="ce13">
            <text:p>6.439,08</text:p>
          </table:table-cell>
          <table:table-cell office:value-type="string" table:style-name="ce14">
            <text:p>CONDOMINIO VIA BARELLI 1-3-5</text:p>
          </table:table-cell>
          <table:table-cell office:value-type="string" table:style-name="ce15">
            <text:p>910182303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41" table:style-name="ce11">
            <text:p>100841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343.3" table:style-name="ce13">
            <text:p>343,30</text:p>
          </table:table-cell>
          <table:table-cell office:value-type="string" table:style-name="ce14">
            <text:p>CONDOMINIO VIA DAL RE 10</text:p>
          </table:table-cell>
          <table:table-cell office:value-type="string" table:style-name="ce15">
            <text:p>955032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42" table:style-name="ce11">
            <text:p>100842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171.55" table:style-name="ce13">
            <text:p>171,55</text:p>
          </table:table-cell>
          <table:table-cell office:value-type="string" table:style-name="ce14">
            <text:p>CONDOMINIO VIA MEZZOFANTI N 2 E N 6</text:p>
          </table:table-cell>
          <table:table-cell office:value-type="string" table:style-name="ce15">
            <text:p>9559436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43" table:style-name="ce11">
            <text:p>100843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24.47" table:style-name="ce13">
            <text:p>24,47</text:p>
          </table:table-cell>
          <table:table-cell office:value-type="string" table:style-name="ce14">
            <text:p>COTECHINI GIORGIO</text:p>
          </table:table-cell>
          <table:table-cell office:value-type="string" table:style-name="ce15">
            <text:p>020832604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44" table:style-name="ce11">
            <text:p>100844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572.86" table:style-name="ce13">
            <text:p>572,86</text:p>
          </table:table-cell>
          <table:table-cell office:value-type="string" table:style-name="ce14">
            <text:p>CRAVERO GIUSEPPE SNC</text:p>
          </table:table-cell>
          <table:table-cell office:value-type="string" table:style-name="ce15">
            <text:p>029126200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73" table:style-name="ce11">
            <text:p>100873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1300" table:style-name="ce13">
            <text:p>1.300,00</text:p>
          </table:table-cell>
          <table:table-cell office:value-type="string" table:style-name="ce14">
            <text:p>D'AGOSTINO SILVIA</text:p>
          </table:table-cell>
          <table:table-cell office:value-type="string" table:style-name="ce15">
            <text:p>DGSSLV80L55G482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74" table:style-name="ce11">
            <text:p>100874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DE DONNO ANTONELLA</text:p>
          </table:table-cell>
          <table:table-cell office:value-type="string" table:style-name="ce15">
            <text:p>DDNNNL58H53E506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45" table:style-name="ce11">
            <text:p>100845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8.24" table:style-name="ce13">
            <text:p>8,24</text:p>
          </table:table-cell>
          <table:table-cell office:value-type="string" table:style-name="ce14">
            <text:p>DOLOMITI ENERGIA - EX TRENTA EX - TRENTINO ENERGIA TERRITORIO AMBIENTE SPA - TRENTA SPA</text:p>
          </table:table-cell>
          <table:table-cell office:value-type="string" table:style-name="ce15">
            <text:p>018126302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46" table:style-name="ce11">
            <text:p>100846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4171.0200000000004" table:style-name="ce13">
            <text:p>4.171,02</text:p>
          </table:table-cell>
          <table:table-cell office:value-type="string" table:style-name="ce14">
            <text:p>DUE STELLE DI ZURLO GERARDO</text:p>
          </table:table-cell>
          <table:table-cell office:value-type="string" table:style-name="ce15">
            <text:p>089002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47" table:style-name="ce11">
            <text:p>100847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1290.1500000000001" table:style-name="ce13">
            <text:p>1.290,15</text:p>
          </table:table-cell>
          <table:table-cell office:value-type="string" table:style-name="ce14">
            <text:p>ECOCLEANER SRL</text:p>
          </table:table-cell>
          <table:table-cell office:value-type="string" table:style-name="ce15">
            <text:p>0674900063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48" table:style-name="ce11">
            <text:p>100848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3909.5600000000009" table:style-name="ce13">
            <text:p>3.909,56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49" table:style-name="ce11">
            <text:p>100849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106.95" table:style-name="ce13">
            <text:p>106,95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50" table:style-name="ce11">
            <text:p>100850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2630.2799999999997" table:style-name="ce13">
            <text:p>2.630,28</text:p>
          </table:table-cell>
          <table:table-cell office:value-type="string" table:style-name="ce14">
            <text:p>ERREBIAN S.P.A.</text:p>
          </table:table-cell>
          <table:table-cell office:value-type="string" table:style-name="ce15">
            <text:p>020445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51" table:style-name="ce11">
            <text:p>100851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45.269999999999996" table:style-name="ce13">
            <text:p>45,27</text:p>
          </table:table-cell>
          <table:table-cell office:value-type="string" table:style-name="ce14">
            <text:p>FIFA SECURITY SRL</text:p>
          </table:table-cell>
          <table:table-cell office:value-type="string" table:style-name="ce15">
            <text:p>017924604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75" table:style-name="ce11">
            <text:p>100875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1155" table:style-name="ce13">
            <text:p>1.155,00</text:p>
          </table:table-cell>
          <table:table-cell office:value-type="string" table:style-name="ce14">
            <text:p>G.F.T. SRL</text:p>
          </table:table-cell>
          <table:table-cell office:value-type="string" table:style-name="ce15">
            <text:p>034493607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76" table:style-name="ce11">
            <text:p>100876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1150" table:style-name="ce13">
            <text:p>1.150,00</text:p>
          </table:table-cell>
          <table:table-cell office:value-type="string" table:style-name="ce14">
            <text:p>GENOVESE MARIA GRAZIA</text:p>
          </table:table-cell>
          <table:table-cell office:value-type="string" table:style-name="ce15">
            <text:p>GNVMGR42S51A300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52" table:style-name="ce11">
            <text:p>100852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1564.08" table:style-name="ce13">
            <text:p>1.564,08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88071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53" table:style-name="ce11">
            <text:p>100853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1084" table:style-name="ce13">
            <text:p>1.084,00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8919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54" table:style-name="ce11">
            <text:p>100854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257.83" table:style-name="ce13">
            <text:p>257,83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77" table:style-name="ce11">
            <text:p>100877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14">
            <text:p>LA CASA DI ALICE SRL</text:p>
          </table:table-cell>
          <table:table-cell office:value-type="string" table:style-name="ce15">
            <text:p>0522818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55" table:style-name="ce11">
            <text:p>100855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256.18" table:style-name="ce13">
            <text:p>256,18</text:p>
          </table:table-cell>
          <table:table-cell office:value-type="string" table:style-name="ce14">
            <text:p>LEASE PLAN ITALIA SPA</text:p>
          </table:table-cell>
          <table:table-cell office:value-type="string" table:style-name="ce15">
            <text:p>0261508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78" table:style-name="ce11">
            <text:p>100878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1580" table:style-name="ce13">
            <text:p>1.580,00</text:p>
          </table:table-cell>
          <table:table-cell office:value-type="string" table:style-name="ce14">
            <text:p>LOMBARDI GIOVANNA</text:p>
          </table:table-cell>
          <table:table-cell office:value-type="string" table:style-name="ce15">
            <text:p>LMBGNN67H55H501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79" table:style-name="ce11">
            <text:p>100879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4">
            <text:p>MADIRA SRL</text:p>
          </table:table-cell>
          <table:table-cell office:value-type="string" table:style-name="ce15">
            <text:p>1091333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56" table:style-name="ce11">
            <text:p>100856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46.6" table:style-name="ce13">
            <text:p>46,60</text:p>
          </table:table-cell>
          <table:table-cell office:value-type="string" table:style-name="ce14">
            <text:p>MARINO S.R.L.</text:p>
          </table:table-cell>
          <table:table-cell office:value-type="string" table:style-name="ce15">
            <text:p>016397907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57" table:style-name="ce11">
            <text:p>100857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634.4" table:style-name="ce13">
            <text:p>634,40</text:p>
          </table:table-cell>
          <table:table-cell office:value-type="string" table:style-name="ce14">
            <text:p>MOLLICA GIOVANNI</text:p>
          </table:table-cell>
          <table:table-cell office:value-type="string" table:style-name="ce15">
            <text:p>032795008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80" table:style-name="ce11">
            <text:p>100880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1230" table:style-name="ce13">
            <text:p>1.230,00</text:p>
          </table:table-cell>
          <table:table-cell office:value-type="string" table:style-name="ce14">
            <text:p>MONTECASTELLO SPA</text:p>
          </table:table-cell>
          <table:table-cell office:value-type="string" table:style-name="ce15">
            <text:p>0068447024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58" table:style-name="ce11">
            <text:p>100858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672.78" table:style-name="ce13">
            <text:p>672,78</text:p>
          </table:table-cell>
          <table:table-cell office:value-type="string" table:style-name="ce14">
            <text:p>OFFICINA AUTORIPARAZIONI DI BERNARDI FRANCO SNC</text:p>
          </table:table-cell>
          <table:table-cell office:value-type="string" table:style-name="ce15">
            <text:p>019797800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81" table:style-name="ce11">
            <text:p>100881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5700" table:style-name="ce13">
            <text:p>5.700,00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82" table:style-name="ce11">
            <text:p>100882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1450" table:style-name="ce13">
            <text:p>1.450,00</text:p>
          </table:table-cell>
          <table:table-cell office:value-type="string" table:style-name="ce14">
            <text:p>PAPINI ENRICO</text:p>
          </table:table-cell>
          <table:table-cell office:value-type="string" table:style-name="ce15">
            <text:p>PPNNRC67R17A390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59" table:style-name="ce11">
            <text:p>100859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1664.0600000000002" table:style-name="ce13">
            <text:p>1.664,06</text:p>
          </table:table-cell>
          <table:table-cell office:value-type="string" table:style-name="ce14">
            <text:p>PARTENUFFICO DI FENIZIA A. SRL - EX PARTENUFFICIO SAS DI ANTONIO FENIZIA &amp;C.</text:p>
          </table:table-cell>
          <table:table-cell office:value-type="string" table:style-name="ce15">
            <text:p>047700606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83" table:style-name="ce11">
            <text:p>100883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1100" table:style-name="ce13">
            <text:p>1.100,00</text:p>
          </table:table-cell>
          <table:table-cell office:value-type="string" table:style-name="ce14">
            <text:p>PICHLER MARTINA</text:p>
          </table:table-cell>
          <table:table-cell office:value-type="string" table:style-name="ce15">
            <text:p>PCHMTN51P64A95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60" table:style-name="ce11">
            <text:p>100860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686.8" table:style-name="ce13">
            <text:p>686,8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91" table:style-name="ce11">
            <text:p>100891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33172.370000000003" table:style-name="ce13">
            <text:p>33.172,37</text:p>
          </table:table-cell>
          <table:table-cell office:value-type="string" table:style-name="ce14">
            <text:p>PREVINDAI FONDO PENSIONE</text:p>
          </table:table-cell>
          <table:table-cell office:value-type="string" table:style-name="ce15">
            <text:p>9707491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84" table:style-name="ce11">
            <text:p>100884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QUASSOLO CLARA</text:p>
          </table:table-cell>
          <table:table-cell office:value-type="string" table:style-name="ce15">
            <text:p>QSSCLR53M43L219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61" table:style-name="ce11">
            <text:p>100861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780.8" table:style-name="ce13">
            <text:p>780,8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62" table:style-name="ce11">
            <text:p>100862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3811.74" table:style-name="ce13">
            <text:p>3.811,74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19647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85" table:style-name="ce11">
            <text:p>100885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3700" table:style-name="ce13">
            <text:p>3.700,00</text:p>
          </table:table-cell>
          <table:table-cell office:value-type="string" table:style-name="ce14">
            <text:p>RESIDENCE GLI ANGIOINI SRL</text:p>
          </table:table-cell>
          <table:table-cell office:value-type="string" table:style-name="ce15">
            <text:p>0499280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86" table:style-name="ce11">
            <text:p>100886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1450" table:style-name="ce13">
            <text:p>1.450,00</text:p>
          </table:table-cell>
          <table:table-cell office:value-type="string" table:style-name="ce14">
            <text:p>REX HOTEL RESIDENCE</text:p>
          </table:table-cell>
          <table:table-cell office:value-type="string" table:style-name="ce15">
            <text:p>0126993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87" table:style-name="ce11">
            <text:p>100887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1480" table:style-name="ce13">
            <text:p>1.480,00</text:p>
          </table:table-cell>
          <table:table-cell office:value-type="string" table:style-name="ce14">
            <text:p>RIZZITELLI PATRIZIA</text:p>
          </table:table-cell>
          <table:table-cell office:value-type="string" table:style-name="ce15">
            <text:p>RZZPRZ54B65A509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63" table:style-name="ce11">
            <text:p>100863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672.66" table:style-name="ce13">
            <text:p>672,66</text:p>
          </table:table-cell>
          <table:table-cell office:value-type="string" table:style-name="ce14">
            <text:p>S.A. SOCCORSO AUTO SRL</text:p>
          </table:table-cell>
          <table:table-cell office:value-type="string" table:style-name="ce15">
            <text:p>031844508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88" table:style-name="ce11">
            <text:p>100888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SINATRA CHIARA</text:p>
          </table:table-cell>
          <table:table-cell office:value-type="string" table:style-name="ce15">
            <text:p>SNTCHR73E66A089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64" table:style-name="ce11">
            <text:p>100864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1277.48" table:style-name="ce13">
            <text:p>1.277,48</text:p>
          </table:table-cell>
          <table:table-cell office:value-type="string" table:style-name="ce14">
            <text:p>SYSTEMA CONSULTING SRL</text:p>
          </table:table-cell>
          <table:table-cell office:value-type="string" table:style-name="ce15">
            <text:p>054143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65" table:style-name="ce11">
            <text:p>100865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3.7800000000000002" table:style-name="ce13">
            <text:p>3,7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89" table:style-name="ce11">
            <text:p>100889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TETU COSTRUZIONI SRL</text:p>
          </table:table-cell>
          <table:table-cell office:value-type="string" table:style-name="ce15">
            <text:p>039516108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66" table:style-name="ce11">
            <text:p>100866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1228.98" table:style-name="ce13">
            <text:p>1.228,98</text:p>
          </table:table-cell>
          <table:table-cell office:value-type="string" table:style-name="ce14">
            <text:p>TIBURTINI SRL</text:p>
          </table:table-cell>
          <table:table-cell office:value-type="string" table:style-name="ce15">
            <text:p>0502378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67" table:style-name="ce11">
            <text:p>100867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66.949999999999989" table:style-name="ce13">
            <text:p>66,95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68" table:style-name="ce11">
            <text:p>100868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2989" table:style-name="ce13">
            <text:p>2.989,00</text:p>
          </table:table-cell>
          <table:table-cell office:value-type="string" table:style-name="ce14">
            <text:p>VIVAI GILARDI MARCO &amp;FIGLI SERVICE SRL</text:p>
          </table:table-cell>
          <table:table-cell office:value-type="string" table:style-name="ce15">
            <text:p>115521000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90" table:style-name="ce11">
            <text:p>100890</text:p>
          </table:table-cell>
          <table:table-cell office:value-type="date" office:date-value="2017-10-13T00:00:00" table:style-name="ce12">
            <text:p>13/10/17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ZECCHI GIGLIOLA</text:p>
          </table:table-cell>
          <table:table-cell office:value-type="string" table:style-name="ce15">
            <text:p>ZCCGLL42H47A944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84" table:style-name="ce11">
            <text:p>1600012984</text:p>
          </table:table-cell>
          <table:table-cell office:value-type="date" office:date-value="2017-10-16T00:00:00" table:style-name="ce12">
            <text:p>16/10/17</text:p>
          </table:table-cell>
          <table:table-cell office:value-type="float" office:value="146.39999999999998" table:style-name="ce13">
            <text:p>146,40</text:p>
          </table:table-cell>
          <table:table-cell office:value-type="string" table:style-name="ce14">
            <text:p>ASCENSORI DI GREGORIO GABRIELE SRL</text:p>
          </table:table-cell>
          <table:table-cell office:value-type="string" table:style-name="ce15">
            <text:p>014304307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85" table:style-name="ce11">
            <text:p>1600012985</text:p>
          </table:table-cell>
          <table:table-cell office:value-type="date" office:date-value="2017-10-16T00:00:00" table:style-name="ce12">
            <text:p>16/10/17</text:p>
          </table:table-cell>
          <table:table-cell office:value-type="float" office:value="2822.85" table:style-name="ce13">
            <text:p>2.822,85</text:p>
          </table:table-cell>
          <table:table-cell office:value-type="string" table:style-name="ce14">
            <text:p>AUTOCARROZZERIA GRIFO ENZO CIABATTA</text:p>
          </table:table-cell>
          <table:table-cell office:value-type="string" table:style-name="ce15">
            <text:p>002139605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86" table:style-name="ce11">
            <text:p>1600012986</text:p>
          </table:table-cell>
          <table:table-cell office:value-type="date" office:date-value="2017-10-16T00:00:00" table:style-name="ce12">
            <text:p>16/10/17</text:p>
          </table:table-cell>
          <table:table-cell office:value-type="float" office:value="1220" table:style-name="ce13">
            <text:p>1.220,00</text:p>
          </table:table-cell>
          <table:table-cell office:value-type="string" table:style-name="ce14">
            <text:p>AZIENZA AGRICOLA MOGNI FABIO</text:p>
          </table:table-cell>
          <table:table-cell office:value-type="string" table:style-name="ce15">
            <text:p>014491100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87" table:style-name="ce11">
            <text:p>1600012987</text:p>
          </table:table-cell>
          <table:table-cell office:value-type="date" office:date-value="2017-10-16T00:00:00" table:style-name="ce12">
            <text:p>16/10/17</text:p>
          </table:table-cell>
          <table:table-cell office:value-type="float" office:value="596.35" table:style-name="ce13">
            <text:p>596,35</text:p>
          </table:table-cell>
          <table:table-cell office:value-type="string" table:style-name="ce14">
            <text:p>BC FORNITURE SRL</text:p>
          </table:table-cell>
          <table:table-cell office:value-type="string" table:style-name="ce15">
            <text:p>010477204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88" table:style-name="ce11">
            <text:p>1600012988</text:p>
          </table:table-cell>
          <table:table-cell office:value-type="date" office:date-value="2017-10-16T00:00:00" table:style-name="ce12">
            <text:p>16/10/17</text:p>
          </table:table-cell>
          <table:table-cell office:value-type="float" office:value="40369.14" table:style-name="ce13">
            <text:p>40.369,14</text:p>
          </table:table-cell>
          <table:table-cell office:value-type="string" table:style-name="ce14">
            <text:p>C.S.I. CONSORZIO STABILE PER LE INFRASTRUTTURE</text:p>
          </table:table-cell>
          <table:table-cell office:value-type="string" table:style-name="ce15">
            <text:p>0205750006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89" table:style-name="ce11">
            <text:p>1600012989</text:p>
          </table:table-cell>
          <table:table-cell office:value-type="date" office:date-value="2017-10-16T00:00:00" table:style-name="ce12">
            <text:p>16/10/17</text:p>
          </table:table-cell>
          <table:table-cell office:value-type="float" office:value="1966.58" table:style-name="ce13">
            <text:p>1.966,58</text:p>
          </table:table-cell>
          <table:table-cell office:value-type="string" table:style-name="ce14">
            <text:p>CAFFARO GIOVANNI BATTISTA</text:p>
          </table:table-cell>
          <table:table-cell office:value-type="string" table:style-name="ce15">
            <text:p>010389500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90" table:style-name="ce11">
            <text:p>1600012990</text:p>
          </table:table-cell>
          <table:table-cell office:value-type="date" office:date-value="2017-10-16T00:00:00" table:style-name="ce12">
            <text:p>16/10/17</text:p>
          </table:table-cell>
          <table:table-cell office:value-type="float" office:value="5512.9" table:style-name="ce13">
            <text:p>5.512,90</text:p>
          </table:table-cell>
          <table:table-cell office:value-type="string" table:style-name="ce14">
            <text:p>CANNIZZARO FABIO</text:p>
          </table:table-cell>
          <table:table-cell office:value-type="string" table:style-name="ce15">
            <text:p>012140404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91" table:style-name="ce11">
            <text:p>1600012991</text:p>
          </table:table-cell>
          <table:table-cell office:value-type="date" office:date-value="2017-10-16T00:00:00" table:style-name="ce12">
            <text:p>16/10/17</text:p>
          </table:table-cell>
          <table:table-cell office:value-type="float" office:value="1032.6100000000001" table:style-name="ce13">
            <text:p>1.032,61</text:p>
          </table:table-cell>
          <table:table-cell office:value-type="string" table:style-name="ce14">
            <text:p>CIMA SRL</text:p>
          </table:table-cell>
          <table:table-cell office:value-type="string" table:style-name="ce15">
            <text:p>0093917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92" table:style-name="ce11">
            <text:p>1600012992</text:p>
          </table:table-cell>
          <table:table-cell office:value-type="date" office:date-value="2017-10-16T00:00:00" table:style-name="ce12">
            <text:p>16/10/17</text:p>
          </table:table-cell>
          <table:table-cell office:value-type="float" office:value="1098" table:style-name="ce13">
            <text:p>1.098,00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93" table:style-name="ce11">
            <text:p>1600012993</text:p>
          </table:table-cell>
          <table:table-cell office:value-type="date" office:date-value="2017-10-16T00:00:00" table:style-name="ce12">
            <text:p>16/10/17</text:p>
          </table:table-cell>
          <table:table-cell office:value-type="float" office:value="2831.75" table:style-name="ce13">
            <text:p>2.831,75</text:p>
          </table:table-cell>
          <table:table-cell office:value-type="string" table:style-name="ce14">
            <text:p>CLEAN OFFICE DI ALIBERTO MARCELLO</text:p>
          </table:table-cell>
          <table:table-cell office:value-type="string" table:style-name="ce15">
            <text:p>0468616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94" table:style-name="ce11">
            <text:p>1600012994</text:p>
          </table:table-cell>
          <table:table-cell office:value-type="date" office:date-value="2017-10-16T00:00:00" table:style-name="ce12">
            <text:p>16/10/17</text:p>
          </table:table-cell>
          <table:table-cell office:value-type="float" office:value="9108.43" table:style-name="ce13">
            <text:p>9.108,43</text:p>
          </table:table-cell>
          <table:table-cell office:value-type="string" table:style-name="ce14">
            <text:p>CONDOMINIO VIA D'ANNUNZIO, 76/80</text:p>
          </table:table-cell>
          <table:table-cell office:value-type="string" table:style-name="ce15">
            <text:p>951370001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94" table:style-name="ce11">
            <text:p>1600012994</text:p>
          </table:table-cell>
          <table:table-cell office:value-type="date" office:date-value="2017-10-16T00:00:00" table:style-name="ce12">
            <text:p>16/10/17</text:p>
          </table:table-cell>
          <table:table-cell office:value-type="float" office:value="13522.92" table:style-name="ce13">
            <text:p>13.522,92</text:p>
          </table:table-cell>
          <table:table-cell office:value-type="string" table:style-name="ce14">
            <text:p>CONDOMINIO VIA D'ANNUNZIO, 76/80</text:p>
          </table:table-cell>
          <table:table-cell office:value-type="string" table:style-name="ce15">
            <text:p>9513700010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95" table:style-name="ce11">
            <text:p>1600012995</text:p>
          </table:table-cell>
          <table:table-cell office:value-type="date" office:date-value="2017-10-16T00:00:00" table:style-name="ce12">
            <text:p>16/10/17</text:p>
          </table:table-cell>
          <table:table-cell office:value-type="float" office:value="93390" table:style-name="ce13">
            <text:p>93.390,00</text:p>
          </table:table-cell>
          <table:table-cell office:value-type="string" table:style-name="ce14">
            <text:p>CONSORZIO 4 IT CONSTRCTIONS</text:p>
          </table:table-cell>
          <table:table-cell office:value-type="string" table:style-name="ce15">
            <text:p>0225924099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96" table:style-name="ce11">
            <text:p>1600012996</text:p>
          </table:table-cell>
          <table:table-cell office:value-type="date" office:date-value="2017-10-16T00:00:00" table:style-name="ce12">
            <text:p>16/10/17</text:p>
          </table:table-cell>
          <table:table-cell office:value-type="float" office:value="1038.73" table:style-name="ce13">
            <text:p>1.038,73</text:p>
          </table:table-cell>
          <table:table-cell office:value-type="string" table:style-name="ce14">
            <text:p>DI BLASIO GIUSEPPE</text:p>
          </table:table-cell>
          <table:table-cell office:value-type="string" table:style-name="ce15">
            <text:p>009292906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97" table:style-name="ce11">
            <text:p>1600012997</text:p>
          </table:table-cell>
          <table:table-cell office:value-type="date" office:date-value="2017-10-16T00:00:00" table:style-name="ce12">
            <text:p>16/10/17</text:p>
          </table:table-cell>
          <table:table-cell office:value-type="float" office:value="51.8" table:style-name="ce13">
            <text:p>51,80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98" table:style-name="ce11">
            <text:p>1600012998</text:p>
          </table:table-cell>
          <table:table-cell office:value-type="date" office:date-value="2017-10-16T00:00:00" table:style-name="ce12">
            <text:p>16/10/17</text:p>
          </table:table-cell>
          <table:table-cell office:value-type="float" office:value="6902.170000000001" table:style-name="ce13">
            <text:p>6.902,17</text:p>
          </table:table-cell>
          <table:table-cell office:value-type="string" table:style-name="ce14">
            <text:p>EUTECNE SRL</text:p>
          </table:table-cell>
          <table:table-cell office:value-type="string" table:style-name="ce15">
            <text:p>0272365054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999" table:style-name="ce11">
            <text:p>1600012999</text:p>
          </table:table-cell>
          <table:table-cell office:value-type="date" office:date-value="2017-10-16T00:00:00" table:style-name="ce12">
            <text:p>16/10/17</text:p>
          </table:table-cell>
          <table:table-cell office:value-type="float" office:value="7564" table:style-name="ce13">
            <text:p>7.564,00</text:p>
          </table:table-cell>
          <table:table-cell office:value-type="string" table:style-name="ce14">
            <text:p>FTM COOPERATIVA SOCIALE</text:p>
          </table:table-cell>
          <table:table-cell office:value-type="string" table:style-name="ce15">
            <text:p>0242080006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00" table:style-name="ce11">
            <text:p>1600013000</text:p>
          </table:table-cell>
          <table:table-cell office:value-type="date" office:date-value="2017-10-16T00:00:00" table:style-name="ce12">
            <text:p>16/10/17</text:p>
          </table:table-cell>
          <table:table-cell office:value-type="float" office:value="270.23" table:style-name="ce13">
            <text:p>270,23</text:p>
          </table:table-cell>
          <table:table-cell office:value-type="string" table:style-name="ce14">
            <text:p>IFI CLIMA SRL</text:p>
          </table:table-cell>
          <table:table-cell office:value-type="string" table:style-name="ce15">
            <text:p>024524501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01" table:style-name="ce11">
            <text:p>1600013001</text:p>
          </table:table-cell>
          <table:table-cell office:value-type="date" office:date-value="2017-10-16T00:00:00" table:style-name="ce12">
            <text:p>16/10/17</text:p>
          </table:table-cell>
          <table:table-cell office:value-type="float" office:value="3366.7200000000003" table:style-name="ce13">
            <text:p>3.366,72</text:p>
          </table:table-cell>
          <table:table-cell office:value-type="string" table:style-name="ce14">
            <text:p>LOMBARDI MATTEO</text:p>
          </table:table-cell>
          <table:table-cell office:value-type="string" table:style-name="ce15">
            <text:p>0175760066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02" table:style-name="ce11">
            <text:p>1600013002</text:p>
          </table:table-cell>
          <table:table-cell office:value-type="date" office:date-value="2017-10-16T00:00:00" table:style-name="ce12">
            <text:p>16/10/17</text:p>
          </table:table-cell>
          <table:table-cell office:value-type="float" office:value="77.3" table:style-name="ce13">
            <text:p>77,30</text:p>
          </table:table-cell>
          <table:table-cell office:value-type="string" table:style-name="ce14">
            <text:p>MUNTONI ORLANDO</text:p>
          </table:table-cell>
          <table:table-cell office:value-type="string" table:style-name="ce15">
            <text:p>014805109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04" table:style-name="ce11">
            <text:p>1600013004</text:p>
          </table:table-cell>
          <table:table-cell office:value-type="date" office:date-value="2017-10-16T00:00:00" table:style-name="ce12">
            <text:p>16/10/17</text:p>
          </table:table-cell>
          <table:table-cell office:value-type="float" office:value="14127.3" table:style-name="ce13">
            <text:p>14.127,30</text:p>
          </table:table-cell>
          <table:table-cell office:value-type="string" table:style-name="ce14">
            <text:p>SCALA ENTERPRISE SRL</text:p>
          </table:table-cell>
          <table:table-cell office:value-type="string" table:style-name="ce15">
            <text:p>055943406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06" table:style-name="ce11">
            <text:p>1600013006</text:p>
          </table:table-cell>
          <table:table-cell office:value-type="date" office:date-value="2017-10-16T00:00:00" table:style-name="ce12">
            <text:p>16/10/17</text:p>
          </table:table-cell>
          <table:table-cell office:value-type="float" office:value="626.42999999999995" table:style-name="ce13">
            <text:p>626,43</text:p>
          </table:table-cell>
          <table:table-cell office:value-type="string" table:style-name="ce14">
            <text:p>STUDIO GEOLOGIA TECNICA PALUMMO GABRIELE</text:p>
          </table:table-cell>
          <table:table-cell office:value-type="string" table:style-name="ce15">
            <text:p>0100883011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05" table:style-name="ce11">
            <text:p>1600013005</text:p>
          </table:table-cell>
          <table:table-cell office:value-type="date" office:date-value="2017-10-16T00:00:00" table:style-name="ce12">
            <text:p>16/10/17</text:p>
          </table:table-cell>
          <table:table-cell office:value-type="float" office:value="534.92999999999995" table:style-name="ce13">
            <text:p>534,93</text:p>
          </table:table-cell>
          <table:table-cell office:value-type="string" table:style-name="ce14">
            <text:p>STUDIO LEGALE IASIELLO PAROLETTI OCCASIONE</text:p>
          </table:table-cell>
          <table:table-cell office:value-type="string" table:style-name="ce15">
            <text:p>021559309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07" table:style-name="ce11">
            <text:p>1600013007</text:p>
          </table:table-cell>
          <table:table-cell office:value-type="date" office:date-value="2017-10-16T00:00:00" table:style-name="ce12">
            <text:p>16/10/17</text:p>
          </table:table-cell>
          <table:table-cell office:value-type="float" office:value="1079.58" table:style-name="ce13">
            <text:p>1.079,58</text:p>
          </table:table-cell>
          <table:table-cell office:value-type="string" table:style-name="ce14">
            <text:p>VIGILANTES GROUP SRL</text:p>
          </table:table-cell>
          <table:table-cell office:value-type="string" table:style-name="ce15">
            <text:p>016743006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08" table:style-name="ce11">
            <text:p>1600013008</text:p>
          </table:table-cell>
          <table:table-cell office:value-type="date" office:date-value="2017-10-16T00:00:00" table:style-name="ce12">
            <text:p>16/10/17</text:p>
          </table:table-cell>
          <table:table-cell office:value-type="float" office:value="521.49" table:style-name="ce13">
            <text:p>521,49</text:p>
          </table:table-cell>
          <table:table-cell office:value-type="string" table:style-name="ce14">
            <text:p>VOTA MARCO SOCCORSO STRADALE</text:p>
          </table:table-cell>
          <table:table-cell office:value-type="string" table:style-name="ce15">
            <text:p>034216906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000001745" table:style-name="ce11">
            <text:p>6000001745</text:p>
          </table:table-cell>
          <table:table-cell office:value-type="date" office:date-value="2017-10-17T00:00:00" table:style-name="ce12">
            <text:p>17/10/17</text:p>
          </table:table-cell>
          <table:table-cell office:value-type="float" office:value="21167.3" table:style-name="ce13">
            <text:p>21.167,30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000001746" table:style-name="ce11">
            <text:p>6000001746</text:p>
          </table:table-cell>
          <table:table-cell office:value-type="date" office:date-value="2017-10-17T00:00:00" table:style-name="ce12">
            <text:p>17/10/17</text:p>
          </table:table-cell>
          <table:table-cell office:value-type="float" office:value="243.92" table:style-name="ce13">
            <text:p>243,92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93" table:style-name="ce11">
            <text:p>100893</text:p>
          </table:table-cell>
          <table:table-cell office:value-type="date" office:date-value="2017-10-17T00:00:00" table:style-name="ce12">
            <text:p>17/10/17</text:p>
          </table:table-cell>
          <table:table-cell office:value-type="float" office:value="1190" table:style-name="ce13">
            <text:p>1.190,00</text:p>
          </table:table-cell>
          <table:table-cell office:value-type="string" table:style-name="ce14">
            <text:p>CEGOS</text:p>
          </table:table-cell>
          <table:table-cell office:value-type="string" table:style-name="ce15">
            <text:p>0085526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94" table:style-name="ce11">
            <text:p>100894</text:p>
          </table:table-cell>
          <table:table-cell office:value-type="date" office:date-value="2017-10-17T00:00:00" table:style-name="ce12">
            <text:p>17/10/17</text:p>
          </table:table-cell>
          <table:table-cell office:value-type="float" office:value="6569.76" table:style-name="ce13">
            <text:p>6.569,76</text:p>
          </table:table-cell>
          <table:table-cell office:value-type="string" table:style-name="ce14">
            <text:p>CENTRO COMMERCIALE EDILE SRL</text:p>
          </table:table-cell>
          <table:table-cell office:value-type="string" table:style-name="ce15">
            <text:p>0363201087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895" table:style-name="ce11">
            <text:p>100895</text:p>
          </table:table-cell>
          <table:table-cell office:value-type="date" office:date-value="2017-10-17T00:00:00" table:style-name="ce12">
            <text:p>17/10/17</text:p>
          </table:table-cell>
          <table:table-cell office:value-type="float" office:value="4382.5899999999992" table:style-name="ce13">
            <text:p>4.382,59</text:p>
          </table:table-cell>
          <table:table-cell office:value-type="string" table:style-name="ce14">
            <text:p>CIPPONE LUIGI</text:p>
          </table:table-cell>
          <table:table-cell office:value-type="string" table:style-name="ce15">
            <text:p>0343684072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5000000143" table:style-name="ce11">
            <text:p>5000000143</text:p>
          </table:table-cell>
          <table:table-cell office:value-type="date" office:date-value="2017-10-17T00:00:00" table:style-name="ce12">
            <text:p>17/10/17</text:p>
          </table:table-cell>
          <table:table-cell office:value-type="float" office:value="11.76" table:style-name="ce13">
            <text:p>11,76</text:p>
          </table:table-cell>
          <table:table-cell office:value-type="string" table:style-name="ce14">
            <text:p>COMUNE DI MESSINA</text:p>
          </table:table-cell>
          <table:table-cell office:value-type="string" table:style-name="ce15">
            <text:p>0008027083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96" table:style-name="ce11">
            <text:p>100896</text:p>
          </table:table-cell>
          <table:table-cell office:value-type="date" office:date-value="2017-10-17T00:00:00" table:style-name="ce12">
            <text:p>17/10/17</text:p>
          </table:table-cell>
          <table:table-cell office:value-type="float" office:value="1529.6" table:style-name="ce13">
            <text:p>1.529,60</text:p>
          </table:table-cell>
          <table:table-cell office:value-type="string" table:style-name="ce14">
            <text:p>CONDOMINIO DIANA</text:p>
          </table:table-cell>
          <table:table-cell office:value-type="string" table:style-name="ce15">
            <text:p>910238102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97" table:style-name="ce11">
            <text:p>100897</text:p>
          </table:table-cell>
          <table:table-cell office:value-type="date" office:date-value="2017-10-17T00:00:00" table:style-name="ce12">
            <text:p>17/10/17</text:p>
          </table:table-cell>
          <table:table-cell office:value-type="float" office:value="213.98000000000002" table:style-name="ce13">
            <text:p>213,98</text:p>
          </table:table-cell>
          <table:table-cell office:value-type="string" table:style-name="ce14">
            <text:p>CONDOMINIO SPLENDOR</text:p>
          </table:table-cell>
          <table:table-cell office:value-type="string" table:style-name="ce15">
            <text:p>921232102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898" table:style-name="ce11">
            <text:p>100898</text:p>
          </table:table-cell>
          <table:table-cell office:value-type="date" office:date-value="2017-10-17T00:00:00" table:style-name="ce12">
            <text:p>17/10/17</text:p>
          </table:table-cell>
          <table:table-cell office:value-type="float" office:value="2393.1799999999998" table:style-name="ce13">
            <text:p>2.393,18</text:p>
          </table:table-cell>
          <table:table-cell office:value-type="string" table:style-name="ce14">
            <text:p>DOLOMITI ENERGIA - EX TRENTA EX - TRENTINO ENERGIA TERRITORIO AMBIENTE SPA - TRENTA SPA</text:p>
          </table:table-cell>
          <table:table-cell office:value-type="string" table:style-name="ce15">
            <text:p>018126302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00" table:style-name="ce11">
            <text:p>1000044200</text:p>
          </table:table-cell>
          <table:table-cell office:value-type="date" office:date-value="2017-10-17T00:00:00" table:style-name="ce12">
            <text:p>17/10/17</text:p>
          </table:table-cell>
          <table:table-cell office:value-type="float" office:value="188368" table:style-name="ce13">
            <text:p>188.368,00</text:p>
          </table:table-cell>
          <table:table-cell office:value-type="string" table:style-name="ce14">
            <text:p>EDILCAP SOCIETA' COOPERATIVA ARL</text:p>
          </table:table-cell>
          <table:table-cell office:value-type="string" table:style-name="ce15">
            <text:p>0149607063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899" table:style-name="ce11">
            <text:p>100899</text:p>
          </table:table-cell>
          <table:table-cell office:value-type="date" office:date-value="2017-10-17T00:00:00" table:style-name="ce12">
            <text:p>17/10/17</text:p>
          </table:table-cell>
          <table:table-cell office:value-type="float" office:value="34115.69" table:style-name="ce13">
            <text:p>34.115,69</text:p>
          </table:table-cell>
          <table:table-cell office:value-type="string" table:style-name="ce14">
            <text:p>FASTWEB SPA</text:p>
          </table:table-cell>
          <table:table-cell office:value-type="string" table:style-name="ce15">
            <text:p>1287847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00" table:style-name="ce11">
            <text:p>100900</text:p>
          </table:table-cell>
          <table:table-cell office:value-type="date" office:date-value="2017-10-17T00:00:00" table:style-name="ce12">
            <text:p>17/10/17</text:p>
          </table:table-cell>
          <table:table-cell office:value-type="float" office:value="15711.609999999999" table:style-name="ce13">
            <text:p>15.711,61</text:p>
          </table:table-cell>
          <table:table-cell office:value-type="string" table:style-name="ce14">
            <text:p>FINEPRO SRL</text:p>
          </table:table-cell>
          <table:table-cell office:value-type="string" table:style-name="ce15">
            <text:p>0581640072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901" table:style-name="ce11">
            <text:p>100901</text:p>
          </table:table-cell>
          <table:table-cell office:value-type="date" office:date-value="2017-10-17T00:00:00" table:style-name="ce12">
            <text:p>17/10/17</text:p>
          </table:table-cell>
          <table:table-cell office:value-type="float" office:value="21831.599999999999" table:style-name="ce13">
            <text:p>21.831,60</text:p>
          </table:table-cell>
          <table:table-cell office:value-type="string" table:style-name="ce14">
            <text:p>GAZZARA PASQUALE STUDIO LEGALE</text:p>
          </table:table-cell>
          <table:table-cell office:value-type="string" table:style-name="ce15">
            <text:p>017831308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05" table:style-name="ce11">
            <text:p>100905</text:p>
          </table:table-cell>
          <table:table-cell office:value-type="date" office:date-value="2017-10-17T00:00:00" table:style-name="ce12">
            <text:p>17/10/17</text:p>
          </table:table-cell>
          <table:table-cell office:value-type="float" office:value="336.06999999999994" table:style-name="ce13">
            <text:p>336,07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03" table:style-name="ce11">
            <text:p>100903</text:p>
          </table:table-cell>
          <table:table-cell office:value-type="date" office:date-value="2017-10-17T00:00:00" table:style-name="ce12">
            <text:p>17/10/17</text:p>
          </table:table-cell>
          <table:table-cell office:value-type="float" office:value="698.98" table:style-name="ce13">
            <text:p>698,98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8919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16" table:style-name="ce11">
            <text:p>1600013016</text:p>
          </table:table-cell>
          <table:table-cell office:value-type="date" office:date-value="2017-10-17T00:00:00" table:style-name="ce12">
            <text:p>17/10/17</text:p>
          </table:table-cell>
          <table:table-cell office:value-type="float" office:value="370.15999999999997" table:style-name="ce13">
            <text:p>370,16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15" table:style-name="ce11">
            <text:p>1600013015</text:p>
          </table:table-cell>
          <table:table-cell office:value-type="date" office:date-value="2017-10-17T00:00:00" table:style-name="ce12">
            <text:p>17/10/17</text:p>
          </table:table-cell>
          <table:table-cell office:value-type="float" office:value="263.85000000000002" table:style-name="ce13">
            <text:p>263,85</text:p>
          </table:table-cell>
          <table:table-cell office:value-type="string" table:style-name="ce14">
            <text:p>L.D.CAR SRL CARROZZERIA</text:p>
          </table:table-cell>
          <table:table-cell office:value-type="string" table:style-name="ce15">
            <text:p>021035706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14" table:style-name="ce11">
            <text:p>1600013014</text:p>
          </table:table-cell>
          <table:table-cell office:value-type="date" office:date-value="2017-10-17T00:00:00" table:style-name="ce12">
            <text:p>17/10/17</text:p>
          </table:table-cell>
          <table:table-cell office:value-type="float" office:value="6948.36" table:style-name="ce13">
            <text:p>6.948,36</text:p>
          </table:table-cell>
          <table:table-cell office:value-type="string" table:style-name="ce14">
            <text:p>POZZOLI STEFANO</text:p>
          </table:table-cell>
          <table:table-cell office:value-type="string" table:style-name="ce15">
            <text:p>0444317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13" table:style-name="ce11">
            <text:p>1600013013</text:p>
          </table:table-cell>
          <table:table-cell office:value-type="date" office:date-value="2017-10-17T00:00:00" table:style-name="ce12">
            <text:p>17/10/17</text:p>
          </table:table-cell>
          <table:table-cell office:value-type="float" office:value="1464" table:style-name="ce13">
            <text:p>1.464,0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12" table:style-name="ce11">
            <text:p>1600013012</text:p>
          </table:table-cell>
          <table:table-cell office:value-type="date" office:date-value="2017-10-17T00:00:00" table:style-name="ce12">
            <text:p>17/10/17</text:p>
          </table:table-cell>
          <table:table-cell office:value-type="float" office:value="44400.399999999994" table:style-name="ce13">
            <text:p>44.400,40</text:p>
          </table:table-cell>
          <table:table-cell office:value-type="string" table:style-name="ce14">
            <text:p>SALVAGGIO ANTONINO</text:p>
          </table:table-cell>
          <table:table-cell office:value-type="string" table:style-name="ce15">
            <text:p>0359198082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11" table:style-name="ce11">
            <text:p>1600013011</text:p>
          </table:table-cell>
          <table:table-cell office:value-type="date" office:date-value="2017-10-17T00:00:00" table:style-name="ce12">
            <text:p>17/10/17</text:p>
          </table:table-cell>
          <table:table-cell office:value-type="float" office:value="583.64" table:style-name="ce13">
            <text:p>583,64</text:p>
          </table:table-cell>
          <table:table-cell office:value-type="string" table:style-name="ce14">
            <text:p>SECURITY SERVICE SRL</text:p>
          </table:table-cell>
          <table:table-cell office:value-type="string" table:style-name="ce15">
            <text:p>053018108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10" table:style-name="ce11">
            <text:p>1600013010</text:p>
          </table:table-cell>
          <table:table-cell office:value-type="date" office:date-value="2017-10-17T00:00:00" table:style-name="ce12">
            <text:p>17/10/17</text:p>
          </table:table-cell>
          <table:table-cell office:value-type="float" office:value="6498.51" table:style-name="ce13">
            <text:p>6.498,51</text:p>
          </table:table-cell>
          <table:table-cell office:value-type="string" table:style-name="ce14">
            <text:p>SPAZIO VERDE 2000 SAS</text:p>
          </table:table-cell>
          <table:table-cell office:value-type="string" table:style-name="ce15">
            <text:p>0200095042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09" table:style-name="ce11">
            <text:p>1600013009</text:p>
          </table:table-cell>
          <table:table-cell office:value-type="date" office:date-value="2017-10-17T00:00:00" table:style-name="ce12">
            <text:p>17/10/17</text:p>
          </table:table-cell>
          <table:table-cell office:value-type="float" office:value="38.5" table:style-name="ce13">
            <text:p>38,50</text:p>
          </table:table-cell>
          <table:table-cell office:value-type="string" table:style-name="ce14">
            <text:p>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06" table:style-name="ce11">
            <text:p>100906</text:p>
          </table:table-cell>
          <table:table-cell office:value-type="date" office:date-value="2017-10-20T00:00:00" table:style-name="ce12">
            <text:p>20/10/17</text:p>
          </table:table-cell>
          <table:table-cell office:value-type="float" office:value="300.12" table:style-name="ce13">
            <text:p>300,12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17" table:style-name="ce11">
            <text:p>1600013017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2642.4699999999993" table:style-name="ce13">
            <text:p>2.642,47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18" table:style-name="ce11">
            <text:p>1600013018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7003" table:style-name="ce13">
            <text:p>7.003,00</text:p>
          </table:table-cell>
          <table:table-cell office:value-type="string" table:style-name="ce14">
            <text:p>ALIA SERVIZI AMBIENTALI SPA - EX QUADRIFOGLIO SPA</text:p>
          </table:table-cell>
          <table:table-cell office:value-type="string" table:style-name="ce15">
            <text:p>048550904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19" table:style-name="ce11">
            <text:p>1600013019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16701.8" table:style-name="ce13">
            <text:p>16.701,80</text:p>
          </table:table-cell>
          <table:table-cell office:value-type="string" table:style-name="ce14">
            <text:p>ANCI COMUNICARE SRL</text:p>
          </table:table-cell>
          <table:table-cell office:value-type="string" table:style-name="ce15">
            <text:p>099175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20" table:style-name="ce11">
            <text:p>1600013020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793.19999999999993" table:style-name="ce13">
            <text:p>793,20</text:p>
          </table:table-cell>
          <table:table-cell office:value-type="string" table:style-name="ce14">
            <text:p>AUTODEMOLIZIONI FRATINI MARIO &amp;C.</text:p>
          </table:table-cell>
          <table:table-cell office:value-type="string" table:style-name="ce15">
            <text:p>013813004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21" table:style-name="ce11">
            <text:p>1600013021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1565.28" table:style-name="ce13">
            <text:p>1.565,28</text:p>
          </table:table-cell>
          <table:table-cell office:value-type="string" table:style-name="ce14">
            <text:p>CIMA SRL</text:p>
          </table:table-cell>
          <table:table-cell office:value-type="string" table:style-name="ce15">
            <text:p>0093917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5550000065" table:style-name="ce11">
            <text:p>5550000065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17.64" table:style-name="ce13">
            <text:p>17,64</text:p>
          </table:table-cell>
          <table:table-cell office:value-type="string" table:style-name="ce14">
            <text:p>COMUNE DI MESSINA</text:p>
          </table:table-cell>
          <table:table-cell office:value-type="string" table:style-name="ce15">
            <text:p>0008027083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30" table:style-name="ce11">
            <text:p>1600013030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5.88" table:style-name="ce13">
            <text:p>5,88</text:p>
          </table:table-cell>
          <table:table-cell office:value-type="string" table:style-name="ce14">
            <text:p>COMUNE DI VILLAFRANCA</text:p>
          </table:table-cell>
          <table:table-cell office:value-type="string" table:style-name="ce15">
            <text:p>002755608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22" table:style-name="ce11">
            <text:p>1600013022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1811" table:style-name="ce13">
            <text:p>1.811,00</text:p>
          </table:table-cell>
          <table:table-cell office:value-type="string" table:style-name="ce14">
            <text:p>COND. VIA DON MOROSINI</text:p>
          </table:table-cell>
          <table:table-cell office:value-type="string" table:style-name="ce15">
            <text:p>9111590059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23" table:style-name="ce11">
            <text:p>1600013023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909.49" table:style-name="ce13">
            <text:p>909,49</text:p>
          </table:table-cell>
          <table:table-cell office:value-type="string" table:style-name="ce14">
            <text:p>CONDOMINIO NE BORGO PORTA FIORENTINA</text:p>
          </table:table-cell>
          <table:table-cell office:value-type="string" table:style-name="ce15">
            <text:p>930636205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24" table:style-name="ce11">
            <text:p>1600013024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5397.21" table:style-name="ce13">
            <text:p>5.397,21</text:p>
          </table:table-cell>
          <table:table-cell office:value-type="string" table:style-name="ce14">
            <text:p>CONDOMINIO PIAZZA DEL CARMINE</text:p>
          </table:table-cell>
          <table:table-cell office:value-type="string" table:style-name="ce15">
            <text:p>941941204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25" table:style-name="ce11">
            <text:p>1600013025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1782.67" table:style-name="ce13">
            <text:p>1.782,67</text:p>
          </table:table-cell>
          <table:table-cell office:value-type="string" table:style-name="ce14">
            <text:p>CONDOMINIO PORTICI DELL'ABBADIA</text:p>
          </table:table-cell>
          <table:table-cell office:value-type="string" table:style-name="ce15">
            <text:p>900052005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26" table:style-name="ce11">
            <text:p>1600013026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762.4" table:style-name="ce13">
            <text:p>762,40</text:p>
          </table:table-cell>
          <table:table-cell office:value-type="string" table:style-name="ce14">
            <text:p>CONDOMINIO SW 1-2 BORGO PORTA FIORENTINA</text:p>
          </table:table-cell>
          <table:table-cell office:value-type="string" table:style-name="ce15">
            <text:p>930655605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27" table:style-name="ce11">
            <text:p>1600013027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1668.72" table:style-name="ce13">
            <text:p>1.668,72</text:p>
          </table:table-cell>
          <table:table-cell office:value-type="string" table:style-name="ce14">
            <text:p>CONDOMINIO VIA ACCADEMIA LABRONICA 26</text:p>
          </table:table-cell>
          <table:table-cell office:value-type="string" table:style-name="ce15">
            <text:p>8001004049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28" table:style-name="ce11">
            <text:p>1600013028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1631.1000000000001" table:style-name="ce13">
            <text:p>1.631,10</text:p>
          </table:table-cell>
          <table:table-cell office:value-type="string" table:style-name="ce14">
            <text:p>CONDOMINIO VIA BERLINGHIERI -EX MASTRANTONI RAG. ANDREA AMM. CONDOMINIO VIA BERLINGHIERI 25</text:p>
          </table:table-cell>
          <table:table-cell office:value-type="string" table:style-name="ce15">
            <text:p>931529704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29" table:style-name="ce11">
            <text:p>1600013029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2488.11" table:style-name="ce13">
            <text:p>2.488,11</text:p>
          </table:table-cell>
          <table:table-cell office:value-type="string" table:style-name="ce14">
            <text:p>CONDOMINIO VIA DELLA REPUBBLICA 48</text:p>
          </table:table-cell>
          <table:table-cell office:value-type="string" table:style-name="ce15">
            <text:p>910086305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39" table:style-name="ce11">
            <text:p>100939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1779.73" table:style-name="ce13">
            <text:p>1.779,73</text:p>
          </table:table-cell>
          <table:table-cell office:value-type="string" table:style-name="ce14">
            <text:p>CONDOMINIO VIA MOLA DI BERNARDO 22/H TERNI</text:p>
          </table:table-cell>
          <table:table-cell office:value-type="string" table:style-name="ce15">
            <text:p>910009305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38" table:style-name="ce11">
            <text:p>100938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434.87" table:style-name="ce13">
            <text:p>434,87</text:p>
          </table:table-cell>
          <table:table-cell office:value-type="string" table:style-name="ce14">
            <text:p>CONDOMINIO VIA MOLA DI BERNARDO 38</text:p>
          </table:table-cell>
          <table:table-cell office:value-type="string" table:style-name="ce15">
            <text:p>910331105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37" table:style-name="ce11">
            <text:p>100937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4645.84" table:style-name="ce13">
            <text:p>4.645,84</text:p>
          </table:table-cell>
          <table:table-cell office:value-type="string" table:style-name="ce14">
            <text:p>CONDOMINIO VIALE A. FRATTI 15</text:p>
          </table:table-cell>
          <table:table-cell office:value-type="string" table:style-name="ce15">
            <text:p>910046005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37" table:style-name="ce11">
            <text:p>100937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1391" table:style-name="ce13">
            <text:p>1.391,00</text:p>
          </table:table-cell>
          <table:table-cell office:value-type="string" table:style-name="ce14">
            <text:p>CONDOMINIO VIALE A. FRATTI 15</text:p>
          </table:table-cell>
          <table:table-cell office:value-type="string" table:style-name="ce15">
            <text:p>9100460055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936" table:style-name="ce11">
            <text:p>100936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1647.02" table:style-name="ce13">
            <text:p>1.647,02</text:p>
          </table:table-cell>
          <table:table-cell office:value-type="string" table:style-name="ce14">
            <text:p>COOP. VIG. LA NUORESE</text:p>
          </table:table-cell>
          <table:table-cell office:value-type="string" table:style-name="ce15">
            <text:p>001886409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35" table:style-name="ce11">
            <text:p>100935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42035.659999999996" table:style-name="ce13">
            <text:p>42.035,66</text:p>
          </table:table-cell>
          <table:table-cell office:value-type="string" table:style-name="ce14">
            <text:p>COVELLI COLOR DI COVELLI PIETRO</text:p>
          </table:table-cell>
          <table:table-cell office:value-type="string" table:style-name="ce15">
            <text:p>0148082002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934" table:style-name="ce11">
            <text:p>100934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2503.9700000000003" table:style-name="ce13">
            <text:p>2.503,97</text:p>
          </table:table-cell>
          <table:table-cell office:value-type="string" table:style-name="ce14">
            <text:p>CSM SRL</text:p>
          </table:table-cell>
          <table:table-cell office:value-type="string" table:style-name="ce15">
            <text:p>127485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33" table:style-name="ce11">
            <text:p>100933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9073.75" table:style-name="ce13">
            <text:p>9.073,75</text:p>
          </table:table-cell>
          <table:table-cell office:value-type="string" table:style-name="ce14">
            <text:p>DATA STAMPA SRL</text:p>
          </table:table-cell>
          <table:table-cell office:value-type="string" table:style-name="ce15">
            <text:p>0133648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32" table:style-name="ce11">
            <text:p>100932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13069.27" table:style-name="ce13">
            <text:p>13.069,27</text:p>
          </table:table-cell>
          <table:table-cell office:value-type="string" table:style-name="ce14">
            <text:p>DeA SOCIETA' DI INGEGNERIA SRL</text:p>
          </table:table-cell>
          <table:table-cell office:value-type="string" table:style-name="ce15">
            <text:p>1027146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31" table:style-name="ce11">
            <text:p>1600013031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DI BIASE CLAUDIO</text:p>
          </table:table-cell>
          <table:table-cell office:value-type="string" table:style-name="ce15">
            <text:p>DBSCLD43E01D643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31" table:style-name="ce11">
            <text:p>100931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6100" table:style-name="ce13">
            <text:p>6.100,00</text:p>
          </table:table-cell>
          <table:table-cell office:value-type="string" table:style-name="ce14">
            <text:p>ECOLOGICAL SERVICE SRL</text:p>
          </table:table-cell>
          <table:table-cell office:value-type="string" table:style-name="ce15">
            <text:p>015885208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40" table:style-name="ce11">
            <text:p>100940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3456.67" table:style-name="ce13">
            <text:p>3.456,67</text:p>
          </table:table-cell>
          <table:table-cell office:value-type="string" table:style-name="ce14">
            <text:p>ELEDIL SRLS</text:p>
          </table:table-cell>
          <table:table-cell office:value-type="string" table:style-name="ce15">
            <text:p>08138011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30" table:style-name="ce11">
            <text:p>100930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2" table:style-name="ce13">
            <text:p>2,00</text:p>
          </table:table-cell>
          <table:table-cell office:value-type="string" table:style-name="ce14">
            <text:p>FEROLDI ROBERTO</text:p>
          </table:table-cell>
          <table:table-cell office:value-type="string" table:style-name="ce15">
            <text:p>019773209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30" table:style-name="ce11">
            <text:p>100930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1522.03" table:style-name="ce13">
            <text:p>1.522,03</text:p>
          </table:table-cell>
          <table:table-cell office:value-type="string" table:style-name="ce14">
            <text:p>FEROLDI ROBERTO</text:p>
          </table:table-cell>
          <table:table-cell office:value-type="string" table:style-name="ce15">
            <text:p>0197732098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929" table:style-name="ce11">
            <text:p>100929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270.69" table:style-name="ce13">
            <text:p>270,69</text:p>
          </table:table-cell>
          <table:table-cell office:value-type="string" table:style-name="ce14">
            <text:p>G.S. SRL DI GABRIELLI E SANTI</text:p>
          </table:table-cell>
          <table:table-cell office:value-type="string" table:style-name="ce15">
            <text:p>020680404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32" table:style-name="ce11">
            <text:p>1600013032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13049.999999999998" table:style-name="ce13">
            <text:p>13.050,00</text:p>
          </table:table-cell>
          <table:table-cell office:value-type="string" table:style-name="ce14">
            <text:p>GESTIONE IMMOBILIARI SRL</text:p>
          </table:table-cell>
          <table:table-cell office:value-type="string" table:style-name="ce15">
            <text:p>0128128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28" table:style-name="ce11">
            <text:p>100928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8443.52" table:style-name="ce13">
            <text:p>8.443,52</text:p>
          </table:table-cell>
          <table:table-cell office:value-type="string" table:style-name="ce14">
            <text:p>GIANCRISTOFARO ANTONIO</text:p>
          </table:table-cell>
          <table:table-cell office:value-type="string" table:style-name="ce15">
            <text:p>0120295069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927" table:style-name="ce11">
            <text:p>100927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3713.6299999999992" table:style-name="ce13">
            <text:p>3.713,63</text:p>
          </table:table-cell>
          <table:table-cell office:value-type="string" table:style-name="ce14">
            <text:p>GRUPPO CARTASI SPA</text:p>
          </table:table-cell>
          <table:table-cell office:value-type="string" table:style-name="ce15">
            <text:p>0410706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26" table:style-name="ce11">
            <text:p>100926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2733.92" table:style-name="ce13">
            <text:p>2.733,92</text:p>
          </table:table-cell>
          <table:table-cell office:value-type="string" table:style-name="ce14">
            <text:p>HELIOS SOCIETA' COOPERATIVA</text:p>
          </table:table-cell>
          <table:table-cell office:value-type="string" table:style-name="ce15">
            <text:p>078863609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25" table:style-name="ce11">
            <text:p>100925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1015.36" table:style-name="ce13">
            <text:p>1.015,36</text:p>
          </table:table-cell>
          <table:table-cell office:value-type="string" table:style-name="ce14">
            <text:p>INGIANNI ROCCO</text:p>
          </table:table-cell>
          <table:table-cell office:value-type="string" table:style-name="ce15">
            <text:p>0209716081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924" table:style-name="ce11">
            <text:p>100924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877.25" table:style-name="ce13">
            <text:p>877,25</text:p>
          </table:table-cell>
          <table:table-cell office:value-type="string" table:style-name="ce14">
            <text:p>ISSITALIA A. BARBATO SRL</text:p>
          </table:table-cell>
          <table:table-cell office:value-type="string" table:style-name="ce15">
            <text:p>002158602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23" table:style-name="ce11">
            <text:p>100923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7342.42" table:style-name="ce13">
            <text:p>7.342,42</text:p>
          </table:table-cell>
          <table:table-cell office:value-type="string" table:style-name="ce14">
            <text:p>LITOS PROGETTI SRL</text:p>
          </table:table-cell>
          <table:table-cell office:value-type="string" table:style-name="ce15">
            <text:p>016732608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33" table:style-name="ce11">
            <text:p>1600013033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22" table:style-name="ce11">
            <text:p>100922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388" table:style-name="ce13">
            <text:p>388,00</text:p>
          </table:table-cell>
          <table:table-cell office:value-type="string" table:style-name="ce14">
            <text:p>PAOLONI ELISABETTA</text:p>
          </table:table-cell>
          <table:table-cell office:value-type="string" table:style-name="ce15">
            <text:p>021276004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21" table:style-name="ce11">
            <text:p>100921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3088.2999999999997" table:style-name="ce13">
            <text:p>3.088,30</text:p>
          </table:table-cell>
          <table:table-cell office:value-type="string" table:style-name="ce14">
            <text:p>PARISI DIEGO</text:p>
          </table:table-cell>
          <table:table-cell office:value-type="string" table:style-name="ce15">
            <text:p>1024598001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919" table:style-name="ce11">
            <text:p>100919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1665.8999999999999" table:style-name="ce13">
            <text:p>1.665,9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17" table:style-name="ce11">
            <text:p>100917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268.8" table:style-name="ce13">
            <text:p>268,80</text:p>
          </table:table-cell>
          <table:table-cell office:value-type="string" table:style-name="ce14">
            <text:p>PRONTO TAXI</text:p>
          </table:table-cell>
          <table:table-cell office:value-type="string" table:style-name="ce15">
            <text:p>0110499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20" table:style-name="ce11">
            <text:p>100920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21.81" table:style-name="ce13">
            <text:p>21,81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16" table:style-name="ce11">
            <text:p>100916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2318" table:style-name="ce13">
            <text:p>2.318,0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15" table:style-name="ce11">
            <text:p>100915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7329" table:style-name="ce13">
            <text:p>7.329,00</text:p>
          </table:table-cell>
          <table:table-cell office:value-type="string" table:style-name="ce14">
            <text:p>S.A.U.M. SRL</text:p>
          </table:table-cell>
          <table:table-cell office:value-type="string" table:style-name="ce15">
            <text:p>1063166100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914" table:style-name="ce11">
            <text:p>100914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24229.200000000001" table:style-name="ce13">
            <text:p>24.229,20</text:p>
          </table:table-cell>
          <table:table-cell office:value-type="string" table:style-name="ce14">
            <text:p>SAVINI FABIO SAVINI LUCA &amp;C. SNC</text:p>
          </table:table-cell>
          <table:table-cell office:value-type="string" table:style-name="ce15">
            <text:p>0143832042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913" table:style-name="ce11">
            <text:p>100913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11124.880000000001" table:style-name="ce13">
            <text:p>11.124,88</text:p>
          </table:table-cell>
          <table:table-cell office:value-type="string" table:style-name="ce14">
            <text:p>SIPRO SICUREZZA PROFESSIONALE SRL EX CONTROLSECURITY</text:p>
          </table:table-cell>
          <table:table-cell office:value-type="string" table:style-name="ce15">
            <text:p>0360211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12" table:style-name="ce11">
            <text:p>100912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104131.17000000001" table:style-name="ce13">
            <text:p>104.131,17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104393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11" table:style-name="ce11">
            <text:p>100911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2539.7999999999997" table:style-name="ce13">
            <text:p>2.539,80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4000000748" table:style-name="ce11">
            <text:p>4000000748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4">
            <text:p>VANNINI VITTORIO</text:p>
          </table:table-cell>
          <table:table-cell office:value-type="string" table:style-name="ce15">
            <text:p>VNNVTR58R24A851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10" table:style-name="ce11">
            <text:p>100910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49798.7" table:style-name="ce13">
            <text:p>49.798,70</text:p>
          </table:table-cell>
          <table:table-cell office:value-type="string" table:style-name="ce14">
            <text:p>VENEZIA SRL - EX EDIL 2000 SRL</text:p>
          </table:table-cell>
          <table:table-cell office:value-type="string" table:style-name="ce15">
            <text:p>0227262084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909" table:style-name="ce11">
            <text:p>100909</text:p>
          </table:table-cell>
          <table:table-cell office:value-type="date" office:date-value="2017-10-23T00:00:00" table:style-name="ce12">
            <text:p>23/10/17</text:p>
          </table:table-cell>
          <table:table-cell office:value-type="float" office:value="572.21" table:style-name="ce13">
            <text:p>572,21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41" table:style-name="ce11">
            <text:p>100941</text:p>
          </table:table-cell>
          <table:table-cell office:value-type="date" office:date-value="2017-10-24T00:00:00" table:style-name="ce12">
            <text:p>24/10/17</text:p>
          </table:table-cell>
          <table:table-cell office:value-type="float" office:value="42063.41" table:style-name="ce13">
            <text:p>42.063,41</text:p>
          </table:table-cell>
          <table:table-cell office:value-type="string" table:style-name="ce14">
            <text:p>A.G.G. RESTAURI</text:p>
          </table:table-cell>
          <table:table-cell office:value-type="string" table:style-name="ce15">
            <text:p>0724655121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6000001747" table:style-name="ce11">
            <text:p>6000001747</text:p>
          </table:table-cell>
          <table:table-cell office:value-type="date" office:date-value="2017-10-24T00:00:00" table:style-name="ce12">
            <text:p>24/10/17</text:p>
          </table:table-cell>
          <table:table-cell office:value-type="float" office:value="1075.33" table:style-name="ce13">
            <text:p>1.075,33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000001748" table:style-name="ce11">
            <text:p>6000001748</text:p>
          </table:table-cell>
          <table:table-cell office:value-type="date" office:date-value="2017-10-24T00:00:00" table:style-name="ce12">
            <text:p>24/10/17</text:p>
          </table:table-cell>
          <table:table-cell office:value-type="float" office:value="1707.5500000000002" table:style-name="ce13">
            <text:p>1.707,55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43" table:style-name="ce11">
            <text:p>100943</text:p>
          </table:table-cell>
          <table:table-cell office:value-type="date" office:date-value="2017-10-24T00:00:00" table:style-name="ce12">
            <text:p>24/10/17</text:p>
          </table:table-cell>
          <table:table-cell office:value-type="float" office:value="480" table:style-name="ce13">
            <text:p>480,00</text:p>
          </table:table-cell>
          <table:table-cell office:value-type="string" table:style-name="ce14">
            <text:p>AUTOCAROOZZERIA SPADONI FABIO &amp;CRESCENTINI FRANCO</text:p>
          </table:table-cell>
          <table:table-cell office:value-type="string" table:style-name="ce15">
            <text:p>006138004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44" table:style-name="ce11">
            <text:p>100944</text:p>
          </table:table-cell>
          <table:table-cell office:value-type="date" office:date-value="2017-10-24T00:00:00" table:style-name="ce12">
            <text:p>24/10/17</text:p>
          </table:table-cell>
          <table:table-cell office:value-type="float" office:value="815.11000000000013" table:style-name="ce13">
            <text:p>815,11</text:p>
          </table:table-cell>
          <table:table-cell office:value-type="string" table:style-name="ce14">
            <text:p>AUTOCARROZZERIA EUROCAR SNC</text:p>
          </table:table-cell>
          <table:table-cell office:value-type="string" table:style-name="ce15">
            <text:p>0264826004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45" table:style-name="ce11">
            <text:p>100945</text:p>
          </table:table-cell>
          <table:table-cell office:value-type="date" office:date-value="2017-10-24T00:00:00" table:style-name="ce12">
            <text:p>24/10/17</text:p>
          </table:table-cell>
          <table:table-cell office:value-type="float" office:value="129.05000000000001" table:style-name="ce13">
            <text:p>129,05</text:p>
          </table:table-cell>
          <table:table-cell office:value-type="string" table:style-name="ce14">
            <text:p>AUTOCARROZZERIA OTTANTUNO SNC DI PAOLONI BRUNO &amp;C.</text:p>
          </table:table-cell>
          <table:table-cell office:value-type="string" table:style-name="ce15">
            <text:p>007084504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46" table:style-name="ce11">
            <text:p>100946</text:p>
          </table:table-cell>
          <table:table-cell office:value-type="date" office:date-value="2017-10-24T00:00:00" table:style-name="ce12">
            <text:p>24/10/17</text:p>
          </table:table-cell>
          <table:table-cell office:value-type="float" office:value="195.6" table:style-name="ce13">
            <text:p>195,6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46" table:style-name="ce11">
            <text:p>7500001246</text:p>
          </table:table-cell>
          <table:table-cell office:value-type="date" office:date-value="2017-10-24T00:00:00" table:style-name="ce12">
            <text:p>24/10/17</text:p>
          </table:table-cell>
          <table:table-cell office:value-type="float" office:value="2440" table:style-name="ce13">
            <text:p>2.440,00</text:p>
          </table:table-cell>
          <table:table-cell office:value-type="string" table:style-name="ce14">
            <text:p>AVVOCATURA DISTRETTUALE DELLO STATO TORINO</text:p>
          </table:table-cell>
          <table:table-cell office:value-type="string" table:style-name="ce15">
            <text:p>8010197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47" table:style-name="ce11">
            <text:p>100947</text:p>
          </table:table-cell>
          <table:table-cell office:value-type="date" office:date-value="2017-10-24T00:00:00" table:style-name="ce12">
            <text:p>24/10/17</text:p>
          </table:table-cell>
          <table:table-cell office:value-type="float" office:value="1501.62" table:style-name="ce13">
            <text:p>1.501,62</text:p>
          </table:table-cell>
          <table:table-cell office:value-type="string" table:style-name="ce14">
            <text:p>BEOLETTO GUIDO &amp;C. SNC</text:p>
          </table:table-cell>
          <table:table-cell office:value-type="string" table:style-name="ce15">
            <text:p>0047097004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48" table:style-name="ce11">
            <text:p>100948</text:p>
          </table:table-cell>
          <table:table-cell office:value-type="date" office:date-value="2017-10-24T00:00:00" table:style-name="ce12">
            <text:p>24/10/17</text:p>
          </table:table-cell>
          <table:table-cell office:value-type="float" office:value="147" table:style-name="ce13">
            <text:p>147,00</text:p>
          </table:table-cell>
          <table:table-cell office:value-type="string" table:style-name="ce14">
            <text:p>BOMA S.R.L. MEDICINA DEL LAVORO</text:p>
          </table:table-cell>
          <table:table-cell office:value-type="string" table:style-name="ce15">
            <text:p>002170702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49" table:style-name="ce11">
            <text:p>100949</text:p>
          </table:table-cell>
          <table:table-cell office:value-type="date" office:date-value="2017-10-24T00:00:00" table:style-name="ce12">
            <text:p>24/10/17</text:p>
          </table:table-cell>
          <table:table-cell office:value-type="float" office:value="427" table:style-name="ce13">
            <text:p>427,00</text:p>
          </table:table-cell>
          <table:table-cell office:value-type="string" table:style-name="ce14">
            <text:p>CABRIO STEFANO</text:p>
          </table:table-cell>
          <table:table-cell office:value-type="string" table:style-name="ce15">
            <text:p>024831200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51" table:style-name="ce11">
            <text:p>100951</text:p>
          </table:table-cell>
          <table:table-cell office:value-type="date" office:date-value="2017-10-24T00:00:00" table:style-name="ce12">
            <text:p>24/10/17</text:p>
          </table:table-cell>
          <table:table-cell office:value-type="float" office:value="1170.79" table:style-name="ce13">
            <text:p>1.170,79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50" table:style-name="ce11">
            <text:p>100950</text:p>
          </table:table-cell>
          <table:table-cell office:value-type="date" office:date-value="2017-10-24T00:00:00" table:style-name="ce12">
            <text:p>24/10/17</text:p>
          </table:table-cell>
          <table:table-cell office:value-type="float" office:value="1528.01" table:style-name="ce13">
            <text:p>1.528,01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52" table:style-name="ce11">
            <text:p>100952</text:p>
          </table:table-cell>
          <table:table-cell office:value-type="date" office:date-value="2017-10-24T00:00:00" table:style-name="ce12">
            <text:p>24/10/17</text:p>
          </table:table-cell>
          <table:table-cell office:value-type="float" office:value="4286.34" table:style-name="ce13">
            <text:p>4.286,34</text:p>
          </table:table-cell>
          <table:table-cell office:value-type="string" table:style-name="ce14">
            <text:p>CONDOMINIO LAURINO AMM.RE RIGHI ANDREA</text:p>
          </table:table-cell>
          <table:table-cell office:value-type="string" table:style-name="ce15">
            <text:p>940803402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53" table:style-name="ce11">
            <text:p>100953</text:p>
          </table:table-cell>
          <table:table-cell office:value-type="date" office:date-value="2017-10-24T00:00:00" table:style-name="ce12">
            <text:p>24/10/17</text:p>
          </table:table-cell>
          <table:table-cell office:value-type="float" office:value="425.68" table:style-name="ce13">
            <text:p>425,68</text:p>
          </table:table-cell>
          <table:table-cell office:value-type="string" table:style-name="ce14">
            <text:p>CONDOMINIO PALAZZO CASTRO II</text:p>
          </table:table-cell>
          <table:table-cell office:value-type="string" table:style-name="ce15">
            <text:p>9300014084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54" table:style-name="ce11">
            <text:p>100954</text:p>
          </table:table-cell>
          <table:table-cell office:value-type="date" office:date-value="2017-10-24T00:00:00" table:style-name="ce12">
            <text:p>24/10/17</text:p>
          </table:table-cell>
          <table:table-cell office:value-type="float" office:value="1597.68" table:style-name="ce13">
            <text:p>1.597,68</text:p>
          </table:table-cell>
          <table:table-cell office:value-type="string" table:style-name="ce14">
            <text:p>CONDOMINIO PAPA LUCIANI</text:p>
          </table:table-cell>
          <table:table-cell office:value-type="string" table:style-name="ce15">
            <text:p>930268708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55" table:style-name="ce11">
            <text:p>100955</text:p>
          </table:table-cell>
          <table:table-cell office:value-type="date" office:date-value="2017-10-24T00:00:00" table:style-name="ce12">
            <text:p>24/10/17</text:p>
          </table:table-cell>
          <table:table-cell office:value-type="float" office:value="1545.77" table:style-name="ce13">
            <text:p>1.545,77</text:p>
          </table:table-cell>
          <table:table-cell office:value-type="string" table:style-name="ce14">
            <text:p>CONDOMINIO VIA SAN CARLO 26</text:p>
          </table:table-cell>
          <table:table-cell office:value-type="string" table:style-name="ce15">
            <text:p>940483906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56" table:style-name="ce11">
            <text:p>100956</text:p>
          </table:table-cell>
          <table:table-cell office:value-type="date" office:date-value="2017-10-24T00:00:00" table:style-name="ce12">
            <text:p>24/10/17</text:p>
          </table:table-cell>
          <table:table-cell office:value-type="float" office:value="662.44" table:style-name="ce13">
            <text:p>662,44</text:p>
          </table:table-cell>
          <table:table-cell office:value-type="string" table:style-name="ce14">
            <text:p>DUBINI SRL</text:p>
          </table:table-cell>
          <table:table-cell office:value-type="string" table:style-name="ce15">
            <text:p>062625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57" table:style-name="ce11">
            <text:p>100957</text:p>
          </table:table-cell>
          <table:table-cell office:value-type="date" office:date-value="2017-10-24T00:00:00" table:style-name="ce12">
            <text:p>24/10/17</text:p>
          </table:table-cell>
          <table:table-cell office:value-type="float" office:value="11542.150000000001" table:style-name="ce13">
            <text:p>11.542,15</text:p>
          </table:table-cell>
          <table:table-cell office:value-type="string" table:style-name="ce14">
            <text:p>FRASSON LODOVICO SRL</text:p>
          </table:table-cell>
          <table:table-cell office:value-type="string" table:style-name="ce15">
            <text:p>019931202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958" table:style-name="ce11">
            <text:p>100958</text:p>
          </table:table-cell>
          <table:table-cell office:value-type="date" office:date-value="2017-10-24T00:00:00" table:style-name="ce12">
            <text:p>24/10/17</text:p>
          </table:table-cell>
          <table:table-cell office:value-type="float" office:value="18143.84" table:style-name="ce13">
            <text:p>18.143,84</text:p>
          </table:table-cell>
          <table:table-cell office:value-type="string" table:style-name="ce14">
            <text:p>INTEGRA AES SRL</text:p>
          </table:table-cell>
          <table:table-cell office:value-type="string" table:style-name="ce15">
            <text:p>096932610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959" table:style-name="ce11">
            <text:p>100959</text:p>
          </table:table-cell>
          <table:table-cell office:value-type="date" office:date-value="2017-10-24T00:00:00" table:style-name="ce12">
            <text:p>24/10/17</text:p>
          </table:table-cell>
          <table:table-cell office:value-type="float" office:value="893.87" table:style-name="ce13">
            <text:p>893,87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8919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60" table:style-name="ce11">
            <text:p>100960</text:p>
          </table:table-cell>
          <table:table-cell office:value-type="date" office:date-value="2017-10-24T00:00:00" table:style-name="ce12">
            <text:p>24/10/17</text:p>
          </table:table-cell>
          <table:table-cell office:value-type="float" office:value="572.94000000000005" table:style-name="ce13">
            <text:p>572,94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61" table:style-name="ce11">
            <text:p>100961</text:p>
          </table:table-cell>
          <table:table-cell office:value-type="date" office:date-value="2017-10-24T00:00:00" table:style-name="ce12">
            <text:p>24/10/17</text:p>
          </table:table-cell>
          <table:table-cell office:value-type="float" office:value="7209.87" table:style-name="ce13">
            <text:p>7.209,87</text:p>
          </table:table-cell>
          <table:table-cell office:value-type="string" table:style-name="ce14">
            <text:p>PALAZZO DEMANIALE - MEZZOLOMBARDO</text:p>
          </table:table-cell>
          <table:table-cell office:value-type="string" table:style-name="ce15">
            <text:p>960615102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65" table:style-name="ce11">
            <text:p>100965</text:p>
          </table:table-cell>
          <table:table-cell office:value-type="date" office:date-value="2017-10-24T00:00:00" table:style-name="ce12">
            <text:p>24/10/17</text:p>
          </table:table-cell>
          <table:table-cell office:value-type="float" office:value="121.7" table:style-name="ce13">
            <text:p>121,7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66" table:style-name="ce11">
            <text:p>100966</text:p>
          </table:table-cell>
          <table:table-cell office:value-type="date" office:date-value="2017-10-24T00:00:00" table:style-name="ce12">
            <text:p>24/10/17</text:p>
          </table:table-cell>
          <table:table-cell office:value-type="float" office:value="991.2" table:style-name="ce13">
            <text:p>991,2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64" table:style-name="ce11">
            <text:p>100964</text:p>
          </table:table-cell>
          <table:table-cell office:value-type="date" office:date-value="2017-10-24T00:00:00" table:style-name="ce12">
            <text:p>24/10/17</text:p>
          </table:table-cell>
          <table:table-cell office:value-type="float" office:value="1987.13" table:style-name="ce13">
            <text:p>1.987,13</text:p>
          </table:table-cell>
          <table:table-cell office:value-type="string" table:style-name="ce14">
            <text:p>SOFID - ENI SPA DIVISIONE REFINING &amp;MARKETING-DIVISIONE GAS &amp;POWER</text:p>
          </table:table-cell>
          <table:table-cell office:value-type="string" table:style-name="ce15">
            <text:p>0090581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63" table:style-name="ce11">
            <text:p>100963</text:p>
          </table:table-cell>
          <table:table-cell office:value-type="date" office:date-value="2017-10-24T00:00:00" table:style-name="ce12">
            <text:p>24/10/17</text:p>
          </table:table-cell>
          <table:table-cell office:value-type="float" office:value="3.7800000000000002" table:style-name="ce13">
            <text:p>3,7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62" table:style-name="ce11">
            <text:p>100962</text:p>
          </table:table-cell>
          <table:table-cell office:value-type="date" office:date-value="2017-10-24T00:00:00" table:style-name="ce12">
            <text:p>24/10/17</text:p>
          </table:table-cell>
          <table:table-cell office:value-type="float" office:value="2835.3799999999997" table:style-name="ce13">
            <text:p>2.835,38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34" table:style-name="ce11">
            <text:p>1600013034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498.68" table:style-name="ce13">
            <text:p>498,68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000001749" table:style-name="ce11">
            <text:p>6000001749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7188.51" table:style-name="ce13">
            <text:p>7.188,51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30" table:style-name="ce11">
            <text:p>6550000130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6997.97" table:style-name="ce13">
            <text:p>6.997,97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72" table:style-name="ce11">
            <text:p>100972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ALBERGHI E TURISMO A&amp;T SRL</text:p>
          </table:table-cell>
          <table:table-cell office:value-type="string" table:style-name="ce15">
            <text:p>011467604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35" table:style-name="ce11">
            <text:p>1600013035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578.95000000000005" table:style-name="ce13">
            <text:p>578,95</text:p>
          </table:table-cell>
          <table:table-cell office:value-type="string" table:style-name="ce14">
            <text:p>ALD AUTOMOTIVE ITALIA SRL</text:p>
          </table:table-cell>
          <table:table-cell office:value-type="string" table:style-name="ce15">
            <text:p>0192496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36" table:style-name="ce11">
            <text:p>1600013036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15441.35" table:style-name="ce13">
            <text:p>15.441,35</text:p>
          </table:table-cell>
          <table:table-cell office:value-type="string" table:style-name="ce14">
            <text:p>ARVAL SERVICE LEASE ITALIA SPA</text:p>
          </table:table-cell>
          <table:table-cell office:value-type="string" table:style-name="ce15">
            <text:p>049111904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37" table:style-name="ce11">
            <text:p>1600013037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141.1" table:style-name="ce13">
            <text:p>141,10</text:p>
          </table:table-cell>
          <table:table-cell office:value-type="string" table:style-name="ce14">
            <text:p>ATENA SPA</text:p>
          </table:table-cell>
          <table:table-cell office:value-type="string" table:style-name="ce15">
            <text:p>019386300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38" table:style-name="ce11">
            <text:p>1600013038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202.9" table:style-name="ce13">
            <text:p>202,90</text:p>
          </table:table-cell>
          <table:table-cell office:value-type="string" table:style-name="ce14">
            <text:p>ATENA TRADING SRL</text:p>
          </table:table-cell>
          <table:table-cell office:value-type="string" table:style-name="ce15">
            <text:p>020640900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39" table:style-name="ce11">
            <text:p>1600013039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175.86" table:style-name="ce13">
            <text:p>175,86</text:p>
          </table:table-cell>
          <table:table-cell office:value-type="string" table:style-name="ce14">
            <text:p>AUTOPARCO S. RITA SAS DI M. TIMPANI &amp;C.</text:p>
          </table:table-cell>
          <table:table-cell office:value-type="string" table:style-name="ce15">
            <text:p>027698008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40" table:style-name="ce11">
            <text:p>1600013040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5490" table:style-name="ce13">
            <text:p>5.490,00</text:p>
          </table:table-cell>
          <table:table-cell office:value-type="string" table:style-name="ce14">
            <text:p>BATTAGLIA IMPIANTI SRL</text:p>
          </table:table-cell>
          <table:table-cell office:value-type="string" table:style-name="ce15">
            <text:p>0801014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41" table:style-name="ce11">
            <text:p>1600013041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344.35999999999996" table:style-name="ce13">
            <text:p>344,36</text:p>
          </table:table-cell>
          <table:table-cell office:value-type="string" table:style-name="ce14">
            <text:p>BY FENOGLIO SAS FI FENOGLIO IVO E C.</text:p>
          </table:table-cell>
          <table:table-cell office:value-type="string" table:style-name="ce15">
            <text:p>0230189004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42" table:style-name="ce11">
            <text:p>1600013042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5239.9800000000005" table:style-name="ce13">
            <text:p>5.239,98</text:p>
          </table:table-cell>
          <table:table-cell office:value-type="string" table:style-name="ce14">
            <text:p>CANNIZZARO MICHELE</text:p>
          </table:table-cell>
          <table:table-cell office:value-type="string" table:style-name="ce15">
            <text:p>0256403082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43" table:style-name="ce11">
            <text:p>1600013043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172.65" table:style-name="ce13">
            <text:p>172,65</text:p>
          </table:table-cell>
          <table:table-cell office:value-type="string" table:style-name="ce14">
            <text:p>CAVALLARO GIUSEPPE DI CAVALLARO PAOLO</text:p>
          </table:table-cell>
          <table:table-cell office:value-type="string" table:style-name="ce15">
            <text:p>010048708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51" table:style-name="ce11">
            <text:p>1600013051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4">
            <text:p>CONDOMINIO ARGINE</text:p>
          </table:table-cell>
          <table:table-cell office:value-type="string" table:style-name="ce15">
            <text:p>9400732017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52" table:style-name="ce11">
            <text:p>1600013052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149.75" table:style-name="ce13">
            <text:p>149,75</text:p>
          </table:table-cell>
          <table:table-cell office:value-type="string" table:style-name="ce14">
            <text:p>CONDOMINIO B/3</text:p>
          </table:table-cell>
          <table:table-cell office:value-type="string" table:style-name="ce15">
            <text:p>8034144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52" table:style-name="ce11">
            <text:p>1600013052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148.41" table:style-name="ce13">
            <text:p>148,41</text:p>
          </table:table-cell>
          <table:table-cell office:value-type="string" table:style-name="ce14">
            <text:p>CONDOMINIO B/3</text:p>
          </table:table-cell>
          <table:table-cell office:value-type="string" table:style-name="ce15">
            <text:p>8034144015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017" table:style-name="ce11">
            <text:p>101017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3091.66" table:style-name="ce13">
            <text:p>3.091,66</text:p>
          </table:table-cell>
          <table:table-cell office:value-type="string" table:style-name="ce14">
            <text:p>CONDOMINIO CETRA EX ROMEO PORTA</text:p>
          </table:table-cell>
          <table:table-cell office:value-type="string" table:style-name="ce15">
            <text:p>9153992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16" table:style-name="ce11">
            <text:p>101016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297.06" table:style-name="ce13">
            <text:p>297,06</text:p>
          </table:table-cell>
          <table:table-cell office:value-type="string" table:style-name="ce14">
            <text:p>CONDOMINIO COMPLESSO RESIDENZIALE IL PARCO</text:p>
          </table:table-cell>
          <table:table-cell office:value-type="string" table:style-name="ce15">
            <text:p>970118901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15" table:style-name="ce11">
            <text:p>101015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180.68" table:style-name="ce13">
            <text:p>180,68</text:p>
          </table:table-cell>
          <table:table-cell office:value-type="string" table:style-name="ce14">
            <text:p>CONDOMINIO CORSO SEMPIONE, 88</text:p>
          </table:table-cell>
          <table:table-cell office:value-type="string" table:style-name="ce15">
            <text:p>9556043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44" table:style-name="ce11">
            <text:p>1600013044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1104.78" table:style-name="ce13">
            <text:p>1.104,78</text:p>
          </table:table-cell>
          <table:table-cell office:value-type="string" table:style-name="ce14">
            <text:p>CONDOMINIO CRISTALLO</text:p>
          </table:table-cell>
          <table:table-cell office:value-type="string" table:style-name="ce15">
            <text:p>810081700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45" table:style-name="ce11">
            <text:p>1600013045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36.75" table:style-name="ce13">
            <text:p>36,75</text:p>
          </table:table-cell>
          <table:table-cell office:value-type="string" table:style-name="ce14">
            <text:p>CONDOMINIO DOCCIA STRALCIO E</text:p>
          </table:table-cell>
          <table:table-cell office:value-type="string" table:style-name="ce15">
            <text:p>940786203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46" table:style-name="ce11">
            <text:p>1600013046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516.25" table:style-name="ce13">
            <text:p>516,25</text:p>
          </table:table-cell>
          <table:table-cell office:value-type="string" table:style-name="ce14">
            <text:p>CONDOMINIO DOLMAIRE</text:p>
          </table:table-cell>
          <table:table-cell office:value-type="string" table:style-name="ce15">
            <text:p>9600105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47" table:style-name="ce11">
            <text:p>1600013047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1722.75" table:style-name="ce13">
            <text:p>1.722,75</text:p>
          </table:table-cell>
          <table:table-cell office:value-type="string" table:style-name="ce14">
            <text:p>CONDOMINIO FIUME</text:p>
          </table:table-cell>
          <table:table-cell office:value-type="string" table:style-name="ce15">
            <text:p>900032600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14" table:style-name="ce11">
            <text:p>101014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724.81999999999994" table:style-name="ce13">
            <text:p>724,82</text:p>
          </table:table-cell>
          <table:table-cell office:value-type="string" table:style-name="ce14">
            <text:p>CONDOMINIO MURILLO</text:p>
          </table:table-cell>
          <table:table-cell office:value-type="string" table:style-name="ce15">
            <text:p>8022796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49" table:style-name="ce11">
            <text:p>1600013049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959.1099999999999" table:style-name="ce13">
            <text:p>959,11</text:p>
          </table:table-cell>
          <table:table-cell office:value-type="string" table:style-name="ce14">
            <text:p>CONDOMINIO PODGORA</text:p>
          </table:table-cell>
          <table:table-cell office:value-type="string" table:style-name="ce15">
            <text:p>910773003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13" table:style-name="ce11">
            <text:p>101013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2345.13" table:style-name="ce13">
            <text:p>2.345,13</text:p>
          </table:table-cell>
          <table:table-cell office:value-type="string" table:style-name="ce14">
            <text:p>CONDOMINIO PRIMAVERA 3</text:p>
          </table:table-cell>
          <table:table-cell office:value-type="string" table:style-name="ce15">
            <text:p>940018301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12" table:style-name="ce11">
            <text:p>101012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286.05" table:style-name="ce13">
            <text:p>286,05</text:p>
          </table:table-cell>
          <table:table-cell office:value-type="string" table:style-name="ce14">
            <text:p>CONDOMINIO RESIDENCE VERGAS</text:p>
          </table:table-cell>
          <table:table-cell office:value-type="string" table:style-name="ce15">
            <text:p>935028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12" table:style-name="ce11">
            <text:p>101012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47.52" table:style-name="ce13">
            <text:p>47,52</text:p>
          </table:table-cell>
          <table:table-cell office:value-type="string" table:style-name="ce14">
            <text:p>CONDOMINIO RESIDENCE VERGAS</text:p>
          </table:table-cell>
          <table:table-cell office:value-type="string" table:style-name="ce15">
            <text:p>9350284015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011" table:style-name="ce11">
            <text:p>101011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647.93000000000006" table:style-name="ce13">
            <text:p>647,93</text:p>
          </table:table-cell>
          <table:table-cell office:value-type="string" table:style-name="ce14">
            <text:p>CONDOMINIO S.CAMILLO</text:p>
          </table:table-cell>
          <table:table-cell office:value-type="string" table:style-name="ce15">
            <text:p>940015601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10" table:style-name="ce11">
            <text:p>101010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64.83" table:style-name="ce13">
            <text:p>64,83</text:p>
          </table:table-cell>
          <table:table-cell office:value-type="string" table:style-name="ce14">
            <text:p>CONDOMINIO VARESINA 59/61</text:p>
          </table:table-cell>
          <table:table-cell office:value-type="string" table:style-name="ce15">
            <text:p>9557513015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009" table:style-name="ce11">
            <text:p>101009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206.83" table:style-name="ce13">
            <text:p>206,83</text:p>
          </table:table-cell>
          <table:table-cell office:value-type="string" table:style-name="ce14">
            <text:p>CONDOMINIO VIA ANDREOLI</text:p>
          </table:table-cell>
          <table:table-cell office:value-type="string" table:style-name="ce15">
            <text:p>9551596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08" table:style-name="ce11">
            <text:p>101008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200.82" table:style-name="ce13">
            <text:p>200,82</text:p>
          </table:table-cell>
          <table:table-cell office:value-type="string" table:style-name="ce14">
            <text:p>CONDOMINIO VIA AYRAGHI 3</text:p>
          </table:table-cell>
          <table:table-cell office:value-type="string" table:style-name="ce15">
            <text:p>9557918015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007" table:style-name="ce11">
            <text:p>101007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104.4" table:style-name="ce13">
            <text:p>104,40</text:p>
          </table:table-cell>
          <table:table-cell office:value-type="string" table:style-name="ce14">
            <text:p>CONDOMINIO VIA COLA MONTANO 8</text:p>
          </table:table-cell>
          <table:table-cell office:value-type="string" table:style-name="ce15">
            <text:p>8013958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06" table:style-name="ce11">
            <text:p>101006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250.19" table:style-name="ce13">
            <text:p>250,19</text:p>
          </table:table-cell>
          <table:table-cell office:value-type="string" table:style-name="ce14">
            <text:p>CONDOMINIO VIA FORZE ARMATE 9</text:p>
          </table:table-cell>
          <table:table-cell office:value-type="string" table:style-name="ce15">
            <text:p>9561603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50" table:style-name="ce11">
            <text:p>1600013050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458.1" table:style-name="ce13">
            <text:p>458,10</text:p>
          </table:table-cell>
          <table:table-cell office:value-type="string" table:style-name="ce14">
            <text:p>CONDOMINIO VIA GRASSI, 15</text:p>
          </table:table-cell>
          <table:table-cell office:value-type="string" table:style-name="ce15">
            <text:p>801612000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05" table:style-name="ce11">
            <text:p>101005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1047.25" table:style-name="ce13">
            <text:p>1.047,25</text:p>
          </table:table-cell>
          <table:table-cell office:value-type="string" table:style-name="ce14">
            <text:p>CONDOMINIO VIA ROMA 46</text:p>
          </table:table-cell>
          <table:table-cell office:value-type="string" table:style-name="ce15">
            <text:p>820057901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04" table:style-name="ce11">
            <text:p>101004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522.96" table:style-name="ce13">
            <text:p>522,96</text:p>
          </table:table-cell>
          <table:table-cell office:value-type="string" table:style-name="ce14">
            <text:p>CONDOMINIO VIA SAND 17</text:p>
          </table:table-cell>
          <table:table-cell office:value-type="string" table:style-name="ce15">
            <text:p>8023510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03" table:style-name="ce11">
            <text:p>101003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512.43999999999994" table:style-name="ce13">
            <text:p>512,44</text:p>
          </table:table-cell>
          <table:table-cell office:value-type="string" table:style-name="ce14">
            <text:p>CONDOMINIO VIA TIZIANO 21</text:p>
          </table:table-cell>
          <table:table-cell office:value-type="string" table:style-name="ce15">
            <text:p>9550534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02" table:style-name="ce11">
            <text:p>101002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111.26" table:style-name="ce13">
            <text:p>111,26</text:p>
          </table:table-cell>
          <table:table-cell office:value-type="string" table:style-name="ce14">
            <text:p>DATAMARKET</text:p>
          </table:table-cell>
          <table:table-cell office:value-type="string" table:style-name="ce15">
            <text:p>008844906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01" table:style-name="ce11">
            <text:p>101001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5519.2800000000007" table:style-name="ce13">
            <text:p>5.519,28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00" table:style-name="ce11">
            <text:p>101000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116.31" table:style-name="ce13">
            <text:p>116,31</text:p>
          </table:table-cell>
          <table:table-cell office:value-type="string" table:style-name="ce14">
            <text:p>DE LEO NG. SNC DI DE LEO COSIMO E DONATO</text:p>
          </table:table-cell>
          <table:table-cell office:value-type="string" table:style-name="ce15">
            <text:p>007993609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99" table:style-name="ce11">
            <text:p>100999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185" table:style-name="ce13">
            <text:p>185,00</text:p>
          </table:table-cell>
          <table:table-cell office:value-type="string" table:style-name="ce14">
            <text:p>E.M.I. SAS DEL DOTT. USALA</text:p>
          </table:table-cell>
          <table:table-cell office:value-type="string" table:style-name="ce15">
            <text:p>016063409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98" table:style-name="ce11">
            <text:p>100998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32.46" table:style-name="ce13">
            <text:p>32,46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95" table:style-name="ce11">
            <text:p>100995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400.51" table:style-name="ce13">
            <text:p>400,51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96" table:style-name="ce11">
            <text:p>100996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935.33999999999992" table:style-name="ce13">
            <text:p>935,34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97" table:style-name="ce11">
            <text:p>100997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230.46" table:style-name="ce13">
            <text:p>230,46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94" table:style-name="ce11">
            <text:p>100994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256.84000000000003" table:style-name="ce13">
            <text:p>256,84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93" table:style-name="ce11">
            <text:p>100993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45606.020000000004" table:style-name="ce13">
            <text:p>45.606,02</text:p>
          </table:table-cell>
          <table:table-cell office:value-type="string" table:style-name="ce14">
            <text:p>ENGENEERING COSTRUZIONI GRUPPO EMPOLI LUCE SRL</text:p>
          </table:table-cell>
          <table:table-cell office:value-type="string" table:style-name="ce15">
            <text:p>0369237048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991" table:style-name="ce11">
            <text:p>100991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142.18" table:style-name="ce13">
            <text:p>142,18</text:p>
          </table:table-cell>
          <table:table-cell office:value-type="string" table:style-name="ce14">
            <text:p>GALA SPA - EX GALA ENERGIA PULITA</text:p>
          </table:table-cell>
          <table:table-cell office:value-type="string" table:style-name="ce15">
            <text:p>0683293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90" table:style-name="ce11">
            <text:p>100990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414.21000000000004" table:style-name="ce13">
            <text:p>414,21</text:p>
          </table:table-cell>
          <table:table-cell office:value-type="string" table:style-name="ce14">
            <text:p>GAUDINI UMBERTO</text:p>
          </table:table-cell>
          <table:table-cell office:value-type="string" table:style-name="ce15">
            <text:p>012241605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88" table:style-name="ce11">
            <text:p>100988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3470.89" table:style-name="ce13">
            <text:p>3.470,89</text:p>
          </table:table-cell>
          <table:table-cell office:value-type="string" table:style-name="ce14">
            <text:p>IELO FIAMMETTA</text:p>
          </table:table-cell>
          <table:table-cell office:value-type="string" table:style-name="ce15">
            <text:p>LIEFMT58B44G482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89" table:style-name="ce11">
            <text:p>100989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3470.89" table:style-name="ce13">
            <text:p>3.470,89</text:p>
          </table:table-cell>
          <table:table-cell office:value-type="string" table:style-name="ce14">
            <text:p>IELO MAURIZIO</text:p>
          </table:table-cell>
          <table:table-cell office:value-type="string" table:style-name="ce15">
            <text:p>LIEMRZ65R18L103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68" table:style-name="ce11">
            <text:p>100968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IM.AL.TUR.SRL</text:p>
          </table:table-cell>
          <table:table-cell office:value-type="string" table:style-name="ce15">
            <text:p>0062166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69" table:style-name="ce11">
            <text:p>100969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1610" table:style-name="ce13">
            <text:p>1.610,00</text:p>
          </table:table-cell>
          <table:table-cell office:value-type="string" table:style-name="ce14">
            <text:p>KROGH LUCIA</text:p>
          </table:table-cell>
          <table:table-cell office:value-type="string" table:style-name="ce15">
            <text:p>KRGLCU63H67G22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87" table:style-name="ce11">
            <text:p>100987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877.77" table:style-name="ce13">
            <text:p>877,77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86" table:style-name="ce11">
            <text:p>100986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7.87" table:style-name="ce13">
            <text:p>7,87</text:p>
          </table:table-cell>
          <table:table-cell office:value-type="string" table:style-name="ce14">
            <text:p>LA BERTIOLESE SNC PIOVESAN DARIO &amp;C.</text:p>
          </table:table-cell>
          <table:table-cell office:value-type="string" table:style-name="ce15">
            <text:p>004625603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73" table:style-name="ce11">
            <text:p>100973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2975.8199999999997" table:style-name="ce13">
            <text:p>2.975,82</text:p>
          </table:table-cell>
          <table:table-cell office:value-type="string" table:style-name="ce14">
            <text:p>MANCOSU GESUINO &amp;C.</text:p>
          </table:table-cell>
          <table:table-cell office:value-type="string" table:style-name="ce15">
            <text:p>0227100092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985" table:style-name="ce11">
            <text:p>100985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2140.9900000000002" table:style-name="ce13">
            <text:p>2.140,99</text:p>
          </table:table-cell>
          <table:table-cell office:value-type="string" table:style-name="ce14">
            <text:p>METRONOTTE GROUP SRL</text:p>
          </table:table-cell>
          <table:table-cell office:value-type="string" table:style-name="ce15">
            <text:p>0279163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84" table:style-name="ce11">
            <text:p>100984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824.04000000000008" table:style-name="ce13">
            <text:p>824,04</text:p>
          </table:table-cell>
          <table:table-cell office:value-type="string" table:style-name="ce14">
            <text:p>MIORELLI SERVICE SPA - EX PULITECNICA SERVIZI SRL</text:p>
          </table:table-cell>
          <table:table-cell office:value-type="string" table:style-name="ce15">
            <text:p>005055902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83" table:style-name="ce11">
            <text:p>100983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194.59" table:style-name="ce13">
            <text:p>194,59</text:p>
          </table:table-cell>
          <table:table-cell office:value-type="string" table:style-name="ce14">
            <text:p>NAMIRIAL SPA</text:p>
          </table:table-cell>
          <table:table-cell office:value-type="string" table:style-name="ce15">
            <text:p>0204657042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982" table:style-name="ce11">
            <text:p>100982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2775.02" table:style-name="ce13">
            <text:p>2.775,02</text:p>
          </table:table-cell>
          <table:table-cell office:value-type="string" table:style-name="ce14">
            <text:p>PALAZZO DELLA DOGANA</text:p>
          </table:table-cell>
          <table:table-cell office:value-type="string" table:style-name="ce15">
            <text:p>051944609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70" table:style-name="ce11">
            <text:p>100970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980" table:style-name="ce13">
            <text:p>980,00</text:p>
          </table:table-cell>
          <table:table-cell office:value-type="string" table:style-name="ce14">
            <text:p>PERINO CARLO</text:p>
          </table:table-cell>
          <table:table-cell office:value-type="string" table:style-name="ce15">
            <text:p>PRNCRL43E27E473Y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80" table:style-name="ce11">
            <text:p>100980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5483.4" table:style-name="ce13">
            <text:p>5.483,40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124177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79" table:style-name="ce11">
            <text:p>100979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223.87" table:style-name="ce13">
            <text:p>223,87</text:p>
          </table:table-cell>
          <table:table-cell office:value-type="string" table:style-name="ce14">
            <text:p>RASAUTO DI RASO VALENTINO &amp;C. SNC</text:p>
          </table:table-cell>
          <table:table-cell office:value-type="string" table:style-name="ce15">
            <text:p>020329207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78" table:style-name="ce11">
            <text:p>100978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438.25" table:style-name="ce13">
            <text:p>438,25</text:p>
          </table:table-cell>
          <table:table-cell office:value-type="string" table:style-name="ce14">
            <text:p>SEMAC SRL</text:p>
          </table:table-cell>
          <table:table-cell office:value-type="string" table:style-name="ce15">
            <text:p>0197936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77" table:style-name="ce11">
            <text:p>100977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1403" table:style-name="ce13">
            <text:p>1.403,00</text:p>
          </table:table-cell>
          <table:table-cell office:value-type="string" table:style-name="ce14">
            <text:p>SERVIZITALIA SRL</text:p>
          </table:table-cell>
          <table:table-cell office:value-type="string" table:style-name="ce15">
            <text:p>037359308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81" table:style-name="ce11">
            <text:p>100981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7570.5300000000007" table:style-name="ce13">
            <text:p>7.570,53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104393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19" table:style-name="ce11">
            <text:p>101019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700" table:style-name="ce13">
            <text:p>700,00</text:p>
          </table:table-cell>
          <table:table-cell office:value-type="string" table:style-name="ce14">
            <text:p>SOCIETA' IMMOBILIARE ENEA SRL</text:p>
          </table:table-cell>
          <table:table-cell office:value-type="string" table:style-name="ce15">
            <text:p>020626503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76" table:style-name="ce11">
            <text:p>100976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117.05" table:style-name="ce13">
            <text:p>117,05</text:p>
          </table:table-cell>
          <table:table-cell office:value-type="string" table:style-name="ce14">
            <text:p>SOCIETA' METROPOLITANA ACQUE TORINO SMAT SPA</text:p>
          </table:table-cell>
          <table:table-cell office:value-type="string" table:style-name="ce15">
            <text:p>0793754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75" table:style-name="ce11">
            <text:p>100975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4821.5199999999995" table:style-name="ce13">
            <text:p>4.821,52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67" table:style-name="ce11">
            <text:p>100967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ULIVI E PALME SRL</text:p>
          </table:table-cell>
          <table:table-cell office:value-type="string" table:style-name="ce15">
            <text:p>002017309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974" table:style-name="ce11">
            <text:p>100974</text:p>
          </table:table-cell>
          <table:table-cell office:value-type="date" office:date-value="2017-10-26T00:00:00" table:style-name="ce12">
            <text:p>26/10/17</text:p>
          </table:table-cell>
          <table:table-cell office:value-type="float" office:value="23451.5" table:style-name="ce13">
            <text:p>23.451,50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28" table:style-name="ce11">
            <text:p>101028</text:p>
          </table:table-cell>
          <table:table-cell office:value-type="date" office:date-value="2017-10-27T00:00:00" table:style-name="ce12">
            <text:p>27/10/17</text:p>
          </table:table-cell>
          <table:table-cell office:value-type="float" office:value="324" table:style-name="ce13">
            <text:p>324,00</text:p>
          </table:table-cell>
          <table:table-cell office:value-type="string" table:style-name="ce14">
            <text:p>COMANDO PROVINCIALE VV.F. DI SONDRIO</text:p>
          </table:table-cell>
          <table:table-cell office:value-type="string" table:style-name="ce15">
            <text:p>8000363014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027" table:style-name="ce11">
            <text:p>101027</text:p>
          </table:table-cell>
          <table:table-cell office:value-type="date" office:date-value="2017-10-27T00:00:00" table:style-name="ce12">
            <text:p>27/10/17</text:p>
          </table:table-cell>
          <table:table-cell office:value-type="float" office:value="601.45000000000005" table:style-name="ce13">
            <text:p>601,45</text:p>
          </table:table-cell>
          <table:table-cell office:value-type="string" table:style-name="ce14">
            <text:p>COPY SISTEM SNC DI SILVANO D'ANGIOLO &amp;C</text:p>
          </table:table-cell>
          <table:table-cell office:value-type="string" table:style-name="ce15">
            <text:p>0519093063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026" table:style-name="ce11">
            <text:p>101026</text:p>
          </table:table-cell>
          <table:table-cell office:value-type="date" office:date-value="2017-10-27T00:00:00" table:style-name="ce12">
            <text:p>27/10/17</text:p>
          </table:table-cell>
          <table:table-cell office:value-type="float" office:value="7930" table:style-name="ce13">
            <text:p>7.930,00</text:p>
          </table:table-cell>
          <table:table-cell office:value-type="string" table:style-name="ce14">
            <text:p>GRUPPO TORINOPROGETTI SRL</text:p>
          </table:table-cell>
          <table:table-cell office:value-type="string" table:style-name="ce15">
            <text:p>092850800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PROT. 13967/2017</text:p>
          </table:table-cell>
          <table:table-cell office:value-type="date" office:date-value="2017-10-27T00:00:00" table:style-name="ce12">
            <text:p>27/10/17</text:p>
          </table:table-cell>
          <table:table-cell office:value-type="float" office:value="225975" table:style-name="ce13">
            <text:p>225.975,00</text:p>
          </table:table-cell>
          <table:table-cell office:value-type="string" table:style-name="ce14">
            <text:p>MINISTERO DELL'ECONOMIA E DELLE FINANZE<text:s/></text:p>
          </table:table-cell>
          <table:table-cell office:value-type="float" office:value="80415740580" table:style-name="ce15">
            <text:p>8041574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25" table:style-name="ce11">
            <text:p>101025</text:p>
          </table:table-cell>
          <table:table-cell office:value-type="date" office:date-value="2017-10-27T00:00:00" table:style-name="ce12">
            <text:p>27/10/17</text:p>
          </table:table-cell>
          <table:table-cell office:value-type="float" office:value="315169.02" table:style-name="ce13">
            <text:p>315.169,02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104393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29" table:style-name="ce11">
            <text:p>101029</text:p>
          </table:table-cell>
          <table:table-cell office:value-type="date" office:date-value="2017-10-27T00:00:00" table:style-name="ce12">
            <text:p>27/10/17</text:p>
          </table:table-cell>
          <table:table-cell office:value-type="float" office:value="8567.85" table:style-name="ce13">
            <text:p>8.567,85</text:p>
          </table:table-cell>
          <table:table-cell office:value-type="string" table:style-name="ce14">
            <text:p>TEAGNO SRL</text:p>
          </table:table-cell>
          <table:table-cell office:value-type="string" table:style-name="ce15">
            <text:p>0491563001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53" table:style-name="ce11">
            <text:p>1600013053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253.02999999999997" table:style-name="ce13">
            <text:p>253,03</text:p>
          </table:table-cell>
          <table:table-cell office:value-type="string" table:style-name="ce14">
            <text:p>2M ITALIA SRL</text:p>
          </table:table-cell>
          <table:table-cell office:value-type="string" table:style-name="ce15">
            <text:p>021002202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54" table:style-name="ce11">
            <text:p>1600013054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424.26" table:style-name="ce13">
            <text:p>424,26</text:p>
          </table:table-cell>
          <table:table-cell office:value-type="string" table:style-name="ce14">
            <text:p>A.M.T. ANTINCENDI MARE TERRA SAS</text:p>
          </table:table-cell>
          <table:table-cell office:value-type="string" table:style-name="ce15">
            <text:p>0309592027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55" table:style-name="ce11">
            <text:p>1600013055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349.76" table:style-name="ce13">
            <text:p>349,76</text:p>
          </table:table-cell>
          <table:table-cell office:value-type="string" table:style-name="ce14">
            <text:p>ALPERIA ENERGY SRL - EX AZIENDA ENERGETICA TRADING SRL</text:p>
          </table:table-cell>
          <table:table-cell office:value-type="string" table:style-name="ce15">
            <text:p>01745520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56" table:style-name="ce11">
            <text:p>1600013056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258.2" table:style-name="ce13">
            <text:p>258,2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57" table:style-name="ce11">
            <text:p>1600013057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3172" table:style-name="ce13">
            <text:p>3.172,00</text:p>
          </table:table-cell>
          <table:table-cell office:value-type="string" table:style-name="ce14">
            <text:p>AYNO VIDEOCONFERENZE SRL</text:p>
          </table:table-cell>
          <table:table-cell office:value-type="string" table:style-name="ce15">
            <text:p>062379410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58" table:style-name="ce11">
            <text:p>1600013058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806.76" table:style-name="ce13">
            <text:p>806,76</text:p>
          </table:table-cell>
          <table:table-cell office:value-type="string" table:style-name="ce14">
            <text:p>BEL CAR AUTO DI BELCASTRO LUCIA &amp;C. SAS</text:p>
          </table:table-cell>
          <table:table-cell office:value-type="string" table:style-name="ce15">
            <text:p>010033408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59" table:style-name="ce11">
            <text:p>1600013059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4202.8999999999996" table:style-name="ce13">
            <text:p>4.202,90</text:p>
          </table:table-cell>
          <table:table-cell office:value-type="string" table:style-name="ce14">
            <text:p>C.S.G. SRL</text:p>
          </table:table-cell>
          <table:table-cell office:value-type="string" table:style-name="ce15">
            <text:p>017444600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60" table:style-name="ce11">
            <text:p>1600013060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15908.23" table:style-name="ce13">
            <text:p>15.908,23</text:p>
          </table:table-cell>
          <table:table-cell office:value-type="string" table:style-name="ce14">
            <text:p>CENTRO COMMERCIALE EDILE SRL</text:p>
          </table:table-cell>
          <table:table-cell office:value-type="string" table:style-name="ce15">
            <text:p>0363201087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61" table:style-name="ce11">
            <text:p>1600013061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216" table:style-name="ce13">
            <text:p>216,00</text:p>
          </table:table-cell>
          <table:table-cell office:value-type="string" table:style-name="ce14">
            <text:p>COMANDO PROVINCIALE DEI VIGILI DEL FUOCO -PALERMO</text:p>
          </table:table-cell>
          <table:table-cell office:value-type="string" table:style-name="ce15">
            <text:p>8001676082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030" table:style-name="ce11">
            <text:p>101030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3798.82" table:style-name="ce13">
            <text:p>3.798,82</text:p>
          </table:table-cell>
          <table:table-cell office:value-type="string" table:style-name="ce14">
            <text:p>COMUNE DI FIRENZE-DIREZIONE PATRIMONIO IMMOBILIARE PATRIMONIO NON ABITATIVO</text:p>
          </table:table-cell>
          <table:table-cell office:value-type="string" table:style-name="ce15">
            <text:p>013071104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91" table:style-name="ce11">
            <text:p>1600013091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10.4" table:style-name="ce13">
            <text:p>10,40</text:p>
          </table:table-cell>
          <table:table-cell office:value-type="string" table:style-name="ce14">
            <text:p>COMUNE DI ISPICA</text:p>
          </table:table-cell>
          <table:table-cell office:value-type="string" table:style-name="ce15">
            <text:p>002065608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92" table:style-name="ce11">
            <text:p>1600013092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5.88" table:style-name="ce13">
            <text:p>5,88</text:p>
          </table:table-cell>
          <table:table-cell office:value-type="string" table:style-name="ce14">
            <text:p>COMUNE DI VILLAFRANCA</text:p>
          </table:table-cell>
          <table:table-cell office:value-type="string" table:style-name="ce15">
            <text:p>002755608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65" table:style-name="ce11">
            <text:p>1600013065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96" table:style-name="ce13">
            <text:p>96,00</text:p>
          </table:table-cell>
          <table:table-cell office:value-type="string" table:style-name="ce14">
            <text:p>CONDOMINIO ARGINE</text:p>
          </table:table-cell>
          <table:table-cell office:value-type="string" table:style-name="ce15">
            <text:p>9400732017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66" table:style-name="ce11">
            <text:p>1600013066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533.85" table:style-name="ce13">
            <text:p>533,85</text:p>
          </table:table-cell>
          <table:table-cell office:value-type="string" table:style-name="ce14">
            <text:p>CONDOMINIO CHIESA ROSSA 69</text:p>
          </table:table-cell>
          <table:table-cell office:value-type="string" table:style-name="ce15">
            <text:p>9567470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62" table:style-name="ce11">
            <text:p>1600013062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16.189999999999998" table:style-name="ce13">
            <text:p>16,19</text:p>
          </table:table-cell>
          <table:table-cell office:value-type="string" table:style-name="ce14">
            <text:p>CONDOMINIO CORTE SUL FIUME</text:p>
          </table:table-cell>
          <table:table-cell office:value-type="string" table:style-name="ce15">
            <text:p>900196403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63" table:style-name="ce11">
            <text:p>1600013063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430.16" table:style-name="ce13">
            <text:p>430,16</text:p>
          </table:table-cell>
          <table:table-cell office:value-type="string" table:style-name="ce14">
            <text:p>CONDOMINIO PATRIZIA UNO</text:p>
          </table:table-cell>
          <table:table-cell office:value-type="string" table:style-name="ce15">
            <text:p>940233403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63" table:style-name="ce11">
            <text:p>1600013063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45.35" table:style-name="ce13">
            <text:p>45,35</text:p>
          </table:table-cell>
          <table:table-cell office:value-type="string" table:style-name="ce14">
            <text:p>CONDOMINIO PATRIZIA UNO</text:p>
          </table:table-cell>
          <table:table-cell office:value-type="string" table:style-name="ce15">
            <text:p>9402334036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64" table:style-name="ce11">
            <text:p>1600013064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244.56" table:style-name="ce13">
            <text:p>244,56</text:p>
          </table:table-cell>
          <table:table-cell office:value-type="string" table:style-name="ce14">
            <text:p>CONDOMINIO RINALDI</text:p>
          </table:table-cell>
          <table:table-cell office:value-type="string" table:style-name="ce15">
            <text:p>9201435039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67" table:style-name="ce11">
            <text:p>1600013067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1034.02" table:style-name="ce13">
            <text:p>1.034,02</text:p>
          </table:table-cell>
          <table:table-cell office:value-type="string" table:style-name="ce14">
            <text:p>CONDOMINIO VIA SAN GALLO 46</text:p>
          </table:table-cell>
          <table:table-cell office:value-type="string" table:style-name="ce15">
            <text:p>931625304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68" table:style-name="ce11">
            <text:p>1600013068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622.20000000000005" table:style-name="ce13">
            <text:p>622,20</text:p>
          </table:table-cell>
          <table:table-cell office:value-type="string" table:style-name="ce14">
            <text:p>DEMARCHI COSTRUZIONI 17</text:p>
          </table:table-cell>
          <table:table-cell office:value-type="string" table:style-name="ce15">
            <text:p>0701040001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69" table:style-name="ce11">
            <text:p>1600013069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69.599999999999994" table:style-name="ce13">
            <text:p>69,60</text:p>
          </table:table-cell>
          <table:table-cell office:value-type="string" table:style-name="ce14">
            <text:p>DHL EXPRESS SRL</text:p>
          </table:table-cell>
          <table:table-cell office:value-type="string" table:style-name="ce15">
            <text:p>042096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70" table:style-name="ce11">
            <text:p>1600013070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3337.4799999999996" table:style-name="ce13">
            <text:p>3.337,48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71" table:style-name="ce11">
            <text:p>1600013071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805.2" table:style-name="ce13">
            <text:p>805,20</text:p>
          </table:table-cell>
          <table:table-cell office:value-type="string" table:style-name="ce14">
            <text:p>FAMIS SRL</text:p>
          </table:table-cell>
          <table:table-cell office:value-type="string" table:style-name="ce15">
            <text:p>0290324024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72" table:style-name="ce11">
            <text:p>1600013072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415.6" table:style-name="ce13">
            <text:p>415,60</text:p>
          </table:table-cell>
          <table:table-cell office:value-type="string" table:style-name="ce14">
            <text:p>GO VENDING SRL</text:p>
          </table:table-cell>
          <table:table-cell office:value-type="string" table:style-name="ce15">
            <text:p>115629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73" table:style-name="ce11">
            <text:p>1600013073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353" table:style-name="ce13">
            <text:p>353,00</text:p>
          </table:table-cell>
          <table:table-cell office:value-type="string" table:style-name="ce14">
            <text:p>HERA SPA</text:p>
          </table:table-cell>
          <table:table-cell office:value-type="string" table:style-name="ce15">
            <text:p>042455203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74" table:style-name="ce11">
            <text:p>1600013074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1522.27" table:style-name="ce13">
            <text:p>1.522,27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88071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75" table:style-name="ce11">
            <text:p>1600013075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1522.1100000000001" table:style-name="ce13">
            <text:p>1.522,11</text:p>
          </table:table-cell>
          <table:table-cell office:value-type="string" table:style-name="ce14">
            <text:p>IGNAZZITTO ROSALIA</text:p>
          </table:table-cell>
          <table:table-cell office:value-type="string" table:style-name="ce15">
            <text:p>012054608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76" table:style-name="ce11">
            <text:p>1600013076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329" table:style-name="ce13">
            <text:p>329,00</text:p>
          </table:table-cell>
          <table:table-cell office:value-type="string" table:style-name="ce14">
            <text:p>IL SOLE 24 ORE</text:p>
          </table:table-cell>
          <table:table-cell office:value-type="string" table:style-name="ce15">
            <text:p>0077791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77" table:style-name="ce11">
            <text:p>1600013077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5536.6699999999992" table:style-name="ce13">
            <text:p>5.536,67</text:p>
          </table:table-cell>
          <table:table-cell office:value-type="string" table:style-name="ce14">
            <text:p>KSM SPA</text:p>
          </table:table-cell>
          <table:table-cell office:value-type="string" table:style-name="ce15">
            <text:p>0075783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78" table:style-name="ce11">
            <text:p>1600013078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282.3" table:style-name="ce13">
            <text:p>282,30</text:p>
          </table:table-cell>
          <table:table-cell office:value-type="string" table:style-name="ce14">
            <text:p>L.I.R.A.</text:p>
          </table:table-cell>
          <table:table-cell office:value-type="string" table:style-name="ce15">
            <text:p>006926903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32" table:style-name="ce11">
            <text:p>101032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2080" table:style-name="ce13">
            <text:p>2.080,00</text:p>
          </table:table-cell>
          <table:table-cell office:value-type="string" table:style-name="ce14">
            <text:p>MUSUMECI COSTRUZIONI GENERALI SPA</text:p>
          </table:table-cell>
          <table:table-cell office:value-type="string" table:style-name="ce15">
            <text:p>0271358083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79" table:style-name="ce11">
            <text:p>1600013079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215.4" table:style-name="ce13">
            <text:p>215,40</text:p>
          </table:table-cell>
          <table:table-cell office:value-type="string" table:style-name="ce14">
            <text:p>PANDOLFINO CLAUDIO</text:p>
          </table:table-cell>
          <table:table-cell office:value-type="string" table:style-name="ce15">
            <text:p>0310043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31" table:style-name="ce11">
            <text:p>101031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1548.12" table:style-name="ce13">
            <text:p>1.548,12</text:p>
          </table:table-cell>
          <table:table-cell office:value-type="string" table:style-name="ce14">
            <text:p>PAPASIDERO ANTONINO</text:p>
          </table:table-cell>
          <table:table-cell office:value-type="string" table:style-name="ce15">
            <text:p>PPSNNN58E20I489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80" table:style-name="ce11">
            <text:p>1600013080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1522.75" table:style-name="ce13">
            <text:p>1.522,7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81" table:style-name="ce11">
            <text:p>1600013081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42.05" table:style-name="ce13">
            <text:p>42,05</text:p>
          </table:table-cell>
          <table:table-cell office:value-type="string" table:style-name="ce14">
            <text:p>PROMETEO S.P.A.</text:p>
          </table:table-cell>
          <table:table-cell office:value-type="string" table:style-name="ce15">
            <text:p>020890004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82" table:style-name="ce11">
            <text:p>1600013082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752.83" table:style-name="ce13">
            <text:p>752,83</text:p>
          </table:table-cell>
          <table:table-cell office:value-type="string" table:style-name="ce14">
            <text:p>PROVOLIZZI LUCIANO</text:p>
          </table:table-cell>
          <table:table-cell office:value-type="string" table:style-name="ce15">
            <text:p>047459008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83" table:style-name="ce11">
            <text:p>1600013083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2412.66" table:style-name="ce13">
            <text:p>2.412,66</text:p>
          </table:table-cell>
          <table:table-cell office:value-type="string" table:style-name="ce14">
            <text:p>PSS VIGILANZA SRL</text:p>
          </table:table-cell>
          <table:table-cell office:value-type="string" table:style-name="ce15">
            <text:p>039679602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84" table:style-name="ce11">
            <text:p>1600013084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24735.569999999992" table:style-name="ce13">
            <text:p>24.735,57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124177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85" table:style-name="ce11">
            <text:p>1600013085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1490.29" table:style-name="ce13">
            <text:p>1.490,29</text:p>
          </table:table-cell>
          <table:table-cell office:value-type="string" table:style-name="ce14">
            <text:p>RADIOTAXI 3570 SOC. COOP.</text:p>
          </table:table-cell>
          <table:table-cell office:value-type="string" table:style-name="ce15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86" table:style-name="ce11">
            <text:p>1600013086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8583.92" table:style-name="ce13">
            <text:p>8.583,92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87" table:style-name="ce11">
            <text:p>1600013087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1352.55" table:style-name="ce13">
            <text:p>1.352,55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19647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88" table:style-name="ce11">
            <text:p>1600013088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164.19" table:style-name="ce13">
            <text:p>164,19</text:p>
          </table:table-cell>
          <table:table-cell office:value-type="string" table:style-name="ce14">
            <text:p>RESIDENCE LA CORTE</text:p>
          </table:table-cell>
          <table:table-cell office:value-type="string" table:style-name="ce15">
            <text:p>900258101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89" table:style-name="ce11">
            <text:p>1600013089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518.5" table:style-name="ce13">
            <text:p>518,50</text:p>
          </table:table-cell>
          <table:table-cell office:value-type="string" table:style-name="ce14">
            <text:p>S&amp;S SRL UNIPERSONALE</text:p>
          </table:table-cell>
          <table:table-cell office:value-type="string" table:style-name="ce15">
            <text:p>1057810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90" table:style-name="ce11">
            <text:p>1600013090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10971.279999999999" table:style-name="ce13">
            <text:p>10.971,28</text:p>
          </table:table-cell>
          <table:table-cell office:value-type="string" table:style-name="ce14">
            <text:p>SEVITALIA SICUREZZA SRL</text:p>
          </table:table-cell>
          <table:table-cell office:value-type="string" table:style-name="ce15">
            <text:p>094298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40" table:style-name="ce11">
            <text:p>101040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1331.3500000000004" table:style-name="ce13">
            <text:p>1.331,35</text:p>
          </table:table-cell>
          <table:table-cell office:value-type="string" table:style-name="ce14">
            <text:p>SICURCAR SRL</text:p>
          </table:table-cell>
          <table:table-cell office:value-type="string" table:style-name="ce15">
            <text:p>030659108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39" table:style-name="ce11">
            <text:p>101039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5079.6099999999997" table:style-name="ce13">
            <text:p>5.079,61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38" table:style-name="ce11">
            <text:p>101038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20084.690000000002" table:style-name="ce13">
            <text:p>20.084,69</text:p>
          </table:table-cell>
          <table:table-cell office:value-type="string" table:style-name="ce14">
            <text:p>STUDIO D'INGEGNERIA SURACI</text:p>
          </table:table-cell>
          <table:table-cell office:value-type="string" table:style-name="ce15">
            <text:p>0204802030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037" table:style-name="ce11">
            <text:p>101037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2545.9299999999998" table:style-name="ce13">
            <text:p>2.545,93</text:p>
          </table:table-cell>
          <table:table-cell office:value-type="string" table:style-name="ce14">
            <text:p>TEAGNO SRL</text:p>
          </table:table-cell>
          <table:table-cell office:value-type="string" table:style-name="ce15">
            <text:p>0491563001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036" table:style-name="ce11">
            <text:p>101036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62.18" table:style-name="ce13">
            <text:p>62,18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35" table:style-name="ce11">
            <text:p>101035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75.290000000000006" table:style-name="ce13">
            <text:p>75,29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33" table:style-name="ce11">
            <text:p>101033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5.04" table:style-name="ce13">
            <text:p>5,04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34" table:style-name="ce11">
            <text:p>101034</text:p>
          </table:table-cell>
          <table:table-cell office:value-type="date" office:date-value="2017-10-30T00:00:00" table:style-name="ce12">
            <text:p>30/10/17</text:p>
          </table:table-cell>
          <table:table-cell office:value-type="float" office:value="15026.170000000002" table:style-name="ce13">
            <text:p>15.026,17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93" table:style-name="ce11">
            <text:p>1600013093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3111" table:style-name="ce13">
            <text:p>3.111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41" table:style-name="ce11">
            <text:p>101041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2531.5" table:style-name="ce13">
            <text:p>2.531,5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42" table:style-name="ce11">
            <text:p>101042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1897.1" table:style-name="ce13">
            <text:p>1.897,1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05" table:style-name="ce11">
            <text:p>101105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210.13" table:style-name="ce13">
            <text:p>210,13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43" table:style-name="ce11">
            <text:p>101043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48.37" table:style-name="ce13">
            <text:p>48,37</text:p>
          </table:table-cell>
          <table:table-cell office:value-type="string" table:style-name="ce14">
            <text:p>ACQUE VICENTINE SPA EX AZ. MUN ACQUA SPA</text:p>
          </table:table-cell>
          <table:table-cell office:value-type="string" table:style-name="ce15">
            <text:p>0319676024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45" table:style-name="ce11">
            <text:p>101045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45" table:style-name="ce11">
            <text:p>101045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1545" table:style-name="ce13">
            <text:p>1.545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044" table:style-name="ce11">
            <text:p>101044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60" table:style-name="ce13">
            <text:p>6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44" table:style-name="ce11">
            <text:p>101044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104" table:style-name="ce11">
            <text:p>101104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7298.6299999999992" table:style-name="ce13">
            <text:p>7.298,63</text:p>
          </table:table-cell>
          <table:table-cell office:value-type="string" table:style-name="ce14">
            <text:p>ARMANI FILIPPO</text:p>
          </table:table-cell>
          <table:table-cell office:value-type="string" table:style-name="ce15">
            <text:p>0132988033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046" table:style-name="ce11">
            <text:p>101046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156.69999999999999" table:style-name="ce13">
            <text:p>156,7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47" table:style-name="ce11">
            <text:p>7500001247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9068.2000000000007" table:style-name="ce13">
            <text:p>9.068,20</text:p>
          </table:table-cell>
          <table:table-cell office:value-type="string" table:style-name="ce14">
            <text:p>AVVOCATURA DISTRETTUALE DELLO STATO</text:p>
          </table:table-cell>
          <table:table-cell office:value-type="string" table:style-name="ce15">
            <text:p>8003925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03" table:style-name="ce11">
            <text:p>101103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655.24" table:style-name="ce13">
            <text:p>655,24</text:p>
          </table:table-cell>
          <table:table-cell office:value-type="string" table:style-name="ce14">
            <text:p>CARROZZERIA F.LLI BUCARELLI SNC</text:p>
          </table:table-cell>
          <table:table-cell office:value-type="string" table:style-name="ce15">
            <text:p>000860900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47" table:style-name="ce11">
            <text:p>101047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48.8" table:style-name="ce13">
            <text:p>48,80</text:p>
          </table:table-cell>
          <table:table-cell office:value-type="string" table:style-name="ce14">
            <text:p>CCIA VENEZIA GIULIA</text:p>
          </table:table-cell>
          <table:table-cell office:value-type="string" table:style-name="ce15">
            <text:p>012756603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48" table:style-name="ce11">
            <text:p>101048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973.45999999999992" table:style-name="ce13">
            <text:p>973,46</text:p>
          </table:table-cell>
          <table:table-cell office:value-type="string" table:style-name="ce14">
            <text:p>CECCHETTI RAFFAELLO</text:p>
          </table:table-cell>
          <table:table-cell office:value-type="string" table:style-name="ce15">
            <text:p>005525604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49" table:style-name="ce11">
            <text:p>101049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61" table:style-name="ce13">
            <text:p>61,00</text:p>
          </table:table-cell>
          <table:table-cell office:value-type="string" table:style-name="ce14">
            <text:p>CIEFFE MULTISERVIZI SRL</text:p>
          </table:table-cell>
          <table:table-cell office:value-type="string" table:style-name="ce15">
            <text:p>0259162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51" table:style-name="ce11">
            <text:p>101051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8413.4" table:style-name="ce13">
            <text:p>8.413,40</text:p>
          </table:table-cell>
          <table:table-cell office:value-type="string" table:style-name="ce14">
            <text:p>CONDOMINIO BORFURO SANT'ORSOLA</text:p>
          </table:table-cell>
          <table:table-cell office:value-type="string" table:style-name="ce15">
            <text:p>951852101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02" table:style-name="ce11">
            <text:p>101102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143.35" table:style-name="ce13">
            <text:p>143,35</text:p>
          </table:table-cell>
          <table:table-cell office:value-type="string" table:style-name="ce14">
            <text:p>CONDOMINIO DOCCIA STRALCIO E</text:p>
          </table:table-cell>
          <table:table-cell office:value-type="string" table:style-name="ce15">
            <text:p>940786203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01" table:style-name="ce11">
            <text:p>101101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31866.639999999999" table:style-name="ce13">
            <text:p>31.866,64</text:p>
          </table:table-cell>
          <table:table-cell office:value-type="string" table:style-name="ce14">
            <text:p>CONDOMINIO EX PALAZZO DEL GOVERNO</text:p>
          </table:table-cell>
          <table:table-cell office:value-type="string" table:style-name="ce15">
            <text:p>910502000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50" table:style-name="ce11">
            <text:p>101050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1546.94" table:style-name="ce13">
            <text:p>1.546,94</text:p>
          </table:table-cell>
          <table:table-cell office:value-type="string" table:style-name="ce14">
            <text:p>CONDOMINIO VIA ABRUZZO 1</text:p>
          </table:table-cell>
          <table:table-cell office:value-type="string" table:style-name="ce15">
            <text:p>901160607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00" table:style-name="ce11">
            <text:p>101100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1089.67" table:style-name="ce13">
            <text:p>1.089,67</text:p>
          </table:table-cell>
          <table:table-cell office:value-type="string" table:style-name="ce14">
            <text:p>CUSTOS SRL</text:p>
          </table:table-cell>
          <table:table-cell office:value-type="string" table:style-name="ce15">
            <text:p>0288263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52" table:style-name="ce11">
            <text:p>101052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2056.91" table:style-name="ce13">
            <text:p>2.056,91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99" table:style-name="ce11">
            <text:p>101099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4976.3999999999996" table:style-name="ce13">
            <text:p>4.976,40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60" table:style-name="ce11">
            <text:p>101060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1100.79" table:style-name="ce13">
            <text:p>1.100,79</text:p>
          </table:table-cell>
          <table:table-cell office:value-type="string" table:style-name="ce14">
            <text:p>DE MARCO VALENTINA</text:p>
          </table:table-cell>
          <table:table-cell office:value-type="string" table:style-name="ce15">
            <text:p>0389036028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053" table:style-name="ce11">
            <text:p>101053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4656.6799999999994" table:style-name="ce13">
            <text:p>4.656,68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54" table:style-name="ce11">
            <text:p>101054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962.84" table:style-name="ce13">
            <text:p>962,84</text:p>
          </table:table-cell>
          <table:table-cell office:value-type="string" table:style-name="ce14">
            <text:p>EUROSERVICE GROUP SRL</text:p>
          </table:table-cell>
          <table:table-cell office:value-type="string" table:style-name="ce15">
            <text:p>032185008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98" table:style-name="ce11">
            <text:p>101098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1001.82" table:style-name="ce13">
            <text:p>1.001,82</text:p>
          </table:table-cell>
          <table:table-cell office:value-type="string" table:style-name="ce14">
            <text:p>EXITone SPA</text:p>
          </table:table-cell>
          <table:table-cell office:value-type="string" table:style-name="ce15">
            <text:p>078744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55" table:style-name="ce11">
            <text:p>101055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29996.23" table:style-name="ce13">
            <text:p>29.996,23</text:p>
          </table:table-cell>
          <table:table-cell office:value-type="string" table:style-name="ce14">
            <text:p>GEOLOG STUDIO DI GEOLOGIA</text:p>
          </table:table-cell>
          <table:table-cell office:value-type="string" table:style-name="ce15">
            <text:p>0189987064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056" table:style-name="ce11">
            <text:p>101056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366" table:style-name="ce13">
            <text:p>366,00</text:p>
          </table:table-cell>
          <table:table-cell office:value-type="string" table:style-name="ce14">
            <text:p>GEVI SERVICE ITALIA SRL</text:p>
          </table:table-cell>
          <table:table-cell office:value-type="string" table:style-name="ce15">
            <text:p>056927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97" table:style-name="ce11">
            <text:p>101097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12559.420000000002" table:style-name="ce13">
            <text:p>12.559,42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96" table:style-name="ce11">
            <text:p>101096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3500" table:style-name="ce13">
            <text:p>3.500,00</text:p>
          </table:table-cell>
          <table:table-cell office:value-type="string" table:style-name="ce14">
            <text:p>HOLDEN SRL</text:p>
          </table:table-cell>
          <table:table-cell office:value-type="string" table:style-name="ce15">
            <text:p>0667028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58" table:style-name="ce11">
            <text:p>101058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1247.4100000000001" table:style-name="ce13">
            <text:p>1.247,41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88071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59" table:style-name="ce11">
            <text:p>101059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18446.8" table:style-name="ce13">
            <text:p>18.446,80</text:p>
          </table:table-cell>
          <table:table-cell office:value-type="string" table:style-name="ce14">
            <text:p>IMPRESA COSTRUZIONI ROLLA GEOM. PIETRO SRL</text:p>
          </table:table-cell>
          <table:table-cell office:value-type="string" table:style-name="ce15">
            <text:p>0226662096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061" table:style-name="ce11">
            <text:p>101061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1354.2" table:style-name="ce13">
            <text:p>1.354,20</text:p>
          </table:table-cell>
          <table:table-cell office:value-type="string" table:style-name="ce14">
            <text:p>INFOCAMERE</text:p>
          </table:table-cell>
          <table:table-cell office:value-type="string" table:style-name="ce15">
            <text:p>023138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06" table:style-name="ce11">
            <text:p>101106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2089.37" table:style-name="ce13">
            <text:p>2.089,37</text:p>
          </table:table-cell>
          <table:table-cell office:value-type="string" table:style-name="ce14">
            <text:p>INTERNATIONAL SECURITY SERVICE VIGILANZA SPA</text:p>
          </table:table-cell>
          <table:table-cell office:value-type="string" table:style-name="ce15">
            <text:p>10169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95" table:style-name="ce11">
            <text:p>101095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516.89" table:style-name="ce13">
            <text:p>516,89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8919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62" table:style-name="ce11">
            <text:p>101062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16615.32" table:style-name="ce13">
            <text:p>16.615,32</text:p>
          </table:table-cell>
          <table:table-cell office:value-type="string" table:style-name="ce14">
            <text:p>LAZZARO ALDO</text:p>
          </table:table-cell>
          <table:table-cell office:value-type="string" table:style-name="ce15">
            <text:p>0211931079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094" table:style-name="ce11">
            <text:p>101094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1159" table:style-name="ce13">
            <text:p>1.159,00</text:p>
          </table:table-cell>
          <table:table-cell office:value-type="string" table:style-name="ce14">
            <text:p>MASTER ASCENSORI SRL</text:p>
          </table:table-cell>
          <table:table-cell office:value-type="string" table:style-name="ce15">
            <text:p>018212606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93" table:style-name="ce11">
            <text:p>101093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3054.33" table:style-name="ce13">
            <text:p>3.054,33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63" table:style-name="ce11">
            <text:p>101063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1892" table:style-name="ce13">
            <text:p>1.892,00</text:p>
          </table:table-cell>
          <table:table-cell office:value-type="string" table:style-name="ce14">
            <text:p>METROPOLITANA MILANESE SPA</text:p>
          </table:table-cell>
          <table:table-cell office:value-type="string" table:style-name="ce15">
            <text:p>0174231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64" table:style-name="ce11">
            <text:p>101064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3672.49" table:style-name="ce13">
            <text:p>3.672,49</text:p>
          </table:table-cell>
          <table:table-cell office:value-type="string" table:style-name="ce14">
            <text:p>MULTISERVICE SNC DI MIRCO MASSIMO &amp;C.</text:p>
          </table:table-cell>
          <table:table-cell office:value-type="string" table:style-name="ce15">
            <text:p>019805600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65" table:style-name="ce11">
            <text:p>101065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18594.98" table:style-name="ce13">
            <text:p>18.594,98</text:p>
          </table:table-cell>
          <table:table-cell office:value-type="string" table:style-name="ce14">
            <text:p>OPPO ARCH. VALERIO</text:p>
          </table:table-cell>
          <table:table-cell office:value-type="string" table:style-name="ce15">
            <text:p>0122809091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092" table:style-name="ce11">
            <text:p>101092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80.52000000000001" table:style-name="ce13">
            <text:p>80,52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66" table:style-name="ce11">
            <text:p>101066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447.05" table:style-name="ce13">
            <text:p>447,0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67" table:style-name="ce11">
            <text:p>101067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624.4" table:style-name="ce13">
            <text:p>624,4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68" table:style-name="ce11">
            <text:p>101068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251.32" table:style-name="ce13">
            <text:p>251,32</text:p>
          </table:table-cell>
          <table:table-cell office:value-type="string" table:style-name="ce14">
            <text:p>PUNTO CART SRL</text:p>
          </table:table-cell>
          <table:table-cell office:value-type="string" table:style-name="ce15">
            <text:p>032744603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91" table:style-name="ce11">
            <text:p>101091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5471.61" table:style-name="ce13">
            <text:p>5.471,61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69" table:style-name="ce11">
            <text:p>101069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2196" table:style-name="ce13">
            <text:p>2.196,0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70" table:style-name="ce11">
            <text:p>101070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917.75" table:style-name="ce13">
            <text:p>917,75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19647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71" table:style-name="ce11">
            <text:p>101071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109.80000000000001" table:style-name="ce13">
            <text:p>109,80</text:p>
          </table:table-cell>
          <table:table-cell office:value-type="string" table:style-name="ce14">
            <text:p>SAP ESTINTORI SRL</text:p>
          </table:table-cell>
          <table:table-cell office:value-type="string" table:style-name="ce15">
            <text:p>020366106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90" table:style-name="ce11">
            <text:p>101090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1452.22" table:style-name="ce13">
            <text:p>1.452,22</text:p>
          </table:table-cell>
          <table:table-cell office:value-type="string" table:style-name="ce14">
            <text:p>SERVETTI ROSANNA</text:p>
          </table:table-cell>
          <table:table-cell office:value-type="string" table:style-name="ce15">
            <text:p>SRVRNN42M69D291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90" table:style-name="ce11">
            <text:p>101090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769.5" table:style-name="ce13">
            <text:p>769,50</text:p>
          </table:table-cell>
          <table:table-cell office:value-type="string" table:style-name="ce14">
            <text:p>SERVETTI ROSANNA</text:p>
          </table:table-cell>
          <table:table-cell office:value-type="string" table:style-name="ce15">
            <text:p>SRVRNN42M69D291G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074" table:style-name="ce11">
            <text:p>101074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33.729999999999997" table:style-name="ce13">
            <text:p>33,73</text:p>
          </table:table-cell>
          <table:table-cell office:value-type="string" table:style-name="ce14">
            <text:p>SOENERGY SRL</text:p>
          </table:table-cell>
          <table:table-cell office:value-type="string" table:style-name="ce15">
            <text:p>015653703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89" table:style-name="ce11">
            <text:p>101089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1474.98" table:style-name="ce13">
            <text:p>1.474,98</text:p>
          </table:table-cell>
          <table:table-cell office:value-type="string" table:style-name="ce14">
            <text:p>SPER SRL</text:p>
          </table:table-cell>
          <table:table-cell office:value-type="string" table:style-name="ce15">
            <text:p>013836206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75" table:style-name="ce11">
            <text:p>101075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1514.62" table:style-name="ce13">
            <text:p>1.514,62</text:p>
          </table:table-cell>
          <table:table-cell office:value-type="string" table:style-name="ce14">
            <text:p>SURETE' SRL</text:p>
          </table:table-cell>
          <table:table-cell office:value-type="string" table:style-name="ce15">
            <text:p>021161404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76" table:style-name="ce11">
            <text:p>101076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61005.440000000002" table:style-name="ce13">
            <text:p>61.005,44</text:p>
          </table:table-cell>
          <table:table-cell office:value-type="string" table:style-name="ce14">
            <text:p>TDA SRL</text:p>
          </table:table-cell>
          <table:table-cell office:value-type="string" table:style-name="ce15">
            <text:p>0120599032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077" table:style-name="ce11">
            <text:p>101077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24687.08" table:style-name="ce13">
            <text:p>24.687,08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78" table:style-name="ce11">
            <text:p>101078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29259.230000000003" table:style-name="ce13">
            <text:p>29.259,23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88" table:style-name="ce11">
            <text:p>101088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251.28" table:style-name="ce13">
            <text:p>251,28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79" table:style-name="ce11">
            <text:p>101079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25983.48" table:style-name="ce13">
            <text:p>25.983,48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80" table:style-name="ce11">
            <text:p>101080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1018.66" table:style-name="ce13">
            <text:p>1.018,66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81" table:style-name="ce11">
            <text:p>101081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19.380000000000003" table:style-name="ce13">
            <text:p>19,3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87" table:style-name="ce11">
            <text:p>101087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225.58" table:style-name="ce13">
            <text:p>225,58</text:p>
          </table:table-cell>
          <table:table-cell office:value-type="string" table:style-name="ce14">
            <text:p>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82" table:style-name="ce11">
            <text:p>101082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338.15000000000003" table:style-name="ce13">
            <text:p>338,15</text:p>
          </table:table-cell>
          <table:table-cell office:value-type="string" table:style-name="ce14">
            <text:p>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86" table:style-name="ce11">
            <text:p>101086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3839.02" table:style-name="ce13">
            <text:p>3.839,02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85" table:style-name="ce11">
            <text:p>101085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23172.059999999998" table:style-name="ce13">
            <text:p>23.172,06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83" table:style-name="ce11">
            <text:p>101083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439.41" table:style-name="ce13">
            <text:p>439,41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084" table:style-name="ce11">
            <text:p>101084</text:p>
          </table:table-cell>
          <table:table-cell office:value-type="date" office:date-value="2017-11-02T00:00:00" table:style-name="ce12">
            <text:p>02/11/17</text:p>
          </table:table-cell>
          <table:table-cell office:value-type="float" office:value="585.6" table:style-name="ce13">
            <text:p>585,60</text:p>
          </table:table-cell>
          <table:table-cell office:value-type="string" table:style-name="ce14">
            <text:p>ZUCCHETTI PROGRESS GROUP SRL</text:p>
          </table:table-cell>
          <table:table-cell office:value-type="string" table:style-name="ce15">
            <text:p>018600506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13" table:style-name="ce11">
            <text:p>101113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649.43999999999994" table:style-name="ce13">
            <text:p>649,44</text:p>
          </table:table-cell>
          <table:table-cell office:value-type="string" table:style-name="ce14">
            <text:p>3 ESSE CAR SERVICE</text:p>
          </table:table-cell>
          <table:table-cell office:value-type="string" table:style-name="ce15">
            <text:p>MLCGPP73A10H574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14" table:style-name="ce11">
            <text:p>101114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2474.0500000000002" table:style-name="ce13">
            <text:p>2.474,05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15" table:style-name="ce11">
            <text:p>101115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2282.4900000000002" table:style-name="ce13">
            <text:p>2.282,49</text:p>
          </table:table-cell>
          <table:table-cell office:value-type="string" table:style-name="ce14">
            <text:p>ALBACE PEPPINO</text:p>
          </table:table-cell>
          <table:table-cell office:value-type="string" table:style-name="ce15">
            <text:p>011018000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16" table:style-name="ce11">
            <text:p>101116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480" table:style-name="ce13">
            <text:p>480,00</text:p>
          </table:table-cell>
          <table:table-cell office:value-type="string" table:style-name="ce14">
            <text:p>ARREDAMENTI ANCONA SRL DI M&amp;M PAOLINELLI</text:p>
          </table:table-cell>
          <table:table-cell office:value-type="string" table:style-name="ce15">
            <text:p>003516804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94" table:style-name="ce11">
            <text:p>1600013094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8798.619999999999" table:style-name="ce13">
            <text:p>8.798,62</text:p>
          </table:table-cell>
          <table:table-cell office:value-type="string" table:style-name="ce14">
            <text:p>AUTOCARROZZERIA ANGELI GIOVANNI SRL</text:p>
          </table:table-cell>
          <table:table-cell office:value-type="string" table:style-name="ce15">
            <text:p>012391801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17" table:style-name="ce11">
            <text:p>101117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1613.6200000000001" table:style-name="ce13">
            <text:p>1.613,62</text:p>
          </table:table-cell>
          <table:table-cell office:value-type="string" table:style-name="ce14">
            <text:p>AUTOCARROZZERIA DRUDI GIULIANO &amp;FIGLI SNC</text:p>
          </table:table-cell>
          <table:table-cell office:value-type="string" table:style-name="ce15">
            <text:p>014678704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18" table:style-name="ce11">
            <text:p>101118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113.31" table:style-name="ce13">
            <text:p>113,31</text:p>
          </table:table-cell>
          <table:table-cell office:value-type="string" table:style-name="ce14">
            <text:p>AUTOCARROZZERIA TANCINI DI TABCINI ENRICO &amp;BERTOZZI MAURO SNC</text:p>
          </table:table-cell>
          <table:table-cell office:value-type="string" table:style-name="ce15">
            <text:p>008353504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19" table:style-name="ce11">
            <text:p>101119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1370.69" table:style-name="ce13">
            <text:p>1.370,69</text:p>
          </table:table-cell>
          <table:table-cell office:value-type="string" table:style-name="ce14">
            <text:p>AUTOSOCCORSO DE BARBIERI SNC</text:p>
          </table:table-cell>
          <table:table-cell office:value-type="string" table:style-name="ce15">
            <text:p>0212246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20" table:style-name="ce11">
            <text:p>101120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521.30000000000007" table:style-name="ce13">
            <text:p>521,3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48" table:style-name="ce11">
            <text:p>7500001248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875" table:style-name="ce13">
            <text:p>875,00</text:p>
          </table:table-cell>
          <table:table-cell office:value-type="string" table:style-name="ce14">
            <text:p>AVVOCATURA DISTRETTUALE DELLO STATO ROMA</text:p>
          </table:table-cell>
          <table:table-cell office:value-type="string" table:style-name="ce15">
            <text:p>8022403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21" table:style-name="ce11">
            <text:p>101121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4382.96" table:style-name="ce13">
            <text:p>4.382,96</text:p>
          </table:table-cell>
          <table:table-cell office:value-type="string" table:style-name="ce14">
            <text:p>CALVITTO SRL</text:p>
          </table:table-cell>
          <table:table-cell office:value-type="string" table:style-name="ce15">
            <text:p>038447507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22" table:style-name="ce11">
            <text:p>101122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268.99" table:style-name="ce13">
            <text:p>268,99</text:p>
          </table:table-cell>
          <table:table-cell office:value-type="string" table:style-name="ce14">
            <text:p>CARETTA COSIMO D. &amp;FRANCESCO SNCQ</text:p>
          </table:table-cell>
          <table:table-cell office:value-type="string" table:style-name="ce15">
            <text:p>022300207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23" table:style-name="ce11">
            <text:p>101123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7155.8099999999995" table:style-name="ce13">
            <text:p>7.155,81</text:p>
          </table:table-cell>
          <table:table-cell office:value-type="string" table:style-name="ce14">
            <text:p>CARROZZERIA ELIO SAS DI BERRUTI ELIO &amp;C.</text:p>
          </table:table-cell>
          <table:table-cell office:value-type="string" table:style-name="ce15">
            <text:p>0083482009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24" table:style-name="ce11">
            <text:p>101124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66.36" table:style-name="ce13">
            <text:p>66,36</text:p>
          </table:table-cell>
          <table:table-cell office:value-type="string" table:style-name="ce14">
            <text:p>COND. VIA NAPOLI, 79</text:p>
          </table:table-cell>
          <table:table-cell office:value-type="string" table:style-name="ce15">
            <text:p>800147108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25" table:style-name="ce11">
            <text:p>101125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299.7" table:style-name="ce13">
            <text:p>299,70</text:p>
          </table:table-cell>
          <table:table-cell office:value-type="string" table:style-name="ce14">
            <text:p>CONDOMINIO GRAMSCI 6</text:p>
          </table:table-cell>
          <table:table-cell office:value-type="string" table:style-name="ce15">
            <text:p>9300237006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126" table:style-name="ce11">
            <text:p>101126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3000.96" table:style-name="ce13">
            <text:p>3.000,96</text:p>
          </table:table-cell>
          <table:table-cell office:value-type="string" table:style-name="ce14">
            <text:p>CONDOMINIO VIA MOCCHIE 5</text:p>
          </table:table-cell>
          <table:table-cell office:value-type="string" table:style-name="ce15">
            <text:p>9669859001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96" table:style-name="ce11">
            <text:p>1600013096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1079.03" table:style-name="ce13">
            <text:p>1.079,03</text:p>
          </table:table-cell>
          <table:table-cell office:value-type="string" table:style-name="ce14">
            <text:p>CONDOMINIO VIA STRUPPA 154/4</text:p>
          </table:table-cell>
          <table:table-cell office:value-type="string" table:style-name="ce15">
            <text:p>800411401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27" table:style-name="ce11">
            <text:p>101127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2209.42" table:style-name="ce13">
            <text:p>2.209,42</text:p>
          </table:table-cell>
          <table:table-cell office:value-type="string" table:style-name="ce14">
            <text:p>CONDOMINIO VIA XX SETTEMBRE 5</text:p>
          </table:table-cell>
          <table:table-cell office:value-type="string" table:style-name="ce15">
            <text:p>801659701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28" table:style-name="ce11">
            <text:p>101128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686.27" table:style-name="ce13">
            <text:p>686,27</text:p>
          </table:table-cell>
          <table:table-cell office:value-type="string" table:style-name="ce14">
            <text:p>DAUNIA SOCCORSO - ASSISTENZA VAI DI PIETRO CICCONE</text:p>
          </table:table-cell>
          <table:table-cell office:value-type="string" table:style-name="ce15">
            <text:p>018861207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29" table:style-name="ce11">
            <text:p>101129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442.91" table:style-name="ce13">
            <text:p>442,91</text:p>
          </table:table-cell>
          <table:table-cell office:value-type="string" table:style-name="ce14">
            <text:p>DUCAUTO</text:p>
          </table:table-cell>
          <table:table-cell office:value-type="string" table:style-name="ce15">
            <text:p>020860404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30" table:style-name="ce11">
            <text:p>101130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21.76" table:style-name="ce13">
            <text:p>21,76</text:p>
          </table:table-cell>
          <table:table-cell office:value-type="string" table:style-name="ce14">
            <text:p>ENEL SERVIZIO ELETTRICO SPA</text:p>
          </table:table-cell>
          <table:table-cell office:value-type="string" table:style-name="ce15">
            <text:p>09633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97" table:style-name="ce11">
            <text:p>1600013097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106.41" table:style-name="ce13">
            <text:p>106,41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31" table:style-name="ce11">
            <text:p>101131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1429.84" table:style-name="ce13">
            <text:p>1.429,84</text:p>
          </table:table-cell>
          <table:table-cell office:value-type="string" table:style-name="ce14">
            <text:p>ENI GAS E LUCE SPA</text:p>
          </table:table-cell>
          <table:table-cell office:value-type="string" table:style-name="ce15">
            <text:p>1230002015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132" table:style-name="ce11">
            <text:p>101132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171.06000000000003" table:style-name="ce13">
            <text:p>171,06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33" table:style-name="ce11">
            <text:p>101133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911.67" table:style-name="ce13">
            <text:p>911,67</text:p>
          </table:table-cell>
          <table:table-cell office:value-type="string" table:style-name="ce14">
            <text:p>EXITone SPA</text:p>
          </table:table-cell>
          <table:table-cell office:value-type="string" table:style-name="ce15">
            <text:p>078744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34" table:style-name="ce11">
            <text:p>101134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111.87" table:style-name="ce13">
            <text:p>111,87</text:p>
          </table:table-cell>
          <table:table-cell office:value-type="string" table:style-name="ce14">
            <text:p>G.P. SRL</text:p>
          </table:table-cell>
          <table:table-cell office:value-type="string" table:style-name="ce15">
            <text:p>021593204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55" table:style-name="ce11">
            <text:p>101155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20297.519999999997" table:style-name="ce13">
            <text:p>20.297,52</text:p>
          </table:table-cell>
          <table:table-cell office:value-type="string" table:style-name="ce14">
            <text:p>GALA SPA - EX GALA ENERGIA PULITA</text:p>
          </table:table-cell>
          <table:table-cell office:value-type="string" table:style-name="ce15">
            <text:p>0683293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35" table:style-name="ce11">
            <text:p>101135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561.22" table:style-name="ce13">
            <text:p>561,22</text:p>
          </table:table-cell>
          <table:table-cell office:value-type="string" table:style-name="ce14">
            <text:p>GAUDINO VINCENZO</text:p>
          </table:table-cell>
          <table:table-cell office:value-type="string" table:style-name="ce15">
            <text:p>008467808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36" table:style-name="ce11">
            <text:p>101136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2317.8000000000002" table:style-name="ce13">
            <text:p>2.317,80</text:p>
          </table:table-cell>
          <table:table-cell office:value-type="string" table:style-name="ce14">
            <text:p>GRUPPO CARTASI SPA</text:p>
          </table:table-cell>
          <table:table-cell office:value-type="string" table:style-name="ce15">
            <text:p>0410706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37" table:style-name="ce11">
            <text:p>101137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898.69" table:style-name="ce13">
            <text:p>898,69</text:p>
          </table:table-cell>
          <table:table-cell office:value-type="string" table:style-name="ce14">
            <text:p>GSA GRUPPO SERVIZI ASSOCIATI</text:p>
          </table:table-cell>
          <table:table-cell office:value-type="string" table:style-name="ce15">
            <text:p>014841803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53" table:style-name="ce11">
            <text:p>101153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1494.35" table:style-name="ce13">
            <text:p>1.494,3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39" table:style-name="ce11">
            <text:p>101139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439.2" table:style-name="ce13">
            <text:p>439,20</text:p>
          </table:table-cell>
          <table:table-cell office:value-type="string" table:style-name="ce14">
            <text:p>I.S.I. SRL</text:p>
          </table:table-cell>
          <table:table-cell office:value-type="string" table:style-name="ce15">
            <text:p>004353003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56" table:style-name="ce11">
            <text:p>101156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11105.14" table:style-name="ce13">
            <text:p>11.105,14</text:p>
          </table:table-cell>
          <table:table-cell office:value-type="string" table:style-name="ce14">
            <text:p>ICOED SRL</text:p>
          </table:table-cell>
          <table:table-cell office:value-type="string" table:style-name="ce15">
            <text:p>0336504036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140" table:style-name="ce11">
            <text:p>101140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3791.7200000000003" table:style-name="ce13">
            <text:p>3.791,72</text:p>
          </table:table-cell>
          <table:table-cell office:value-type="string" table:style-name="ce14">
            <text:p>ITALSERVICE SRL</text:p>
          </table:table-cell>
          <table:table-cell office:value-type="string" table:style-name="ce15">
            <text:p>0657094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41" table:style-name="ce11">
            <text:p>101141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634.79000000000008" table:style-name="ce13">
            <text:p>634,79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42" table:style-name="ce11">
            <text:p>101142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408.71999999999997" table:style-name="ce13">
            <text:p>408,72</text:p>
          </table:table-cell>
          <table:table-cell office:value-type="string" table:style-name="ce14">
            <text:p>MELASI FRANCESCO</text:p>
          </table:table-cell>
          <table:table-cell office:value-type="string" table:style-name="ce15">
            <text:p>015141708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12" table:style-name="ce11">
            <text:p>101112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87010.4" table:style-name="ce13">
            <text:p>87.010,40</text:p>
          </table:table-cell>
          <table:table-cell office:value-type="string" table:style-name="ce14">
            <text:p>PELUCCA SAMUELE SRL</text:p>
          </table:table-cell>
          <table:table-cell office:value-type="string" table:style-name="ce15">
            <text:p>0114559054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143" table:style-name="ce11">
            <text:p>101143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76.86" table:style-name="ce13">
            <text:p>76,86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98" table:style-name="ce11">
            <text:p>1600013098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920.55" table:style-name="ce13">
            <text:p>920,5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099" table:style-name="ce11">
            <text:p>1600013099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3610.15" table:style-name="ce13">
            <text:p>3.610,15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124177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44" table:style-name="ce11">
            <text:p>101144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3971.76" table:style-name="ce13">
            <text:p>3.971,76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124177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5000000144" table:style-name="ce11">
            <text:p>5000000144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698.6" table:style-name="ce13">
            <text:p>698,60</text:p>
          </table:table-cell>
          <table:table-cell office:value-type="string" table:style-name="ce14">
            <text:p>ROMA CAPITALE-COMUNE DI ROMA DIP II SV RISCOS TRIBUTI DELLA PV DI ROMA</text:p>
          </table:table-cell>
          <table:table-cell office:value-type="string" table:style-name="ce15">
            <text:p>0105786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46" table:style-name="ce11">
            <text:p>101146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7363.5300000000007" table:style-name="ce13">
            <text:p>7.363,53</text:p>
          </table:table-cell>
          <table:table-cell office:value-type="string" table:style-name="ce14">
            <text:p>S.I.T.A. SINDACATO TRASPORTATORI ARTIGIANI</text:p>
          </table:table-cell>
          <table:table-cell office:value-type="string" table:style-name="ce15">
            <text:p>007859201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47" table:style-name="ce11">
            <text:p>101147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1638.28" table:style-name="ce13">
            <text:p>1.638,28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48" table:style-name="ce11">
            <text:p>101148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1021.3800000000001" table:style-name="ce13">
            <text:p>1.021,38</text:p>
          </table:table-cell>
          <table:table-cell office:value-type="string" table:style-name="ce14">
            <text:p>SICURTRANSPORT SPA</text:p>
          </table:table-cell>
          <table:table-cell office:value-type="string" table:style-name="ce15">
            <text:p>001198508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52" table:style-name="ce11">
            <text:p>101152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2233.1800000000007" table:style-name="ce13">
            <text:p>2.233,18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54" table:style-name="ce11">
            <text:p>101154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282.09999999999997" table:style-name="ce13">
            <text:p>282,10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49" table:style-name="ce11">
            <text:p>101149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6.3000000000000007" table:style-name="ce13">
            <text:p>6,30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50" table:style-name="ce11">
            <text:p>101150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684.08" table:style-name="ce13">
            <text:p>684,08</text:p>
          </table:table-cell>
          <table:table-cell office:value-type="string" table:style-name="ce14">
            <text:p>TURANI SERVICE SRLS</text:p>
          </table:table-cell>
          <table:table-cell office:value-type="string" table:style-name="ce15">
            <text:p>0262151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51" table:style-name="ce11">
            <text:p>101151</text:p>
          </table:table-cell>
          <table:table-cell office:value-type="date" office:date-value="2017-11-06T00:00:00" table:style-name="ce12">
            <text:p>06/11/17</text:p>
          </table:table-cell>
          <table:table-cell office:value-type="float" office:value="2373.5899999999997" table:style-name="ce13">
            <text:p>2.373,59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00" table:style-name="ce11">
            <text:p>1600013100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17.88" table:style-name="ce13">
            <text:p>17,88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01" table:style-name="ce11">
            <text:p>1600013101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369.44" table:style-name="ce13">
            <text:p>369,44</text:p>
          </table:table-cell>
          <table:table-cell office:value-type="string" table:style-name="ce14">
            <text:p>AUTOCARROZZERIA NOBELCAR SNC DI SAIS LUCIO &amp;C.</text:p>
          </table:table-cell>
          <table:table-cell office:value-type="string" table:style-name="ce15">
            <text:p>0601977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02" table:style-name="ce11">
            <text:p>1600013102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70.099999999999994" table:style-name="ce13">
            <text:p>70,1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49" table:style-name="ce11">
            <text:p>7500001249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937.38" table:style-name="ce13">
            <text:p>937,38</text:p>
          </table:table-cell>
          <table:table-cell office:value-type="string" table:style-name="ce14">
            <text:p>AVVOCATURA DISTRETTUALE STATO PALERMO</text:p>
          </table:table-cell>
          <table:table-cell office:value-type="string" table:style-name="ce15">
            <text:p>800279508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03" table:style-name="ce11">
            <text:p>1600013103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27.35" table:style-name="ce13">
            <text:p>27,35</text:p>
          </table:table-cell>
          <table:table-cell office:value-type="string" table:style-name="ce14">
            <text:p>CARROZZERIA AUTOCAR DI BERRUGI MARCO</text:p>
          </table:table-cell>
          <table:table-cell office:value-type="string" table:style-name="ce15">
            <text:p>0119522049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04" table:style-name="ce11">
            <text:p>1600013104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194.92" table:style-name="ce13">
            <text:p>194,92</text:p>
          </table:table-cell>
          <table:table-cell office:value-type="string" table:style-name="ce14">
            <text:p>CONDOMINIO ACQUILA D'ORO 57</text:p>
          </table:table-cell>
          <table:table-cell office:value-type="string" table:style-name="ce15">
            <text:p>960200700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05" table:style-name="ce11">
            <text:p>1600013105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420.19" table:style-name="ce13">
            <text:p>420,19</text:p>
          </table:table-cell>
          <table:table-cell office:value-type="string" table:style-name="ce14">
            <text:p>CONDOMINIO MURICE</text:p>
          </table:table-cell>
          <table:table-cell office:value-type="string" table:style-name="ce15">
            <text:p>910067400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06" table:style-name="ce11">
            <text:p>1600013106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98.18" table:style-name="ce13">
            <text:p>98,18</text:p>
          </table:table-cell>
          <table:table-cell office:value-type="string" table:style-name="ce14">
            <text:p>CONDOMINIO VIA BARLETTA 86/88</text:p>
          </table:table-cell>
          <table:table-cell office:value-type="string" table:style-name="ce15">
            <text:p>8020406001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07" table:style-name="ce11">
            <text:p>1600013107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85" table:style-name="ce13">
            <text:p>85,00</text:p>
          </table:table-cell>
          <table:table-cell office:value-type="string" table:style-name="ce14">
            <text:p>CONDOMINIO VIA MARIA VITTORIA 51</text:p>
          </table:table-cell>
          <table:table-cell office:value-type="string" table:style-name="ce15">
            <text:p>802104300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08" table:style-name="ce11">
            <text:p>1600013108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84" table:style-name="ce13">
            <text:p>84,00</text:p>
          </table:table-cell>
          <table:table-cell office:value-type="string" table:style-name="ce14">
            <text:p>CONDOMINIO VIA NOE' 6</text:p>
          </table:table-cell>
          <table:table-cell office:value-type="string" table:style-name="ce15">
            <text:p>8022529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09" table:style-name="ce11">
            <text:p>1600013109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1202.4000000000001" table:style-name="ce13">
            <text:p>1.202,40</text:p>
          </table:table-cell>
          <table:table-cell office:value-type="string" table:style-name="ce14">
            <text:p>CORRADINI PIERLUIGI AVV.</text:p>
          </table:table-cell>
          <table:table-cell office:value-type="string" table:style-name="ce15">
            <text:p>0015518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62" table:style-name="ce11">
            <text:p>101162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411.87" table:style-name="ce13">
            <text:p>411,87</text:p>
          </table:table-cell>
          <table:table-cell office:value-type="string" table:style-name="ce14">
            <text:p>COSTABILE YLENIA MARIA</text:p>
          </table:table-cell>
          <table:table-cell office:value-type="string" table:style-name="ce15">
            <text:p>045510508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10" table:style-name="ce11">
            <text:p>1600013110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871.67" table:style-name="ce13">
            <text:p>871,67</text:p>
          </table:table-cell>
          <table:table-cell office:value-type="string" table:style-name="ce14">
            <text:p>CROSETTI GIANCARLO &amp;GANDOLFI CLAUDIO SNC</text:p>
          </table:table-cell>
          <table:table-cell office:value-type="string" table:style-name="ce15">
            <text:p>0196101004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11" table:style-name="ce11">
            <text:p>1600013111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280.14999999999998" table:style-name="ce13">
            <text:p>280,15</text:p>
          </table:table-cell>
          <table:table-cell office:value-type="string" table:style-name="ce14">
            <text:p>EDILFERR DI RASO ROCCO</text:p>
          </table:table-cell>
          <table:table-cell office:value-type="string" table:style-name="ce15">
            <text:p>007065108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61" table:style-name="ce11">
            <text:p>101161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3789.29" table:style-name="ce13">
            <text:p>3.789,29</text:p>
          </table:table-cell>
          <table:table-cell office:value-type="string" table:style-name="ce14">
            <text:p>FALLICO BASILIO</text:p>
          </table:table-cell>
          <table:table-cell office:value-type="string" table:style-name="ce15">
            <text:p>FLLBSL37C23B202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12" table:style-name="ce11">
            <text:p>1600013112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451.74" table:style-name="ce13">
            <text:p>451,74</text:p>
          </table:table-cell>
          <table:table-cell office:value-type="string" table:style-name="ce14">
            <text:p>FERRERI PIER MARIO</text:p>
          </table:table-cell>
          <table:table-cell office:value-type="string" table:style-name="ce15">
            <text:p>009277500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13" table:style-name="ce11">
            <text:p>1600013113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1821.65" table:style-name="ce13">
            <text:p>1.821,65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88071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57" table:style-name="ce11">
            <text:p>101157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25867.68" table:style-name="ce13">
            <text:p>25.867,68</text:p>
          </table:table-cell>
          <table:table-cell office:value-type="string" table:style-name="ce14">
            <text:p>ICOED SRL</text:p>
          </table:table-cell>
          <table:table-cell office:value-type="string" table:style-name="ce15">
            <text:p>0336504036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01" table:style-name="ce11">
            <text:p>1000044201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217160" table:style-name="ce13">
            <text:p>217.160,00</text:p>
          </table:table-cell>
          <table:table-cell office:value-type="string" table:style-name="ce14">
            <text:p>IMPRESA COSTRUZIONI SPARTI</text:p>
          </table:table-cell>
          <table:table-cell office:value-type="string" table:style-name="ce15">
            <text:p>0072902044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158" table:style-name="ce11">
            <text:p>101158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102.93" table:style-name="ce13">
            <text:p>102,93</text:p>
          </table:table-cell>
          <table:table-cell office:value-type="string" table:style-name="ce14">
            <text:p>LEGA NAVALE ITALIANA</text:p>
          </table:table-cell>
          <table:table-cell office:value-type="string" table:style-name="ce15">
            <text:p>0107873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14" table:style-name="ce11">
            <text:p>1600013114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412.99" table:style-name="ce13">
            <text:p>412,99</text:p>
          </table:table-cell>
          <table:table-cell office:value-type="string" table:style-name="ce14">
            <text:p>MARENCO F.LLI STEFANO &amp;NATALE SNC</text:p>
          </table:table-cell>
          <table:table-cell office:value-type="string" table:style-name="ce15">
            <text:p>002414900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15" table:style-name="ce11">
            <text:p>1600013115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29926.400000000001" table:style-name="ce13">
            <text:p>29.926,40</text:p>
          </table:table-cell>
          <table:table-cell office:value-type="string" table:style-name="ce14">
            <text:p>MARIANI MASSIMO</text:p>
          </table:table-cell>
          <table:table-cell office:value-type="string" table:style-name="ce15">
            <text:p>0152793054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16" table:style-name="ce11">
            <text:p>1600013116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3102.58" table:style-name="ce13">
            <text:p>3.102,58</text:p>
          </table:table-cell>
          <table:table-cell office:value-type="string" table:style-name="ce14">
            <text:p>METRONOTTE SRL RUVO DI PUGLIA</text:p>
          </table:table-cell>
          <table:table-cell office:value-type="string" table:style-name="ce15">
            <text:p>042530707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17" table:style-name="ce11">
            <text:p>1600013117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5650.2699999999995" table:style-name="ce13">
            <text:p>5.650,27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19647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60" table:style-name="ce11">
            <text:p>101160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3102.59" table:style-name="ce13">
            <text:p>3.102,59</text:p>
          </table:table-cell>
          <table:table-cell office:value-type="string" table:style-name="ce14">
            <text:p>RIVOLO FRANCESCO</text:p>
          </table:table-cell>
          <table:table-cell office:value-type="string" table:style-name="ce15">
            <text:p>005907308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18" table:style-name="ce11">
            <text:p>1600013118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19.46" table:style-name="ce13">
            <text:p>19,46</text:p>
          </table:table-cell>
          <table:table-cell office:value-type="string" table:style-name="ce14">
            <text:p>SALIANT SRL</text:p>
          </table:table-cell>
          <table:table-cell office:value-type="string" table:style-name="ce15">
            <text:p>033295607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20" table:style-name="ce11">
            <text:p>1600013120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219.6" table:style-name="ce13">
            <text:p>219,6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19" table:style-name="ce11">
            <text:p>1600013119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1044.5999999999999" table:style-name="ce13">
            <text:p>1.044,6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21" table:style-name="ce11">
            <text:p>1600013121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569.01" table:style-name="ce13">
            <text:p>569,01</text:p>
          </table:table-cell>
          <table:table-cell office:value-type="string" table:style-name="ce14">
            <text:p>SO.RI.DE DI ALOI DOMENICO</text:p>
          </table:table-cell>
          <table:table-cell office:value-type="string" table:style-name="ce15">
            <text:p>014600108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29" table:style-name="ce11">
            <text:p>1600013129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98.43" table:style-name="ce13">
            <text:p>98,43</text:p>
          </table:table-cell>
          <table:table-cell office:value-type="string" table:style-name="ce14">
            <text:p>SOCCORSO 2000 DI IANNELLO ITALIA</text:p>
          </table:table-cell>
          <table:table-cell office:value-type="string" table:style-name="ce15">
            <text:p>0227868079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22" table:style-name="ce11">
            <text:p>1600013122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950.2299999999999" table:style-name="ce13">
            <text:p>950,23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23" table:style-name="ce11">
            <text:p>1600013123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9874.84" table:style-name="ce13">
            <text:p>9.874,84</text:p>
          </table:table-cell>
          <table:table-cell office:value-type="string" table:style-name="ce14">
            <text:p>TAGLIETTI ELIO SRL</text:p>
          </table:table-cell>
          <table:table-cell office:value-type="string" table:style-name="ce15">
            <text:p>010057904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24" table:style-name="ce11">
            <text:p>1600013124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9.0000000000000011E-2" table:style-name="ce13">
            <text:p>0,09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59" table:style-name="ce11">
            <text:p>101159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192.64" table:style-name="ce13">
            <text:p>192,64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25" table:style-name="ce11">
            <text:p>1600013125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5.04" table:style-name="ce13">
            <text:p>5,04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26" table:style-name="ce11">
            <text:p>1600013126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272.90999999999997" table:style-name="ce13">
            <text:p>272,91</text:p>
          </table:table-cell>
          <table:table-cell office:value-type="string" table:style-name="ce14">
            <text:p>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27" table:style-name="ce11">
            <text:p>1600013127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432.02" table:style-name="ce13">
            <text:p>432,02</text:p>
          </table:table-cell>
          <table:table-cell office:value-type="string" table:style-name="ce14">
            <text:p>VEGLIA ANDREA</text:p>
          </table:table-cell>
          <table:table-cell office:value-type="string" table:style-name="ce15">
            <text:p>0059654004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28" table:style-name="ce11">
            <text:p>1600013128</text:p>
          </table:table-cell>
          <table:table-cell office:value-type="date" office:date-value="2017-11-07T00:00:00" table:style-name="ce12">
            <text:p>07/11/17</text:p>
          </table:table-cell>
          <table:table-cell office:value-type="float" office:value="860" table:style-name="ce13">
            <text:p>860,00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87" table:style-name="ce11">
            <text:p>101187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306.2" table:style-name="ce13">
            <text:p>306,20</text:p>
          </table:table-cell>
          <table:table-cell office:value-type="string" table:style-name="ce14">
            <text:p>ALLEANZA ASSICURAZIONI</text:p>
          </table:table-cell>
          <table:table-cell office:value-type="string" table:style-name="ce15">
            <text:p>0131295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23" table:style-name="ce11">
            <text:p>101223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163.93" table:style-name="ce13">
            <text:p>163,93</text:p>
          </table:table-cell>
          <table:table-cell office:value-type="string" table:style-name="ce14">
            <text:p>AMAIE SPA</text:p>
          </table:table-cell>
          <table:table-cell office:value-type="string" table:style-name="ce15">
            <text:p>003990500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12" table:style-name="ce11">
            <text:p>101212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202" table:style-name="ce13">
            <text:p>202,00</text:p>
          </table:table-cell>
          <table:table-cell office:value-type="string" table:style-name="ce14">
            <text:p>ATLANTIDE S.P.A</text:p>
          </table:table-cell>
          <table:table-cell office:value-type="string" table:style-name="ce15">
            <text:p>101930000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22" table:style-name="ce11">
            <text:p>101222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456.2" table:style-name="ce13">
            <text:p>456,2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78" table:style-name="ce11">
            <text:p>101178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4">
            <text:p>BARCLAYS BANK PLC</text:p>
          </table:table-cell>
          <table:table-cell office:value-type="string" table:style-name="ce15">
            <text:p>8012349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24" table:style-name="ce11">
            <text:p>101224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1901.7400000000002" table:style-name="ce13">
            <text:p>1.901,74</text:p>
          </table:table-cell>
          <table:table-cell office:value-type="string" table:style-name="ce14">
            <text:p>BENEX SRL</text:p>
          </table:table-cell>
          <table:table-cell office:value-type="string" table:style-name="ce15">
            <text:p>078994206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80" table:style-name="ce11">
            <text:p>101180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232" table:style-name="ce13">
            <text:p>232,00</text:p>
          </table:table-cell>
          <table:table-cell office:value-type="string" table:style-name="ce14">
            <text:p>BIEFFE 5 SPA</text:p>
          </table:table-cell>
          <table:table-cell office:value-type="string" table:style-name="ce15">
            <text:p>056941104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70" table:style-name="ce11">
            <text:p>101170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4">
            <text:p>BNL FINANCE SPA</text:p>
          </table:table-cell>
          <table:table-cell office:value-type="string" table:style-name="ce15">
            <text:p>0101441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25" table:style-name="ce11">
            <text:p>101225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8102.3600000000006" table:style-name="ce13">
            <text:p>8.102,36</text:p>
          </table:table-cell>
          <table:table-cell office:value-type="string" table:style-name="ce14">
            <text:p>CARLISI STUDIO TECNICO</text:p>
          </table:table-cell>
          <table:table-cell office:value-type="string" table:style-name="ce15">
            <text:p>1043898001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164" table:style-name="ce11">
            <text:p>101164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1462.04" table:style-name="ce13">
            <text:p>1.462,04</text:p>
          </table:table-cell>
          <table:table-cell office:value-type="string" table:style-name="ce14">
            <text:p>CGIL FUNZIONE PUBBLICA</text:p>
          </table:table-cell>
          <table:table-cell office:value-type="string" table:style-name="ce15">
            <text:p>9700609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71" table:style-name="ce11">
            <text:p>101171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19.96" table:style-name="ce13">
            <text:p>19,96</text:p>
          </table:table-cell>
          <table:table-cell office:value-type="string" table:style-name="ce14">
            <text:p>CIDA UNADIS SEGRETERIA NAZIONALE</text:p>
          </table:table-cell>
          <table:table-cell office:value-type="string" table:style-name="ce15">
            <text:p>9707483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68" table:style-name="ce11">
            <text:p>101168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1180.55" table:style-name="ce13">
            <text:p>1.180,55</text:p>
          </table:table-cell>
          <table:table-cell office:value-type="string" table:style-name="ce14">
            <text:p>CISL F.P.S. FEDERAZIONE LAVORATORI PUBBLICI E DEI SERVIZI</text:p>
          </table:table-cell>
          <table:table-cell office:value-type="string" table:style-name="ce15">
            <text:p>9713962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02" table:style-name="ce11">
            <text:p>101202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4">
            <text:p>Compass Banca S.p.A</text:p>
          </table:table-cell>
          <table:table-cell office:value-type="string" table:style-name="ce15">
            <text:p>0086453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76" table:style-name="ce11">
            <text:p>101176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340" table:style-name="ce13">
            <text:p>340,00</text:p>
          </table:table-cell>
          <table:table-cell office:value-type="string" table:style-name="ce14">
            <text:p>CONAFI PRESTITO SPA</text:p>
          </table:table-cell>
          <table:table-cell office:value-type="string" table:style-name="ce15">
            <text:p>055136300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31" table:style-name="ce11">
            <text:p>1600013131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3824.83" table:style-name="ce13">
            <text:p>3.824,83</text:p>
          </table:table-cell>
          <table:table-cell office:value-type="string" table:style-name="ce14">
            <text:p>CONDOMINIO PIAZZA TURATI</text:p>
          </table:table-cell>
          <table:table-cell office:value-type="string" table:style-name="ce15">
            <text:p>960562000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05" table:style-name="ce11">
            <text:p>101205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171.78" table:style-name="ce13">
            <text:p>171,78</text:p>
          </table:table-cell>
          <table:table-cell office:value-type="string" table:style-name="ce14">
            <text:p>CONDOMINIO VIA GIULIO PETRONI</text:p>
          </table:table-cell>
          <table:table-cell office:value-type="string" table:style-name="ce15">
            <text:p>9328283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06" table:style-name="ce11">
            <text:p>101206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330" table:style-name="ce13">
            <text:p>330,00</text:p>
          </table:table-cell>
          <table:table-cell office:value-type="string" table:style-name="ce14">
            <text:p>CREDEM SPA</text:p>
          </table:table-cell>
          <table:table-cell office:value-type="string" table:style-name="ce15">
            <text:p>007667903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98" table:style-name="ce11">
            <text:p>101198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310" table:style-name="ce13">
            <text:p>310,00</text:p>
          </table:table-cell>
          <table:table-cell office:value-type="string" table:style-name="ce14">
            <text:p>CREDITIS SERVIZI FINANZIARI SPA</text:p>
          </table:table-cell>
          <table:table-cell office:value-type="string" table:style-name="ce15">
            <text:p>016707909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07" table:style-name="ce11">
            <text:p>101207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365" table:style-name="ce13">
            <text:p>365,00</text:p>
          </table:table-cell>
          <table:table-cell office:value-type="string" table:style-name="ce14">
            <text:p>DYNAMICA RETAIL SPA</text:p>
          </table:table-cell>
          <table:table-cell office:value-type="string" table:style-name="ce15">
            <text:p>0343613024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21" table:style-name="ce11">
            <text:p>101221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6192.72" table:style-name="ce13">
            <text:p>6.192,72</text:p>
          </table:table-cell>
          <table:table-cell office:value-type="string" table:style-name="ce14">
            <text:p>ECO - SERVIZI SRL</text:p>
          </table:table-cell>
          <table:table-cell office:value-type="string" table:style-name="ce15">
            <text:p>014571106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200" table:style-name="ce11">
            <text:p>101200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565.37" table:style-name="ce13">
            <text:p>565,37</text:p>
          </table:table-cell>
          <table:table-cell office:value-type="string" table:style-name="ce14">
            <text:p>EQUITALIA NORD SPA</text:p>
          </table:table-cell>
          <table:table-cell office:value-type="string" table:style-name="ce15">
            <text:p>072447309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63" table:style-name="ce11">
            <text:p>101163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574.52" table:style-name="ce13">
            <text:p>574,52</text:p>
          </table:table-cell>
          <table:table-cell office:value-type="string" table:style-name="ce14">
            <text:p>EQUITALIA SERVIZI DI RISCOSSIONE SPA</text:p>
          </table:table-cell>
          <table:table-cell office:value-type="string" table:style-name="ce15">
            <text:p>087045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74" table:style-name="ce11">
            <text:p>101174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451.11" table:style-name="ce13">
            <text:p>451,11</text:p>
          </table:table-cell>
          <table:table-cell office:value-type="string" table:style-name="ce14">
            <text:p>EURIZONVITA SPA</text:p>
          </table:table-cell>
          <table:table-cell office:value-type="string" table:style-name="ce15">
            <text:p>0250565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82" table:style-name="ce11">
            <text:p>101182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320" table:style-name="ce13">
            <text:p>320,00</text:p>
          </table:table-cell>
          <table:table-cell office:value-type="string" table:style-name="ce14">
            <text:p>FAMILY CREDIT NETWORK SPA</text:p>
          </table:table-cell>
          <table:table-cell office:value-type="string" table:style-name="ce15">
            <text:p>040155202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90" table:style-name="ce11">
            <text:p>101190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430" table:style-name="ce13">
            <text:p>430,00</text:p>
          </table:table-cell>
          <table:table-cell office:value-type="string" table:style-name="ce14">
            <text:p>FIDITALIA SPA</text:p>
          </table:table-cell>
          <table:table-cell office:value-type="string" table:style-name="ce15">
            <text:p>084378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91" table:style-name="ce11">
            <text:p>101191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369" table:style-name="ce13">
            <text:p>369,00</text:p>
          </table:table-cell>
          <table:table-cell office:value-type="string" table:style-name="ce14">
            <text:p>FIDITALIA SPA</text:p>
          </table:table-cell>
          <table:table-cell office:value-type="string" table:style-name="ce15">
            <text:p>084378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97" table:style-name="ce11">
            <text:p>101197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6245.63" table:style-name="ce13">
            <text:p>6.245,63</text:p>
          </table:table-cell>
          <table:table-cell office:value-type="string" table:style-name="ce14">
            <text:p>FONDO PERSEO SIRIO</text:p>
          </table:table-cell>
          <table:table-cell office:value-type="string" table:style-name="ce15">
            <text:p>976605205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86" table:style-name="ce11">
            <text:p>101186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4">
            <text:p>FUTURO SPA</text:p>
          </table:table-cell>
          <table:table-cell office:value-type="string" table:style-name="ce15">
            <text:p>012777300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01" table:style-name="ce11">
            <text:p>101201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575" table:style-name="ce13">
            <text:p>575,00</text:p>
          </table:table-cell>
          <table:table-cell office:value-type="string" table:style-name="ce14">
            <text:p>FUTURO SPA</text:p>
          </table:table-cell>
          <table:table-cell office:value-type="string" table:style-name="ce15">
            <text:p>012777300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65" table:style-name="ce11">
            <text:p>101165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148.16" table:style-name="ce13">
            <text:p>148,16</text:p>
          </table:table-cell>
          <table:table-cell office:value-type="string" table:style-name="ce14">
            <text:p>GENERALI ASSICURAZIONI SPA AG. CARPENEDO</text:p>
          </table:table-cell>
          <table:table-cell office:value-type="string" table:style-name="ce15">
            <text:p>000797603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66" table:style-name="ce11">
            <text:p>101166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129.47999999999999" table:style-name="ce13">
            <text:p>129,48</text:p>
          </table:table-cell>
          <table:table-cell office:value-type="string" table:style-name="ce14">
            <text:p>GENERALI ASSICURAZIONI SPA AG. CARPENEDO</text:p>
          </table:table-cell>
          <table:table-cell office:value-type="string" table:style-name="ce15">
            <text:p>000797603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67" table:style-name="ce11">
            <text:p>101167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131.01" table:style-name="ce13">
            <text:p>131,01</text:p>
          </table:table-cell>
          <table:table-cell office:value-type="string" table:style-name="ce14">
            <text:p>GENERALI ASSICURAZIONI SPA AG. CARPENEDO</text:p>
          </table:table-cell>
          <table:table-cell office:value-type="string" table:style-name="ce15">
            <text:p>000797603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09" table:style-name="ce11">
            <text:p>101209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108.53" table:style-name="ce13">
            <text:p>108,53</text:p>
          </table:table-cell>
          <table:table-cell office:value-type="string" table:style-name="ce14">
            <text:p>GENERTELLIFE</text:p>
          </table:table-cell>
          <table:table-cell office:value-type="string" table:style-name="ce15">
            <text:p>0651587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85" table:style-name="ce11">
            <text:p>101185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162.69999999999999" table:style-name="ce13">
            <text:p>162,70</text:p>
          </table:table-cell>
          <table:table-cell office:value-type="string" table:style-name="ce14">
            <text:p>HDI ASSICURAZIONI SPA</text:p>
          </table:table-cell>
          <table:table-cell office:value-type="string" table:style-name="ce15">
            <text:p>0434906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19" table:style-name="ce11">
            <text:p>101219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23431.460000000003" table:style-name="ce13">
            <text:p>23.431,46</text:p>
          </table:table-cell>
          <table:table-cell office:value-type="string" table:style-name="ce14">
            <text:p>I.C.E.E.D. SRL</text:p>
          </table:table-cell>
          <table:table-cell office:value-type="string" table:style-name="ce15">
            <text:p>0235200069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183" table:style-name="ce11">
            <text:p>101183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439.05" table:style-name="ce13">
            <text:p>439,05</text:p>
          </table:table-cell>
          <table:table-cell office:value-type="string" table:style-name="ce14">
            <text:p>INA VITA SPA</text:p>
          </table:table-cell>
          <table:table-cell office:value-type="string" table:style-name="ce15">
            <text:p>0504497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11" table:style-name="ce11">
            <text:p>101211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95.5" table:style-name="ce13">
            <text:p>95,50</text:p>
          </table:table-cell>
          <table:table-cell office:value-type="string" table:style-name="ce14">
            <text:p>INTESA SAN PAOLO PERSONA FINANCE SPA</text:p>
          </table:table-cell>
          <table:table-cell office:value-type="string" table:style-name="ce15">
            <text:p>024021012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96" table:style-name="ce11">
            <text:p>101196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4757" table:style-name="ce13">
            <text:p>4.757,00</text:p>
          </table:table-cell>
          <table:table-cell office:value-type="string" table:style-name="ce14">
            <text:p>ISTITUTO BANCARIO DEL LAVORO SPA</text:p>
          </table:table-cell>
          <table:table-cell office:value-type="string" table:style-name="ce15">
            <text:p>0089708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95" table:style-name="ce11">
            <text:p>101195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671" table:style-name="ce13">
            <text:p>671,00</text:p>
          </table:table-cell>
          <table:table-cell office:value-type="string" table:style-name="ce14">
            <text:p>ISTITUTO BANCARIO DEL LAVORO SPA</text:p>
          </table:table-cell>
          <table:table-cell office:value-type="string" table:style-name="ce15">
            <text:p>0089708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92" table:style-name="ce11">
            <text:p>101192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1149" table:style-name="ce13">
            <text:p>1.149,00</text:p>
          </table:table-cell>
          <table:table-cell office:value-type="string" table:style-name="ce14">
            <text:p>ITALCREDI SPA</text:p>
          </table:table-cell>
          <table:table-cell office:value-type="string" table:style-name="ce15">
            <text:p>0508515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30" table:style-name="ce11">
            <text:p>1600013130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693.2700000000001" table:style-name="ce13">
            <text:p>693,27</text:p>
          </table:table-cell>
          <table:table-cell office:value-type="string" table:style-name="ce14">
            <text:p>JOLLY CAR 2 SNC</text:p>
          </table:table-cell>
          <table:table-cell office:value-type="string" table:style-name="ce15">
            <text:p>027479808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93" table:style-name="ce11">
            <text:p>101193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77.599999999999994" table:style-name="ce13">
            <text:p>77,60</text:p>
          </table:table-cell>
          <table:table-cell office:value-type="string" table:style-name="ce14">
            <text:p>LABORFONDS</text:p>
          </table:table-cell>
          <table:table-cell office:value-type="string" table:style-name="ce15">
            <text:p>94062990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94" table:style-name="ce11">
            <text:p>101194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265.92" table:style-name="ce13">
            <text:p>265,92</text:p>
          </table:table-cell>
          <table:table-cell office:value-type="string" table:style-name="ce14">
            <text:p>LABORFONDS</text:p>
          </table:table-cell>
          <table:table-cell office:value-type="string" table:style-name="ce15">
            <text:p>94062990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18" table:style-name="ce11">
            <text:p>101218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4623.42" table:style-name="ce13">
            <text:p>4.623,42</text:p>
          </table:table-cell>
          <table:table-cell office:value-type="string" table:style-name="ce14">
            <text:p>LOMBARDI MATTEO</text:p>
          </table:table-cell>
          <table:table-cell office:value-type="string" table:style-name="ce15">
            <text:p>0175760066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177" table:style-name="ce11">
            <text:p>101177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482.86" table:style-name="ce13">
            <text:p>482,86</text:p>
          </table:table-cell>
          <table:table-cell office:value-type="string" table:style-name="ce14">
            <text:p>MARINO ESTER</text:p>
          </table:table-cell>
          <table:table-cell office:value-type="string" table:style-name="ce15">
            <text:p>MRNSTR54A46L049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88" table:style-name="ce11">
            <text:p>101188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1215.04" table:style-name="ce13">
            <text:p>1.215,04</text:p>
          </table:table-cell>
          <table:table-cell office:value-type="string" table:style-name="ce14">
            <text:p>MEDIOLANUM VITA SPA</text:p>
          </table:table-cell>
          <table:table-cell office:value-type="string" table:style-name="ce15">
            <text:p>1166742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75" table:style-name="ce11">
            <text:p>101175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135.84" table:style-name="ce13">
            <text:p>135,84</text:p>
          </table:table-cell>
          <table:table-cell office:value-type="string" table:style-name="ce14">
            <text:p>NENCHA ELVIRA</text:p>
          </table:table-cell>
          <table:table-cell office:value-type="string" table:style-name="ce15">
            <text:p>NNCLVR36R47F839K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17" table:style-name="ce11">
            <text:p>101217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9312.74" table:style-name="ce13">
            <text:p>9.312,74</text:p>
          </table:table-cell>
          <table:table-cell office:value-type="string" table:style-name="ce14">
            <text:p>PALAZZO DEMANIALE CAVALESE - EX AMMINISTRAZIONE SERVIZI PALAZZO DEMANIALE CAVALESE</text:p>
          </table:table-cell>
          <table:table-cell office:value-type="string" table:style-name="ce15">
            <text:p>910137802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72" table:style-name="ce11">
            <text:p>101172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743" table:style-name="ce13">
            <text:p>743,00</text:p>
          </table:table-cell>
          <table:table-cell office:value-type="string" table:style-name="ce14">
            <text:p>PRESTITALIA SPA</text:p>
          </table:table-cell>
          <table:table-cell office:value-type="string" table:style-name="ce15">
            <text:p>0588986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81" table:style-name="ce11">
            <text:p>101181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368.62" table:style-name="ce13">
            <text:p>368,62</text:p>
          </table:table-cell>
          <table:table-cell office:value-type="string" table:style-name="ce14">
            <text:p>S.A.L.F.I.</text:p>
          </table:table-cell>
          <table:table-cell office:value-type="string" table:style-name="ce15">
            <text:p>9701833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16" table:style-name="ce11">
            <text:p>101216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296945.12" table:style-name="ce13">
            <text:p>296.945,12</text:p>
          </table:table-cell>
          <table:table-cell office:value-type="string" table:style-name="ce14">
            <text:p>S.E.A. SOCIETA' EUROPONT APPALTI SRL</text:p>
          </table:table-cell>
          <table:table-cell office:value-type="string" table:style-name="ce15">
            <text:p>068104110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173" table:style-name="ce11">
            <text:p>101173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1963" table:style-name="ce13">
            <text:p>1.963,00</text:p>
          </table:table-cell>
          <table:table-cell office:value-type="string" table:style-name="ce14">
            <text:p>SANTANDER CONSUMER BANK SPA</text:p>
          </table:table-cell>
          <table:table-cell office:value-type="string" table:style-name="ce15">
            <text:p>0563419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69" table:style-name="ce11">
            <text:p>101169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20" table:style-name="ce13">
            <text:p>20,00</text:p>
          </table:table-cell>
          <table:table-cell office:value-type="string" table:style-name="ce14">
            <text:p>SINDACATO ROMANO DIRIGENTI AZ INDUSTRIALI</text:p>
          </table:table-cell>
          <table:table-cell office:value-type="string" table:style-name="ce15">
            <text:p>8008193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15" table:style-name="ce11">
            <text:p>101215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3.7800000000000002" table:style-name="ce13">
            <text:p>3,7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04" table:style-name="ce11">
            <text:p>101204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347" table:style-name="ce13">
            <text:p>347,00</text:p>
          </table:table-cell>
          <table:table-cell office:value-type="string" table:style-name="ce14">
            <text:p>TERFINANCE SPA</text:p>
          </table:table-cell>
          <table:table-cell office:value-type="string" table:style-name="ce15">
            <text:p>007106006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08" table:style-name="ce11">
            <text:p>101208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393" table:style-name="ce13">
            <text:p>393,00</text:p>
          </table:table-cell>
          <table:table-cell office:value-type="string" table:style-name="ce14">
            <text:p>TERFINANCE SPA</text:p>
          </table:table-cell>
          <table:table-cell office:value-type="string" table:style-name="ce15">
            <text:p>007106006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10" table:style-name="ce11">
            <text:p>101210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688" table:style-name="ce13">
            <text:p>688,00</text:p>
          </table:table-cell>
          <table:table-cell office:value-type="string" table:style-name="ce14">
            <text:p>TOWERS CQ S.r.l.</text:p>
          </table:table-cell>
          <table:table-cell office:value-type="string" table:style-name="ce15">
            <text:p>093702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79" table:style-name="ce11">
            <text:p>101179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733.69" table:style-name="ce13">
            <text:p>733,69</text:p>
          </table:table-cell>
          <table:table-cell office:value-type="string" table:style-name="ce14">
            <text:p>UIL STAT</text:p>
          </table:table-cell>
          <table:table-cell office:value-type="string" table:style-name="ce15">
            <text:p>9714986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99" table:style-name="ce11">
            <text:p>101199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2676" table:style-name="ce13">
            <text:p>2.676,00</text:p>
          </table:table-cell>
          <table:table-cell office:value-type="string" table:style-name="ce14">
            <text:p>UNICREDIT SPA</text:p>
          </table:table-cell>
          <table:table-cell office:value-type="string" table:style-name="ce15">
            <text:p>0034817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189" table:style-name="ce11">
            <text:p>101189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559" table:style-name="ce13">
            <text:p>559,00</text:p>
          </table:table-cell>
          <table:table-cell office:value-type="string" table:style-name="ce14">
            <text:p>UNIFIN SPA</text:p>
          </table:table-cell>
          <table:table-cell office:value-type="string" table:style-name="ce15">
            <text:p>003177603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03" table:style-name="ce11">
            <text:p>101203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125.05" table:style-name="ce13">
            <text:p>125,05</text:p>
          </table:table-cell>
          <table:table-cell office:value-type="string" table:style-name="ce14">
            <text:p>UNIPOLSAI ASSICURAZIONI SPA - EX FONDIARIA SAI SPA</text:p>
          </table:table-cell>
          <table:table-cell office:value-type="string" table:style-name="ce15">
            <text:p>0081857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14" table:style-name="ce11">
            <text:p>101214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117.44" table:style-name="ce13">
            <text:p>117,44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13" table:style-name="ce11">
            <text:p>101213</text:p>
          </table:table-cell>
          <table:table-cell office:value-type="date" office:date-value="2017-11-08T00:00:00" table:style-name="ce12">
            <text:p>08/11/17</text:p>
          </table:table-cell>
          <table:table-cell office:value-type="float" office:value="31331.100000000002" table:style-name="ce13">
            <text:p>31.331,10</text:p>
          </table:table-cell>
          <table:table-cell office:value-type="string" table:style-name="ce14">
            <text:p>X-TRADE</text:p>
          </table:table-cell>
          <table:table-cell office:value-type="string" table:style-name="ce15">
            <text:p>0157093066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226" table:style-name="ce11">
            <text:p>101226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412.46" table:style-name="ce13">
            <text:p>1.412,46</text:p>
          </table:table-cell>
          <table:table-cell office:value-type="string" table:style-name="ce14">
            <text:p>A.M.T. ANTINCENDI MARE TERRA SAS</text:p>
          </table:table-cell>
          <table:table-cell office:value-type="string" table:style-name="ce15">
            <text:p>0309592027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32" table:style-name="ce11">
            <text:p>1600013132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7189.72" table:style-name="ce13">
            <text:p>17.189,72</text:p>
          </table:table-cell>
          <table:table-cell office:value-type="string" table:style-name="ce14">
            <text:p>ABE SRL</text:p>
          </table:table-cell>
          <table:table-cell office:value-type="string" table:style-name="ce15">
            <text:p>0434977065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31" table:style-name="ce11">
            <text:p>6550000131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71.989999999999995" table:style-name="ce13">
            <text:p>71,99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32" table:style-name="ce11">
            <text:p>6550000132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316.67" table:style-name="ce13">
            <text:p>316,67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33" table:style-name="ce11">
            <text:p>1600013133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49.040000000000006" table:style-name="ce13">
            <text:p>49,04</text:p>
          </table:table-cell>
          <table:table-cell office:value-type="string" table:style-name="ce14">
            <text:p>ANTONI SOCCORSO STRADALE SRL</text:p>
          </table:table-cell>
          <table:table-cell office:value-type="string" table:style-name="ce15">
            <text:p>021504805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34" table:style-name="ce11">
            <text:p>1600013134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384.01" table:style-name="ce13">
            <text:p>384,01</text:p>
          </table:table-cell>
          <table:table-cell office:value-type="string" table:style-name="ce14">
            <text:p>AUTOCARROZZERIA JOLLY CAR SNC DI BLASI ANTONIO E PICCIONI DOMENICO</text:p>
          </table:table-cell>
          <table:table-cell office:value-type="string" table:style-name="ce15">
            <text:p>013826204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27" table:style-name="ce11">
            <text:p>101227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20.56" table:style-name="ce13">
            <text:p>120,56</text:p>
          </table:table-cell>
          <table:table-cell office:value-type="string" table:style-name="ce14">
            <text:p>AUTOCARROZZERIA PAZZAGLIA SRL</text:p>
          </table:table-cell>
          <table:table-cell office:value-type="string" table:style-name="ce15">
            <text:p>015466305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35" table:style-name="ce11">
            <text:p>1600013135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610.71" table:style-name="ce13">
            <text:p>610,71</text:p>
          </table:table-cell>
          <table:table-cell office:value-type="string" table:style-name="ce14">
            <text:p>AUTOFFICINA VANNINNI SRL</text:p>
          </table:table-cell>
          <table:table-cell office:value-type="string" table:style-name="ce15">
            <text:p>0505224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36" table:style-name="ce11">
            <text:p>1600013136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466.14" table:style-name="ce13">
            <text:p>466,14</text:p>
          </table:table-cell>
          <table:table-cell office:value-type="string" table:style-name="ce14">
            <text:p>AUTOSOCCORSO SNC DI GIORGI GIANNI</text:p>
          </table:table-cell>
          <table:table-cell office:value-type="string" table:style-name="ce15">
            <text:p>0006779053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37" table:style-name="ce11">
            <text:p>1600013137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43.5" table:style-name="ce13">
            <text:p>143,5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8400000175" table:style-name="ce11">
            <text:p>8400000175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4130" table:style-name="ce13">
            <text:p>4.130,00</text:p>
          </table:table-cell>
          <table:table-cell office:value-type="string" table:style-name="ce14">
            <text:p>AVVOCATURA DISTRETTUALE DELLO STATO DI MILANO</text:p>
          </table:table-cell>
          <table:table-cell office:value-type="string" table:style-name="ce15">
            <text:p>9702149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38" table:style-name="ce11">
            <text:p>1600013138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251.1" table:style-name="ce13">
            <text:p>251,10</text:p>
          </table:table-cell>
          <table:table-cell office:value-type="string" table:style-name="ce14">
            <text:p>AZZURRA SRL</text:p>
          </table:table-cell>
          <table:table-cell office:value-type="string" table:style-name="ce15">
            <text:p>010135804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39" table:style-name="ce11">
            <text:p>1600013139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5140.11" table:style-name="ce13">
            <text:p>15.140,11</text:p>
          </table:table-cell>
          <table:table-cell office:value-type="string" table:style-name="ce14">
            <text:p>BENEDETTI &amp;PARTENERS</text:p>
          </table:table-cell>
          <table:table-cell office:value-type="string" table:style-name="ce15">
            <text:p>030377012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40" table:style-name="ce11">
            <text:p>1600013140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143.54" table:style-name="ce13">
            <text:p>1.143,54</text:p>
          </table:table-cell>
          <table:table-cell office:value-type="string" table:style-name="ce14">
            <text:p>CARROZZERIA CASSIANI MIRCO</text:p>
          </table:table-cell>
          <table:table-cell office:value-type="string" table:style-name="ce15">
            <text:p>023576204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41" table:style-name="ce11">
            <text:p>1600013141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3843" table:style-name="ce13">
            <text:p>3.843,00</text:p>
          </table:table-cell>
          <table:table-cell office:value-type="string" table:style-name="ce14">
            <text:p>CASA CLIMA</text:p>
          </table:table-cell>
          <table:table-cell office:value-type="string" table:style-name="ce15">
            <text:p>02818150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29" table:style-name="ce11">
            <text:p>101229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488" table:style-name="ce13">
            <text:p>488,00</text:p>
          </table:table-cell>
          <table:table-cell office:value-type="string" table:style-name="ce14">
            <text:p>CCIA VENEZIA GIULIA</text:p>
          </table:table-cell>
          <table:table-cell office:value-type="string" table:style-name="ce15">
            <text:p>012756603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42" table:style-name="ce11">
            <text:p>1600013142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2615.92" table:style-name="ce13">
            <text:p>2.615,92</text:p>
          </table:table-cell>
          <table:table-cell office:value-type="string" table:style-name="ce14">
            <text:p>CECCHETTI RAFFAELLO</text:p>
          </table:table-cell>
          <table:table-cell office:value-type="string" table:style-name="ce15">
            <text:p>005525604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30" table:style-name="ce11">
            <text:p>101230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170.79" table:style-name="ce13">
            <text:p>1.170,79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43" table:style-name="ce11">
            <text:p>1600013143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2707.5899999999997" table:style-name="ce13">
            <text:p>2.707,59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31" table:style-name="ce11">
            <text:p>101231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534.4" table:style-name="ce13">
            <text:p>534,40</text:p>
          </table:table-cell>
          <table:table-cell office:value-type="string" table:style-name="ce14">
            <text:p>COLZANI CHIARA LORENZA</text:p>
          </table:table-cell>
          <table:table-cell office:value-type="string" table:style-name="ce15">
            <text:p>028913009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5550000066" table:style-name="ce11">
            <text:p>5550000066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9.8800000000000008" table:style-name="ce13">
            <text:p>9,88</text:p>
          </table:table-cell>
          <table:table-cell office:value-type="string" table:style-name="ce14">
            <text:p>COMUNE DI ERBA</text:p>
          </table:table-cell>
          <table:table-cell office:value-type="string" table:style-name="ce15">
            <text:p>0043066013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44" table:style-name="ce11">
            <text:p>1600013144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1440.8" table:style-name="ce13">
            <text:p>11.440,80</text:p>
          </table:table-cell>
          <table:table-cell office:value-type="string" table:style-name="ce14">
            <text:p>COMUNE DI FIRENZE-DIREZIONE PATRIMONIO IMMOBILIARE PATRIMONIO NON ABITATIVO</text:p>
          </table:table-cell>
          <table:table-cell office:value-type="string" table:style-name="ce15">
            <text:p>013071104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5000000145" table:style-name="ce11">
            <text:p>5000000145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7.559999999999999" table:style-name="ce13">
            <text:p>17,56</text:p>
          </table:table-cell>
          <table:table-cell office:value-type="string" table:style-name="ce14">
            <text:p>COMUNE DI GENOVA</text:p>
          </table:table-cell>
          <table:table-cell office:value-type="string" table:style-name="ce15">
            <text:p>008569301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48" table:style-name="ce11">
            <text:p>1600013148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49.75" table:style-name="ce13">
            <text:p>149,75</text:p>
          </table:table-cell>
          <table:table-cell office:value-type="string" table:style-name="ce14">
            <text:p>CONDOMINIO B/3</text:p>
          </table:table-cell>
          <table:table-cell office:value-type="string" table:style-name="ce15">
            <text:p>8034144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45" table:style-name="ce11">
            <text:p>1600013145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30.06" table:style-name="ce13">
            <text:p>130,06</text:p>
          </table:table-cell>
          <table:table-cell office:value-type="string" table:style-name="ce14">
            <text:p>CONDOMINIO BENTIVOGLIO</text:p>
          </table:table-cell>
          <table:table-cell office:value-type="string" table:style-name="ce15">
            <text:p>930894803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49" table:style-name="ce11">
            <text:p>1600013149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372.34" table:style-name="ce13">
            <text:p>372,34</text:p>
          </table:table-cell>
          <table:table-cell office:value-type="string" table:style-name="ce14">
            <text:p>CONDOMINIO CHIESA ROSSA VIA DE SANCTIS 2</text:p>
          </table:table-cell>
          <table:table-cell office:value-type="string" table:style-name="ce15">
            <text:p>9553236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50" table:style-name="ce11">
            <text:p>1600013150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4.91" table:style-name="ce13">
            <text:p>14,91</text:p>
          </table:table-cell>
          <table:table-cell office:value-type="string" table:style-name="ce14">
            <text:p>CONDOMINIO EDIL 72</text:p>
          </table:table-cell>
          <table:table-cell office:value-type="string" table:style-name="ce15">
            <text:p>9050388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46" table:style-name="ce11">
            <text:p>1600013146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4104.2" table:style-name="ce13">
            <text:p>4.104,20</text:p>
          </table:table-cell>
          <table:table-cell office:value-type="string" table:style-name="ce14">
            <text:p>CONDOMINIO GALLERIA 2 AGOSTO 1980 C/O ST ELLEPI</text:p>
          </table:table-cell>
          <table:table-cell office:value-type="string" table:style-name="ce15">
            <text:p>912468103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51" table:style-name="ce11">
            <text:p>1600013151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252.01" table:style-name="ce13">
            <text:p>252,01</text:p>
          </table:table-cell>
          <table:table-cell office:value-type="string" table:style-name="ce14">
            <text:p>CONDOMINIO INSUBRIA 7</text:p>
          </table:table-cell>
          <table:table-cell office:value-type="string" table:style-name="ce15">
            <text:p>9508898013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49" table:style-name="ce11">
            <text:p>101249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693" table:style-name="ce13">
            <text:p>693,00</text:p>
          </table:table-cell>
          <table:table-cell office:value-type="string" table:style-name="ce14">
            <text:p>CONDOMINIO ORSENIGO 26</text:p>
          </table:table-cell>
          <table:table-cell office:value-type="string" table:style-name="ce15">
            <text:p>900485303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49" table:style-name="ce11">
            <text:p>101249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038.5" table:style-name="ce13">
            <text:p>1.038,50</text:p>
          </table:table-cell>
          <table:table-cell office:value-type="string" table:style-name="ce14">
            <text:p>CONDOMINIO ORSENIGO 26</text:p>
          </table:table-cell>
          <table:table-cell office:value-type="string" table:style-name="ce15">
            <text:p>9004853032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52" table:style-name="ce11">
            <text:p>1600013152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212.13" table:style-name="ce13">
            <text:p>212,13</text:p>
          </table:table-cell>
          <table:table-cell office:value-type="string" table:style-name="ce14">
            <text:p>CONDOMINIO VIA DAL RE 10</text:p>
          </table:table-cell>
          <table:table-cell office:value-type="string" table:style-name="ce15">
            <text:p>955032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32" table:style-name="ce11">
            <text:p>101232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4031.170000000002" table:style-name="ce13">
            <text:p>14.031,17</text:p>
          </table:table-cell>
          <table:table-cell office:value-type="string" table:style-name="ce14">
            <text:p>CONDOMINIO VIA D'ANNUNZIO, 76/80</text:p>
          </table:table-cell>
          <table:table-cell office:value-type="string" table:style-name="ce15">
            <text:p>951370001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32" table:style-name="ce11">
            <text:p>101232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6321.52" table:style-name="ce13">
            <text:p>6.321,52</text:p>
          </table:table-cell>
          <table:table-cell office:value-type="string" table:style-name="ce14">
            <text:p>CONDOMINIO VIA D'ANNUNZIO, 76/80</text:p>
          </table:table-cell>
          <table:table-cell office:value-type="string" table:style-name="ce15">
            <text:p>9513700010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53" table:style-name="ce11">
            <text:p>1600013153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65.66" table:style-name="ce13">
            <text:p>65,66</text:p>
          </table:table-cell>
          <table:table-cell office:value-type="string" table:style-name="ce14">
            <text:p>CONDOMINIO VIA GARIBALDI 4/6</text:p>
          </table:table-cell>
          <table:table-cell office:value-type="string" table:style-name="ce15">
            <text:p>9567120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47" table:style-name="ce11">
            <text:p>1600013147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662.64" table:style-name="ce13">
            <text:p>662,64</text:p>
          </table:table-cell>
          <table:table-cell office:value-type="string" table:style-name="ce14">
            <text:p>CONDOMINIO VIALE ULISSE</text:p>
          </table:table-cell>
          <table:table-cell office:value-type="string" table:style-name="ce15">
            <text:p>931207108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31" table:style-name="ce11">
            <text:p>1000044231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04294.27" table:style-name="ce13">
            <text:p>104.294,27</text:p>
          </table:table-cell>
          <table:table-cell office:value-type="string" table:style-name="ce14">
            <text:p>CONSORZIO INNOVA SOCIETA' COOPERATIVA</text:p>
          </table:table-cell>
          <table:table-cell office:value-type="string" table:style-name="ce15">
            <text:p>035392612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54" table:style-name="ce11">
            <text:p>1600013154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5439.09" table:style-name="ce13">
            <text:p>5.439,09</text:p>
          </table:table-cell>
          <table:table-cell office:value-type="string" table:style-name="ce14">
            <text:p>CONSORZIO STABILE SANTA RITA</text:p>
          </table:table-cell>
          <table:table-cell office:value-type="string" table:style-name="ce15">
            <text:p>026031406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55" table:style-name="ce11">
            <text:p>1600013155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2623.21" table:style-name="ce13">
            <text:p>2.623,21</text:p>
          </table:table-cell>
          <table:table-cell office:value-type="string" table:style-name="ce14">
            <text:p>CSM SRL</text:p>
          </table:table-cell>
          <table:table-cell office:value-type="string" table:style-name="ce15">
            <text:p>127485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56" table:style-name="ce11">
            <text:p>1600013156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5422.7699999999995" table:style-name="ce13">
            <text:p>5.422,77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33" table:style-name="ce11">
            <text:p>101233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2806" table:style-name="ce13">
            <text:p>2.806,00</text:p>
          </table:table-cell>
          <table:table-cell office:value-type="string" table:style-name="ce14">
            <text:p>DI GIORGIO MARIO</text:p>
          </table:table-cell>
          <table:table-cell office:value-type="string" table:style-name="ce15">
            <text:p>003633800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57" table:style-name="ce11">
            <text:p>1600013157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731.26" table:style-name="ce13">
            <text:p>1.731,26</text:p>
          </table:table-cell>
          <table:table-cell office:value-type="string" table:style-name="ce14">
            <text:p>DOLOMITI ENERGIA - EX TRENTA EX - TRENTINO ENERGIA TERRITORIO AMBIENTE SPA - TRENTA SPA</text:p>
          </table:table-cell>
          <table:table-cell office:value-type="string" table:style-name="ce15">
            <text:p>018126302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58" table:style-name="ce11">
            <text:p>1600013158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0190.98" table:style-name="ce13">
            <text:p>10.190,98</text:p>
          </table:table-cell>
          <table:table-cell office:value-type="string" table:style-name="ce14">
            <text:p>ELEDIL SRLS</text:p>
          </table:table-cell>
          <table:table-cell office:value-type="string" table:style-name="ce15">
            <text:p>0813801121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234" table:style-name="ce11">
            <text:p>101234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88.45" table:style-name="ce13">
            <text:p>88,45</text:p>
          </table:table-cell>
          <table:table-cell office:value-type="string" table:style-name="ce14">
            <text:p>EMMEDI SAS DI BARGAGLI STOFFI R % C. - EX EMMEBI SNC DI MANETTI E BARGAGLI</text:p>
          </table:table-cell>
          <table:table-cell office:value-type="string" table:style-name="ce15">
            <text:p>019645604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59" table:style-name="ce11">
            <text:p>1600013159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530.58" table:style-name="ce13">
            <text:p>1.530,58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35" table:style-name="ce11">
            <text:p>101235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34.200000000000003" table:style-name="ce13">
            <text:p>34,20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60" table:style-name="ce11">
            <text:p>1600013160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2227.15" table:style-name="ce13">
            <text:p>2.227,15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61" table:style-name="ce11">
            <text:p>1600013161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738.88" table:style-name="ce13">
            <text:p>738,88</text:p>
          </table:table-cell>
          <table:table-cell office:value-type="string" table:style-name="ce14">
            <text:p>F.LLI VENUTA</text:p>
          </table:table-cell>
          <table:table-cell office:value-type="string" table:style-name="ce15">
            <text:p>008070304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62" table:style-name="ce11">
            <text:p>1600013162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610.4" table:style-name="ce13">
            <text:p>1.610,40</text:p>
          </table:table-cell>
          <table:table-cell office:value-type="string" table:style-name="ce14">
            <text:p>FACCHINI VERDI SOC. COOP.</text:p>
          </table:table-cell>
          <table:table-cell office:value-type="string" table:style-name="ce15">
            <text:p>001080702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36" table:style-name="ce11">
            <text:p>101236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5079.3999999999996" table:style-name="ce13">
            <text:p>5.079,40</text:p>
          </table:table-cell>
          <table:table-cell office:value-type="string" table:style-name="ce14">
            <text:p>FORZA MOTRICE SRL</text:p>
          </table:table-cell>
          <table:table-cell office:value-type="string" table:style-name="ce15">
            <text:p>0687695096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63" table:style-name="ce11">
            <text:p>1600013163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6908.82" table:style-name="ce13">
            <text:p>6.908,82</text:p>
          </table:table-cell>
          <table:table-cell office:value-type="string" table:style-name="ce14">
            <text:p>G.L. SYLOS LABINI E PARTNERS S.S.T.P.</text:p>
          </table:table-cell>
          <table:table-cell office:value-type="string" table:style-name="ce15">
            <text:p>0485212072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64" table:style-name="ce11">
            <text:p>1600013164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2.38" table:style-name="ce13">
            <text:p>12,38</text:p>
          </table:table-cell>
          <table:table-cell office:value-type="string" table:style-name="ce14">
            <text:p>GALEOTTI EZIO AUTOFFICINA SRL</text:p>
          </table:table-cell>
          <table:table-cell office:value-type="string" table:style-name="ce15">
            <text:p>066108104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37" table:style-name="ce11">
            <text:p>101237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3837.13" table:style-name="ce13">
            <text:p>3.837,13</text:p>
          </table:table-cell>
          <table:table-cell office:value-type="string" table:style-name="ce14">
            <text:p>GEINARCH DI GIOVANNI MALARA</text:p>
          </table:table-cell>
          <table:table-cell office:value-type="string" table:style-name="ce15">
            <text:p>012968908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65" table:style-name="ce11">
            <text:p>1600013165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416" table:style-name="ce13">
            <text:p>416,00</text:p>
          </table:table-cell>
          <table:table-cell office:value-type="string" table:style-name="ce14">
            <text:p>GIURICONSULT SRL</text:p>
          </table:table-cell>
          <table:table-cell office:value-type="string" table:style-name="ce15">
            <text:p>052477308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38" table:style-name="ce11">
            <text:p>101238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319" table:style-name="ce13">
            <text:p>319,00</text:p>
          </table:table-cell>
          <table:table-cell office:value-type="string" table:style-name="ce14">
            <text:p>GIUSTI 22 SRL</text:p>
          </table:table-cell>
          <table:table-cell office:value-type="string" table:style-name="ce15">
            <text:p>013660904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30" table:style-name="ce11">
            <text:p>1000044230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565.78" table:style-name="ce13">
            <text:p>1.565,78</text:p>
          </table:table-cell>
          <table:table-cell office:value-type="string" table:style-name="ce14">
            <text:p>GUERRATO SPA</text:p>
          </table:table-cell>
          <table:table-cell office:value-type="string" table:style-name="ce15">
            <text:p>000994402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29" table:style-name="ce11">
            <text:p>1000044229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451.42" table:style-name="ce13">
            <text:p>451,42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50" table:style-name="ce11">
            <text:p>101250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470.47" table:style-name="ce13">
            <text:p>470,47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28" table:style-name="ce11">
            <text:p>1000044228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286.83000000000004" table:style-name="ce13">
            <text:p>286,83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8919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27" table:style-name="ce11">
            <text:p>1000044227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369.5" table:style-name="ce13">
            <text:p>369,50</text:p>
          </table:table-cell>
          <table:table-cell office:value-type="string" table:style-name="ce14">
            <text:p>L.I.R.A.</text:p>
          </table:table-cell>
          <table:table-cell office:value-type="string" table:style-name="ce15">
            <text:p>006926903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26" table:style-name="ce11">
            <text:p>1000044226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4550.59" table:style-name="ce13">
            <text:p>4.550,59</text:p>
          </table:table-cell>
          <table:table-cell office:value-type="string" table:style-name="ce14">
            <text:p>LA LUMINOSA SRL</text:p>
          </table:table-cell>
          <table:table-cell office:value-type="string" table:style-name="ce15">
            <text:p>023140808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25" table:style-name="ce11">
            <text:p>1000044225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709.43000000000006" table:style-name="ce13">
            <text:p>709,43</text:p>
          </table:table-cell>
          <table:table-cell office:value-type="string" table:style-name="ce14">
            <text:p>LUX FIRE SYSTEM SRL</text:p>
          </table:table-cell>
          <table:table-cell office:value-type="string" table:style-name="ce15">
            <text:p>0508729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24" table:style-name="ce11">
            <text:p>1000044224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641.05999999999995" table:style-name="ce13">
            <text:p>641,06</text:p>
          </table:table-cell>
          <table:table-cell office:value-type="string" table:style-name="ce14">
            <text:p>MARGIOTTA SALVATORE</text:p>
          </table:table-cell>
          <table:table-cell office:value-type="string" table:style-name="ce15">
            <text:p>MRGSVT70L16G942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23" table:style-name="ce11">
            <text:p>1000044223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14">
            <text:p>MARSH SPA</text:p>
          </table:table-cell>
          <table:table-cell office:value-type="string" table:style-name="ce15">
            <text:p>0169952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39" table:style-name="ce11">
            <text:p>101239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2265.3200000000002" table:style-name="ce13">
            <text:p>2.265,32</text:p>
          </table:table-cell>
          <table:table-cell office:value-type="string" table:style-name="ce14">
            <text:p>MAZZOCCHI ARCH. LOREDANA</text:p>
          </table:table-cell>
          <table:table-cell office:value-type="string" table:style-name="ce15">
            <text:p>0135607033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22" table:style-name="ce11">
            <text:p>1000044222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0382" table:style-name="ce13">
            <text:p>10.382,00</text:p>
          </table:table-cell>
          <table:table-cell office:value-type="string" table:style-name="ce14">
            <text:p>MEG IMPIANTI SRL</text:p>
          </table:table-cell>
          <table:table-cell office:value-type="string" table:style-name="ce15">
            <text:p>0452334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40" table:style-name="ce11">
            <text:p>101240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4821.3599999999997" table:style-name="ce13">
            <text:p>4.821,36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21" table:style-name="ce11">
            <text:p>1000044221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3120" table:style-name="ce13">
            <text:p>3.120,00</text:p>
          </table:table-cell>
          <table:table-cell office:value-type="string" table:style-name="ce14">
            <text:p>MF DOWJONES NEWS SRL</text:p>
          </table:table-cell>
          <table:table-cell office:value-type="string" table:style-name="ce15">
            <text:p>037650209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41" table:style-name="ce11">
            <text:p>101241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441.09000000000003" table:style-name="ce13">
            <text:p>441,09</text:p>
          </table:table-cell>
          <table:table-cell office:value-type="string" table:style-name="ce14">
            <text:p>MICOZZI ANGELO</text:p>
          </table:table-cell>
          <table:table-cell office:value-type="string" table:style-name="ce15">
            <text:p>0857932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20" table:style-name="ce11">
            <text:p>1000044220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031.4000000000001" table:style-name="ce13">
            <text:p>1.031,40</text:p>
          </table:table-cell>
          <table:table-cell office:value-type="string" table:style-name="ce14">
            <text:p>PRONTO TAXI</text:p>
          </table:table-cell>
          <table:table-cell office:value-type="string" table:style-name="ce15">
            <text:p>0110499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19" table:style-name="ce11">
            <text:p>1000044219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882.22" table:style-name="ce13">
            <text:p>1.882,22</text:p>
          </table:table-cell>
          <table:table-cell office:value-type="string" table:style-name="ce14">
            <text:p>PROVOLIZZI LUCIANO</text:p>
          </table:table-cell>
          <table:table-cell office:value-type="string" table:style-name="ce15">
            <text:p>047459008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18" table:style-name="ce11">
            <text:p>1000044218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489" table:style-name="ce13">
            <text:p>1.489,00</text:p>
          </table:table-cell>
          <table:table-cell office:value-type="string" table:style-name="ce14">
            <text:p>RADIOTAXI 3570 SOC. COOP.</text:p>
          </table:table-cell>
          <table:table-cell office:value-type="string" table:style-name="ce15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51" table:style-name="ce11">
            <text:p>101251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42924.87000000014" table:style-name="ce13">
            <text:p>142.924,87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17" table:style-name="ce11">
            <text:p>1000044217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2196" table:style-name="ce13">
            <text:p>2.196,0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16" table:style-name="ce11">
            <text:p>1000044216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8448.6299999999992" table:style-name="ce13">
            <text:p>8.448,63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19647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42" table:style-name="ce11">
            <text:p>101242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3196.94" table:style-name="ce13">
            <text:p>3.196,94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19647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47" table:style-name="ce11">
            <text:p>101247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223.10999999999999" table:style-name="ce13">
            <text:p>223,11</text:p>
          </table:table-cell>
          <table:table-cell office:value-type="string" table:style-name="ce14">
            <text:p>SALVAGGIO ANTONINO</text:p>
          </table:table-cell>
          <table:table-cell office:value-type="string" table:style-name="ce15">
            <text:p>0359198082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243" table:style-name="ce11">
            <text:p>101243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30.13" table:style-name="ce13">
            <text:p>30,13</text:p>
          </table:table-cell>
          <table:table-cell office:value-type="string" table:style-name="ce14">
            <text:p>SERI CAR SERVICE SRL</text:p>
          </table:table-cell>
          <table:table-cell office:value-type="string" table:style-name="ce15">
            <text:p>020169005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44" table:style-name="ce11">
            <text:p>101244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7588.4" table:style-name="ce13">
            <text:p>7.588,40</text:p>
          </table:table-cell>
          <table:table-cell office:value-type="string" table:style-name="ce14">
            <text:p>SOCIETA' BOSCO</text:p>
          </table:table-cell>
          <table:table-cell office:value-type="string" table:style-name="ce15">
            <text:p>0201877036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32" table:style-name="ce11">
            <text:p>1000044232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12814.93000000004" table:style-name="ce13">
            <text:p>112.814,93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104393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32" table:style-name="ce11">
            <text:p>1000044232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06680.29000000001" table:style-name="ce13">
            <text:p>106.680,29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104393100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15" table:style-name="ce11">
            <text:p>1000044215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985.42" table:style-name="ce13">
            <text:p>985,42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14" table:style-name="ce11">
            <text:p>1000044214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707.77" table:style-name="ce13">
            <text:p>707,77</text:p>
          </table:table-cell>
          <table:table-cell office:value-type="string" table:style-name="ce14">
            <text:p>STUDIO VECCHI PASQUINI</text:p>
          </table:table-cell>
          <table:table-cell office:value-type="string" table:style-name="ce15">
            <text:p>017611112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13" table:style-name="ce11">
            <text:p>1000044213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354" table:style-name="ce13">
            <text:p>354,00</text:p>
          </table:table-cell>
          <table:table-cell office:value-type="string" table:style-name="ce14">
            <text:p>STUDIO VECCHI PASQUINI</text:p>
          </table:table-cell>
          <table:table-cell office:value-type="string" table:style-name="ce15">
            <text:p>017611112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12" table:style-name="ce11">
            <text:p>1000044212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5136.1000000000004" table:style-name="ce13">
            <text:p>5.136,10</text:p>
          </table:table-cell>
          <table:table-cell office:value-type="string" table:style-name="ce14">
            <text:p>TEAM SERVICE SRL</text:p>
          </table:table-cell>
          <table:table-cell office:value-type="string" table:style-name="ce15">
            <text:p>0267921054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11" table:style-name="ce11">
            <text:p>1000044211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7.41" table:style-name="ce13">
            <text:p>7,41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10" table:style-name="ce11">
            <text:p>1000044210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741.82" table:style-name="ce13">
            <text:p>741,82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45" table:style-name="ce11">
            <text:p>101245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244.61999999999998" table:style-name="ce13">
            <text:p>244,62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09" table:style-name="ce11">
            <text:p>1000044209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7.5600000000000005" table:style-name="ce13">
            <text:p>7,56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46" table:style-name="ce11">
            <text:p>101246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6.3" table:style-name="ce13">
            <text:p>6,30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08" table:style-name="ce11">
            <text:p>1000044208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95.2" table:style-name="ce13">
            <text:p>195,20</text:p>
          </table:table-cell>
          <table:table-cell office:value-type="string" table:style-name="ce14">
            <text:p>THYSSENKRUPP ELEVATOR ITALIA SPA</text:p>
          </table:table-cell>
          <table:table-cell office:value-type="string" table:style-name="ce15">
            <text:p>037027609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07" table:style-name="ce11">
            <text:p>1000044207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96.66" table:style-name="ce13">
            <text:p>96,66</text:p>
          </table:table-cell>
          <table:table-cell office:value-type="string" table:style-name="ce14">
            <text:p>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06" table:style-name="ce11">
            <text:p>1000044206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3.91" table:style-name="ce13">
            <text:p>13,91</text:p>
          </table:table-cell>
          <table:table-cell office:value-type="string" table:style-name="ce14">
            <text:p>TOZZI SRL</text:p>
          </table:table-cell>
          <table:table-cell office:value-type="string" table:style-name="ce15">
            <text:p>021590105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05" table:style-name="ce11">
            <text:p>1000044205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09.8" table:style-name="ce13">
            <text:p>109,80</text:p>
          </table:table-cell>
          <table:table-cell office:value-type="string" table:style-name="ce14">
            <text:p>TRIVENTO SRL</text:p>
          </table:table-cell>
          <table:table-cell office:value-type="string" table:style-name="ce15">
            <text:p>038295102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04" table:style-name="ce11">
            <text:p>1000044204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822.42" table:style-name="ce13">
            <text:p>1.822,42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03" table:style-name="ce11">
            <text:p>1000044203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946" table:style-name="ce13">
            <text:p>946,00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02" table:style-name="ce11">
            <text:p>1000044202</text:p>
          </table:table-cell>
          <table:table-cell office:value-type="date" office:date-value="2017-11-10T00:00:00" table:style-name="ce12">
            <text:p>10/11/17</text:p>
          </table:table-cell>
          <table:table-cell office:value-type="float" office:value="1130.79" table:style-name="ce13">
            <text:p>1.130,79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66" table:style-name="ce11">
            <text:p>1600013166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157.46" table:style-name="ce13">
            <text:p>157,46</text:p>
          </table:table-cell>
          <table:table-cell office:value-type="string" table:style-name="ce14">
            <text:p>ABC AZIENDA SPECIALE NAPOLI EX ARIN SPA AZ.RISORSE IDRICHE DI NAPOLI</text:p>
          </table:table-cell>
          <table:table-cell office:value-type="string" table:style-name="ce15">
            <text:p>076793506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67" table:style-name="ce11">
            <text:p>1600013167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211.33" table:style-name="ce13">
            <text:p>211,33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68" table:style-name="ce11">
            <text:p>1600013168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10147.25" table:style-name="ce13">
            <text:p>10.147,25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69" table:style-name="ce11">
            <text:p>1600013169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70" table:style-name="ce13">
            <text:p>70,00</text:p>
          </table:table-cell>
          <table:table-cell office:value-type="string" table:style-name="ce14">
            <text:p>ACQUA DRINK DI PIERI ORIETTA SNC</text:p>
          </table:table-cell>
          <table:table-cell office:value-type="string" table:style-name="ce15">
            <text:p>0256898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34" table:style-name="ce11">
            <text:p>6550000134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420.21" table:style-name="ce13">
            <text:p>420,21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33" table:style-name="ce11">
            <text:p>6550000133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3648.09" table:style-name="ce13">
            <text:p>3.648,09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35" table:style-name="ce11">
            <text:p>6550000135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923.59" table:style-name="ce13">
            <text:p>923,59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000001750" table:style-name="ce11">
            <text:p>6000001750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94.54" table:style-name="ce13">
            <text:p>94,54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52" table:style-name="ce11">
            <text:p>101252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112.69" table:style-name="ce13">
            <text:p>112,69</text:p>
          </table:table-cell>
          <table:table-cell office:value-type="string" table:style-name="ce14">
            <text:p>AMICI ROSALBA</text:p>
          </table:table-cell>
          <table:table-cell office:value-type="string" table:style-name="ce15">
            <text:p>MCARLB59P49E263L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253" table:style-name="ce11">
            <text:p>101253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396.79" table:style-name="ce13">
            <text:p>396,79</text:p>
          </table:table-cell>
          <table:table-cell office:value-type="string" table:style-name="ce14">
            <text:p>ANGELORO FILIBERTO</text:p>
          </table:table-cell>
          <table:table-cell office:value-type="string" table:style-name="ce15">
            <text:p>NGLFBR66B24L273K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70" table:style-name="ce11">
            <text:p>1600013170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161.37" table:style-name="ce13">
            <text:p>161,37</text:p>
          </table:table-cell>
          <table:table-cell office:value-type="string" table:style-name="ce14">
            <text:p>ATENA SPA</text:p>
          </table:table-cell>
          <table:table-cell office:value-type="string" table:style-name="ce15">
            <text:p>019386300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71" table:style-name="ce11">
            <text:p>1600013171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112.98" table:style-name="ce13">
            <text:p>112,98</text:p>
          </table:table-cell>
          <table:table-cell office:value-type="string" table:style-name="ce14">
            <text:p>ATENA TRADING SRL</text:p>
          </table:table-cell>
          <table:table-cell office:value-type="string" table:style-name="ce15">
            <text:p>020640900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72" table:style-name="ce11">
            <text:p>1600013172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388.25" table:style-name="ce13">
            <text:p>388,25</text:p>
          </table:table-cell>
          <table:table-cell office:value-type="string" table:style-name="ce14">
            <text:p>AUTOCARROZZERIA MARZANO SNC</text:p>
          </table:table-cell>
          <table:table-cell office:value-type="string" table:style-name="ce15">
            <text:p>0217793004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73" table:style-name="ce11">
            <text:p>1600013173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268.39999999999998" table:style-name="ce13">
            <text:p>268,40</text:p>
          </table:table-cell>
          <table:table-cell office:value-type="string" table:style-name="ce14">
            <text:p>BANELLI EZIO SRL</text:p>
          </table:table-cell>
          <table:table-cell office:value-type="string" table:style-name="ce15">
            <text:p>018066302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54" table:style-name="ce11">
            <text:p>101254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112.87" table:style-name="ce13">
            <text:p>112,87</text:p>
          </table:table-cell>
          <table:table-cell office:value-type="string" table:style-name="ce14">
            <text:p>BARUCCA ANNALISA</text:p>
          </table:table-cell>
          <table:table-cell office:value-type="string" table:style-name="ce15">
            <text:p>BRCNLS66R57A271Q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255" table:style-name="ce11">
            <text:p>101255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114.47" table:style-name="ce13">
            <text:p>114,47</text:p>
          </table:table-cell>
          <table:table-cell office:value-type="string" table:style-name="ce14">
            <text:p>BENELLI GIANLUCA</text:p>
          </table:table-cell>
          <table:table-cell office:value-type="string" table:style-name="ce15">
            <text:p>BNLGLC64E25A271G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256" table:style-name="ce11">
            <text:p>101256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112.9" table:style-name="ce13">
            <text:p>112,90</text:p>
          </table:table-cell>
          <table:table-cell office:value-type="string" table:style-name="ce14">
            <text:p>BONAVITA VINCENZA</text:p>
          </table:table-cell>
          <table:table-cell office:value-type="string" table:style-name="ce15">
            <text:p>BNVVCN67M49L273B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257" table:style-name="ce11">
            <text:p>101257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113.05" table:style-name="ce13">
            <text:p>113,05</text:p>
          </table:table-cell>
          <table:table-cell office:value-type="string" table:style-name="ce14">
            <text:p>BRUGIATELLI BEATRICE</text:p>
          </table:table-cell>
          <table:table-cell office:value-type="string" table:style-name="ce15">
            <text:p>BRGBRC66D48C615V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74" table:style-name="ce11">
            <text:p>1600013174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109.4" table:style-name="ce13">
            <text:p>109,40</text:p>
          </table:table-cell>
          <table:table-cell office:value-type="string" table:style-name="ce14">
            <text:p>CAGLIANO MARIO &amp;C. SNC</text:p>
          </table:table-cell>
          <table:table-cell office:value-type="string" table:style-name="ce15">
            <text:p>017393400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75" table:style-name="ce11">
            <text:p>1600013175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4477.3599999999997" table:style-name="ce13">
            <text:p>4.477,36</text:p>
          </table:table-cell>
          <table:table-cell office:value-type="string" table:style-name="ce14">
            <text:p>CAVRETTI MICHELE</text:p>
          </table:table-cell>
          <table:table-cell office:value-type="string" table:style-name="ce15">
            <text:p>CVRMHL57P20L259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76" table:style-name="ce11">
            <text:p>1600013176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1032.6100000000001" table:style-name="ce13">
            <text:p>1.032,61</text:p>
          </table:table-cell>
          <table:table-cell office:value-type="string" table:style-name="ce14">
            <text:p>CIMA SRL</text:p>
          </table:table-cell>
          <table:table-cell office:value-type="string" table:style-name="ce15">
            <text:p>0093917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58" table:style-name="ce11">
            <text:p>101258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1769.44" table:style-name="ce13">
            <text:p>1.769,44</text:p>
          </table:table-cell>
          <table:table-cell office:value-type="string" table:style-name="ce14">
            <text:p>CIPRIANI CORRADO MARIA</text:p>
          </table:table-cell>
          <table:table-cell office:value-type="string" table:style-name="ce15">
            <text:p>CPRCRD66E08E388Y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77" table:style-name="ce11">
            <text:p>1600013177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2831.75" table:style-name="ce13">
            <text:p>2.831,75</text:p>
          </table:table-cell>
          <table:table-cell office:value-type="string" table:style-name="ce14">
            <text:p>CLEAN OFFICE DI ALIBERTO MARCELLO</text:p>
          </table:table-cell>
          <table:table-cell office:value-type="string" table:style-name="ce15">
            <text:p>0468616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78" table:style-name="ce11">
            <text:p>1600013178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77.22" table:style-name="ce13">
            <text:p>77,22</text:p>
          </table:table-cell>
          <table:table-cell office:value-type="string" table:style-name="ce14">
            <text:p>CONDOMINIO AUTORIMESSE VIA ROMA 20/7</text:p>
          </table:table-cell>
          <table:table-cell office:value-type="string" table:style-name="ce15">
            <text:p>9300953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91" table:style-name="ce11">
            <text:p>101291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412.18000000000006" table:style-name="ce13">
            <text:p>412,18</text:p>
          </table:table-cell>
          <table:table-cell office:value-type="string" table:style-name="ce14">
            <text:p>CONDOMINIO COSSA</text:p>
          </table:table-cell>
          <table:table-cell office:value-type="string" table:style-name="ce15">
            <text:p>9564945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80" table:style-name="ce11">
            <text:p>1600013180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146.15" table:style-name="ce13">
            <text:p>146,15</text:p>
          </table:table-cell>
          <table:table-cell office:value-type="string" table:style-name="ce14">
            <text:p>CONDOMINIO PALAZZO DEMANIALE</text:p>
          </table:table-cell>
          <table:table-cell office:value-type="string" table:style-name="ce15">
            <text:p>810180300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81" table:style-name="ce11">
            <text:p>1600013181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480" table:style-name="ce13">
            <text:p>480,00</text:p>
          </table:table-cell>
          <table:table-cell office:value-type="string" table:style-name="ce14">
            <text:p>CONDOMINIO VIA NIZZA 373 TORINO</text:p>
          </table:table-cell>
          <table:table-cell office:value-type="string" table:style-name="ce15">
            <text:p>8018181001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82" table:style-name="ce11">
            <text:p>1600013182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557.42999999999995" table:style-name="ce13">
            <text:p>557,43</text:p>
          </table:table-cell>
          <table:table-cell office:value-type="string" table:style-name="ce14">
            <text:p>CONDOMINIO VIA ROMA 12 SETTIMO TORINESE</text:p>
          </table:table-cell>
          <table:table-cell office:value-type="string" table:style-name="ce15">
            <text:p>9652239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90" table:style-name="ce11">
            <text:p>101290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720.84" table:style-name="ce13">
            <text:p>720,84</text:p>
          </table:table-cell>
          <table:table-cell office:value-type="string" table:style-name="ce14">
            <text:p>DANIELE ENRICO</text:p>
          </table:table-cell>
          <table:table-cell office:value-type="string" table:style-name="ce15">
            <text:p>031890900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89" table:style-name="ce11">
            <text:p>101289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106.40999999999998" table:style-name="ce13">
            <text:p>106,41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88" table:style-name="ce11">
            <text:p>101288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114.93" table:style-name="ce13">
            <text:p>114,93</text:p>
          </table:table-cell>
          <table:table-cell office:value-type="string" table:style-name="ce14">
            <text:p>ENI GAS E LUCE SPA</text:p>
          </table:table-cell>
          <table:table-cell office:value-type="string" table:style-name="ce15">
            <text:p>1230002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70000437" table:style-name="ce11">
            <text:p>9870000437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329.57" table:style-name="ce13">
            <text:p>329,57</text:p>
          </table:table-cell>
          <table:table-cell office:value-type="string" table:style-name="ce14">
            <text:p>EUROCARROZZERIA SAS</text:p>
          </table:table-cell>
          <table:table-cell office:value-type="string" table:style-name="ce15">
            <text:p>009770304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87" table:style-name="ce11">
            <text:p>101287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741.86" table:style-name="ce13">
            <text:p>741,86</text:p>
          </table:table-cell>
          <table:table-cell office:value-type="string" table:style-name="ce14">
            <text:p>EXITone SPA</text:p>
          </table:table-cell>
          <table:table-cell office:value-type="string" table:style-name="ce15">
            <text:p>078744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86" table:style-name="ce11">
            <text:p>101286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10291.170000000002" table:style-name="ce13">
            <text:p>10.291,17</text:p>
          </table:table-cell>
          <table:table-cell office:value-type="string" table:style-name="ce14">
            <text:p>GALA SPA - EX GALA ENERGIA PULITA</text:p>
          </table:table-cell>
          <table:table-cell office:value-type="string" table:style-name="ce15">
            <text:p>0683293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00000172" table:style-name="ce11">
            <text:p>9800000172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13983.52" table:style-name="ce13">
            <text:p>13.983,52</text:p>
          </table:table-cell>
          <table:table-cell office:value-type="string" table:style-name="ce14">
            <text:p>GRUPPO CSA SPA / PAG A S.IN.GE.A SRL</text:p>
          </table:table-cell>
          <table:table-cell office:value-type="string" table:style-name="ce15">
            <text:p>032314104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282" table:style-name="ce11">
            <text:p>101282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93.48" table:style-name="ce13">
            <text:p>93,48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83" table:style-name="ce11">
            <text:p>101283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2327.89" table:style-name="ce13">
            <text:p>2.327,89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69" table:style-name="ce11">
            <text:p>101269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627.44999999999993" table:style-name="ce13">
            <text:p>627,45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8919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81" table:style-name="ce11">
            <text:p>101281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305.21999999999997" table:style-name="ce13">
            <text:p>305,22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80" table:style-name="ce11">
            <text:p>101280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3172" table:style-name="ce13">
            <text:p>3.172,00</text:p>
          </table:table-cell>
          <table:table-cell office:value-type="string" table:style-name="ce14">
            <text:p>MARCHIONI GIOVANNI</text:p>
          </table:table-cell>
          <table:table-cell office:value-type="string" table:style-name="ce15">
            <text:p>MRCGNN45P23A462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79" table:style-name="ce11">
            <text:p>101279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3172" table:style-name="ce13">
            <text:p>3.172,00</text:p>
          </table:table-cell>
          <table:table-cell office:value-type="string" table:style-name="ce14">
            <text:p>MARCHIONI RITA MARIA</text:p>
          </table:table-cell>
          <table:table-cell office:value-type="string" table:style-name="ce15">
            <text:p>MRCRTI47D57A462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60" table:style-name="ce11">
            <text:p>101260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508.32" table:style-name="ce13">
            <text:p>508,32</text:p>
          </table:table-cell>
          <table:table-cell office:value-type="string" table:style-name="ce14">
            <text:p>POLCI ONORATO</text:p>
          </table:table-cell>
          <table:table-cell office:value-type="string" table:style-name="ce15">
            <text:p>PLCNRT63P08L719T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278" table:style-name="ce11">
            <text:p>101278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4467.79" table:style-name="ce13">
            <text:p>4.467,79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124177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77" table:style-name="ce11">
            <text:p>101277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41296.71" table:style-name="ce13">
            <text:p>41.296,71</text:p>
          </table:table-cell>
          <table:table-cell office:value-type="string" table:style-name="ce14">
            <text:p>ROCCO APPALTI SRL</text:p>
          </table:table-cell>
          <table:table-cell office:value-type="string" table:style-name="ce15">
            <text:p>0382010121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261" table:style-name="ce11">
            <text:p>101261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114.19" table:style-name="ce13">
            <text:p>114,19</text:p>
          </table:table-cell>
          <table:table-cell office:value-type="string" table:style-name="ce14">
            <text:p>ROMANI ANGELICA</text:p>
          </table:table-cell>
          <table:table-cell office:value-type="string" table:style-name="ce15">
            <text:p>RMNNLC73E51A271B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276" table:style-name="ce11">
            <text:p>101276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22798.080000000002" table:style-name="ce13">
            <text:p>22.798,08</text:p>
          </table:table-cell>
          <table:table-cell office:value-type="string" table:style-name="ce14">
            <text:p>ROSSO MARIO STUDIO TECNICO</text:p>
          </table:table-cell>
          <table:table-cell office:value-type="string" table:style-name="ce15">
            <text:p>0237745079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84" table:style-name="ce11">
            <text:p>101284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28165.16" table:style-name="ce13">
            <text:p>28.165,16</text:p>
          </table:table-cell>
          <table:table-cell office:value-type="string" table:style-name="ce14">
            <text:p>S.IN.GE.A. SRL</text:p>
          </table:table-cell>
          <table:table-cell office:value-type="string" table:style-name="ce15">
            <text:p>023233609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262" table:style-name="ce11">
            <text:p>101262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397.32" table:style-name="ce13">
            <text:p>397,32</text:p>
          </table:table-cell>
          <table:table-cell office:value-type="string" table:style-name="ce14">
            <text:p>SACCO DANIELE</text:p>
          </table:table-cell>
          <table:table-cell office:value-type="string" table:style-name="ce15">
            <text:p>SCCDNL65E30A271U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263" table:style-name="ce11">
            <text:p>101263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113.93" table:style-name="ce13">
            <text:p>113,93</text:p>
          </table:table-cell>
          <table:table-cell office:value-type="string" table:style-name="ce14">
            <text:p>SANTI ROLANDO</text:p>
          </table:table-cell>
          <table:table-cell office:value-type="string" table:style-name="ce15">
            <text:p>SNTRND61L27A271A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264" table:style-name="ce11">
            <text:p>101264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113.86" table:style-name="ce13">
            <text:p>113,86</text:p>
          </table:table-cell>
          <table:table-cell office:value-type="string" table:style-name="ce14">
            <text:p>SEVERINI M. TERESA</text:p>
          </table:table-cell>
          <table:table-cell office:value-type="string" table:style-name="ce15">
            <text:p>SVRMTR56E45A271L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275" table:style-name="ce11">
            <text:p>101275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1021.3800000000001" table:style-name="ce13">
            <text:p>1.021,38</text:p>
          </table:table-cell>
          <table:table-cell office:value-type="string" table:style-name="ce14">
            <text:p>SICURTRANSPORT SPA</text:p>
          </table:table-cell>
          <table:table-cell office:value-type="string" table:style-name="ce15">
            <text:p>001198508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74" table:style-name="ce11">
            <text:p>101274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66.099999999999994" table:style-name="ce13">
            <text:p>66,10</text:p>
          </table:table-cell>
          <table:table-cell office:value-type="string" table:style-name="ce14">
            <text:p>TAVERNA CENTRO PER L'AUTO SNC</text:p>
          </table:table-cell>
          <table:table-cell office:value-type="string" table:style-name="ce15">
            <text:p>010448103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73" table:style-name="ce11">
            <text:p>101273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1252.93" table:style-name="ce13">
            <text:p>1.252,93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92" table:style-name="ce11">
            <text:p>101292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73.39" table:style-name="ce13">
            <text:p>73,39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72" table:style-name="ce11">
            <text:p>101272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882.96" table:style-name="ce13">
            <text:p>882,96</text:p>
          </table:table-cell>
          <table:table-cell office:value-type="string" table:style-name="ce14">
            <text:p>TM CAR'S DI IARIA FRANCESCO &amp;FIGLI SAS</text:p>
          </table:table-cell>
          <table:table-cell office:value-type="string" table:style-name="ce15">
            <text:p>012229008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71" table:style-name="ce11">
            <text:p>101271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30.51" table:style-name="ce13">
            <text:p>30,51</text:p>
          </table:table-cell>
          <table:table-cell office:value-type="string" table:style-name="ce14">
            <text:p>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70" table:style-name="ce11">
            <text:p>101270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547.15000000000009" table:style-name="ce13">
            <text:p>547,15</text:p>
          </table:table-cell>
          <table:table-cell office:value-type="string" table:style-name="ce14">
            <text:p>TUTTAUTO GUARINI</text:p>
          </table:table-cell>
          <table:table-cell office:value-type="string" table:style-name="ce15">
            <text:p>018846607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68" table:style-name="ce11">
            <text:p>101268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1560.67" table:style-name="ce13">
            <text:p>1.560,67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67" table:style-name="ce11">
            <text:p>101267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1172.8600000000001" table:style-name="ce13">
            <text:p>1.172,86</text:p>
          </table:table-cell>
          <table:table-cell office:value-type="string" table:style-name="ce14">
            <text:p>VIGILANTES GROUP SRL</text:p>
          </table:table-cell>
          <table:table-cell office:value-type="string" table:style-name="ce15">
            <text:p>016743006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65" table:style-name="ce11">
            <text:p>101265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182.38" table:style-name="ce13">
            <text:p>182,38</text:p>
          </table:table-cell>
          <table:table-cell office:value-type="string" table:style-name="ce14">
            <text:p>VITALONI TAMARA</text:p>
          </table:table-cell>
          <table:table-cell office:value-type="string" table:style-name="ce15">
            <text:p>VTLTMR57B52A271Z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266" table:style-name="ce11">
            <text:p>101266</text:p>
          </table:table-cell>
          <table:table-cell office:value-type="date" office:date-value="2017-11-13T00:00:00" table:style-name="ce12">
            <text:p>13/11/17</text:p>
          </table:table-cell>
          <table:table-cell office:value-type="float" office:value="885.7700000000001" table:style-name="ce13">
            <text:p>885,77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83" table:style-name="ce11">
            <text:p>1600013183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1525" table:style-name="ce13">
            <text:p>1.525,00</text:p>
          </table:table-cell>
          <table:table-cell office:value-type="string" table:style-name="ce14">
            <text:p>3S COMUNICAZIONE SAS</text:p>
          </table:table-cell>
          <table:table-cell office:value-type="string" table:style-name="ce15">
            <text:p>021559309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84" table:style-name="ce11">
            <text:p>1600013184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85734.380000000019" table:style-name="ce13">
            <text:p>85.734,38</text:p>
          </table:table-cell>
          <table:table-cell office:value-type="string" table:style-name="ce14">
            <text:p>ADECCO ITALIA SPA</text:p>
          </table:table-cell>
          <table:table-cell office:value-type="string" table:style-name="ce15">
            <text:p>133660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000001751" table:style-name="ce11">
            <text:p>6000001751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1038.96" table:style-name="ce13">
            <text:p>1.038,96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24" table:style-name="ce11">
            <text:p>101324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30484.14" table:style-name="ce13">
            <text:p>30.484,14</text:p>
          </table:table-cell>
          <table:table-cell office:value-type="string" table:style-name="ce14">
            <text:p>AGENZIA REGIONALE PROTEZIONE AMBIENTE</text:p>
          </table:table-cell>
          <table:table-cell office:value-type="string" table:style-name="ce15">
            <text:p>1301506015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323" table:style-name="ce11">
            <text:p>101323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14844.96" table:style-name="ce13">
            <text:p>14.844,96</text:p>
          </table:table-cell>
          <table:table-cell office:value-type="string" table:style-name="ce14">
            <text:p>AMBIENTE SC</text:p>
          </table:table-cell>
          <table:table-cell office:value-type="string" table:style-name="ce15">
            <text:p>0026254045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322" table:style-name="ce11">
            <text:p>101322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255" table:style-name="ce13">
            <text:p>255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321" table:style-name="ce11">
            <text:p>101321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83.899999999999991" table:style-name="ce13">
            <text:p>83,9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19" table:style-name="ce11">
            <text:p>101319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1186.3699999999999" table:style-name="ce13">
            <text:p>1.186,37</text:p>
          </table:table-cell>
          <table:table-cell office:value-type="string" table:style-name="ce14">
            <text:p>BOTTONE BARTOLOMEO</text:p>
          </table:table-cell>
          <table:table-cell office:value-type="string" table:style-name="ce15">
            <text:p>017590406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320" table:style-name="ce11">
            <text:p>101320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1175.68" table:style-name="ce13">
            <text:p>1.175,68</text:p>
          </table:table-cell>
          <table:table-cell office:value-type="string" table:style-name="ce14">
            <text:p>BOTTONE BARTOLOMEO</text:p>
          </table:table-cell>
          <table:table-cell office:value-type="string" table:style-name="ce15">
            <text:p>017590406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318" table:style-name="ce11">
            <text:p>101318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390.4" table:style-name="ce13">
            <text:p>390,40</text:p>
          </table:table-cell>
          <table:table-cell office:value-type="string" table:style-name="ce14">
            <text:p>CENTRO FORNITURE SNC</text:p>
          </table:table-cell>
          <table:table-cell office:value-type="string" table:style-name="ce15">
            <text:p>049605906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5500000020" table:style-name="ce11">
            <text:p>5500000020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33114" table:style-name="ce13">
            <text:p>33.114,00</text:p>
          </table:table-cell>
          <table:table-cell office:value-type="string" table:style-name="ce14">
            <text:p>COMUNE DI PIACENZA</text:p>
          </table:table-cell>
          <table:table-cell office:value-type="string" table:style-name="ce15">
            <text:p>0022908033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17" table:style-name="ce11">
            <text:p>101317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800.37" table:style-name="ce13">
            <text:p>800,37</text:p>
          </table:table-cell>
          <table:table-cell office:value-type="string" table:style-name="ce14">
            <text:p>CONDOMINIO MARCONI</text:p>
          </table:table-cell>
          <table:table-cell office:value-type="string" table:style-name="ce15">
            <text:p>931886802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16" table:style-name="ce11">
            <text:p>101316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1266.97" table:style-name="ce13">
            <text:p>1.266,97</text:p>
          </table:table-cell>
          <table:table-cell office:value-type="string" table:style-name="ce14">
            <text:p>CONDOMINIO QUERCIA</text:p>
          </table:table-cell>
          <table:table-cell office:value-type="string" table:style-name="ce15">
            <text:p>800208902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15" table:style-name="ce11">
            <text:p>101315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467.69" table:style-name="ce13">
            <text:p>467,69</text:p>
          </table:table-cell>
          <table:table-cell office:value-type="string" table:style-name="ce14">
            <text:p>CONDOMINIO VIA COPPOLA</text:p>
          </table:table-cell>
          <table:table-cell office:value-type="string" table:style-name="ce15">
            <text:p>932040708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8000000742" table:style-name="ce11">
            <text:p>8000000742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2189.0300000000002" table:style-name="ce13">
            <text:p>2.189,03</text:p>
          </table:table-cell>
          <table:table-cell office:value-type="string" table:style-name="ce14">
            <text:p>DURANO LOREDANA</text:p>
          </table:table-cell>
          <table:table-cell office:value-type="string" table:style-name="ce15">
            <text:p>DRNLDN57B67H501I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8000000741" table:style-name="ce11">
            <text:p>8000000741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7027.94" table:style-name="ce13">
            <text:p>7.027,94</text:p>
          </table:table-cell>
          <table:table-cell office:value-type="string" table:style-name="ce14">
            <text:p>DURANO LOREDANA</text:p>
          </table:table-cell>
          <table:table-cell office:value-type="string" table:style-name="ce15">
            <text:p>DRNLDN57B67H501I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14" table:style-name="ce11">
            <text:p>101314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18598.14" table:style-name="ce13">
            <text:p>18.598,14</text:p>
          </table:table-cell>
          <table:table-cell office:value-type="string" table:style-name="ce14">
            <text:p>EDILNOLEGGI VALENTE PIACENZA SRL</text:p>
          </table:table-cell>
          <table:table-cell office:value-type="string" table:style-name="ce15">
            <text:p>0143886033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294" table:style-name="ce11">
            <text:p>101294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15582.689999999999" table:style-name="ce13">
            <text:p>15.582,69</text:p>
          </table:table-cell>
          <table:table-cell office:value-type="string" table:style-name="ce14">
            <text:p>FERRINI ROCCO</text:p>
          </table:table-cell>
          <table:table-cell office:value-type="string" table:style-name="ce15">
            <text:p>0702082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93" table:style-name="ce11">
            <text:p>101293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2794" table:style-name="ce13">
            <text:p>2.794,00</text:p>
          </table:table-cell>
          <table:table-cell office:value-type="string" table:style-name="ce14">
            <text:p>GRILLOFER SNC</text:p>
          </table:table-cell>
          <table:table-cell office:value-type="string" table:style-name="ce15">
            <text:p>004768705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12" table:style-name="ce11">
            <text:p>101312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3085.17" table:style-name="ce13">
            <text:p>3.085,17</text:p>
          </table:table-cell>
          <table:table-cell office:value-type="string" table:style-name="ce14">
            <text:p>IMPRESA EDILE DOLCE VINCENZO</text:p>
          </table:table-cell>
          <table:table-cell office:value-type="string" table:style-name="ce15">
            <text:p>0102979052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311" table:style-name="ce11">
            <text:p>101311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877.25" table:style-name="ce13">
            <text:p>877,25</text:p>
          </table:table-cell>
          <table:table-cell office:value-type="string" table:style-name="ce14">
            <text:p>ISSITALIA A. BARBATO SRL</text:p>
          </table:table-cell>
          <table:table-cell office:value-type="string" table:style-name="ce15">
            <text:p>002158602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10" table:style-name="ce11">
            <text:p>101310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65307.840000000004" table:style-name="ce13">
            <text:p>65.307,84</text:p>
          </table:table-cell>
          <table:table-cell office:value-type="string" table:style-name="ce14">
            <text:p>MARASCALCHI ANDREA</text:p>
          </table:table-cell>
          <table:table-cell office:value-type="string" table:style-name="ce15">
            <text:p>0305825027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309" table:style-name="ce11">
            <text:p>101309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34653.15" table:style-name="ce13">
            <text:p>34.653,15</text:p>
          </table:table-cell>
          <table:table-cell office:value-type="string" table:style-name="ce14">
            <text:p>PAN.ECO. SRL</text:p>
          </table:table-cell>
          <table:table-cell office:value-type="string" table:style-name="ce15">
            <text:p>0492950072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308" table:style-name="ce11">
            <text:p>101308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732" table:style-name="ce13">
            <text:p>732,00</text:p>
          </table:table-cell>
          <table:table-cell office:value-type="string" table:style-name="ce14">
            <text:p>PIEMME SPA CONCESSIONARIA DI PUBBLICITA'</text:p>
          </table:table-cell>
          <table:table-cell office:value-type="string" table:style-name="ce15">
            <text:p>0512219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07" table:style-name="ce11">
            <text:p>101307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1922.85" table:style-name="ce13">
            <text:p>1.922,85</text:p>
          </table:table-cell>
          <table:table-cell office:value-type="string" table:style-name="ce14">
            <text:p>PISANO BRUNO COSTRUZIONI SRL</text:p>
          </table:table-cell>
          <table:table-cell office:value-type="string" table:style-name="ce15">
            <text:p>0321338092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306" table:style-name="ce11">
            <text:p>101306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19434.12" table:style-name="ce13">
            <text:p>19.434,12</text:p>
          </table:table-cell>
          <table:table-cell office:value-type="string" table:style-name="ce14">
            <text:p>PROJECT INFORMATICA SRL</text:p>
          </table:table-cell>
          <table:table-cell office:value-type="string" table:style-name="ce15">
            <text:p>0200601016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305" table:style-name="ce11">
            <text:p>101305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3745.84" table:style-name="ce13">
            <text:p>3.745,84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124177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04" table:style-name="ce11">
            <text:p>101304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494.1" table:style-name="ce13">
            <text:p>494,1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02" table:style-name="ce11">
            <text:p>101302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8505.93" table:style-name="ce13">
            <text:p>8.505,93</text:p>
          </table:table-cell>
          <table:table-cell office:value-type="string" table:style-name="ce14">
            <text:p>SIBILLASSOCIATI SRL</text:p>
          </table:table-cell>
          <table:table-cell office:value-type="string" table:style-name="ce15">
            <text:p>0156051099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303" table:style-name="ce11">
            <text:p>101303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20944.349999999999" table:style-name="ce13">
            <text:p>20.944,35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104393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8400000176" table:style-name="ce11">
            <text:p>8400000176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10458.25" table:style-name="ce13">
            <text:p>10.458,25</text:p>
          </table:table-cell>
          <table:table-cell office:value-type="string" table:style-name="ce14">
            <text:p>SPADA FRANCESCO</text:p>
          </table:table-cell>
          <table:table-cell office:value-type="string" table:style-name="ce15">
            <text:p>SPDFNC81T06I158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01" table:style-name="ce11">
            <text:p>101301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5.04" table:style-name="ce13">
            <text:p>5,04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00" table:style-name="ce11">
            <text:p>101300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309.01" table:style-name="ce13">
            <text:p>309,01</text:p>
          </table:table-cell>
          <table:table-cell office:value-type="string" table:style-name="ce14">
            <text:p>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299" table:style-name="ce11">
            <text:p>101299</text:p>
          </table:table-cell>
          <table:table-cell office:value-type="date" office:date-value="2017-11-14T00:00:00" table:style-name="ce12">
            <text:p>14/11/17</text:p>
          </table:table-cell>
          <table:table-cell office:value-type="float" office:value="30.3" table:style-name="ce13">
            <text:p>30,30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25" table:style-name="ce11">
            <text:p>101325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73.63" table:style-name="ce13">
            <text:p>73,63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33" table:style-name="ce11">
            <text:p>101333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225" table:style-name="ce13">
            <text:p>225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26" table:style-name="ce11">
            <text:p>101326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33.049999999999997" table:style-name="ce13">
            <text:p>33,05</text:p>
          </table:table-cell>
          <table:table-cell office:value-type="string" table:style-name="ce14">
            <text:p>AUTOCARROZZERIA GRIFO ENZO CIABATTA</text:p>
          </table:table-cell>
          <table:table-cell office:value-type="string" table:style-name="ce15">
            <text:p>002139605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27" table:style-name="ce11">
            <text:p>101327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287.89999999999998" table:style-name="ce13">
            <text:p>287,9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28" table:style-name="ce11">
            <text:p>101328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3416" table:style-name="ce13">
            <text:p>3.416,00</text:p>
          </table:table-cell>
          <table:table-cell office:value-type="string" table:style-name="ce14">
            <text:p>AZIENDA FLORAGRICOLA VETTORELLO</text:p>
          </table:table-cell>
          <table:table-cell office:value-type="string" table:style-name="ce15">
            <text:p>013602100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29" table:style-name="ce11">
            <text:p>101329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444.28999999999996" table:style-name="ce13">
            <text:p>444,29</text:p>
          </table:table-cell>
          <table:table-cell office:value-type="string" table:style-name="ce14">
            <text:p>BLANCUSSI VITTORIO</text:p>
          </table:table-cell>
          <table:table-cell office:value-type="string" table:style-name="ce15">
            <text:p>003305300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30" table:style-name="ce11">
            <text:p>101330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1590" table:style-name="ce13">
            <text:p>1.590,00</text:p>
          </table:table-cell>
          <table:table-cell office:value-type="string" table:style-name="ce14">
            <text:p>CEGOS</text:p>
          </table:table-cell>
          <table:table-cell office:value-type="string" table:style-name="ce15">
            <text:p>0085526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31" table:style-name="ce11">
            <text:p>101331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540.54" table:style-name="ce13">
            <text:p>540,54</text:p>
          </table:table-cell>
          <table:table-cell office:value-type="string" table:style-name="ce14">
            <text:p>CONDOMINIO VIA CAVOUR 12</text:p>
          </table:table-cell>
          <table:table-cell office:value-type="string" table:style-name="ce15">
            <text:p>910232104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31" table:style-name="ce11">
            <text:p>101331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96" table:style-name="ce13">
            <text:p>96,00</text:p>
          </table:table-cell>
          <table:table-cell office:value-type="string" table:style-name="ce14">
            <text:p>CONDOMINIO VIA CAVOUR 12</text:p>
          </table:table-cell>
          <table:table-cell office:value-type="string" table:style-name="ce15">
            <text:p>9102321045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347" table:style-name="ce11">
            <text:p>101347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241050.32" table:style-name="ce13">
            <text:p>241.050,32</text:p>
          </table:table-cell>
          <table:table-cell office:value-type="string" table:style-name="ce14">
            <text:p>CSA CONSORZIO SERVIZI E APPALTI</text:p>
          </table:table-cell>
          <table:table-cell office:value-type="string" table:style-name="ce15">
            <text:p>0193737035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332" table:style-name="ce11">
            <text:p>101332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2588.4999999999995" table:style-name="ce13">
            <text:p>2.588,50</text:p>
          </table:table-cell>
          <table:table-cell office:value-type="string" table:style-name="ce14">
            <text:p>EXITone SPA</text:p>
          </table:table-cell>
          <table:table-cell office:value-type="string" table:style-name="ce15">
            <text:p>078744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34" table:style-name="ce11">
            <text:p>101334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802" table:style-name="ce13">
            <text:p>802,00</text:p>
          </table:table-cell>
          <table:table-cell office:value-type="string" table:style-name="ce14">
            <text:p>GALLIA ROBERTO</text:p>
          </table:table-cell>
          <table:table-cell office:value-type="string" table:style-name="ce15">
            <text:p>GLLRRT51H07H501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35" table:style-name="ce11">
            <text:p>101335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3477" table:style-name="ce13">
            <text:p>3.477,00</text:p>
          </table:table-cell>
          <table:table-cell office:value-type="string" table:style-name="ce14">
            <text:p>GIUNTI O.S.</text:p>
          </table:table-cell>
          <table:table-cell office:value-type="string" table:style-name="ce15">
            <text:p>004212504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87" table:style-name="ce11">
            <text:p>1600013187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142.19" table:style-name="ce13">
            <text:p>142,19</text:p>
          </table:table-cell>
          <table:table-cell office:value-type="string" table:style-name="ce14">
            <text:p>GRAZIOSI SRL</text:p>
          </table:table-cell>
          <table:table-cell office:value-type="string" table:style-name="ce15">
            <text:p>0724606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36" table:style-name="ce11">
            <text:p>101336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6986.71" table:style-name="ce13">
            <text:p>6.986,71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48" table:style-name="ce11">
            <text:p>101348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101614.95" table:style-name="ce13">
            <text:p>101.614,95</text:p>
          </table:table-cell>
          <table:table-cell office:value-type="string" table:style-name="ce14">
            <text:p>I.L.S.E.T. SRL</text:p>
          </table:table-cell>
          <table:table-cell office:value-type="string" table:style-name="ce15">
            <text:p>004707801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337" table:style-name="ce11">
            <text:p>101337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25913.53" table:style-name="ce13">
            <text:p>25.913,53</text:p>
          </table:table-cell>
          <table:table-cell office:value-type="string" table:style-name="ce14">
            <text:p>IREN ACQUA SPA - EX MEDITERRANEA DELLE ACQUE SPA - EX MEDITERRANEA</text:p>
          </table:table-cell>
          <table:table-cell office:value-type="string" table:style-name="ce15">
            <text:p>019653609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38" table:style-name="ce11">
            <text:p>101338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12066.07" table:style-name="ce13">
            <text:p>12.066,07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39" table:style-name="ce11">
            <text:p>101339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1616.13" table:style-name="ce13">
            <text:p>1.616,13</text:p>
          </table:table-cell>
          <table:table-cell office:value-type="string" table:style-name="ce14">
            <text:p>LEASE PLAN ITALIA SPA</text:p>
          </table:table-cell>
          <table:table-cell office:value-type="string" table:style-name="ce15">
            <text:p>0261508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40" table:style-name="ce11">
            <text:p>101340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54670.140000000014" table:style-name="ce13">
            <text:p>54.670,14</text:p>
          </table:table-cell>
          <table:table-cell office:value-type="string" table:style-name="ce14">
            <text:p>MANPOWER SRL - EX MANPOWER SPA</text:p>
          </table:table-cell>
          <table:table-cell office:value-type="string" table:style-name="ce15">
            <text:p>1194765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41" table:style-name="ce11">
            <text:p>101341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381.99" table:style-name="ce13">
            <text:p>381,99</text:p>
          </table:table-cell>
          <table:table-cell office:value-type="string" table:style-name="ce14">
            <text:p>PERETTO ETTORE</text:p>
          </table:table-cell>
          <table:table-cell office:value-type="string" table:style-name="ce15">
            <text:p>011085200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49" table:style-name="ce11">
            <text:p>101349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306954.99" table:style-name="ce13">
            <text:p>306.954,99</text:p>
          </table:table-cell>
          <table:table-cell office:value-type="string" table:style-name="ce14">
            <text:p>RANZATO IMPIANTI SRL</text:p>
          </table:table-cell>
          <table:table-cell office:value-type="string" table:style-name="ce15">
            <text:p>0312100027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342" table:style-name="ce11">
            <text:p>101342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13991.439999999999" table:style-name="ce13">
            <text:p>13.991,44</text:p>
          </table:table-cell>
          <table:table-cell office:value-type="string" table:style-name="ce14">
            <text:p>S.C.A.F. ARL</text:p>
          </table:table-cell>
          <table:table-cell office:value-type="string" table:style-name="ce15">
            <text:p>004319804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51" table:style-name="ce11">
            <text:p>101351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166513.78" table:style-name="ce13">
            <text:p>166.513,78</text:p>
          </table:table-cell>
          <table:table-cell office:value-type="string" table:style-name="ce14">
            <text:p>S.C.R. SOCIETA' COSTRUZIONI RIUNITE SRL</text:p>
          </table:table-cell>
          <table:table-cell office:value-type="string" table:style-name="ce15">
            <text:p>014035010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88" table:style-name="ce11">
            <text:p>1600013188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106.80000000000001" table:style-name="ce13">
            <text:p>106,80</text:p>
          </table:table-cell>
          <table:table-cell office:value-type="string" table:style-name="ce14">
            <text:p>SICOS 89 SRL.0.</text:p>
          </table:table-cell>
          <table:table-cell office:value-type="string" table:style-name="ce15">
            <text:p>0359599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89" table:style-name="ce11">
            <text:p>1600013189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59.44" table:style-name="ce13">
            <text:p>59,44</text:p>
          </table:table-cell>
          <table:table-cell office:value-type="string" table:style-name="ce14">
            <text:p>SOCCORSO STRADALE LIDO SRL</text:p>
          </table:table-cell>
          <table:table-cell office:value-type="string" table:style-name="ce15">
            <text:p>0144929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53" table:style-name="ce11">
            <text:p>101353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8372.41" table:style-name="ce13">
            <text:p>8.372,41</text:p>
          </table:table-cell>
          <table:table-cell office:value-type="string" table:style-name="ce14">
            <text:p>STAHLBAU PICHLER</text:p>
          </table:table-cell>
          <table:table-cell office:value-type="string" table:style-name="ce15">
            <text:p>01628720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53" table:style-name="ce11">
            <text:p>101353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192468.89" table:style-name="ce13">
            <text:p>192.468,89</text:p>
          </table:table-cell>
          <table:table-cell office:value-type="string" table:style-name="ce14">
            <text:p>STAHLBAU PICHLER</text:p>
          </table:table-cell>
          <table:table-cell office:value-type="string" table:style-name="ce15">
            <text:p>0162872021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350" table:style-name="ce11">
            <text:p>101350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132909.91999999998" table:style-name="ce13">
            <text:p>132.909,92</text:p>
          </table:table-cell>
          <table:table-cell office:value-type="string" table:style-name="ce14">
            <text:p>TECNOAPPALTI SRL</text:p>
          </table:table-cell>
          <table:table-cell office:value-type="string" table:style-name="ce15">
            <text:p>0234889054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343" table:style-name="ce11">
            <text:p>101343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3.7800000000000002" table:style-name="ce13">
            <text:p>3,7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44" table:style-name="ce11">
            <text:p>101344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2288.67" table:style-name="ce13">
            <text:p>2.288,67</text:p>
          </table:table-cell>
          <table:table-cell office:value-type="string" table:style-name="ce14">
            <text:p>TETRAGON SRL</text:p>
          </table:table-cell>
          <table:table-cell office:value-type="string" table:style-name="ce15">
            <text:p>07837431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45" table:style-name="ce11">
            <text:p>101345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915" table:style-name="ce13">
            <text:p>915,00</text:p>
          </table:table-cell>
          <table:table-cell office:value-type="string" table:style-name="ce14">
            <text:p>TIBURTINI SRL</text:p>
          </table:table-cell>
          <table:table-cell office:value-type="string" table:style-name="ce15">
            <text:p>0502378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46" table:style-name="ce11">
            <text:p>101346</text:p>
          </table:table-cell>
          <table:table-cell office:value-type="date" office:date-value="2017-11-15T00:00:00" table:style-name="ce12">
            <text:p>15/11/17</text:p>
          </table:table-cell>
          <table:table-cell office:value-type="float" office:value="681.41000000000008" table:style-name="ce13">
            <text:p>681,41</text:p>
          </table:table-cell>
          <table:table-cell office:value-type="string" table:style-name="ce14">
            <text:p>VERITAS SPA</text:p>
          </table:table-cell>
          <table:table-cell office:value-type="string" table:style-name="ce15">
            <text:p>0334182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55" table:style-name="ce11">
            <text:p>101355</text:p>
          </table:table-cell>
          <table:table-cell office:value-type="date" office:date-value="2017-11-16T00:00:00" table:style-name="ce12">
            <text:p>16/11/17</text:p>
          </table:table-cell>
          <table:table-cell office:value-type="float" office:value="2517.46" table:style-name="ce13">
            <text:p>2.517,46</text:p>
          </table:table-cell>
          <table:table-cell office:value-type="string" table:style-name="ce14">
            <text:p>CAVRETTI MICHELE</text:p>
          </table:table-cell>
          <table:table-cell office:value-type="string" table:style-name="ce15">
            <text:p>CVRMHL57P20L259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55" table:style-name="ce11">
            <text:p>101355</text:p>
          </table:table-cell>
          <table:table-cell office:value-type="date" office:date-value="2017-11-16T00:00:00" table:style-name="ce12">
            <text:p>16/11/17</text:p>
          </table:table-cell>
          <table:table-cell office:value-type="float" office:value="8104.0599999999995" table:style-name="ce13">
            <text:p>8.104,06</text:p>
          </table:table-cell>
          <table:table-cell office:value-type="string" table:style-name="ce14">
            <text:p>CAVRETTI MICHELE</text:p>
          </table:table-cell>
          <table:table-cell office:value-type="string" table:style-name="ce15">
            <text:p>CVRMHL57P20L259M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90" table:style-name="ce11">
            <text:p>1600013190</text:p>
          </table:table-cell>
          <table:table-cell office:value-type="date" office:date-value="2017-11-16T00:00:00" table:style-name="ce12">
            <text:p>16/11/17</text:p>
          </table:table-cell>
          <table:table-cell office:value-type="float" office:value="884" table:style-name="ce13">
            <text:p>884,00</text:p>
          </table:table-cell>
          <table:table-cell office:value-type="string" table:style-name="ce14">
            <text:p>CRC IMMOBILIARE SRL</text:p>
          </table:table-cell>
          <table:table-cell office:value-type="string" table:style-name="ce15">
            <text:p>060729808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91" table:style-name="ce11">
            <text:p>1600013191</text:p>
          </table:table-cell>
          <table:table-cell office:value-type="date" office:date-value="2017-11-16T00:00:00" table:style-name="ce12">
            <text:p>16/11/17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EAST END SRL</text:p>
          </table:table-cell>
          <table:table-cell office:value-type="string" table:style-name="ce15">
            <text:p>067164307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54" table:style-name="ce11">
            <text:p>101354</text:p>
          </table:table-cell>
          <table:table-cell office:value-type="date" office:date-value="2017-11-16T00:00:00" table:style-name="ce12">
            <text:p>16/11/17</text:p>
          </table:table-cell>
          <table:table-cell office:value-type="float" office:value="633.11" table:style-name="ce13">
            <text:p>633,11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8919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92" table:style-name="ce11">
            <text:p>1600013192</text:p>
          </table:table-cell>
          <table:table-cell office:value-type="date" office:date-value="2017-11-16T00:00:00" table:style-name="ce12">
            <text:p>16/11/17</text:p>
          </table:table-cell>
          <table:table-cell office:value-type="float" office:value="1230" table:style-name="ce13">
            <text:p>1.230,00</text:p>
          </table:table-cell>
          <table:table-cell office:value-type="string" table:style-name="ce14">
            <text:p>MONTECASTELLO SPA</text:p>
          </table:table-cell>
          <table:table-cell office:value-type="string" table:style-name="ce15">
            <text:p>0068447024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93" table:style-name="ce11">
            <text:p>1600013193</text:p>
          </table:table-cell>
          <table:table-cell office:value-type="date" office:date-value="2017-11-16T00:00:00" table:style-name="ce12">
            <text:p>16/11/17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14">
            <text:p>SINATRA CHIARA</text:p>
          </table:table-cell>
          <table:table-cell office:value-type="string" table:style-name="ce15">
            <text:p>SNTCHR73E66A089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56" table:style-name="ce11">
            <text:p>101356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1561.6" table:style-name="ce13">
            <text:p>1.561,6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000001752" table:style-name="ce11">
            <text:p>6000001752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629.32000000000005" table:style-name="ce13">
            <text:p>629,32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000001754" table:style-name="ce11">
            <text:p>6000001754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32.82" table:style-name="ce13">
            <text:p>32,82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000001753" table:style-name="ce11">
            <text:p>6000001753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125.63" table:style-name="ce13">
            <text:p>125,63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357" table:style-name="ce11">
            <text:p>101357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1056.9099999999999" table:style-name="ce13">
            <text:p>1.056,91</text:p>
          </table:table-cell>
          <table:table-cell office:value-type="string" table:style-name="ce14">
            <text:p>AGNES FIORAVANTE</text:p>
          </table:table-cell>
          <table:table-cell office:value-type="string" table:style-name="ce15">
            <text:p>0014801064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58" table:style-name="ce11">
            <text:p>101358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357.16999999999996" table:style-name="ce13">
            <text:p>357,17</text:p>
          </table:table-cell>
          <table:table-cell office:value-type="string" table:style-name="ce14">
            <text:p>AMMINISTRAZIONE COMPLESSO CONDOMINIALE</text:p>
          </table:table-cell>
          <table:table-cell office:value-type="string" table:style-name="ce15">
            <text:p>8025588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59" table:style-name="ce11">
            <text:p>101359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83.37" table:style-name="ce13">
            <text:p>83,37</text:p>
          </table:table-cell>
          <table:table-cell office:value-type="string" table:style-name="ce14">
            <text:p>AUTOCARROZZERIA ALFA DI FOGLI MARCO &amp;C. SAS</text:p>
          </table:table-cell>
          <table:table-cell office:value-type="string" table:style-name="ce15">
            <text:p>010806805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60" table:style-name="ce11">
            <text:p>101360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12.44" table:style-name="ce13">
            <text:p>12,44</text:p>
          </table:table-cell>
          <table:table-cell office:value-type="string" table:style-name="ce14">
            <text:p>AUTOCARROZZERIA LA PERLA SRL</text:p>
          </table:table-cell>
          <table:table-cell office:value-type="string" table:style-name="ce15">
            <text:p>019450905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52" table:style-name="ce11">
            <text:p>7500001252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574.5" table:style-name="ce13">
            <text:p>574,50</text:p>
          </table:table-cell>
          <table:table-cell office:value-type="string" table:style-name="ce14">
            <text:p>AVVOCATURA DISTRETTUALE STATO PALERMO</text:p>
          </table:table-cell>
          <table:table-cell office:value-type="string" table:style-name="ce15">
            <text:p>800279508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51" table:style-name="ce11">
            <text:p>7500001251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1190" table:style-name="ce13">
            <text:p>1.190,00</text:p>
          </table:table-cell>
          <table:table-cell office:value-type="string" table:style-name="ce14">
            <text:p>AVVOCATURA DISTRETTUALE STATO PALERMO</text:p>
          </table:table-cell>
          <table:table-cell office:value-type="string" table:style-name="ce15">
            <text:p>800279508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68" table:style-name="ce11">
            <text:p>101368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2136.46" table:style-name="ce13">
            <text:p>2.136,46</text:p>
          </table:table-cell>
          <table:table-cell office:value-type="string" table:style-name="ce14">
            <text:p>AZIENDA SANITARIA PROVINCIALE CATANZARO</text:p>
          </table:table-cell>
          <table:table-cell office:value-type="string" table:style-name="ce15">
            <text:p>0286554079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361" table:style-name="ce11">
            <text:p>101361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3024.97" table:style-name="ce13">
            <text:p>3.024,97</text:p>
          </table:table-cell>
          <table:table-cell office:value-type="string" table:style-name="ce14">
            <text:p>BELGRANO CATERINA</text:p>
          </table:table-cell>
          <table:table-cell office:value-type="string" table:style-name="ce15">
            <text:p>BLGCRN63C42D969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62" table:style-name="ce11">
            <text:p>101362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1487.18" table:style-name="ce13">
            <text:p>1.487,18</text:p>
          </table:table-cell>
          <table:table-cell office:value-type="string" table:style-name="ce14">
            <text:p>C.V.A.SRL</text:p>
          </table:table-cell>
          <table:table-cell office:value-type="string" table:style-name="ce15">
            <text:p>0098001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63" table:style-name="ce11">
            <text:p>101363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255.28" table:style-name="ce13">
            <text:p>255,28</text:p>
          </table:table-cell>
          <table:table-cell office:value-type="string" table:style-name="ce14">
            <text:p>CAMELLINI AUTOGRU SRL</text:p>
          </table:table-cell>
          <table:table-cell office:value-type="string" table:style-name="ce15">
            <text:p>016462403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64" table:style-name="ce11">
            <text:p>101364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16.399999999999999" table:style-name="ce13">
            <text:p>16,40</text:p>
          </table:table-cell>
          <table:table-cell office:value-type="string" table:style-name="ce14">
            <text:p>CARROZZERIA AUTOCAR DI BERRUGI MARCO</text:p>
          </table:table-cell>
          <table:table-cell office:value-type="string" table:style-name="ce15">
            <text:p>0119522049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65" table:style-name="ce11">
            <text:p>101365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4347.18" table:style-name="ce13">
            <text:p>4.347,18</text:p>
          </table:table-cell>
          <table:table-cell office:value-type="string" table:style-name="ce14">
            <text:p>CENTRO LEGNO AMBIENTE</text:p>
          </table:table-cell>
          <table:table-cell office:value-type="string" table:style-name="ce15">
            <text:p>005220504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66" table:style-name="ce11">
            <text:p>101366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83.92" table:style-name="ce13">
            <text:p>83,92</text:p>
          </table:table-cell>
          <table:table-cell office:value-type="string" table:style-name="ce14">
            <text:p>CHERUBINI LUCIANA CARLA</text:p>
          </table:table-cell>
          <table:table-cell office:value-type="string" table:style-name="ce15">
            <text:p>CHRLNC61M66A345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67" table:style-name="ce11">
            <text:p>101367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915" table:style-name="ce13">
            <text:p>915,00</text:p>
          </table:table-cell>
          <table:table-cell office:value-type="string" table:style-name="ce14">
            <text:p>CIEFFE MULTISERVIZI SRL</text:p>
          </table:table-cell>
          <table:table-cell office:value-type="string" table:style-name="ce15">
            <text:p>0259162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5000000146" table:style-name="ce11">
            <text:p>5000000146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5.88" table:style-name="ce13">
            <text:p>5,88</text:p>
          </table:table-cell>
          <table:table-cell office:value-type="string" table:style-name="ce14">
            <text:p>COMUNE DI MESSINA</text:p>
          </table:table-cell>
          <table:table-cell office:value-type="string" table:style-name="ce15">
            <text:p>0008027083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07" table:style-name="ce11">
            <text:p>1600013207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5.47" table:style-name="ce13">
            <text:p>5,47</text:p>
          </table:table-cell>
          <table:table-cell office:value-type="string" table:style-name="ce14">
            <text:p>COMUNE DI PORTOPALO DI CAPO PASSERO</text:p>
          </table:table-cell>
          <table:table-cell office:value-type="string" table:style-name="ce15">
            <text:p>0019688089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95" table:style-name="ce11">
            <text:p>1600013195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1143.51" table:style-name="ce13">
            <text:p>1.143,51</text:p>
          </table:table-cell>
          <table:table-cell office:value-type="string" table:style-name="ce14">
            <text:p>CONDOMINIO VIA ADA NEGRI 88 E/2</text:p>
          </table:table-cell>
          <table:table-cell office:value-type="string" table:style-name="ce15">
            <text:p>9628105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95" table:style-name="ce11">
            <text:p>1600013195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126.31" table:style-name="ce13">
            <text:p>126,31</text:p>
          </table:table-cell>
          <table:table-cell office:value-type="string" table:style-name="ce14">
            <text:p>CONDOMINIO VIA ADA NEGRI 88 E/2</text:p>
          </table:table-cell>
          <table:table-cell office:value-type="string" table:style-name="ce15">
            <text:p>9628105058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96" table:style-name="ce11">
            <text:p>1600013196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936.21" table:style-name="ce13">
            <text:p>936,21</text:p>
          </table:table-cell>
          <table:table-cell office:value-type="string" table:style-name="ce14">
            <text:p>CONDOMINIO VIA DELLA MELORIA 74</text:p>
          </table:table-cell>
          <table:table-cell office:value-type="string" table:style-name="ce15">
            <text:p>972876705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97" table:style-name="ce11">
            <text:p>1600013197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552" table:style-name="ce13">
            <text:p>552,00</text:p>
          </table:table-cell>
          <table:table-cell office:value-type="string" table:style-name="ce14">
            <text:p>CONDOMINIO VIA DELLA PANETTERIA</text:p>
          </table:table-cell>
          <table:table-cell office:value-type="string" table:style-name="ce15">
            <text:p>960854605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98" table:style-name="ce11">
            <text:p>1600013198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7.5299999999999994" table:style-name="ce13">
            <text:p>7,53</text:p>
          </table:table-cell>
          <table:table-cell office:value-type="string" table:style-name="ce14">
            <text:p>CONDOMINIO VIA DI NOVELLA 14 AMM. LOCURATOLO MICHELE</text:p>
          </table:table-cell>
          <table:table-cell office:value-type="string" table:style-name="ce15">
            <text:p>8034816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199" table:style-name="ce11">
            <text:p>1600013199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303.26" table:style-name="ce13">
            <text:p>303,26</text:p>
          </table:table-cell>
          <table:table-cell office:value-type="string" table:style-name="ce14">
            <text:p>CONDOMINIO VIA F. TURATI 86</text:p>
          </table:table-cell>
          <table:table-cell office:value-type="string" table:style-name="ce15">
            <text:p>802485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00" table:style-name="ce11">
            <text:p>1600013200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5022.54" table:style-name="ce13">
            <text:p>5.022,54</text:p>
          </table:table-cell>
          <table:table-cell office:value-type="string" table:style-name="ce14">
            <text:p>CONDOMINIO VIA MERULANA, 264</text:p>
          </table:table-cell>
          <table:table-cell office:value-type="string" table:style-name="ce15">
            <text:p>9621516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00" table:style-name="ce11">
            <text:p>1600013200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550" table:style-name="ce13">
            <text:p>550,00</text:p>
          </table:table-cell>
          <table:table-cell office:value-type="string" table:style-name="ce14">
            <text:p>CONDOMINIO VIA MERULANA, 264</text:p>
          </table:table-cell>
          <table:table-cell office:value-type="string" table:style-name="ce15">
            <text:p>9621516058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01" table:style-name="ce11">
            <text:p>1600013201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668.25" table:style-name="ce13">
            <text:p>668,25</text:p>
          </table:table-cell>
          <table:table-cell office:value-type="string" table:style-name="ce14">
            <text:p>CONDOMINIO VIA NIZZA 373 TORINO</text:p>
          </table:table-cell>
          <table:table-cell office:value-type="string" table:style-name="ce15">
            <text:p>801818100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02" table:style-name="ce11">
            <text:p>1600013202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449.06999999999994" table:style-name="ce13">
            <text:p>449,07</text:p>
          </table:table-cell>
          <table:table-cell office:value-type="string" table:style-name="ce14">
            <text:p>CONDOMINIO VIA S. ANSELMO 20</text:p>
          </table:table-cell>
          <table:table-cell office:value-type="string" table:style-name="ce15">
            <text:p>801455100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03" table:style-name="ce11">
            <text:p>1600013203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112" table:style-name="ce13">
            <text:p>112,00</text:p>
          </table:table-cell>
          <table:table-cell office:value-type="string" table:style-name="ce14">
            <text:p>CONDOMINIO VIA SARDEGNA, 55</text:p>
          </table:table-cell>
          <table:table-cell office:value-type="string" table:style-name="ce15">
            <text:p>960109705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04" table:style-name="ce11">
            <text:p>1600013204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13931.220000000001" table:style-name="ce13">
            <text:p>13.931,22</text:p>
          </table:table-cell>
          <table:table-cell office:value-type="string" table:style-name="ce14">
            <text:p>CONTECO CHECK SRL</text:p>
          </table:table-cell>
          <table:table-cell office:value-type="string" table:style-name="ce15">
            <text:p>1120328015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05" table:style-name="ce11">
            <text:p>1600013205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1355.82" table:style-name="ce13">
            <text:p>1.355,82</text:p>
          </table:table-cell>
          <table:table-cell office:value-type="string" table:style-name="ce14">
            <text:p>DANIELE &amp;TESTO SNC</text:p>
          </table:table-cell>
          <table:table-cell office:value-type="string" table:style-name="ce15">
            <text:p>0159398004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06" table:style-name="ce11">
            <text:p>1600013206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3253.5399999999995" table:style-name="ce13">
            <text:p>3.253,54</text:p>
          </table:table-cell>
          <table:table-cell office:value-type="string" table:style-name="ce14">
            <text:p>DELL'ATTI VITTORIO</text:p>
          </table:table-cell>
          <table:table-cell office:value-type="string" table:style-name="ce15">
            <text:p>DLLVTR66L03A66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69" table:style-name="ce11">
            <text:p>101369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512.4" table:style-name="ce13">
            <text:p>512,40</text:p>
          </table:table-cell>
          <table:table-cell office:value-type="string" table:style-name="ce14">
            <text:p>DYNAMICS SRL</text:p>
          </table:table-cell>
          <table:table-cell office:value-type="string" table:style-name="ce15">
            <text:p>05461321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70" table:style-name="ce11">
            <text:p>101370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2080.71" table:style-name="ce13">
            <text:p>2.080,71</text:p>
          </table:table-cell>
          <table:table-cell office:value-type="string" table:style-name="ce14">
            <text:p>ECO - SERVIZI SRL</text:p>
          </table:table-cell>
          <table:table-cell office:value-type="string" table:style-name="ce15">
            <text:p>014571106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371" table:style-name="ce11">
            <text:p>101371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1290.1500000000001" table:style-name="ce13">
            <text:p>1.290,15</text:p>
          </table:table-cell>
          <table:table-cell office:value-type="string" table:style-name="ce14">
            <text:p>ECOCLEANER SRL</text:p>
          </table:table-cell>
          <table:table-cell office:value-type="string" table:style-name="ce15">
            <text:p>0674900063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72" table:style-name="ce11">
            <text:p>101372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3517.4700000000003" table:style-name="ce13">
            <text:p>3.517,47</text:p>
          </table:table-cell>
          <table:table-cell office:value-type="string" table:style-name="ce14">
            <text:p>ERREBIAN S.P.A.</text:p>
          </table:table-cell>
          <table:table-cell office:value-type="string" table:style-name="ce15">
            <text:p>020445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73" table:style-name="ce11">
            <text:p>101373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65544.760000000009" table:style-name="ce13">
            <text:p>65.544,76</text:p>
          </table:table-cell>
          <table:table-cell office:value-type="string" table:style-name="ce14">
            <text:p>FASS SRL</text:p>
          </table:table-cell>
          <table:table-cell office:value-type="string" table:style-name="ce15">
            <text:p>0379825027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374" table:style-name="ce11">
            <text:p>101374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1481.79" table:style-name="ce13">
            <text:p>1.481,79</text:p>
          </table:table-cell>
          <table:table-cell office:value-type="string" table:style-name="ce14">
            <text:p>GUERRATO SPA</text:p>
          </table:table-cell>
          <table:table-cell office:value-type="string" table:style-name="ce15">
            <text:p>000994402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57" table:style-name="ce11">
            <text:p>1000044257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2868.1800000000003" table:style-name="ce13">
            <text:p>2.868,18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59" table:style-name="ce11">
            <text:p>1000044259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49.76" table:style-name="ce13">
            <text:p>49,76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58" table:style-name="ce11">
            <text:p>1000044258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353.46000000000004" table:style-name="ce13">
            <text:p>353,46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56" table:style-name="ce11">
            <text:p>1000044256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679.14" table:style-name="ce13">
            <text:p>679,14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88071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55" table:style-name="ce11">
            <text:p>1000044255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813.76" table:style-name="ce13">
            <text:p>813,76</text:p>
          </table:table-cell>
          <table:table-cell office:value-type="string" table:style-name="ce14">
            <text:p>IL SOLE 24 ORE</text:p>
          </table:table-cell>
          <table:table-cell office:value-type="string" table:style-name="ce15">
            <text:p>0077791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54" table:style-name="ce11">
            <text:p>1000044254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5848.61" table:style-name="ce13">
            <text:p>5.848,61</text:p>
          </table:table-cell>
          <table:table-cell office:value-type="string" table:style-name="ce14">
            <text:p>KSM SPA</text:p>
          </table:table-cell>
          <table:table-cell office:value-type="string" table:style-name="ce15">
            <text:p>0075783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53" table:style-name="ce11">
            <text:p>1000044253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660.18" table:style-name="ce13">
            <text:p>660,18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52" table:style-name="ce11">
            <text:p>1000044252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535.19000000000005" table:style-name="ce13">
            <text:p>535,19</text:p>
          </table:table-cell>
          <table:table-cell office:value-type="string" table:style-name="ce14">
            <text:p>LA FATA GIUSEPPE</text:p>
          </table:table-cell>
          <table:table-cell office:value-type="string" table:style-name="ce15">
            <text:p>004710908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51" table:style-name="ce11">
            <text:p>1000044251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12689.12" table:style-name="ce13">
            <text:p>12.689,12</text:p>
          </table:table-cell>
          <table:table-cell office:value-type="string" table:style-name="ce14">
            <text:p>LA TORRE COSTRUZIONI SRL</text:p>
          </table:table-cell>
          <table:table-cell office:value-type="string" table:style-name="ce15">
            <text:p>0536221100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50" table:style-name="ce11">
            <text:p>1000044250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1206.45" table:style-name="ce13">
            <text:p>1.206,45</text:p>
          </table:table-cell>
          <table:table-cell office:value-type="string" table:style-name="ce14">
            <text:p>MONDIALCAR SERVICE SNC</text:p>
          </table:table-cell>
          <table:table-cell office:value-type="string" table:style-name="ce15">
            <text:p>022930000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49" table:style-name="ce11">
            <text:p>1000044249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1468.17" table:style-name="ce13">
            <text:p>1.468,17</text:p>
          </table:table-cell>
          <table:table-cell office:value-type="string" table:style-name="ce14">
            <text:p>MR SERVICE SRL</text:p>
          </table:table-cell>
          <table:table-cell office:value-type="string" table:style-name="ce15">
            <text:p>1247949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48" table:style-name="ce11">
            <text:p>1000044248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8486.3700000000008" table:style-name="ce13">
            <text:p>8.486,37</text:p>
          </table:table-cell>
          <table:table-cell office:value-type="string" table:style-name="ce14">
            <text:p>MUZZOLINI CLAUDIO</text:p>
          </table:table-cell>
          <table:table-cell office:value-type="string" table:style-name="ce15">
            <text:p>005904403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47" table:style-name="ce11">
            <text:p>1000044247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1895.4699999999998" table:style-name="ce13">
            <text:p>1.895,47</text:p>
          </table:table-cell>
          <table:table-cell office:value-type="string" table:style-name="ce14">
            <text:p>NICOLETTI MAURO</text:p>
          </table:table-cell>
          <table:table-cell office:value-type="string" table:style-name="ce15">
            <text:p>0381724027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46" table:style-name="ce11">
            <text:p>1000044246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49695.799999999996" table:style-name="ce13">
            <text:p>49.695,80</text:p>
          </table:table-cell>
          <table:table-cell office:value-type="string" table:style-name="ce14">
            <text:p>PAN ASOOCIATI SRL</text:p>
          </table:table-cell>
          <table:table-cell office:value-type="string" table:style-name="ce15">
            <text:p>1335203015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45" table:style-name="ce11">
            <text:p>1000044245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3806.4" table:style-name="ce13">
            <text:p>3.806,40</text:p>
          </table:table-cell>
          <table:table-cell office:value-type="string" table:style-name="ce14">
            <text:p>PR. AS. TECNICA EDILIZIA SRL</text:p>
          </table:table-cell>
          <table:table-cell office:value-type="string" table:style-name="ce15">
            <text:p>0374303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44" table:style-name="ce11">
            <text:p>1000044244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8640" table:style-name="ce13">
            <text:p>8.640,00</text:p>
          </table:table-cell>
          <table:table-cell office:value-type="string" table:style-name="ce14">
            <text:p>PROMO P.A. FONDAZIONE</text:p>
          </table:table-cell>
          <table:table-cell office:value-type="string" table:style-name="ce15">
            <text:p>019225104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43" table:style-name="ce11">
            <text:p>1000044243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201.98999999999998" table:style-name="ce13">
            <text:p>201,99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42" table:style-name="ce11">
            <text:p>1000044242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4934.66" table:style-name="ce13">
            <text:p>4.934,66</text:p>
          </table:table-cell>
          <table:table-cell office:value-type="string" table:style-name="ce14">
            <text:p>RUSSO FELICE SRL</text:p>
          </table:table-cell>
          <table:table-cell office:value-type="string" table:style-name="ce15">
            <text:p>037359207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41" table:style-name="ce11">
            <text:p>1000044241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583.64" table:style-name="ce13">
            <text:p>583,64</text:p>
          </table:table-cell>
          <table:table-cell office:value-type="string" table:style-name="ce14">
            <text:p>SECURITY SERVICE SRL</text:p>
          </table:table-cell>
          <table:table-cell office:value-type="string" table:style-name="ce15">
            <text:p>053018108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40" table:style-name="ce11">
            <text:p>1000044240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544.5" table:style-name="ce13">
            <text:p>544,50</text:p>
          </table:table-cell>
          <table:table-cell office:value-type="string" table:style-name="ce14">
            <text:p>SIAM SPA</text:p>
          </table:table-cell>
          <table:table-cell office:value-type="string" table:style-name="ce15">
            <text:p>018389908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39" table:style-name="ce11">
            <text:p>1000044239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4">
            <text:p>SIFIC SRL</text:p>
          </table:table-cell>
          <table:table-cell office:value-type="string" table:style-name="ce15">
            <text:p>002057404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38" table:style-name="ce11">
            <text:p>1000044238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1545.74" table:style-name="ce13">
            <text:p>1.545,74</text:p>
          </table:table-cell>
          <table:table-cell office:value-type="string" table:style-name="ce14">
            <text:p>SPEED SPA - SOCIETA' PUBBLICITA' EDITORIALE E DIGITALE</text:p>
          </table:table-cell>
          <table:table-cell office:value-type="string" table:style-name="ce15">
            <text:p>003269303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61" table:style-name="ce11">
            <text:p>1000044261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319.04000000000002" table:style-name="ce13">
            <text:p>319,04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36" table:style-name="ce11">
            <text:p>1000044236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556.79" table:style-name="ce13">
            <text:p>556,79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35" table:style-name="ce11">
            <text:p>1000044235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3403.420000000001" table:style-name="ce13">
            <text:p>3.403,42</text:p>
          </table:table-cell>
          <table:table-cell office:value-type="string" table:style-name="ce14">
            <text:p>VERITAS SPA</text:p>
          </table:table-cell>
          <table:table-cell office:value-type="string" table:style-name="ce15">
            <text:p>0334182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34" table:style-name="ce11">
            <text:p>1000044234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13223.6" table:style-name="ce13">
            <text:p>13.223,60</text:p>
          </table:table-cell>
          <table:table-cell office:value-type="string" table:style-name="ce14">
            <text:p>VIMEC SRL</text:p>
          </table:table-cell>
          <table:table-cell office:value-type="string" table:style-name="ce15">
            <text:p>0075885035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33" table:style-name="ce11">
            <text:p>1000044233</text:p>
          </table:table-cell>
          <table:table-cell office:value-type="date" office:date-value="2017-11-17T00:00:00" table:style-name="ce12">
            <text:p>17/11/17</text:p>
          </table:table-cell>
          <table:table-cell office:value-type="float" office:value="658.58" table:style-name="ce13">
            <text:p>658,58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53" table:style-name="ce11">
            <text:p>7500001253</text:p>
          </table:table-cell>
          <table:table-cell office:value-type="date" office:date-value="2017-11-20T00:00:00" table:style-name="ce12">
            <text:p>20/11/17</text:p>
          </table:table-cell>
          <table:table-cell office:value-type="float" office:value="431.5" table:style-name="ce13">
            <text:p>431,50</text:p>
          </table:table-cell>
          <table:table-cell office:value-type="string" table:style-name="ce14">
            <text:p>AVVOCATURA DISTRETTUALE DELLO STATO PERUGIA</text:p>
          </table:table-cell>
          <table:table-cell office:value-type="string" table:style-name="ce15">
            <text:p>800159105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75" table:style-name="ce11">
            <text:p>101375</text:p>
          </table:table-cell>
          <table:table-cell office:value-type="date" office:date-value="2017-11-20T00:00:00" table:style-name="ce12">
            <text:p>20/11/17</text:p>
          </table:table-cell>
          <table:table-cell office:value-type="float" office:value="591000" table:style-name="ce13">
            <text:p>591.000,00</text:p>
          </table:table-cell>
          <table:table-cell office:value-type="string" table:style-name="ce14">
            <text:p>INVESTIRE SGR SPA</text:p>
          </table:table-cell>
          <table:table-cell office:value-type="string" table:style-name="ce15">
            <text:p>0693176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00000173" table:style-name="ce11">
            <text:p>9800000173</text:p>
          </table:table-cell>
          <table:table-cell office:value-type="date" office:date-value="2017-11-20T00:00:00" table:style-name="ce12">
            <text:p>20/11/17</text:p>
          </table:table-cell>
          <table:table-cell office:value-type="float" office:value="8909.02" table:style-name="ce13">
            <text:p>8.909,02</text:p>
          </table:table-cell>
          <table:table-cell office:value-type="string" table:style-name="ce14">
            <text:p>MILANI GIOVANNI &amp;C. SRL / PAG A STHLBAI PICHLER</text:p>
          </table:table-cell>
          <table:table-cell office:value-type="string" table:style-name="ce15">
            <text:p>0155478013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00000173" table:style-name="ce11">
            <text:p>9800000173</text:p>
          </table:table-cell>
          <table:table-cell office:value-type="date" office:date-value="2017-11-20T00:00:00" table:style-name="ce12">
            <text:p>20/11/17</text:p>
          </table:table-cell>
          <table:table-cell office:value-type="float" office:value="107093.82" table:style-name="ce13">
            <text:p>107.093,82</text:p>
          </table:table-cell>
          <table:table-cell office:value-type="string" table:style-name="ce14">
            <text:p>MILANI GIOVANNI &amp;C. SRL / PAG A STHLBAI PICHLER</text:p>
          </table:table-cell>
          <table:table-cell office:value-type="string" table:style-name="ce15">
            <text:p>0155478013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08" table:style-name="ce11">
            <text:p>1600013208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1037" table:style-name="ce13">
            <text:p>1.037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09" table:style-name="ce11">
            <text:p>1600013209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12068.83" table:style-name="ce13">
            <text:p>12.068,83</text:p>
          </table:table-cell>
          <table:table-cell office:value-type="string" table:style-name="ce14">
            <text:p>ABACUS SRL</text:p>
          </table:table-cell>
          <table:table-cell office:value-type="string" table:style-name="ce15">
            <text:p>024538905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83" table:style-name="ce11">
            <text:p>101383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127232.72" table:style-name="ce13">
            <text:p>127.232,72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36" table:style-name="ce11">
            <text:p>6550000136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18560.63" table:style-name="ce13">
            <text:p>18.560,63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10" table:style-name="ce11">
            <text:p>1600013210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158.60999999999999" table:style-name="ce13">
            <text:p>158,61</text:p>
          </table:table-cell>
          <table:table-cell office:value-type="string" table:style-name="ce14">
            <text:p>ANGELUCCI CAR SERVICE SRL</text:p>
          </table:table-cell>
          <table:table-cell office:value-type="string" table:style-name="ce15">
            <text:p>0966446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11" table:style-name="ce11">
            <text:p>1600013211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4612.1499999999996" table:style-name="ce13">
            <text:p>4.612,15</text:p>
          </table:table-cell>
          <table:table-cell office:value-type="string" table:style-name="ce14">
            <text:p>AUTOFFICINA LIRI SNC</text:p>
          </table:table-cell>
          <table:table-cell office:value-type="string" table:style-name="ce15">
            <text:p>015589606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8400000177" table:style-name="ce11">
            <text:p>8400000177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4369.5" table:style-name="ce13">
            <text:p>4.369,50</text:p>
          </table:table-cell>
          <table:table-cell office:value-type="string" table:style-name="ce14">
            <text:p>AVVOCATURA DISTRETTUALE DELLO STATO ROMA</text:p>
          </table:table-cell>
          <table:table-cell office:value-type="string" table:style-name="ce15">
            <text:p>8022403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94" table:style-name="ce11">
            <text:p>101394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2930" table:style-name="ce13">
            <text:p>2.930,00</text:p>
          </table:table-cell>
          <table:table-cell office:value-type="string" table:style-name="ce14">
            <text:p>CANELLES MARIA LUISA</text:p>
          </table:table-cell>
          <table:table-cell office:value-type="string" table:style-name="ce15">
            <text:p>CNLMLS58R58B354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29" table:style-name="ce11">
            <text:p>1600013229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228.45" table:style-name="ce13">
            <text:p>228,45</text:p>
          </table:table-cell>
          <table:table-cell office:value-type="string" table:style-name="ce14">
            <text:p>CAPITALE 3000 SRL</text:p>
          </table:table-cell>
          <table:table-cell office:value-type="string" table:style-name="ce15">
            <text:p>0627398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12" table:style-name="ce11">
            <text:p>1600013212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14144.830000000002" table:style-name="ce13">
            <text:p>14.144,83</text:p>
          </table:table-cell>
          <table:table-cell office:value-type="string" table:style-name="ce14">
            <text:p>CARLISI STUDIO TECNICO</text:p>
          </table:table-cell>
          <table:table-cell office:value-type="string" table:style-name="ce15">
            <text:p>1043898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13" table:style-name="ce11">
            <text:p>1600013213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1565.28" table:style-name="ce13">
            <text:p>1.565,28</text:p>
          </table:table-cell>
          <table:table-cell office:value-type="string" table:style-name="ce14">
            <text:p>CIMA SRL</text:p>
          </table:table-cell>
          <table:table-cell office:value-type="string" table:style-name="ce15">
            <text:p>0093917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5000000148" table:style-name="ce11">
            <text:p>5000000148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47.040000000000006" table:style-name="ce13">
            <text:p>47,04</text:p>
          </table:table-cell>
          <table:table-cell office:value-type="string" table:style-name="ce14">
            <text:p>COMUNE DELLA SPEZIA</text:p>
          </table:table-cell>
          <table:table-cell office:value-type="string" table:style-name="ce15">
            <text:p>002111601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5000000147" table:style-name="ce11">
            <text:p>5000000147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10.88" table:style-name="ce13">
            <text:p>10,88</text:p>
          </table:table-cell>
          <table:table-cell office:value-type="string" table:style-name="ce14">
            <text:p>COMUNE DI MISTERBIANCO</text:p>
          </table:table-cell>
          <table:table-cell office:value-type="string" table:style-name="ce15">
            <text:p>018134408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77" table:style-name="ce11">
            <text:p>101377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133760" table:style-name="ce13">
            <text:p>133.760,00</text:p>
          </table:table-cell>
          <table:table-cell office:value-type="string" table:style-name="ce14">
            <text:p>CONSORZIO 4 IT CONSTRCTIONS</text:p>
          </table:table-cell>
          <table:table-cell office:value-type="string" table:style-name="ce15">
            <text:p>0225924099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14" table:style-name="ce11">
            <text:p>1600013214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152.97999999999999" table:style-name="ce13">
            <text:p>152,98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15" table:style-name="ce11">
            <text:p>1600013215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1930.24" table:style-name="ce13">
            <text:p>1.930,24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95" table:style-name="ce11">
            <text:p>101395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4">
            <text:p>EAST END SRL</text:p>
          </table:table-cell>
          <table:table-cell office:value-type="string" table:style-name="ce15">
            <text:p>067164307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31" table:style-name="ce11">
            <text:p>1600013231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31766.699999999997" table:style-name="ce13">
            <text:p>31.766,70</text:p>
          </table:table-cell>
          <table:table-cell office:value-type="string" table:style-name="ce14">
            <text:p>ECONEVEA SRL</text:p>
          </table:table-cell>
          <table:table-cell office:value-type="string" table:style-name="ce15">
            <text:p>0168476099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16" table:style-name="ce11">
            <text:p>1600013216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392.64000000000004" table:style-name="ce13">
            <text:p>392,64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17" table:style-name="ce11">
            <text:p>1600013217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210.46" table:style-name="ce13">
            <text:p>210,46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18" table:style-name="ce11">
            <text:p>1600013218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4920.26" table:style-name="ce13">
            <text:p>4.920,26</text:p>
          </table:table-cell>
          <table:table-cell office:value-type="string" table:style-name="ce14">
            <text:p>ETHICA SCARL</text:p>
          </table:table-cell>
          <table:table-cell office:value-type="string" table:style-name="ce15">
            <text:p>062773304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30" table:style-name="ce11">
            <text:p>1600013230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129.56" table:style-name="ce13">
            <text:p>129,56</text:p>
          </table:table-cell>
          <table:table-cell office:value-type="string" table:style-name="ce14">
            <text:p>EUROPROBO SRL</text:p>
          </table:table-cell>
          <table:table-cell office:value-type="string" table:style-name="ce15">
            <text:p>0152690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19" table:style-name="ce11">
            <text:p>1600013219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3660" table:style-name="ce13">
            <text:p>3.660,00</text:p>
          </table:table-cell>
          <table:table-cell office:value-type="string" table:style-name="ce14">
            <text:p>FENAROLI MASSIMO</text:p>
          </table:table-cell>
          <table:table-cell office:value-type="string" table:style-name="ce15">
            <text:p>024519900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20" table:style-name="ce11">
            <text:p>1600013220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180.79" table:style-name="ce13">
            <text:p>180,79</text:p>
          </table:table-cell>
          <table:table-cell office:value-type="string" table:style-name="ce14">
            <text:p>FINOTELLI FABRIZIO E STEFANO SNC</text:p>
          </table:table-cell>
          <table:table-cell office:value-type="string" table:style-name="ce15">
            <text:p>0147656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21" table:style-name="ce11">
            <text:p>1600013221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30.400000000000002" table:style-name="ce13">
            <text:p>30,40</text:p>
          </table:table-cell>
          <table:table-cell office:value-type="string" table:style-name="ce14">
            <text:p>GALLI WALTER</text:p>
          </table:table-cell>
          <table:table-cell office:value-type="string" table:style-name="ce15">
            <text:p>000601005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22" table:style-name="ce11">
            <text:p>1600013222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2733.92" table:style-name="ce13">
            <text:p>2.733,92</text:p>
          </table:table-cell>
          <table:table-cell office:value-type="string" table:style-name="ce14">
            <text:p>HELIOS SOCIETA' COOPERATIVA</text:p>
          </table:table-cell>
          <table:table-cell office:value-type="string" table:style-name="ce15">
            <text:p>078863609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23" table:style-name="ce11">
            <text:p>1600013223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2058.34" table:style-name="ce13">
            <text:p>2.058,34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24" table:style-name="ce11">
            <text:p>1600013224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4135.2699999999995" table:style-name="ce13">
            <text:p>4.135,27</text:p>
          </table:table-cell>
          <table:table-cell office:value-type="string" table:style-name="ce14">
            <text:p>ITALSERVICE SRL</text:p>
          </table:table-cell>
          <table:table-cell office:value-type="string" table:style-name="ce15">
            <text:p>0657094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25" table:style-name="ce11">
            <text:p>1600013225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841.72" table:style-name="ce13">
            <text:p>841,72</text:p>
          </table:table-cell>
          <table:table-cell office:value-type="string" table:style-name="ce14">
            <text:p>ITALSERVICE SRL</text:p>
          </table:table-cell>
          <table:table-cell office:value-type="string" table:style-name="ce15">
            <text:p>0657094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26" table:style-name="ce11">
            <text:p>1600013226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417.86" table:style-name="ce13">
            <text:p>417,86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8919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27" table:style-name="ce11">
            <text:p>1600013227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901.79000000000008" table:style-name="ce13">
            <text:p>901,79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8919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28" table:style-name="ce11">
            <text:p>1600013228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6072.859999999996" table:style-name="ce13">
            <text:p>6.072,86</text:p>
          </table:table-cell>
          <table:table-cell office:value-type="string" table:style-name="ce14">
            <text:p>LEASE PLAN ITALIA SPA</text:p>
          </table:table-cell>
          <table:table-cell office:value-type="string" table:style-name="ce15">
            <text:p>0261508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93" table:style-name="ce11">
            <text:p>101393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400.99" table:style-name="ce13">
            <text:p>400,99</text:p>
          </table:table-cell>
          <table:table-cell office:value-type="string" table:style-name="ce14">
            <text:p>LONGAGNANI ANTONIO SRL</text:p>
          </table:table-cell>
          <table:table-cell office:value-type="string" table:style-name="ce15">
            <text:p>025910403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92" table:style-name="ce11">
            <text:p>101392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9331.0300000000007" table:style-name="ce13">
            <text:p>9.331,03</text:p>
          </table:table-cell>
          <table:table-cell office:value-type="string" table:style-name="ce14">
            <text:p>MANPOWER SRL - EX MANPOWER SPA</text:p>
          </table:table-cell>
          <table:table-cell office:value-type="string" table:style-name="ce15">
            <text:p>1194765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91" table:style-name="ce11">
            <text:p>101391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1509.6399999999999" table:style-name="ce13">
            <text:p>1.509,64</text:p>
          </table:table-cell>
          <table:table-cell office:value-type="string" table:style-name="ce14">
            <text:p>MASSA ELISABETTA</text:p>
          </table:table-cell>
          <table:table-cell office:value-type="string" table:style-name="ce15">
            <text:p>035269309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90" table:style-name="ce11">
            <text:p>101390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2378.8799999999997" table:style-name="ce13">
            <text:p>2.378,88</text:p>
          </table:table-cell>
          <table:table-cell office:value-type="string" table:style-name="ce14">
            <text:p>METRONOTTE GROUP SRL</text:p>
          </table:table-cell>
          <table:table-cell office:value-type="string" table:style-name="ce15">
            <text:p>0279163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89" table:style-name="ce11">
            <text:p>101389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156.03" table:style-name="ce13">
            <text:p>156,03</text:p>
          </table:table-cell>
          <table:table-cell office:value-type="string" table:style-name="ce14">
            <text:p>SALVATORI SERVICE DI SALVATORI CARLO &amp;C SAS</text:p>
          </table:table-cell>
          <table:table-cell office:value-type="string" table:style-name="ce15">
            <text:p>0219145059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88" table:style-name="ce11">
            <text:p>101388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808.49" table:style-name="ce13">
            <text:p>808,49</text:p>
          </table:table-cell>
          <table:table-cell office:value-type="string" table:style-name="ce14">
            <text:p>SESAAB SERVIZI SRL - EX SOCIETA' PUBBLICITA' &amp;MEDIA SRL</text:p>
          </table:table-cell>
          <table:table-cell office:value-type="string" table:style-name="ce15">
            <text:p>022701801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87" table:style-name="ce11">
            <text:p>101387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219.6" table:style-name="ce13">
            <text:p>219,6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86" table:style-name="ce11">
            <text:p>101386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55811.34" table:style-name="ce13">
            <text:p>55.811,34</text:p>
          </table:table-cell>
          <table:table-cell office:value-type="string" table:style-name="ce14">
            <text:p>SIDOTI ENGINEERING SRL</text:p>
          </table:table-cell>
          <table:table-cell office:value-type="string" table:style-name="ce15">
            <text:p>1250215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85" table:style-name="ce11">
            <text:p>101385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7554.4800000000005" table:style-name="ce13">
            <text:p>7.554,48</text:p>
          </table:table-cell>
          <table:table-cell office:value-type="string" table:style-name="ce14">
            <text:p>SOCIETA' METROPOLITANA ACQUE TORINO SMAT SPA</text:p>
          </table:table-cell>
          <table:table-cell office:value-type="string" table:style-name="ce15">
            <text:p>0793754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82" table:style-name="ce11">
            <text:p>101382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340.62" table:style-name="ce13">
            <text:p>340,62</text:p>
          </table:table-cell>
          <table:table-cell office:value-type="string" table:style-name="ce14">
            <text:p>SOS DI MUNGO COSIMO</text:p>
          </table:table-cell>
          <table:table-cell office:value-type="string" table:style-name="ce15">
            <text:p>020171407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81" table:style-name="ce11">
            <text:p>101381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1769.83" table:style-name="ce13">
            <text:p>1.769,83</text:p>
          </table:table-cell>
          <table:table-cell office:value-type="string" table:style-name="ce14">
            <text:p>TAGLIETTI ELIO SRL</text:p>
          </table:table-cell>
          <table:table-cell office:value-type="string" table:style-name="ce15">
            <text:p>010057904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378" table:style-name="ce11">
            <text:p>101378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36.11" table:style-name="ce13">
            <text:p>36,11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80" table:style-name="ce11">
            <text:p>101380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2224.2299999999996" table:style-name="ce13">
            <text:p>2.224,23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4000000751" table:style-name="ce11">
            <text:p>4000000751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4">
            <text:p>VANNINI VITTORIO</text:p>
          </table:table-cell>
          <table:table-cell office:value-type="string" table:style-name="ce15">
            <text:p>VNNVTR58R24A851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379" table:style-name="ce11">
            <text:p>101379</text:p>
          </table:table-cell>
          <table:table-cell office:value-type="date" office:date-value="2017-11-21T00:00:00" table:style-name="ce12">
            <text:p>21/11/17</text:p>
          </table:table-cell>
          <table:table-cell office:value-type="float" office:value="408.15" table:style-name="ce13">
            <text:p>408,15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32" table:style-name="ce11">
            <text:p>1600013232</text:p>
          </table:table-cell>
          <table:table-cell office:value-type="date" office:date-value="2017-11-22T00:00:00" table:style-name="ce12">
            <text:p>22/11/17</text:p>
          </table:table-cell>
          <table:table-cell office:value-type="float" office:value="2940" table:style-name="ce13">
            <text:p>2.940,00</text:p>
          </table:table-cell>
          <table:table-cell office:value-type="string" table:style-name="ce14">
            <text:p>CONDOMINIO VIA ASSAROTTI 17</text:p>
          </table:table-cell>
          <table:table-cell office:value-type="string" table:style-name="ce15">
            <text:p>940572701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03" table:style-name="ce11">
            <text:p>101403</text:p>
          </table:table-cell>
          <table:table-cell office:value-type="date" office:date-value="2017-11-22T00:00:00" table:style-name="ce12">
            <text:p>22/11/17</text:p>
          </table:table-cell>
          <table:table-cell office:value-type="float" office:value="38382" table:style-name="ce13">
            <text:p>38.382,00</text:p>
          </table:table-cell>
          <table:table-cell office:value-type="string" table:style-name="ce14">
            <text:p>FASI ASSISTENZA SANITARIA INTEGRATIVA</text:p>
          </table:table-cell>
          <table:table-cell office:value-type="string" table:style-name="ce15">
            <text:p>804009505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33" table:style-name="ce11">
            <text:p>1600013233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23.18" table:style-name="ce13">
            <text:p>23,18</text:p>
          </table:table-cell>
          <table:table-cell office:value-type="string" table:style-name="ce14">
            <text:p>ABACO SPA</text:p>
          </table:table-cell>
          <table:table-cell office:value-type="string" table:style-name="ce15">
            <text:p>023915102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34" table:style-name="ce11">
            <text:p>1600013234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73.5" table:style-name="ce13">
            <text:p>73,50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35" table:style-name="ce11">
            <text:p>1600013235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5863.6100000000006" table:style-name="ce13">
            <text:p>5.863,61</text:p>
          </table:table-cell>
          <table:table-cell office:value-type="string" table:style-name="ce14">
            <text:p>AG TECNO SRL</text:p>
          </table:table-cell>
          <table:table-cell office:value-type="string" table:style-name="ce15">
            <text:p>033958307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36" table:style-name="ce11">
            <text:p>1600013236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15422.17" table:style-name="ce13">
            <text:p>15.422,17</text:p>
          </table:table-cell>
          <table:table-cell office:value-type="string" table:style-name="ce14">
            <text:p>ARVAL SERVICE LEASE ITALIA SPA</text:p>
          </table:table-cell>
          <table:table-cell office:value-type="string" table:style-name="ce15">
            <text:p>049111904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37" table:style-name="ce11">
            <text:p>1600013237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428.43" table:style-name="ce13">
            <text:p>428,43</text:p>
          </table:table-cell>
          <table:table-cell office:value-type="string" table:style-name="ce14">
            <text:p>ASSILINK SRL</text:p>
          </table:table-cell>
          <table:table-cell office:value-type="string" table:style-name="ce15">
            <text:p>1121739001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38" table:style-name="ce11">
            <text:p>1600013238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49.24" table:style-name="ce13">
            <text:p>49,24</text:p>
          </table:table-cell>
          <table:table-cell office:value-type="string" table:style-name="ce14">
            <text:p>AUSOCCORSO SNC LONGAGNANI ANTONIO E CAVICCHIOLI ANDREA</text:p>
          </table:table-cell>
          <table:table-cell office:value-type="string" table:style-name="ce15">
            <text:p>018008403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39" table:style-name="ce11">
            <text:p>1600013239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520.4" table:style-name="ce13">
            <text:p>520,40</text:p>
          </table:table-cell>
          <table:table-cell office:value-type="string" table:style-name="ce14">
            <text:p>AUTO 3 SNC</text:p>
          </table:table-cell>
          <table:table-cell office:value-type="string" table:style-name="ce15">
            <text:p>020479204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40" table:style-name="ce11">
            <text:p>1600013240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49.650000000000006" table:style-name="ce13">
            <text:p>49,65</text:p>
          </table:table-cell>
          <table:table-cell office:value-type="string" table:style-name="ce14">
            <text:p>AUTO OLDRATI SNC</text:p>
          </table:table-cell>
          <table:table-cell office:value-type="string" table:style-name="ce15">
            <text:p>036257701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41" table:style-name="ce11">
            <text:p>1600013241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617.54" table:style-name="ce13">
            <text:p>617,54</text:p>
          </table:table-cell>
          <table:table-cell office:value-type="string" table:style-name="ce14">
            <text:p>AUTODEMOLIZIONI MAURO SRL</text:p>
          </table:table-cell>
          <table:table-cell office:value-type="string" table:style-name="ce15">
            <text:p>024467209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42" table:style-name="ce11">
            <text:p>1600013242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143.4" table:style-name="ce13">
            <text:p>143,40</text:p>
          </table:table-cell>
          <table:table-cell office:value-type="string" table:style-name="ce14">
            <text:p>AUTOFFICINA CALVI SNC DI CALVI S. &amp;A.</text:p>
          </table:table-cell>
          <table:table-cell office:value-type="string" table:style-name="ce15">
            <text:p>005132201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43" table:style-name="ce11">
            <text:p>1600013243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12.59" table:style-name="ce13">
            <text:p>12,59</text:p>
          </table:table-cell>
          <table:table-cell office:value-type="string" table:style-name="ce14">
            <text:p>AUTOFFICINA DELEGATA ACI - EX AUTORIPARAZIONE OFFREDI BENEDETTO</text:p>
          </table:table-cell>
          <table:table-cell office:value-type="string" table:style-name="ce15">
            <text:p>008415201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44" table:style-name="ce11">
            <text:p>1600013244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1154.6099999999999" table:style-name="ce13">
            <text:p>1.154,61</text:p>
          </table:table-cell>
          <table:table-cell office:value-type="string" table:style-name="ce14">
            <text:p>AUTOPARCO FIORENZA SRL</text:p>
          </table:table-cell>
          <table:table-cell office:value-type="string" table:style-name="ce15">
            <text:p>1091973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45" table:style-name="ce11">
            <text:p>1600013245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456.04" table:style-name="ce13">
            <text:p>456,04</text:p>
          </table:table-cell>
          <table:table-cell office:value-type="string" table:style-name="ce14">
            <text:p>AUTOPARCO SANTA BARBARA SRL CEDNTRO DELEG. MI 68</text:p>
          </table:table-cell>
          <table:table-cell office:value-type="string" table:style-name="ce15">
            <text:p>1166751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46" table:style-name="ce11">
            <text:p>1600013246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190.79999999999998" table:style-name="ce13">
            <text:p>190,80</text:p>
          </table:table-cell>
          <table:table-cell office:value-type="string" table:style-name="ce14">
            <text:p>AUTORIPARAZIONI MARCHESI SNC DI MARCHESI D &amp;C</text:p>
          </table:table-cell>
          <table:table-cell office:value-type="string" table:style-name="ce15">
            <text:p>063156809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47" table:style-name="ce11">
            <text:p>1600013247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523.34" table:style-name="ce13">
            <text:p>523,34</text:p>
          </table:table-cell>
          <table:table-cell office:value-type="string" table:style-name="ce14">
            <text:p>B.B.M. DI BALDELLI, MEA MAURO &amp;C. SNC</text:p>
          </table:table-cell>
          <table:table-cell office:value-type="string" table:style-name="ce15">
            <text:p>011184704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48" table:style-name="ce11">
            <text:p>1600013248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10546.15" table:style-name="ce13">
            <text:p>10.546,15</text:p>
          </table:table-cell>
          <table:table-cell office:value-type="string" table:style-name="ce14">
            <text:p>BALLOCCHI IMPIANTI SNC</text:p>
          </table:table-cell>
          <table:table-cell office:value-type="string" table:style-name="ce15">
            <text:p>019666609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49" table:style-name="ce11">
            <text:p>1600013249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17115.989999999998" table:style-name="ce13">
            <text:p>17.115,99</text:p>
          </table:table-cell>
          <table:table-cell office:value-type="string" table:style-name="ce14">
            <text:p>BATTISTELLA COSTRUZIONI SRL</text:p>
          </table:table-cell>
          <table:table-cell office:value-type="string" table:style-name="ce15">
            <text:p>0019524026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50" table:style-name="ce11">
            <text:p>1600013250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1130.8999999999999" table:style-name="ce13">
            <text:p>1.130,90</text:p>
          </table:table-cell>
          <table:table-cell office:value-type="string" table:style-name="ce14">
            <text:p>BENEX SRL</text:p>
          </table:table-cell>
          <table:table-cell office:value-type="string" table:style-name="ce15">
            <text:p>078994206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51" table:style-name="ce11">
            <text:p>1600013251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7364.0300000000007" table:style-name="ce13">
            <text:p>7.364,03</text:p>
          </table:table-cell>
          <table:table-cell office:value-type="string" table:style-name="ce14">
            <text:p>CARLISI STUDIO TECNICO</text:p>
          </table:table-cell>
          <table:table-cell office:value-type="string" table:style-name="ce15">
            <text:p>1043898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52" table:style-name="ce11">
            <text:p>1600013252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78.740000000000009" table:style-name="ce13">
            <text:p>78,74</text:p>
          </table:table-cell>
          <table:table-cell office:value-type="string" table:style-name="ce14">
            <text:p>CASARINI MAURIZIO</text:p>
          </table:table-cell>
          <table:table-cell office:value-type="string" table:style-name="ce15">
            <text:p>016930203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53" table:style-name="ce11">
            <text:p>1600013253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10052.34" table:style-name="ce13">
            <text:p>10.052,34</text:p>
          </table:table-cell>
          <table:table-cell office:value-type="string" table:style-name="ce14">
            <text:p>CEA COSTRUZIONI EUROEDILI ARTIGIANE</text:p>
          </table:table-cell>
          <table:table-cell office:value-type="string" table:style-name="ce15">
            <text:p>0102774009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54" table:style-name="ce11">
            <text:p>1600013254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1244.4000000000001" table:style-name="ce13">
            <text:p>1.244,40</text:p>
          </table:table-cell>
          <table:table-cell office:value-type="string" table:style-name="ce14">
            <text:p>COLLOQUIA MULTIMEDIA SPA</text:p>
          </table:table-cell>
          <table:table-cell office:value-type="string" table:style-name="ce15">
            <text:p>021522408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55" table:style-name="ce11">
            <text:p>1600013255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11.76" table:style-name="ce13">
            <text:p>11,76</text:p>
          </table:table-cell>
          <table:table-cell office:value-type="string" table:style-name="ce14">
            <text:p>COMUNE DI BRUGHERIO</text:p>
          </table:table-cell>
          <table:table-cell office:value-type="string" table:style-name="ce15">
            <text:p>007455209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56" table:style-name="ce11">
            <text:p>1600013256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516" table:style-name="ce13">
            <text:p>516,00</text:p>
          </table:table-cell>
          <table:table-cell office:value-type="string" table:style-name="ce14">
            <text:p>CONDOMINIO VIA COPPOLA</text:p>
          </table:table-cell>
          <table:table-cell office:value-type="string" table:style-name="ce15">
            <text:p>932040708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57" table:style-name="ce11">
            <text:p>1600013257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535" table:style-name="ce13">
            <text:p>535,00</text:p>
          </table:table-cell>
          <table:table-cell office:value-type="string" table:style-name="ce14">
            <text:p>CONDOMINIO VIA GARIBALDI 173</text:p>
          </table:table-cell>
          <table:table-cell office:value-type="string" table:style-name="ce15">
            <text:p>9102367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57" table:style-name="ce11">
            <text:p>1600013257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4597.8" table:style-name="ce13">
            <text:p>4.597,80</text:p>
          </table:table-cell>
          <table:table-cell office:value-type="string" table:style-name="ce14">
            <text:p>CONDOMINIO VIA GARIBALDI 173</text:p>
          </table:table-cell>
          <table:table-cell office:value-type="string" table:style-name="ce15">
            <text:p>910236701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58" table:style-name="ce11">
            <text:p>1600013258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10548" table:style-name="ce13">
            <text:p>10.548,00</text:p>
          </table:table-cell>
          <table:table-cell office:value-type="string" table:style-name="ce14">
            <text:p>CONDOMINIO VIA XX SETTEMBRE 5</text:p>
          </table:table-cell>
          <table:table-cell office:value-type="string" table:style-name="ce15">
            <text:p>801659701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446" table:style-name="ce11">
            <text:p>101446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117.12" table:style-name="ce13">
            <text:p>117,12</text:p>
          </table:table-cell>
          <table:table-cell office:value-type="string" table:style-name="ce14">
            <text:p>CORBELLINI FAUSTO &amp;C. SAS</text:p>
          </table:table-cell>
          <table:table-cell office:value-type="string" table:style-name="ce15">
            <text:p>0091565014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45" table:style-name="ce11">
            <text:p>101445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6537" table:style-name="ce13">
            <text:p>6.537,00</text:p>
          </table:table-cell>
          <table:table-cell office:value-type="string" table:style-name="ce14">
            <text:p>ECO LASER INFORMATICA SRL</text:p>
          </table:table-cell>
          <table:table-cell office:value-type="string" table:style-name="ce15">
            <text:p>0442708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44" table:style-name="ce11">
            <text:p>101444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1946.14" table:style-name="ce13">
            <text:p>1.946,14</text:p>
          </table:table-cell>
          <table:table-cell office:value-type="string" table:style-name="ce14">
            <text:p>ELETTROGARAGE CARROZZERIA F.LLI VEGETTI SNC</text:p>
          </table:table-cell>
          <table:table-cell office:value-type="string" table:style-name="ce15">
            <text:p>007719809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43" table:style-name="ce11">
            <text:p>101443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240.61" table:style-name="ce13">
            <text:p>240,61</text:p>
          </table:table-cell>
          <table:table-cell office:value-type="string" table:style-name="ce14">
            <text:p>ELETTROGARAGE SNC DI RADAELLI ERMINIIO &amp;C.</text:p>
          </table:table-cell>
          <table:table-cell office:value-type="string" table:style-name="ce15">
            <text:p>0070625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42" table:style-name="ce11">
            <text:p>101442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10.82" table:style-name="ce13">
            <text:p>10,82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41" table:style-name="ce11">
            <text:p>101441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10.82" table:style-name="ce13">
            <text:p>10,82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40" table:style-name="ce11">
            <text:p>101440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2442.63" table:style-name="ce13">
            <text:p>2.442,63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39" table:style-name="ce11">
            <text:p>101439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115.84" table:style-name="ce13">
            <text:p>115,84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38" table:style-name="ce11">
            <text:p>101438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70150" table:style-name="ce13">
            <text:p>70.150,00</text:p>
          </table:table-cell>
          <table:table-cell office:value-type="string" table:style-name="ce14">
            <text:p>EUROIMPIANTI SRL</text:p>
          </table:table-cell>
          <table:table-cell office:value-type="string" table:style-name="ce15">
            <text:p>0016662042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437" table:style-name="ce11">
            <text:p>101437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560.96" table:style-name="ce13">
            <text:p>560,96</text:p>
          </table:table-cell>
          <table:table-cell office:value-type="string" table:style-name="ce14">
            <text:p>F.LLI MASCOLINO &amp;C. SAS</text:p>
          </table:table-cell>
          <table:table-cell office:value-type="string" table:style-name="ce15">
            <text:p>0875807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36" table:style-name="ce11">
            <text:p>101436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34115.69" table:style-name="ce13">
            <text:p>34.115,69</text:p>
          </table:table-cell>
          <table:table-cell office:value-type="string" table:style-name="ce14">
            <text:p>FASTWEB SPA</text:p>
          </table:table-cell>
          <table:table-cell office:value-type="string" table:style-name="ce15">
            <text:p>1287847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35" table:style-name="ce11">
            <text:p>101435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712.81999999999994" table:style-name="ce13">
            <text:p>712,82</text:p>
          </table:table-cell>
          <table:table-cell office:value-type="string" table:style-name="ce14">
            <text:p>FERRAMENTA MESSINA DI CARDINALETTI MIRELLA &amp;CO. SNC</text:p>
          </table:table-cell>
          <table:table-cell office:value-type="string" table:style-name="ce15">
            <text:p>0170481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04" table:style-name="ce11">
            <text:p>101404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25620" table:style-name="ce13">
            <text:p>25.620,00</text:p>
          </table:table-cell>
          <table:table-cell office:value-type="string" table:style-name="ce14">
            <text:p>FRASSON LODOVICO SRL</text:p>
          </table:table-cell>
          <table:table-cell office:value-type="string" table:style-name="ce15">
            <text:p>019931202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434" table:style-name="ce11">
            <text:p>101434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5917" table:style-name="ce13">
            <text:p>5.917,00</text:p>
          </table:table-cell>
          <table:table-cell office:value-type="string" table:style-name="ce14">
            <text:p>GEBIN IMPIANTI SRL</text:p>
          </table:table-cell>
          <table:table-cell office:value-type="string" table:style-name="ce15">
            <text:p>0235880040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433" table:style-name="ce11">
            <text:p>101433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207.41" table:style-name="ce13">
            <text:p>207,41</text:p>
          </table:table-cell>
          <table:table-cell office:value-type="string" table:style-name="ce14">
            <text:p>GO VENDING SRL</text:p>
          </table:table-cell>
          <table:table-cell office:value-type="string" table:style-name="ce15">
            <text:p>115629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32" table:style-name="ce11">
            <text:p>101432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475.8" table:style-name="ce13">
            <text:p>475,80</text:p>
          </table:table-cell>
          <table:table-cell office:value-type="string" table:style-name="ce14">
            <text:p>GRAFICA F.LLI DONNARUMMA SAS</text:p>
          </table:table-cell>
          <table:table-cell office:value-type="string" table:style-name="ce15">
            <text:p>055419012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28" table:style-name="ce11">
            <text:p>101428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415.05999999999989" table:style-name="ce13">
            <text:p>415,06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29" table:style-name="ce11">
            <text:p>101429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11868.660000000003" table:style-name="ce13">
            <text:p>11.868,66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26" table:style-name="ce11">
            <text:p>101426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128.37" table:style-name="ce13">
            <text:p>128,37</text:p>
          </table:table-cell>
          <table:table-cell office:value-type="string" table:style-name="ce14">
            <text:p>IL FARO SRL</text:p>
          </table:table-cell>
          <table:table-cell office:value-type="string" table:style-name="ce15">
            <text:p>017006404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27" table:style-name="ce11">
            <text:p>101427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1818.29" table:style-name="ce13">
            <text:p>1.818,29</text:p>
          </table:table-cell>
          <table:table-cell office:value-type="string" table:style-name="ce14">
            <text:p>IMPERO OFFICINA</text:p>
          </table:table-cell>
          <table:table-cell office:value-type="string" table:style-name="ce15">
            <text:p>032863501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31" table:style-name="ce11">
            <text:p>101431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2446.0700000000002" table:style-name="ce13">
            <text:p>2.446,07</text:p>
          </table:table-cell>
          <table:table-cell office:value-type="string" table:style-name="ce14">
            <text:p>INVESTIRE SGR SPA</text:p>
          </table:table-cell>
          <table:table-cell office:value-type="string" table:style-name="ce15">
            <text:p>069317610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425" table:style-name="ce11">
            <text:p>101425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1793.95" table:style-name="ce13">
            <text:p>1.793,95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8919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24" table:style-name="ce11">
            <text:p>101424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1018.94" table:style-name="ce13">
            <text:p>1.018,94</text:p>
          </table:table-cell>
          <table:table-cell office:value-type="string" table:style-name="ce14">
            <text:p>LEBSC SRL</text:p>
          </table:table-cell>
          <table:table-cell office:value-type="string" table:style-name="ce15">
            <text:p>033152012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423" table:style-name="ce11">
            <text:p>101423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3324.8" table:style-name="ce13">
            <text:p>3.324,80</text:p>
          </table:table-cell>
          <table:table-cell office:value-type="string" table:style-name="ce14">
            <text:p>MARSH SPA</text:p>
          </table:table-cell>
          <table:table-cell office:value-type="string" table:style-name="ce15">
            <text:p>0169952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54" table:style-name="ce11">
            <text:p>7500001254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283.54000000000002" table:style-name="ce13">
            <text:p>283,54</text:p>
          </table:table-cell>
          <table:table-cell office:value-type="string" table:style-name="ce14">
            <text:p>MINISTERO DELLE INFRASTRUTTURE E DEI TRASPORTI</text:p>
          </table:table-cell>
          <table:table-cell office:value-type="string" table:style-name="ce15">
            <text:p>9753276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22" table:style-name="ce11">
            <text:p>101422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450.64" table:style-name="ce13">
            <text:p>450,64</text:p>
          </table:table-cell>
          <table:table-cell office:value-type="string" table:style-name="ce14">
            <text:p>MORSELLI SRL</text:p>
          </table:table-cell>
          <table:table-cell office:value-type="string" table:style-name="ce15">
            <text:p>017635303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21" table:style-name="ce11">
            <text:p>101421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106.14" table:style-name="ce13">
            <text:p>106,14</text:p>
          </table:table-cell>
          <table:table-cell office:value-type="string" table:style-name="ce14">
            <text:p>NAMIRIAL SPA</text:p>
          </table:table-cell>
          <table:table-cell office:value-type="string" table:style-name="ce15">
            <text:p>0204657042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420" table:style-name="ce11">
            <text:p>101420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18.89" table:style-name="ce13">
            <text:p>18,89</text:p>
          </table:table-cell>
          <table:table-cell office:value-type="string" table:style-name="ce14">
            <text:p>NICOLETTI FRATELLI SNC DI ROBERTO E FABRIZIO NICOLETTI &amp;C.</text:p>
          </table:table-cell>
          <table:table-cell office:value-type="string" table:style-name="ce15">
            <text:p>022953201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19" table:style-name="ce11">
            <text:p>101419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194.42000000000002" table:style-name="ce13">
            <text:p>194,42</text:p>
          </table:table-cell>
          <table:table-cell office:value-type="string" table:style-name="ce14">
            <text:p>ORMAD DI CIPRIANO SALVATORE</text:p>
          </table:table-cell>
          <table:table-cell office:value-type="string" table:style-name="ce15">
            <text:p>0336397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18" table:style-name="ce11">
            <text:p>101418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89.550000000000011" table:style-name="ce13">
            <text:p>89,55</text:p>
          </table:table-cell>
          <table:table-cell office:value-type="string" table:style-name="ce14">
            <text:p>PANINI TONINO &amp;F.LLI SPA</text:p>
          </table:table-cell>
          <table:table-cell office:value-type="string" table:style-name="ce15">
            <text:p>003757003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17" table:style-name="ce11">
            <text:p>101417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1708" table:style-name="ce13">
            <text:p>1.708,00</text:p>
          </table:table-cell>
          <table:table-cell office:value-type="string" table:style-name="ce14">
            <text:p>PIEMME SPA CONCESSIONARIA DI PUBBLICITA'</text:p>
          </table:table-cell>
          <table:table-cell office:value-type="string" table:style-name="ce15">
            <text:p>0512219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16" table:style-name="ce11">
            <text:p>101416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4517.29" table:style-name="ce13">
            <text:p>4.517,29</text:p>
          </table:table-cell>
          <table:table-cell office:value-type="string" table:style-name="ce14">
            <text:p>RAU SNC DI GRANDI GIANPAOLO E F.LLI</text:p>
          </table:table-cell>
          <table:table-cell office:value-type="string" table:style-name="ce15">
            <text:p>002685901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15" table:style-name="ce11">
            <text:p>101415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26.47" table:style-name="ce13">
            <text:p>26,47</text:p>
          </table:table-cell>
          <table:table-cell office:value-type="string" table:style-name="ce14">
            <text:p>RUOTOLO MARIO &amp;C. SNC</text:p>
          </table:table-cell>
          <table:table-cell office:value-type="string" table:style-name="ce15">
            <text:p>018160009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14" table:style-name="ce11">
            <text:p>101414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253.95999999999998" table:style-name="ce13">
            <text:p>253,96</text:p>
          </table:table-cell>
          <table:table-cell office:value-type="string" table:style-name="ce14">
            <text:p>SI CURA SRL</text:p>
          </table:table-cell>
          <table:table-cell office:value-type="string" table:style-name="ce15">
            <text:p>021677403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12" table:style-name="ce11">
            <text:p>101412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1044.5999999999999" table:style-name="ce13">
            <text:p>1.044,6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13" table:style-name="ce11">
            <text:p>101413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1716.28" table:style-name="ce13">
            <text:p>1.716,28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11" table:style-name="ce11">
            <text:p>101411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59.44" table:style-name="ce13">
            <text:p>59,44</text:p>
          </table:table-cell>
          <table:table-cell office:value-type="string" table:style-name="ce14">
            <text:p>SOCCORSO STRADALE FERRARI SAS DI PIZZIN</text:p>
          </table:table-cell>
          <table:table-cell office:value-type="string" table:style-name="ce15">
            <text:p>015679402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30" table:style-name="ce11">
            <text:p>101430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65597" table:style-name="ce13">
            <text:p>65.597,00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104393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30" table:style-name="ce11">
            <text:p>101430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68021.58" table:style-name="ce13">
            <text:p>68.021,58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104393100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410" table:style-name="ce11">
            <text:p>101410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118.34" table:style-name="ce13">
            <text:p>118,34</text:p>
          </table:table-cell>
          <table:table-cell office:value-type="string" table:style-name="ce14">
            <text:p>SOCIETA' METROPOLITANA ACQUE TORINO SMAT SPA</text:p>
          </table:table-cell>
          <table:table-cell office:value-type="string" table:style-name="ce15">
            <text:p>0793754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09" table:style-name="ce11">
            <text:p>101409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56.79" table:style-name="ce13">
            <text:p>56,79</text:p>
          </table:table-cell>
          <table:table-cell office:value-type="string" table:style-name="ce14">
            <text:p>SOENERGY SRL</text:p>
          </table:table-cell>
          <table:table-cell office:value-type="string" table:style-name="ce15">
            <text:p>015653703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08" table:style-name="ce11">
            <text:p>101408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600.99" table:style-name="ce13">
            <text:p>600,99</text:p>
          </table:table-cell>
          <table:table-cell office:value-type="string" table:style-name="ce14">
            <text:p>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59" table:style-name="ce11">
            <text:p>1600013259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1692.5" table:style-name="ce13">
            <text:p>1.692,50</text:p>
          </table:table-cell>
          <table:table-cell office:value-type="string" table:style-name="ce14">
            <text:p>TROGU MAURO</text:p>
          </table:table-cell>
          <table:table-cell office:value-type="string" table:style-name="ce15">
            <text:p>0111471037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407" table:style-name="ce11">
            <text:p>101407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21966.639999999996" table:style-name="ce13">
            <text:p>21.966,64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06" table:style-name="ce11">
            <text:p>101406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29514" table:style-name="ce13">
            <text:p>29.514,00</text:p>
          </table:table-cell>
          <table:table-cell office:value-type="string" table:style-name="ce14">
            <text:p>WOLTERS KLUWER ITALIA SRL- GIA' IPSOA SCUOLA D'IMPRESA</text:p>
          </table:table-cell>
          <table:table-cell office:value-type="string" table:style-name="ce15">
            <text:p>1020979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05" table:style-name="ce11">
            <text:p>101405</text:p>
          </table:table-cell>
          <table:table-cell office:value-type="date" office:date-value="2017-11-23T00:00:00" table:style-name="ce12">
            <text:p>23/11/17</text:p>
          </table:table-cell>
          <table:table-cell office:value-type="float" office:value="317.82" table:style-name="ce13">
            <text:p>317,82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47" table:style-name="ce11">
            <text:p>101447</text:p>
          </table:table-cell>
          <table:table-cell office:value-type="date" office:date-value="2017-11-24T00:00:00" table:style-name="ce12">
            <text:p>24/11/17</text:p>
          </table:table-cell>
          <table:table-cell office:value-type="float" office:value="1248.2800000000002" table:style-name="ce13">
            <text:p>1.248,28</text:p>
          </table:table-cell>
          <table:table-cell office:value-type="string" table:style-name="ce14">
            <text:p>BERGAGNIN STEFANO</text:p>
          </table:table-cell>
          <table:table-cell office:value-type="string" table:style-name="ce15">
            <text:p>0133442038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448" table:style-name="ce11">
            <text:p>101448</text:p>
          </table:table-cell>
          <table:table-cell office:value-type="date" office:date-value="2017-11-24T00:00:00" table:style-name="ce12">
            <text:p>24/11/17</text:p>
          </table:table-cell>
          <table:table-cell office:value-type="float" office:value="1184.2" table:style-name="ce13">
            <text:p>1.184,20</text:p>
          </table:table-cell>
          <table:table-cell office:value-type="string" table:style-name="ce14">
            <text:p>COMUNE REGGIO CALABRIA</text:p>
          </table:table-cell>
          <table:table-cell office:value-type="string" table:style-name="ce15">
            <text:p>001363808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60" table:style-name="ce11">
            <text:p>1600013260</text:p>
          </table:table-cell>
          <table:table-cell office:value-type="date" office:date-value="2017-11-27T00:00:00" table:style-name="ce12">
            <text:p>27/11/17</text:p>
          </table:table-cell>
          <table:table-cell office:value-type="float" office:value="1105.3499999999999" table:style-name="ce13">
            <text:p>1.105,35</text:p>
          </table:table-cell>
          <table:table-cell office:value-type="string" table:style-name="ce14">
            <text:p>AEM - A2A ENERGIA</text:p>
          </table:table-cell>
          <table:table-cell office:value-type="string" table:style-name="ce15">
            <text:p>128834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61" table:style-name="ce11">
            <text:p>1600013261</text:p>
          </table:table-cell>
          <table:table-cell office:value-type="date" office:date-value="2017-11-27T00:00:00" table:style-name="ce12">
            <text:p>27/11/17</text:p>
          </table:table-cell>
          <table:table-cell office:value-type="float" office:value="5440.5" table:style-name="ce13">
            <text:p>5.440,50</text:p>
          </table:table-cell>
          <table:table-cell office:value-type="string" table:style-name="ce14">
            <text:p>ALL UP SRL</text:p>
          </table:table-cell>
          <table:table-cell office:value-type="string" table:style-name="ce15">
            <text:p>1134662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62" table:style-name="ce11">
            <text:p>1600013262</text:p>
          </table:table-cell>
          <table:table-cell office:value-type="date" office:date-value="2017-11-27T00:00:00" table:style-name="ce12">
            <text:p>27/11/17</text:p>
          </table:table-cell>
          <table:table-cell office:value-type="float" office:value="15371.220000000001" table:style-name="ce13">
            <text:p>15.371,22</text:p>
          </table:table-cell>
          <table:table-cell office:value-type="string" table:style-name="ce14">
            <text:p>AMBIENTE LAVORI SRL</text:p>
          </table:table-cell>
          <table:table-cell office:value-type="string" table:style-name="ce15">
            <text:p>1351518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63" table:style-name="ce11">
            <text:p>1600013263</text:p>
          </table:table-cell>
          <table:table-cell office:value-type="date" office:date-value="2017-11-27T00:00:00" table:style-name="ce12">
            <text:p>27/11/17</text:p>
          </table:table-cell>
          <table:table-cell office:value-type="float" office:value="600" table:style-name="ce13">
            <text:p>60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64" table:style-name="ce11">
            <text:p>1600013264</text:p>
          </table:table-cell>
          <table:table-cell office:value-type="date" office:date-value="2017-11-27T00:00:00" table:style-name="ce12">
            <text:p>27/11/17</text:p>
          </table:table-cell>
          <table:table-cell office:value-type="float" office:value="55.599999999999994" table:style-name="ce13">
            <text:p>55,60</text:p>
          </table:table-cell>
          <table:table-cell office:value-type="string" table:style-name="ce14">
            <text:p>BARBAGLI SRL</text:p>
          </table:table-cell>
          <table:table-cell office:value-type="string" table:style-name="ce15">
            <text:p>0044562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65" table:style-name="ce11">
            <text:p>1600013265</text:p>
          </table:table-cell>
          <table:table-cell office:value-type="date" office:date-value="2017-11-27T00:00:00" table:style-name="ce12">
            <text:p>27/11/17</text:p>
          </table:table-cell>
          <table:table-cell office:value-type="float" office:value="1098" table:style-name="ce13">
            <text:p>1.098,00</text:p>
          </table:table-cell>
          <table:table-cell office:value-type="string" table:style-name="ce14">
            <text:p>BRASILI TRASLOCHI SRLS</text:p>
          </table:table-cell>
          <table:table-cell office:value-type="string" table:style-name="ce15">
            <text:p>136086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66" table:style-name="ce11">
            <text:p>1600013266</text:p>
          </table:table-cell>
          <table:table-cell office:value-type="date" office:date-value="2017-11-27T00:00:00" table:style-name="ce12">
            <text:p>27/11/17</text:p>
          </table:table-cell>
          <table:table-cell office:value-type="float" office:value="976" table:style-name="ce13">
            <text:p>976,00</text:p>
          </table:table-cell>
          <table:table-cell office:value-type="string" table:style-name="ce14">
            <text:p>C.S.G. PALLADIO SRL</text:p>
          </table:table-cell>
          <table:table-cell office:value-type="string" table:style-name="ce15">
            <text:p>0264470024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67" table:style-name="ce11">
            <text:p>1600013267</text:p>
          </table:table-cell>
          <table:table-cell office:value-type="date" office:date-value="2017-11-27T00:00:00" table:style-name="ce12">
            <text:p>27/11/17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4">
            <text:p>CEGOS</text:p>
          </table:table-cell>
          <table:table-cell office:value-type="string" table:style-name="ce15">
            <text:p>0085526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68" table:style-name="ce11">
            <text:p>1600013268</text:p>
          </table:table-cell>
          <table:table-cell office:value-type="date" office:date-value="2017-11-27T00:00:00" table:style-name="ce12">
            <text:p>27/11/17</text:p>
          </table:table-cell>
          <table:table-cell office:value-type="float" office:value="1528.01" table:style-name="ce13">
            <text:p>1.528,01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69" table:style-name="ce11">
            <text:p>1600013269</text:p>
          </table:table-cell>
          <table:table-cell office:value-type="date" office:date-value="2017-11-27T00:00:00" table:style-name="ce12">
            <text:p>27/11/17</text:p>
          </table:table-cell>
          <table:table-cell office:value-type="float" office:value="2004.07" table:style-name="ce13">
            <text:p>2.004,07</text:p>
          </table:table-cell>
          <table:table-cell office:value-type="string" table:style-name="ce14">
            <text:p>CONDOMINIO VIA GARIBALDI 28/30</text:p>
          </table:table-cell>
          <table:table-cell office:value-type="string" table:style-name="ce15">
            <text:p>9100321047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70" table:style-name="ce11">
            <text:p>1600013270</text:p>
          </table:table-cell>
          <table:table-cell office:value-type="date" office:date-value="2017-11-27T00:00:00" table:style-name="ce12">
            <text:p>27/11/17</text:p>
          </table:table-cell>
          <table:table-cell office:value-type="float" office:value="5789.8100000000013" table:style-name="ce13">
            <text:p>5.789,81</text:p>
          </table:table-cell>
          <table:table-cell office:value-type="string" table:style-name="ce14">
            <text:p>COSMOPOL SECURITY SRL</text:p>
          </table:table-cell>
          <table:table-cell office:value-type="string" table:style-name="ce15">
            <text:p>0112537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71" table:style-name="ce11">
            <text:p>1600013271</text:p>
          </table:table-cell>
          <table:table-cell office:value-type="date" office:date-value="2017-11-27T00:00:00" table:style-name="ce12">
            <text:p>27/11/17</text:p>
          </table:table-cell>
          <table:table-cell office:value-type="float" office:value="111.26" table:style-name="ce13">
            <text:p>111,26</text:p>
          </table:table-cell>
          <table:table-cell office:value-type="string" table:style-name="ce14">
            <text:p>DATAMARKET</text:p>
          </table:table-cell>
          <table:table-cell office:value-type="string" table:style-name="ce15">
            <text:p>008844906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72" table:style-name="ce11">
            <text:p>1600013272</text:p>
          </table:table-cell>
          <table:table-cell office:value-type="date" office:date-value="2017-11-27T00:00:00" table:style-name="ce12">
            <text:p>27/11/17</text:p>
          </table:table-cell>
          <table:table-cell office:value-type="float" office:value="5585.63" table:style-name="ce13">
            <text:p>5.585,63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73" table:style-name="ce11">
            <text:p>1600013273</text:p>
          </table:table-cell>
          <table:table-cell office:value-type="date" office:date-value="2017-11-27T00:00:00" table:style-name="ce12">
            <text:p>27/11/17</text:p>
          </table:table-cell>
          <table:table-cell office:value-type="float" office:value="5760.54" table:style-name="ce13">
            <text:p>5.760,54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75" table:style-name="ce11">
            <text:p>1600013275</text:p>
          </table:table-cell>
          <table:table-cell office:value-type="date" office:date-value="2017-11-27T00:00:00" table:style-name="ce12">
            <text:p>27/11/17</text:p>
          </table:table-cell>
          <table:table-cell office:value-type="float" office:value="36.86" table:style-name="ce13">
            <text:p>36,86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74" table:style-name="ce11">
            <text:p>1600013274</text:p>
          </table:table-cell>
          <table:table-cell office:value-type="date" office:date-value="2017-11-27T00:00:00" table:style-name="ce12">
            <text:p>27/11/17</text:p>
          </table:table-cell>
          <table:table-cell office:value-type="float" office:value="259.47000000000003" table:style-name="ce13">
            <text:p>259,47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76" table:style-name="ce11">
            <text:p>1600013276</text:p>
          </table:table-cell>
          <table:table-cell office:value-type="date" office:date-value="2017-11-27T00:00:00" table:style-name="ce12">
            <text:p>27/11/17</text:p>
          </table:table-cell>
          <table:table-cell office:value-type="float" office:value="120.21" table:style-name="ce13">
            <text:p>120,21</text:p>
          </table:table-cell>
          <table:table-cell office:value-type="string" table:style-name="ce14">
            <text:p>ENEL SERVIZIO ELETTRICO SPA</text:p>
          </table:table-cell>
          <table:table-cell office:value-type="string" table:style-name="ce15">
            <text:p>09633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51" table:style-name="ce11">
            <text:p>101451</text:p>
          </table:table-cell>
          <table:table-cell office:value-type="date" office:date-value="2017-11-27T00:00:00" table:style-name="ce12">
            <text:p>27/11/17</text:p>
          </table:table-cell>
          <table:table-cell office:value-type="float" office:value="125692.34" table:style-name="ce13">
            <text:p>125.692,34</text:p>
          </table:table-cell>
          <table:table-cell office:value-type="string" table:style-name="ce14">
            <text:p>PIEMONTE COSTRUZIONI SRL</text:p>
          </table:table-cell>
          <table:table-cell office:value-type="string" table:style-name="ce15">
            <text:p>012288306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49" table:style-name="ce11">
            <text:p>101449</text:p>
          </table:table-cell>
          <table:table-cell office:value-type="date" office:date-value="2017-11-27T00:00:00" table:style-name="ce12">
            <text:p>27/11/17</text:p>
          </table:table-cell>
          <table:table-cell office:value-type="float" office:value="254472.76" table:style-name="ce13">
            <text:p>254.472,76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104393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52" table:style-name="ce11">
            <text:p>101452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85947.820000000036" table:style-name="ce13">
            <text:p>85.947,82</text:p>
          </table:table-cell>
          <table:table-cell office:value-type="string" table:style-name="ce14">
            <text:p>ADECCO ITALIA SPA</text:p>
          </table:table-cell>
          <table:table-cell office:value-type="string" table:style-name="ce15">
            <text:p>133660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53" table:style-name="ce11">
            <text:p>101453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1157.9000000000001" table:style-name="ce13">
            <text:p>1.157,90</text:p>
          </table:table-cell>
          <table:table-cell office:value-type="string" table:style-name="ce14">
            <text:p>ALD AUTOMOTIVE ITALIA SRL</text:p>
          </table:table-cell>
          <table:table-cell office:value-type="string" table:style-name="ce15">
            <text:p>0192496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54" table:style-name="ce11">
            <text:p>101454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43419.76" table:style-name="ce13">
            <text:p>43.419,76</text:p>
          </table:table-cell>
          <table:table-cell office:value-type="string" table:style-name="ce14">
            <text:p>AMA SPA</text:p>
          </table:table-cell>
          <table:table-cell office:value-type="string" table:style-name="ce15">
            <text:p>0544589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63" table:style-name="ce11">
            <text:p>101463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607.91999999999996" table:style-name="ce13">
            <text:p>607,92</text:p>
          </table:table-cell>
          <table:table-cell office:value-type="string" table:style-name="ce14">
            <text:p>ARENELLA GERARDO</text:p>
          </table:table-cell>
          <table:table-cell office:value-type="string" table:style-name="ce15">
            <text:p>013338003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55" table:style-name="ce11">
            <text:p>101455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63.72" table:style-name="ce13">
            <text:p>63,72</text:p>
          </table:table-cell>
          <table:table-cell office:value-type="string" table:style-name="ce14">
            <text:p>AUTO DEMOLIZIONE CESARANO CIRO SRL</text:p>
          </table:table-cell>
          <table:table-cell office:value-type="string" table:style-name="ce15">
            <text:p>059642709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56" table:style-name="ce11">
            <text:p>101456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281.59000000000003" table:style-name="ce13">
            <text:p>281,59</text:p>
          </table:table-cell>
          <table:table-cell office:value-type="string" table:style-name="ce14">
            <text:p>AUTORIP. BIANCHINI DI BIANCHINI F&amp;L SNC</text:p>
          </table:table-cell>
          <table:table-cell office:value-type="string" table:style-name="ce15">
            <text:p>026997701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57" table:style-name="ce11">
            <text:p>101457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116.07" table:style-name="ce13">
            <text:p>116,07</text:p>
          </table:table-cell>
          <table:table-cell office:value-type="string" table:style-name="ce14">
            <text:p>AUTOSOCCORSO LANFRANCHI DENIS &amp;C SNC</text:p>
          </table:table-cell>
          <table:table-cell office:value-type="string" table:style-name="ce15">
            <text:p>020277601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58" table:style-name="ce11">
            <text:p>101458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164.21" table:style-name="ce13">
            <text:p>164,21</text:p>
          </table:table-cell>
          <table:table-cell office:value-type="string" table:style-name="ce14">
            <text:p>CARROZZERIA PETRELLI DI PETRELLI MARCO</text:p>
          </table:table-cell>
          <table:table-cell office:value-type="string" table:style-name="ce15">
            <text:p>094258109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97" table:style-name="ce11">
            <text:p>101497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44.33" table:style-name="ce13">
            <text:p>44,33</text:p>
          </table:table-cell>
          <table:table-cell office:value-type="string" table:style-name="ce14">
            <text:p>CASSA EDILE DELLA PROVINCIA DI MODENA</text:p>
          </table:table-cell>
          <table:table-cell office:value-type="string" table:style-name="ce15">
            <text:p>8000065036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496" table:style-name="ce11">
            <text:p>101496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147.41999999999999" table:style-name="ce13">
            <text:p>147,42</text:p>
          </table:table-cell>
          <table:table-cell office:value-type="string" table:style-name="ce14">
            <text:p>CASSA EDILE DI MUTUALITA' E ASS. PROVINCI L'AQUILA</text:p>
          </table:table-cell>
          <table:table-cell office:value-type="string" table:style-name="ce15">
            <text:p>8000241066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495" table:style-name="ce11">
            <text:p>101495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45.64" table:style-name="ce13">
            <text:p>45,64</text:p>
          </table:table-cell>
          <table:table-cell office:value-type="string" table:style-name="ce14">
            <text:p>CASSA EDILE DI MUTUALITA' E ASSISTENZA MACERATA</text:p>
          </table:table-cell>
          <table:table-cell office:value-type="string" table:style-name="ce15">
            <text:p>8000432043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459" table:style-name="ce11">
            <text:p>101459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73.33" table:style-name="ce13">
            <text:p>73,33</text:p>
          </table:table-cell>
          <table:table-cell office:value-type="string" table:style-name="ce14">
            <text:p>CELLI PASQUALINO</text:p>
          </table:table-cell>
          <table:table-cell office:value-type="string" table:style-name="ce15">
            <text:p>008185305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60" table:style-name="ce11">
            <text:p>101460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117.30000000000001" table:style-name="ce13">
            <text:p>117,30</text:p>
          </table:table-cell>
          <table:table-cell office:value-type="string" table:style-name="ce14">
            <text:p>CENTRO SERVIZI BRESCIA SRL</text:p>
          </table:table-cell>
          <table:table-cell office:value-type="string" table:style-name="ce15">
            <text:p>025986409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61" table:style-name="ce11">
            <text:p>101461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58.62" table:style-name="ce13">
            <text:p>58,62</text:p>
          </table:table-cell>
          <table:table-cell office:value-type="string" table:style-name="ce14">
            <text:p>CENTRO SOCCORSO F.LLI CONSOLI SNC</text:p>
          </table:table-cell>
          <table:table-cell office:value-type="string" table:style-name="ce15">
            <text:p>031320909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62" table:style-name="ce11">
            <text:p>101462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2964.72" table:style-name="ce13">
            <text:p>2.964,72</text:p>
          </table:table-cell>
          <table:table-cell office:value-type="string" table:style-name="ce14">
            <text:p>CICERI SAS - EX C.S.S. SNC DI CICERI S. E PEDERZANI C.</text:p>
          </table:table-cell>
          <table:table-cell office:value-type="string" table:style-name="ce15">
            <text:p>021595101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5000000149" table:style-name="ce11">
            <text:p>5000000149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10.88" table:style-name="ce13">
            <text:p>10,88</text:p>
          </table:table-cell>
          <table:table-cell office:value-type="string" table:style-name="ce14">
            <text:p>COMUNE DI PISA</text:p>
          </table:table-cell>
          <table:table-cell office:value-type="string" table:style-name="ce15">
            <text:p>003416205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94" table:style-name="ce11">
            <text:p>101494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5884.61" table:style-name="ce13">
            <text:p>5.884,61</text:p>
          </table:table-cell>
          <table:table-cell office:value-type="string" table:style-name="ce14">
            <text:p>CONDOMINIO C.SO PADRE LORENZO</text:p>
          </table:table-cell>
          <table:table-cell office:value-type="string" table:style-name="ce15">
            <text:p>9105217007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03" table:style-name="ce11">
            <text:p>1600013303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566.94000000000005" table:style-name="ce13">
            <text:p>566,94</text:p>
          </table:table-cell>
          <table:table-cell office:value-type="string" table:style-name="ce14">
            <text:p>CONDOMINIO MOLINO A VENTO</text:p>
          </table:table-cell>
          <table:table-cell office:value-type="string" table:style-name="ce15">
            <text:p>900223303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69" table:style-name="ce11">
            <text:p>101469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1206.77" table:style-name="ce13">
            <text:p>1.206,77</text:p>
          </table:table-cell>
          <table:table-cell office:value-type="string" table:style-name="ce14">
            <text:p>CONDOMINIO PALAZZO LA GRECA</text:p>
          </table:table-cell>
          <table:table-cell office:value-type="string" table:style-name="ce15">
            <text:p>900080406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69" table:style-name="ce11">
            <text:p>101469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145.22999999999999" table:style-name="ce13">
            <text:p>145,23</text:p>
          </table:table-cell>
          <table:table-cell office:value-type="string" table:style-name="ce14">
            <text:p>CONDOMINIO PALAZZO LA GRECA</text:p>
          </table:table-cell>
          <table:table-cell office:value-type="string" table:style-name="ce15">
            <text:p>9000804065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470" table:style-name="ce11">
            <text:p>101470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89058.19" table:style-name="ce13">
            <text:p>89.058,19</text:p>
          </table:table-cell>
          <table:table-cell office:value-type="string" table:style-name="ce14">
            <text:p>CONDOMINIO SAN QUIRICO DI SORANO</text:p>
          </table:table-cell>
          <table:table-cell office:value-type="string" table:style-name="ce15">
            <text:p>9208556053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464" table:style-name="ce11">
            <text:p>101464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475.78" table:style-name="ce13">
            <text:p>475,78</text:p>
          </table:table-cell>
          <table:table-cell office:value-type="string" table:style-name="ce14">
            <text:p>CONDOMINIO TAVERNELLE 50/52</text:p>
          </table:table-cell>
          <table:table-cell office:value-type="string" table:style-name="ce15">
            <text:p>930654004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65" table:style-name="ce11">
            <text:p>101465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4234.46" table:style-name="ce13">
            <text:p>4.234,46</text:p>
          </table:table-cell>
          <table:table-cell office:value-type="string" table:style-name="ce14">
            <text:p>CONDOMINIO VIA CRIVELLI 19/21</text:p>
          </table:table-cell>
          <table:table-cell office:value-type="string" table:style-name="ce15">
            <text:p>800066404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66" table:style-name="ce11">
            <text:p>101466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1720.76" table:style-name="ce13">
            <text:p>1.720,76</text:p>
          </table:table-cell>
          <table:table-cell office:value-type="string" table:style-name="ce14">
            <text:p>CONDOMINIO VIA MONFALCONE 6</text:p>
          </table:table-cell>
          <table:table-cell office:value-type="string" table:style-name="ce15">
            <text:p>800245904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67" table:style-name="ce11">
            <text:p>101467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1947.48" table:style-name="ce13">
            <text:p>1.947,48</text:p>
          </table:table-cell>
          <table:table-cell office:value-type="string" table:style-name="ce14">
            <text:p>CONDOMINIO VIA MONTEMARINO 26</text:p>
          </table:table-cell>
          <table:table-cell office:value-type="string" table:style-name="ce15">
            <text:p>931289004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68" table:style-name="ce11">
            <text:p>101468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552.4" table:style-name="ce13">
            <text:p>552,40</text:p>
          </table:table-cell>
          <table:table-cell office:value-type="string" table:style-name="ce14">
            <text:p>CONDOMINIO VIA RIGHI 27</text:p>
          </table:table-cell>
          <table:table-cell office:value-type="string" table:style-name="ce15">
            <text:p>920317404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71" table:style-name="ce11">
            <text:p>101471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1089.67" table:style-name="ce13">
            <text:p>1.089,67</text:p>
          </table:table-cell>
          <table:table-cell office:value-type="string" table:style-name="ce14">
            <text:p>CUSTOS SRL</text:p>
          </table:table-cell>
          <table:table-cell office:value-type="string" table:style-name="ce15">
            <text:p>0288263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72" table:style-name="ce11">
            <text:p>101472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5342.6" table:style-name="ce13">
            <text:p>5.342,60</text:p>
          </table:table-cell>
          <table:table-cell office:value-type="string" table:style-name="ce14">
            <text:p>ECOSERVICE SRL</text:p>
          </table:table-cell>
          <table:table-cell office:value-type="string" table:style-name="ce15">
            <text:p>029519312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73" table:style-name="ce11">
            <text:p>101473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21.48" table:style-name="ce13">
            <text:p>21,48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80" table:style-name="ce11">
            <text:p>101480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9869.32" table:style-name="ce13">
            <text:p>9.869,32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74" table:style-name="ce11">
            <text:p>101474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61.379999999999995" table:style-name="ce13">
            <text:p>61,38</text:p>
          </table:table-cell>
          <table:table-cell office:value-type="string" table:style-name="ce14">
            <text:p>EUROCARROZZERIA DI PIERMARIA EMANUELE ERNESTO</text:p>
          </table:table-cell>
          <table:table-cell office:value-type="string" table:style-name="ce15">
            <text:p>013514301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75" table:style-name="ce11">
            <text:p>101475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220.87" table:style-name="ce13">
            <text:p>220,87</text:p>
          </table:table-cell>
          <table:table-cell office:value-type="string" table:style-name="ce14">
            <text:p>F.LLI MINERELLI EDMEO, PIETRO &amp;C. SNC</text:p>
          </table:table-cell>
          <table:table-cell office:value-type="string" table:style-name="ce15">
            <text:p>008561101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77" table:style-name="ce11">
            <text:p>1600013277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45.260000000000005" table:style-name="ce13">
            <text:p>45,26</text:p>
          </table:table-cell>
          <table:table-cell office:value-type="string" table:style-name="ce14">
            <text:p>FIFA SECURITY SRL</text:p>
          </table:table-cell>
          <table:table-cell office:value-type="string" table:style-name="ce15">
            <text:p>017924604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76" table:style-name="ce11">
            <text:p>101476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287.87" table:style-name="ce13">
            <text:p>287,87</text:p>
          </table:table-cell>
          <table:table-cell office:value-type="string" table:style-name="ce14">
            <text:p>FLASH CAR SAS DI MASSIMILIANO GROSSI % C.</text:p>
          </table:table-cell>
          <table:table-cell office:value-type="string" table:style-name="ce15">
            <text:p>015063201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77" table:style-name="ce11">
            <text:p>101477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270.92" table:style-name="ce13">
            <text:p>270,92</text:p>
          </table:table-cell>
          <table:table-cell office:value-type="string" table:style-name="ce14">
            <text:p>FUMAGALLI LUIGI &amp;C. SNC</text:p>
          </table:table-cell>
          <table:table-cell office:value-type="string" table:style-name="ce15">
            <text:p>021340601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78" table:style-name="ce11">
            <text:p>1600013278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2675.94" table:style-name="ce13">
            <text:p>2.675,94</text:p>
          </table:table-cell>
          <table:table-cell office:value-type="string" table:style-name="ce14">
            <text:p>GUERRATO SPA</text:p>
          </table:table-cell>
          <table:table-cell office:value-type="string" table:style-name="ce15">
            <text:p>000994402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78" table:style-name="ce11">
            <text:p>101478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11100.009999999997" table:style-name="ce13">
            <text:p>11.100,01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79" table:style-name="ce11">
            <text:p>1600013279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250.5" table:style-name="ce13">
            <text:p>250,50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80" table:style-name="ce11">
            <text:p>1600013280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116.46" table:style-name="ce13">
            <text:p>116,46</text:p>
          </table:table-cell>
          <table:table-cell office:value-type="string" table:style-name="ce14">
            <text:p>IL DIAMANTE SRL</text:p>
          </table:table-cell>
          <table:table-cell office:value-type="string" table:style-name="ce15">
            <text:p>021781604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81" table:style-name="ce11">
            <text:p>1600013281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28637.770000000004" table:style-name="ce13">
            <text:p>28.637,77</text:p>
          </table:table-cell>
          <table:table-cell office:value-type="string" table:style-name="ce14">
            <text:p>IMPRESA EDILE E STRADALE RIZZO ANTONIO % C. SAS</text:p>
          </table:table-cell>
          <table:table-cell office:value-type="string" table:style-name="ce15">
            <text:p>043537708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82" table:style-name="ce11">
            <text:p>1600013282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2875.9700000000003" table:style-name="ce13">
            <text:p>2.875,97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83" table:style-name="ce11">
            <text:p>1600013283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50.3" table:style-name="ce13">
            <text:p>50,30</text:p>
          </table:table-cell>
          <table:table-cell office:value-type="string" table:style-name="ce14">
            <text:p>ITALSOCCORSO SRL</text:p>
          </table:table-cell>
          <table:table-cell office:value-type="string" table:style-name="ce15">
            <text:p>0485029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84" table:style-name="ce11">
            <text:p>1600013284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217.69" table:style-name="ce13">
            <text:p>217,69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8919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85" table:style-name="ce11">
            <text:p>1600013285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634.79" table:style-name="ce13">
            <text:p>634,79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79" table:style-name="ce11">
            <text:p>101479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89.710000000000008" table:style-name="ce13">
            <text:p>89,71</text:p>
          </table:table-cell>
          <table:table-cell office:value-type="string" table:style-name="ce14">
            <text:p>LA CARROZZAUTO SRL</text:p>
          </table:table-cell>
          <table:table-cell office:value-type="string" table:style-name="ce15">
            <text:p>004394801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86" table:style-name="ce11">
            <text:p>1600013286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937" table:style-name="ce13">
            <text:p>937,00</text:p>
          </table:table-cell>
          <table:table-cell office:value-type="string" table:style-name="ce14">
            <text:p>MEDITECK TECNOLOGIA MEDICA SRL</text:p>
          </table:table-cell>
          <table:table-cell office:value-type="string" table:style-name="ce15">
            <text:p>0172539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70000439" table:style-name="ce11">
            <text:p>9870000439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2518.44" table:style-name="ce13">
            <text:p>2.518,44</text:p>
          </table:table-cell>
          <table:table-cell office:value-type="string" table:style-name="ce14">
            <text:p>MICHELA COSTRUZIONI SRL</text:p>
          </table:table-cell>
          <table:table-cell office:value-type="string" table:style-name="ce15">
            <text:p>0096996043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70000439" table:style-name="ce11">
            <text:p>9870000439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251.84" table:style-name="ce13">
            <text:p>251,84</text:p>
          </table:table-cell>
          <table:table-cell office:value-type="string" table:style-name="ce14">
            <text:p>MICHELA COSTRUZIONI SRL</text:p>
          </table:table-cell>
          <table:table-cell office:value-type="string" table:style-name="ce15">
            <text:p>0096996043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481" table:style-name="ce11">
            <text:p>101481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88.13" table:style-name="ce13">
            <text:p>88,13</text:p>
          </table:table-cell>
          <table:table-cell office:value-type="string" table:style-name="ce14">
            <text:p>MUZI SERGIO</text:p>
          </table:table-cell>
          <table:table-cell office:value-type="string" table:style-name="ce15">
            <text:p>MZUSRG55B11H501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87" table:style-name="ce11">
            <text:p>1600013287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146.6" table:style-name="ce13">
            <text:p>146,60</text:p>
          </table:table-cell>
          <table:table-cell office:value-type="string" table:style-name="ce14">
            <text:p>NUOVA CARROZZERIA CARLI SRL</text:p>
          </table:table-cell>
          <table:table-cell office:value-type="string" table:style-name="ce15">
            <text:p>012369604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82" table:style-name="ce11">
            <text:p>101482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20.5" table:style-name="ce13">
            <text:p>20,50</text:p>
          </table:table-cell>
          <table:table-cell office:value-type="string" table:style-name="ce14">
            <text:p>OFFICINA ELETTRAUTO CASTELLINI COLOMBO SNC</text:p>
          </table:table-cell>
          <table:table-cell office:value-type="string" table:style-name="ce15">
            <text:p>1162255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92" table:style-name="ce11">
            <text:p>101492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119805.15" table:style-name="ce13">
            <text:p>119.805,15</text:p>
          </table:table-cell>
          <table:table-cell office:value-type="string" table:style-name="ce14">
            <text:p>PICALARGA SRL</text:p>
          </table:table-cell>
          <table:table-cell office:value-type="string" table:style-name="ce15">
            <text:p>009444710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88" table:style-name="ce11">
            <text:p>1600013288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594.14" table:style-name="ce13">
            <text:p>594,14</text:p>
          </table:table-cell>
          <table:table-cell office:value-type="string" table:style-name="ce14">
            <text:p>PIEMME SPA CONCESSIONARIA DI PUBBLICITA'</text:p>
          </table:table-cell>
          <table:table-cell office:value-type="string" table:style-name="ce15">
            <text:p>0512219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89" table:style-name="ce11">
            <text:p>1600013289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1371.59" table:style-name="ce13">
            <text:p>1.371,59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83" table:style-name="ce11">
            <text:p>101483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5981.35" table:style-name="ce13">
            <text:p>5.981,35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124177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90" table:style-name="ce11">
            <text:p>1600013290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32484.32" table:style-name="ce13">
            <text:p>32.484,32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124177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91" table:style-name="ce11">
            <text:p>1600013291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3232.07" table:style-name="ce13">
            <text:p>3.232,07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19647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92" table:style-name="ce11">
            <text:p>1600013292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4555.16" table:style-name="ce13">
            <text:p>4.555,16</text:p>
          </table:table-cell>
          <table:table-cell office:value-type="string" table:style-name="ce14">
            <text:p>RINA CONSULTING SPA - EX D'APPOLONIA SPA</text:p>
          </table:table-cell>
          <table:table-cell office:value-type="string" table:style-name="ce15">
            <text:p>034765501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93" table:style-name="ce11">
            <text:p>1600013293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8814.83" table:style-name="ce13">
            <text:p>8.814,83</text:p>
          </table:table-cell>
          <table:table-cell office:value-type="string" table:style-name="ce14">
            <text:p>S.D. TECHNOLOGY SRL</text:p>
          </table:table-cell>
          <table:table-cell office:value-type="string" table:style-name="ce15">
            <text:p>0861924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94" table:style-name="ce11">
            <text:p>1600013294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1303.94" table:style-name="ce13">
            <text:p>1.303,94</text:p>
          </table:table-cell>
          <table:table-cell office:value-type="string" table:style-name="ce14">
            <text:p>S.T.A.I. INGEGNERIA ARCHITETTURA</text:p>
          </table:table-cell>
          <table:table-cell office:value-type="string" table:style-name="ce15">
            <text:p>014309304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95" table:style-name="ce11">
            <text:p>1600013295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11756.8" table:style-name="ce13">
            <text:p>11.756,80</text:p>
          </table:table-cell>
          <table:table-cell office:value-type="string" table:style-name="ce14">
            <text:p>SARDELLINI MARASCA ARCHITETTI</text:p>
          </table:table-cell>
          <table:table-cell office:value-type="string" table:style-name="ce15">
            <text:p>0229496042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96" table:style-name="ce11">
            <text:p>1600013296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14127.3" table:style-name="ce13">
            <text:p>14.127,30</text:p>
          </table:table-cell>
          <table:table-cell office:value-type="string" table:style-name="ce14">
            <text:p>SCALA ENTERPRISE SRL</text:p>
          </table:table-cell>
          <table:table-cell office:value-type="string" table:style-name="ce15">
            <text:p>055943406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97" table:style-name="ce11">
            <text:p>1600013297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7766.4800000000005" table:style-name="ce13">
            <text:p>7.766,48</text:p>
          </table:table-cell>
          <table:table-cell office:value-type="string" table:style-name="ce14">
            <text:p>SINA SPA</text:p>
          </table:table-cell>
          <table:table-cell office:value-type="string" table:style-name="ce15">
            <text:p>0021847093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84" table:style-name="ce11">
            <text:p>101484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642.83999999999992" table:style-name="ce13">
            <text:p>642,84</text:p>
          </table:table-cell>
          <table:table-cell office:value-type="string" table:style-name="ce14">
            <text:p>SOCCORSO STRADALE CARROZZERIA PELLECCHIA FRANCO &amp;C. SNC</text:p>
          </table:table-cell>
          <table:table-cell office:value-type="string" table:style-name="ce15">
            <text:p>017908801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98" table:style-name="ce11">
            <text:p>1600013298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904.41000000000008" table:style-name="ce13">
            <text:p>904,41</text:p>
          </table:table-cell>
          <table:table-cell office:value-type="string" table:style-name="ce14">
            <text:p>SOCCORSO STRADALE CELLI 24 H</text:p>
          </table:table-cell>
          <table:table-cell office:value-type="string" table:style-name="ce15">
            <text:p>010321505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299" table:style-name="ce11">
            <text:p>1600013299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7911.54" table:style-name="ce13">
            <text:p>7.911,54</text:p>
          </table:table-cell>
          <table:table-cell office:value-type="string" table:style-name="ce14">
            <text:p>SOCIETA' AGRICOLA GOLENTA DI COCOMARO</text:p>
          </table:table-cell>
          <table:table-cell office:value-type="string" table:style-name="ce15">
            <text:p>019911703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85" table:style-name="ce11">
            <text:p>101485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2668.85" table:style-name="ce13">
            <text:p>2.668,85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00" table:style-name="ce11">
            <text:p>1600013300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6763.0300000000007" table:style-name="ce13">
            <text:p>6.763,03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50000242" table:style-name="ce11">
            <text:p>9850000242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32086" table:style-name="ce13">
            <text:p>32.086,00</text:p>
          </table:table-cell>
          <table:table-cell office:value-type="string" table:style-name="ce14">
            <text:p>STAF SAS</text:p>
          </table:table-cell>
          <table:table-cell office:value-type="string" table:style-name="ce15">
            <text:p>013489200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86" table:style-name="ce11">
            <text:p>101486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1689.04" table:style-name="ce13">
            <text:p>1.689,04</text:p>
          </table:table-cell>
          <table:table-cell office:value-type="string" table:style-name="ce14">
            <text:p>STUDIO DI GEOLOGIA CALIENDO FRANCESCO</text:p>
          </table:table-cell>
          <table:table-cell office:value-type="string" table:style-name="ce15">
            <text:p>0010274121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487" table:style-name="ce11">
            <text:p>101487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7.5600000000000005" table:style-name="ce13">
            <text:p>7,56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01" table:style-name="ce11">
            <text:p>1600013301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407.6" table:style-name="ce13">
            <text:p>407,60</text:p>
          </table:table-cell>
          <table:table-cell office:value-type="string" table:style-name="ce14">
            <text:p>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88" table:style-name="ce11">
            <text:p>101488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599.29" table:style-name="ce13">
            <text:p>599,29</text:p>
          </table:table-cell>
          <table:table-cell office:value-type="string" table:style-name="ce14">
            <text:p>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02" table:style-name="ce11">
            <text:p>1600013302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11032.469999999998" table:style-name="ce13">
            <text:p>11.032,47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90" table:style-name="ce11">
            <text:p>101490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1197.79" table:style-name="ce13">
            <text:p>1.197,79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91" table:style-name="ce11">
            <text:p>101491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2669.29" table:style-name="ce13">
            <text:p>2.669,29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89" table:style-name="ce11">
            <text:p>101489</text:p>
          </table:table-cell>
          <table:table-cell office:value-type="date" office:date-value="2017-11-28T00:00:00" table:style-name="ce12">
            <text:p>28/11/17</text:p>
          </table:table-cell>
          <table:table-cell office:value-type="float" office:value="1153.83" table:style-name="ce13">
            <text:p>1.153,83</text:p>
          </table:table-cell>
          <table:table-cell office:value-type="string" table:style-name="ce14">
            <text:p>ZAMBELLI DINO</text:p>
          </table:table-cell>
          <table:table-cell office:value-type="string" table:style-name="ce15">
            <text:p>037920501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04" table:style-name="ce11">
            <text:p>1600013304</text:p>
          </table:table-cell>
          <table:table-cell office:value-type="date" office:date-value="2017-11-29T00:00:00" table:style-name="ce12">
            <text:p>29/11/17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ALBERGHI E TURISMO A&amp;T SRL</text:p>
          </table:table-cell>
          <table:table-cell office:value-type="string" table:style-name="ce15">
            <text:p>011467604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05" table:style-name="ce11">
            <text:p>1600013305</text:p>
          </table:table-cell>
          <table:table-cell office:value-type="date" office:date-value="2017-11-29T00:00:00" table:style-name="ce12">
            <text:p>29/11/17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BIANCHI GIOVANNA</text:p>
          </table:table-cell>
          <table:table-cell office:value-type="string" table:style-name="ce15">
            <text:p>BNCGNN48T67D969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06" table:style-name="ce11">
            <text:p>1600013306</text:p>
          </table:table-cell>
          <table:table-cell office:value-type="date" office:date-value="2017-11-29T00:00:00" table:style-name="ce12">
            <text:p>29/11/17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4">
            <text:p>BOCCA DI LEONE SRL</text:p>
          </table:table-cell>
          <table:table-cell office:value-type="string" table:style-name="ce15">
            <text:p>0989792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07" table:style-name="ce11">
            <text:p>1600013307</text:p>
          </table:table-cell>
          <table:table-cell office:value-type="date" office:date-value="2017-11-29T00:00:00" table:style-name="ce12">
            <text:p>29/11/17</text:p>
          </table:table-cell>
          <table:table-cell office:value-type="float" office:value="983" table:style-name="ce13">
            <text:p>983,00</text:p>
          </table:table-cell>
          <table:table-cell office:value-type="string" table:style-name="ce14">
            <text:p>BRIOLINI MASSIMO</text:p>
          </table:table-cell>
          <table:table-cell office:value-type="string" table:style-name="ce15">
            <text:p>BRLMSM78D06G48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08" table:style-name="ce11">
            <text:p>1600013308</text:p>
          </table:table-cell>
          <table:table-cell office:value-type="date" office:date-value="2017-11-29T00:00:00" table:style-name="ce12">
            <text:p>29/11/17</text:p>
          </table:table-cell>
          <table:table-cell office:value-type="float" office:value="1465" table:style-name="ce13">
            <text:p>1.465,00</text:p>
          </table:table-cell>
          <table:table-cell office:value-type="string" table:style-name="ce14">
            <text:p>CANELLES MARIA LUISA</text:p>
          </table:table-cell>
          <table:table-cell office:value-type="string" table:style-name="ce15">
            <text:p>CNLMLS58R58B354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09" table:style-name="ce11">
            <text:p>1600013309</text:p>
          </table:table-cell>
          <table:table-cell office:value-type="date" office:date-value="2017-11-29T00:00:00" table:style-name="ce12">
            <text:p>29/11/17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CO.E.S.A. SRL</text:p>
          </table:table-cell>
          <table:table-cell office:value-type="string" table:style-name="ce15">
            <text:p>042213808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10" table:style-name="ce11">
            <text:p>1600013310</text:p>
          </table:table-cell>
          <table:table-cell office:value-type="date" office:date-value="2017-11-29T00:00:00" table:style-name="ce12">
            <text:p>29/11/17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DE DONNO ANTONELLA</text:p>
          </table:table-cell>
          <table:table-cell office:value-type="string" table:style-name="ce15">
            <text:p>DDNNNL58H53E506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11" table:style-name="ce11">
            <text:p>1600013311</text:p>
          </table:table-cell>
          <table:table-cell office:value-type="date" office:date-value="2017-11-29T00:00:00" table:style-name="ce12">
            <text:p>29/11/17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EAST END SRL</text:p>
          </table:table-cell>
          <table:table-cell office:value-type="string" table:style-name="ce15">
            <text:p>067164307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12" table:style-name="ce11">
            <text:p>1600013312</text:p>
          </table:table-cell>
          <table:table-cell office:value-type="date" office:date-value="2017-11-29T00:00:00" table:style-name="ce12">
            <text:p>29/11/17</text:p>
          </table:table-cell>
          <table:table-cell office:value-type="float" office:value="1155" table:style-name="ce13">
            <text:p>1.155,00</text:p>
          </table:table-cell>
          <table:table-cell office:value-type="string" table:style-name="ce14">
            <text:p>G.F.T. SRL</text:p>
          </table:table-cell>
          <table:table-cell office:value-type="string" table:style-name="ce15">
            <text:p>034493607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13" table:style-name="ce11">
            <text:p>1600013313</text:p>
          </table:table-cell>
          <table:table-cell office:value-type="date" office:date-value="2017-11-29T00:00:00" table:style-name="ce12">
            <text:p>29/11/17</text:p>
          </table:table-cell>
          <table:table-cell office:value-type="float" office:value="1150" table:style-name="ce13">
            <text:p>1.150,00</text:p>
          </table:table-cell>
          <table:table-cell office:value-type="string" table:style-name="ce14">
            <text:p>GENOVESE MARIA GRAZIA</text:p>
          </table:table-cell>
          <table:table-cell office:value-type="string" table:style-name="ce15">
            <text:p>GNVMGR42S51A300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14" table:style-name="ce11">
            <text:p>1600013314</text:p>
          </table:table-cell>
          <table:table-cell office:value-type="date" office:date-value="2017-11-29T00:00:00" table:style-name="ce12">
            <text:p>29/11/17</text:p>
          </table:table-cell>
          <table:table-cell office:value-type="float" office:value="1610" table:style-name="ce13">
            <text:p>1.610,00</text:p>
          </table:table-cell>
          <table:table-cell office:value-type="string" table:style-name="ce14">
            <text:p>KROGH LUCIA</text:p>
          </table:table-cell>
          <table:table-cell office:value-type="string" table:style-name="ce15">
            <text:p>KRGLCU63H67G22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15" table:style-name="ce11">
            <text:p>1600013315</text:p>
          </table:table-cell>
          <table:table-cell office:value-type="date" office:date-value="2017-11-29T00:00:00" table:style-name="ce12">
            <text:p>29/11/17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14">
            <text:p>LA CASA DI ALICE SRL</text:p>
          </table:table-cell>
          <table:table-cell office:value-type="string" table:style-name="ce15">
            <text:p>0522818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16" table:style-name="ce11">
            <text:p>1600013316</text:p>
          </table:table-cell>
          <table:table-cell office:value-type="date" office:date-value="2017-11-29T00:00:00" table:style-name="ce12">
            <text:p>29/11/17</text:p>
          </table:table-cell>
          <table:table-cell office:value-type="float" office:value="1230" table:style-name="ce13">
            <text:p>1.230,00</text:p>
          </table:table-cell>
          <table:table-cell office:value-type="string" table:style-name="ce14">
            <text:p>MONTECASTELLO SPA</text:p>
          </table:table-cell>
          <table:table-cell office:value-type="string" table:style-name="ce15">
            <text:p>0068447024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17" table:style-name="ce11">
            <text:p>1600013317</text:p>
          </table:table-cell>
          <table:table-cell office:value-type="date" office:date-value="2017-11-29T00:00:00" table:style-name="ce12">
            <text:p>29/11/17</text:p>
          </table:table-cell>
          <table:table-cell office:value-type="float" office:value="5700" table:style-name="ce13">
            <text:p>5.700,00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18" table:style-name="ce11">
            <text:p>1600013318</text:p>
          </table:table-cell>
          <table:table-cell office:value-type="date" office:date-value="2017-11-29T00:00:00" table:style-name="ce12">
            <text:p>29/11/17</text:p>
          </table:table-cell>
          <table:table-cell office:value-type="float" office:value="1450" table:style-name="ce13">
            <text:p>1.450,00</text:p>
          </table:table-cell>
          <table:table-cell office:value-type="string" table:style-name="ce14">
            <text:p>PAPINI ENRICO</text:p>
          </table:table-cell>
          <table:table-cell office:value-type="string" table:style-name="ce15">
            <text:p>PPNNRC67R17A390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19" table:style-name="ce11">
            <text:p>1600013319</text:p>
          </table:table-cell>
          <table:table-cell office:value-type="date" office:date-value="2017-11-29T00:00:00" table:style-name="ce12">
            <text:p>29/11/17</text:p>
          </table:table-cell>
          <table:table-cell office:value-type="float" office:value="980" table:style-name="ce13">
            <text:p>980,00</text:p>
          </table:table-cell>
          <table:table-cell office:value-type="string" table:style-name="ce14">
            <text:p>PERINO CARLO</text:p>
          </table:table-cell>
          <table:table-cell office:value-type="string" table:style-name="ce15">
            <text:p>PRNCRL43E27E473Y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20" table:style-name="ce11">
            <text:p>1600013320</text:p>
          </table:table-cell>
          <table:table-cell office:value-type="date" office:date-value="2017-11-29T00:00:00" table:style-name="ce12">
            <text:p>29/11/17</text:p>
          </table:table-cell>
          <table:table-cell office:value-type="float" office:value="1100" table:style-name="ce13">
            <text:p>1.100,00</text:p>
          </table:table-cell>
          <table:table-cell office:value-type="string" table:style-name="ce14">
            <text:p>PICHLER MARTINA</text:p>
          </table:table-cell>
          <table:table-cell office:value-type="string" table:style-name="ce15">
            <text:p>PCHMTN51P64A95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21" table:style-name="ce11">
            <text:p>1600013321</text:p>
          </table:table-cell>
          <table:table-cell office:value-type="date" office:date-value="2017-11-29T00:00:00" table:style-name="ce12">
            <text:p>29/11/17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QUASSOLO CLARA</text:p>
          </table:table-cell>
          <table:table-cell office:value-type="string" table:style-name="ce15">
            <text:p>QSSCLR53M43L219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28" table:style-name="ce11">
            <text:p>1600013328</text:p>
          </table:table-cell>
          <table:table-cell office:value-type="date" office:date-value="2017-11-29T00:00:00" table:style-name="ce12">
            <text:p>29/11/17</text:p>
          </table:table-cell>
          <table:table-cell office:value-type="float" office:value="5806.63" table:style-name="ce13">
            <text:p>5.806,63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19647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22" table:style-name="ce11">
            <text:p>1600013322</text:p>
          </table:table-cell>
          <table:table-cell office:value-type="date" office:date-value="2017-11-29T00:00:00" table:style-name="ce12">
            <text:p>29/11/17</text:p>
          </table:table-cell>
          <table:table-cell office:value-type="float" office:value="1850" table:style-name="ce13">
            <text:p>1.850,00</text:p>
          </table:table-cell>
          <table:table-cell office:value-type="string" table:style-name="ce14">
            <text:p>RESIDENCE GLI ANGIOINI SRL</text:p>
          </table:table-cell>
          <table:table-cell office:value-type="string" table:style-name="ce15">
            <text:p>0499280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23" table:style-name="ce11">
            <text:p>1600013323</text:p>
          </table:table-cell>
          <table:table-cell office:value-type="date" office:date-value="2017-11-29T00:00:00" table:style-name="ce12">
            <text:p>29/11/17</text:p>
          </table:table-cell>
          <table:table-cell office:value-type="float" office:value="1450" table:style-name="ce13">
            <text:p>1.450,00</text:p>
          </table:table-cell>
          <table:table-cell office:value-type="string" table:style-name="ce14">
            <text:p>REX HOTEL RESIDENCE</text:p>
          </table:table-cell>
          <table:table-cell office:value-type="string" table:style-name="ce15">
            <text:p>0126993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24" table:style-name="ce11">
            <text:p>1600013324</text:p>
          </table:table-cell>
          <table:table-cell office:value-type="date" office:date-value="2017-11-29T00:00:00" table:style-name="ce12">
            <text:p>29/11/17</text:p>
          </table:table-cell>
          <table:table-cell office:value-type="float" office:value="1480" table:style-name="ce13">
            <text:p>1.480,00</text:p>
          </table:table-cell>
          <table:table-cell office:value-type="string" table:style-name="ce14">
            <text:p>RIZZITELLI PATRIZIA</text:p>
          </table:table-cell>
          <table:table-cell office:value-type="string" table:style-name="ce15">
            <text:p>RZZPRZ54B65A509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25" table:style-name="ce11">
            <text:p>1600013325</text:p>
          </table:table-cell>
          <table:table-cell office:value-type="date" office:date-value="2017-11-29T00:00:00" table:style-name="ce12">
            <text:p>29/11/17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SINATRA CHIARA</text:p>
          </table:table-cell>
          <table:table-cell office:value-type="string" table:style-name="ce15">
            <text:p>SNTCHR73E66A089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26" table:style-name="ce11">
            <text:p>1600013326</text:p>
          </table:table-cell>
          <table:table-cell office:value-type="date" office:date-value="2017-11-29T00:00:00" table:style-name="ce12">
            <text:p>29/11/17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TETU COSTRUZIONI SRL</text:p>
          </table:table-cell>
          <table:table-cell office:value-type="string" table:style-name="ce15">
            <text:p>039516108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27" table:style-name="ce11">
            <text:p>1600013327</text:p>
          </table:table-cell>
          <table:table-cell office:value-type="date" office:date-value="2017-11-29T00:00:00" table:style-name="ce12">
            <text:p>29/11/17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ZECCHI GIGLIOLA</text:p>
          </table:table-cell>
          <table:table-cell office:value-type="string" table:style-name="ce15">
            <text:p>ZCCGLL42H47A944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00" table:style-name="ce11">
            <text:p>101500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253.02999999999997" table:style-name="ce13">
            <text:p>253,03</text:p>
          </table:table-cell>
          <table:table-cell office:value-type="string" table:style-name="ce14">
            <text:p>2M ITALIA SRL</text:p>
          </table:table-cell>
          <table:table-cell office:value-type="string" table:style-name="ce15">
            <text:p>03614591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01" table:style-name="ce11">
            <text:p>101501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429.95000000000005" table:style-name="ce13">
            <text:p>429,95</text:p>
          </table:table-cell>
          <table:table-cell office:value-type="string" table:style-name="ce14">
            <text:p>ALFA AUTO DI SALERNO GIOVANNI</text:p>
          </table:table-cell>
          <table:table-cell office:value-type="string" table:style-name="ce15">
            <text:p>0404569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02" table:style-name="ce11">
            <text:p>101502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636.91" table:style-name="ce13">
            <text:p>636,91</text:p>
          </table:table-cell>
          <table:table-cell office:value-type="string" table:style-name="ce14">
            <text:p>ANGELI M.EC. SRL</text:p>
          </table:table-cell>
          <table:table-cell office:value-type="string" table:style-name="ce15">
            <text:p>013489401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03" table:style-name="ce11">
            <text:p>101503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013.9299999999998" table:style-name="ce13">
            <text:p>1.013,93</text:p>
          </table:table-cell>
          <table:table-cell office:value-type="string" table:style-name="ce14">
            <text:p>AUTO GARAGE ISOLA SOCCORSO STRADALE DI TANGIANU</text:p>
          </table:table-cell>
          <table:table-cell office:value-type="string" table:style-name="ce15">
            <text:p>001973509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34" table:style-name="ce11">
            <text:p>101534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47.650000000000006" table:style-name="ce13">
            <text:p>47,65</text:p>
          </table:table-cell>
          <table:table-cell office:value-type="string" table:style-name="ce14">
            <text:p>AUTOCARROZZERIA CONTE SNC</text:p>
          </table:table-cell>
          <table:table-cell office:value-type="string" table:style-name="ce15">
            <text:p>020370902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05" table:style-name="ce11">
            <text:p>101505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270.78000000000003" table:style-name="ce13">
            <text:p>270,78</text:p>
          </table:table-cell>
          <table:table-cell office:value-type="string" table:style-name="ce14">
            <text:p>AUTOCARROZZERIA FORLANI LUIGI</text:p>
          </table:table-cell>
          <table:table-cell office:value-type="string" table:style-name="ce15">
            <text:p>003027803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06" table:style-name="ce11">
            <text:p>101506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234.8" table:style-name="ce13">
            <text:p>234,80</text:p>
          </table:table-cell>
          <table:table-cell office:value-type="string" table:style-name="ce14">
            <text:p>AUTOCARROZZERIA GIUDICE DI GIUDICE STEFANIA</text:p>
          </table:table-cell>
          <table:table-cell office:value-type="string" table:style-name="ce15">
            <text:p>017715103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07" table:style-name="ce11">
            <text:p>101507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98.19" table:style-name="ce13">
            <text:p>98,19</text:p>
          </table:table-cell>
          <table:table-cell office:value-type="string" table:style-name="ce14">
            <text:p>AUTOCARROZZERIA MODERNA &amp;C. SNC</text:p>
          </table:table-cell>
          <table:table-cell office:value-type="string" table:style-name="ce15">
            <text:p>002055403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08" table:style-name="ce11">
            <text:p>101508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65.05" table:style-name="ce13">
            <text:p>65,05</text:p>
          </table:table-cell>
          <table:table-cell office:value-type="string" table:style-name="ce14">
            <text:p>AUTODEMOLIZIONE CASTELLO DI CUCATO G. E CASTELLO A. SNC</text:p>
          </table:table-cell>
          <table:table-cell office:value-type="string" table:style-name="ce15">
            <text:p>000336802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09" table:style-name="ce11">
            <text:p>101509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33.28" table:style-name="ce13">
            <text:p>33,28</text:p>
          </table:table-cell>
          <table:table-cell office:value-type="string" table:style-name="ce14">
            <text:p>AUTODEMOLIZIONE VENETA SNC</text:p>
          </table:table-cell>
          <table:table-cell office:value-type="string" table:style-name="ce15">
            <text:p>008660402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10" table:style-name="ce11">
            <text:p>101510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4.35" table:style-name="ce13">
            <text:p>14,35</text:p>
          </table:table-cell>
          <table:table-cell office:value-type="string" table:style-name="ce14">
            <text:p>AUTOFFICINA GRANDI LUCIANO</text:p>
          </table:table-cell>
          <table:table-cell office:value-type="string" table:style-name="ce15">
            <text:p>003951104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11" table:style-name="ce11">
            <text:p>101511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40.54" table:style-name="ce13">
            <text:p>140,54</text:p>
          </table:table-cell>
          <table:table-cell office:value-type="string" table:style-name="ce14">
            <text:p>AUTOLISCATE DI BRUNI AGOSTINO</text:p>
          </table:table-cell>
          <table:table-cell office:value-type="string" table:style-name="ce15">
            <text:p>0236694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12" table:style-name="ce11">
            <text:p>101512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64.7" table:style-name="ce13">
            <text:p>164,70</text:p>
          </table:table-cell>
          <table:table-cell office:value-type="string" table:style-name="ce14">
            <text:p>AUTORIPARAZIONI RINO ALBERTAZZI</text:p>
          </table:table-cell>
          <table:table-cell office:value-type="string" table:style-name="ce15">
            <text:p>000276301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13" table:style-name="ce11">
            <text:p>101513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019.2500000000001" table:style-name="ce13">
            <text:p>1.019,25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14" table:style-name="ce11">
            <text:p>101514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32.86000000000001" table:style-name="ce13">
            <text:p>132,86</text:p>
          </table:table-cell>
          <table:table-cell office:value-type="string" table:style-name="ce14">
            <text:p>BERNARDELE GIUSEPPE</text:p>
          </table:table-cell>
          <table:table-cell office:value-type="string" table:style-name="ce15">
            <text:p>004533602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15" table:style-name="ce11">
            <text:p>101515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28.47" table:style-name="ce13">
            <text:p>128,47</text:p>
          </table:table-cell>
          <table:table-cell office:value-type="string" table:style-name="ce14">
            <text:p>BOLZONI GRAZIANO</text:p>
          </table:table-cell>
          <table:table-cell office:value-type="string" table:style-name="ce15">
            <text:p>0024969029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16" table:style-name="ce11">
            <text:p>101516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754.2" table:style-name="ce13">
            <text:p>754,20</text:p>
          </table:table-cell>
          <table:table-cell office:value-type="string" table:style-name="ce14">
            <text:p>CARROZZERIA BERTELLE DI ADRIANO BERTELLE &amp;C. SNC</text:p>
          </table:table-cell>
          <table:table-cell office:value-type="string" table:style-name="ce15">
            <text:p>008118802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19" table:style-name="ce11">
            <text:p>101519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2204.17" table:style-name="ce13">
            <text:p>2.204,17</text:p>
          </table:table-cell>
          <table:table-cell office:value-type="string" table:style-name="ce14">
            <text:p>CARROZZERIA CARA'</text:p>
          </table:table-cell>
          <table:table-cell office:value-type="string" table:style-name="ce15">
            <text:p>011545701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17" table:style-name="ce11">
            <text:p>101517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81.470000000000013" table:style-name="ce13">
            <text:p>81,47</text:p>
          </table:table-cell>
          <table:table-cell office:value-type="string" table:style-name="ce14">
            <text:p>CARROZZERIA DE BONA ARMANDO SNC DI DE BONA A. E P.</text:p>
          </table:table-cell>
          <table:table-cell office:value-type="string" table:style-name="ce15">
            <text:p>009535502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20" table:style-name="ce11">
            <text:p>101520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33.049999999999997" table:style-name="ce13">
            <text:p>33,05</text:p>
          </table:table-cell>
          <table:table-cell office:value-type="string" table:style-name="ce14">
            <text:p>CARROZZERIA F.LLI STEFANI DI GILBERTO E GIUSEPPE STEFANI SNC</text:p>
          </table:table-cell>
          <table:table-cell office:value-type="string" table:style-name="ce15">
            <text:p>006464601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18" table:style-name="ce11">
            <text:p>101518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11.19" table:style-name="ce13">
            <text:p>111,19</text:p>
          </table:table-cell>
          <table:table-cell office:value-type="string" table:style-name="ce14">
            <text:p>CARROZZERIA MORETTO &amp;PIVA MORETTO ERNESTO &amp;PIVA RENZO</text:p>
          </table:table-cell>
          <table:table-cell office:value-type="string" table:style-name="ce15">
            <text:p>023128302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21" table:style-name="ce11">
            <text:p>101521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207.67000000000002" table:style-name="ce13">
            <text:p>207,67</text:p>
          </table:table-cell>
          <table:table-cell office:value-type="string" table:style-name="ce14">
            <text:p>CARROZZERIA PAVESE DI ROSI MAURO &amp;C. SNC</text:p>
          </table:table-cell>
          <table:table-cell office:value-type="string" table:style-name="ce15">
            <text:p>002851601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22" table:style-name="ce11">
            <text:p>101522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742.13" table:style-name="ce13">
            <text:p>742,13</text:p>
          </table:table-cell>
          <table:table-cell office:value-type="string" table:style-name="ce14">
            <text:p>CARROZZERIA SCACCABAROZZI F.LLI SNC</text:p>
          </table:table-cell>
          <table:table-cell office:value-type="string" table:style-name="ce15">
            <text:p>0035268013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23" table:style-name="ce11">
            <text:p>101523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71.81" table:style-name="ce13">
            <text:p>71,81</text:p>
          </table:table-cell>
          <table:table-cell office:value-type="string" table:style-name="ce14">
            <text:p>CARROZZERIA VARDESE SNC IOPPOLO &amp;GIORRO</text:p>
          </table:table-cell>
          <table:table-cell office:value-type="string" table:style-name="ce15">
            <text:p>007303709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24" table:style-name="ce11">
            <text:p>101524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24.12" table:style-name="ce13">
            <text:p>124,12</text:p>
          </table:table-cell>
          <table:table-cell office:value-type="string" table:style-name="ce14">
            <text:p>CECCATO VANNJ E SCHIEVENIN PAOLO SNC</text:p>
          </table:table-cell>
          <table:table-cell office:value-type="string" table:style-name="ce15">
            <text:p>006091202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25" table:style-name="ce11">
            <text:p>101525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3672.46" table:style-name="ce13">
            <text:p>3.672,46</text:p>
          </table:table-cell>
          <table:table-cell office:value-type="string" table:style-name="ce14">
            <text:p>CIAPPEI LEONARDO</text:p>
          </table:table-cell>
          <table:table-cell office:value-type="string" table:style-name="ce15">
            <text:p>CPPLRD63H26D612R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29" table:style-name="ce11">
            <text:p>101529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290.52999999999997" table:style-name="ce13">
            <text:p>290,53</text:p>
          </table:table-cell>
          <table:table-cell office:value-type="string" table:style-name="ce14">
            <text:p>CONDOMINIO DEL RIVO</text:p>
          </table:table-cell>
          <table:table-cell office:value-type="string" table:style-name="ce15">
            <text:p>910262605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30" table:style-name="ce11">
            <text:p>101530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040.22" table:style-name="ce13">
            <text:p>1.040,22</text:p>
          </table:table-cell>
          <table:table-cell office:value-type="string" table:style-name="ce14">
            <text:p>CONDOMINIO MAZZINI</text:p>
          </table:table-cell>
          <table:table-cell office:value-type="string" table:style-name="ce15">
            <text:p>920047304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27" table:style-name="ce11">
            <text:p>101527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2834.25" table:style-name="ce13">
            <text:p>2.834,25</text:p>
          </table:table-cell>
          <table:table-cell office:value-type="string" table:style-name="ce14">
            <text:p>CONDOMINIO SAN GIORGIO DUE</text:p>
          </table:table-cell>
          <table:table-cell office:value-type="string" table:style-name="ce15">
            <text:p>9501650024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31" table:style-name="ce11">
            <text:p>101531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893.1799999999998" table:style-name="ce13">
            <text:p>1.893,18</text:p>
          </table:table-cell>
          <table:table-cell office:value-type="string" table:style-name="ce14">
            <text:p>CONDOMINIO SANTA MARIA IN CAMMUCCIA 52</text:p>
          </table:table-cell>
          <table:table-cell office:value-type="string" table:style-name="ce15">
            <text:p>9405391054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31" table:style-name="ce11">
            <text:p>101531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2698" table:style-name="ce13">
            <text:p>2.698,00</text:p>
          </table:table-cell>
          <table:table-cell office:value-type="string" table:style-name="ce14">
            <text:p>CONDOMINIO SANTA MARIA IN CAMMUCCIA 52</text:p>
          </table:table-cell>
          <table:table-cell office:value-type="string" table:style-name="ce15">
            <text:p>9405391054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532" table:style-name="ce11">
            <text:p>101532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2158.0500000000002" table:style-name="ce13">
            <text:p>2.158,05</text:p>
          </table:table-cell>
          <table:table-cell office:value-type="string" table:style-name="ce14">
            <text:p>CONDOMINIO VIA LAURA 62 AMM.STUDIO PAGGETTI</text:p>
          </table:table-cell>
          <table:table-cell office:value-type="string" table:style-name="ce15">
            <text:p>9313844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28" table:style-name="ce11">
            <text:p>101528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885" table:style-name="ce13">
            <text:p>1.885,00</text:p>
          </table:table-cell>
          <table:table-cell office:value-type="string" table:style-name="ce14">
            <text:p>CONDOMINIO VIA MAGENTA</text:p>
          </table:table-cell>
          <table:table-cell office:value-type="string" table:style-name="ce15">
            <text:p>801936300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47" table:style-name="ce11">
            <text:p>101547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86.49" table:style-name="ce13">
            <text:p>86,49</text:p>
          </table:table-cell>
          <table:table-cell office:value-type="string" table:style-name="ce14">
            <text:p>CONDOMINIO VIALE I? MAGGIO 93</text:p>
          </table:table-cell>
          <table:table-cell office:value-type="string" table:style-name="ce15">
            <text:p>900097005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77" table:style-name="ce11">
            <text:p>101577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7956.3" table:style-name="ce13">
            <text:p>7.956,30</text:p>
          </table:table-cell>
          <table:table-cell office:value-type="string" table:style-name="ce14">
            <text:p>CONSIP SPA</text:p>
          </table:table-cell>
          <table:table-cell office:value-type="string" table:style-name="ce15">
            <text:p>0535968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33" table:style-name="ce11">
            <text:p>101533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351.42" table:style-name="ce13">
            <text:p>351,42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82" table:style-name="ce11">
            <text:p>101582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300" table:style-name="ce13">
            <text:p>1.300,00</text:p>
          </table:table-cell>
          <table:table-cell office:value-type="string" table:style-name="ce14">
            <text:p>D'AGOSTINO SILVIA</text:p>
          </table:table-cell>
          <table:table-cell office:value-type="string" table:style-name="ce15">
            <text:p>DGSSLV80L55G482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83" table:style-name="ce11">
            <text:p>101583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300" table:style-name="ce13">
            <text:p>1.300,00</text:p>
          </table:table-cell>
          <table:table-cell office:value-type="string" table:style-name="ce14">
            <text:p>D'ALESSANDRO SIMONETTA</text:p>
          </table:table-cell>
          <table:table-cell office:value-type="string" table:style-name="ce15">
            <text:p>DLSSNT53C50G482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35" table:style-name="ce11">
            <text:p>101535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29.44" table:style-name="ce13">
            <text:p>129,44</text:p>
          </table:table-cell>
          <table:table-cell office:value-type="string" table:style-name="ce14">
            <text:p>DE LEO NG. SNC DI DE LEO COSIMO E DONATO</text:p>
          </table:table-cell>
          <table:table-cell office:value-type="string" table:style-name="ce15">
            <text:p>007993609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84" table:style-name="ce11">
            <text:p>101584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14">
            <text:p>DELLE VIOLE MAURO</text:p>
          </table:table-cell>
          <table:table-cell office:value-type="string" table:style-name="ce15">
            <text:p>DLLMRA66D18A94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36" table:style-name="ce11">
            <text:p>101536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235.8" table:style-name="ce13">
            <text:p>235,80</text:p>
          </table:table-cell>
          <table:table-cell office:value-type="string" table:style-name="ce14">
            <text:p>DHL EXPRESS SRL</text:p>
          </table:table-cell>
          <table:table-cell office:value-type="string" table:style-name="ce15">
            <text:p>042096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37" table:style-name="ce11">
            <text:p>101537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725.5199999999998" table:style-name="ce13">
            <text:p>1.725,52</text:p>
          </table:table-cell>
          <table:table-cell office:value-type="string" table:style-name="ce14">
            <text:p>DUBINI SRL</text:p>
          </table:table-cell>
          <table:table-cell office:value-type="string" table:style-name="ce15">
            <text:p>062625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38" table:style-name="ce11">
            <text:p>101538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3355.49" table:style-name="ce13">
            <text:p>3.355,49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39" table:style-name="ce11">
            <text:p>101539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036.06" table:style-name="ce13">
            <text:p>1.036,06</text:p>
          </table:table-cell>
          <table:table-cell office:value-type="string" table:style-name="ce14">
            <text:p>F.LLI ARTUSO GROUP SRL</text:p>
          </table:table-cell>
          <table:table-cell office:value-type="string" table:style-name="ce15">
            <text:p>036537802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40" table:style-name="ce11">
            <text:p>101540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67.710000000000008" table:style-name="ce13">
            <text:p>67,71</text:p>
          </table:table-cell>
          <table:table-cell office:value-type="string" table:style-name="ce14">
            <text:p>FACCIOLI CENTER SRL</text:p>
          </table:table-cell>
          <table:table-cell office:value-type="string" table:style-name="ce15">
            <text:p>0317964023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41" table:style-name="ce11">
            <text:p>101541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267.69" table:style-name="ce13">
            <text:p>267,69</text:p>
          </table:table-cell>
          <table:table-cell office:value-type="string" table:style-name="ce14">
            <text:p>GARAGE CREPAZ SNC</text:p>
          </table:table-cell>
          <table:table-cell office:value-type="string" table:style-name="ce15">
            <text:p>007674502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499" table:style-name="ce11">
            <text:p>101499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15.38" table:style-name="ce13">
            <text:p>115,38</text:p>
          </table:table-cell>
          <table:table-cell office:value-type="string" table:style-name="ce14">
            <text:p>GIOVANNINI GIUSEPPE</text:p>
          </table:table-cell>
          <table:table-cell office:value-type="string" table:style-name="ce15">
            <text:p>GVNGPP49E20E868C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526" table:style-name="ce11">
            <text:p>101526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3672.46" table:style-name="ce13">
            <text:p>3.672,46</text:p>
          </table:table-cell>
          <table:table-cell office:value-type="string" table:style-name="ce14">
            <text:p>GIULIANI SILVIA</text:p>
          </table:table-cell>
          <table:table-cell office:value-type="string" table:style-name="ce15">
            <text:p>GLNSLV55D53D61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42" table:style-name="ce11">
            <text:p>101542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05.41000000000001" table:style-name="ce13">
            <text:p>105,41</text:p>
          </table:table-cell>
          <table:table-cell office:value-type="string" table:style-name="ce14">
            <text:p>GOICAR SNC DI DOMENICO, STEFAMO E FRANCESCO GOI</text:p>
          </table:table-cell>
          <table:table-cell office:value-type="string" table:style-name="ce15">
            <text:p>0489334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43" table:style-name="ce11">
            <text:p>101543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898.69" table:style-name="ce13">
            <text:p>898,69</text:p>
          </table:table-cell>
          <table:table-cell office:value-type="string" table:style-name="ce14">
            <text:p>GSA GRUPPO SERVIZI ASSOCIATI</text:p>
          </table:table-cell>
          <table:table-cell office:value-type="string" table:style-name="ce15">
            <text:p>014841803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44" table:style-name="ce11">
            <text:p>101544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2374.1699999999996" table:style-name="ce13">
            <text:p>2.374,17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46" table:style-name="ce11">
            <text:p>101546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4.75" table:style-name="ce13">
            <text:p>4,75</text:p>
          </table:table-cell>
          <table:table-cell office:value-type="string" table:style-name="ce14">
            <text:p>HERA SPA</text:p>
          </table:table-cell>
          <table:table-cell office:value-type="string" table:style-name="ce15">
            <text:p>042455203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48" table:style-name="ce11">
            <text:p>101548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5733.68" table:style-name="ce13">
            <text:p>5.733,68</text:p>
          </table:table-cell>
          <table:table-cell office:value-type="string" table:style-name="ce14">
            <text:p>IL RISVEGLIO SOC. COOP. SOCIALE PER AZIONI</text:p>
          </table:table-cell>
          <table:table-cell office:value-type="string" table:style-name="ce15">
            <text:p>1201884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85" table:style-name="ce11">
            <text:p>101585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IM.AL.TUR.SRL</text:p>
          </table:table-cell>
          <table:table-cell office:value-type="string" table:style-name="ce15">
            <text:p>0062166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49" table:style-name="ce11">
            <text:p>101549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8257.73" table:style-name="ce13">
            <text:p>8.257,73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50" table:style-name="ce11">
            <text:p>101550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847.64" table:style-name="ce13">
            <text:p>847,64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86" table:style-name="ce11">
            <text:p>101586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580" table:style-name="ce13">
            <text:p>1.580,00</text:p>
          </table:table-cell>
          <table:table-cell office:value-type="string" table:style-name="ce14">
            <text:p>LOMBARDI GIOVANNA</text:p>
          </table:table-cell>
          <table:table-cell office:value-type="string" table:style-name="ce15">
            <text:p>LMBGNN67H55H501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51" table:style-name="ce11">
            <text:p>101551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59.580000000000005" table:style-name="ce13">
            <text:p>59,58</text:p>
          </table:table-cell>
          <table:table-cell office:value-type="string" table:style-name="ce14">
            <text:p>LONGAGNANI ANTONIO SRL</text:p>
          </table:table-cell>
          <table:table-cell office:value-type="string" table:style-name="ce15">
            <text:p>025910403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52" table:style-name="ce11">
            <text:p>101552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65.57" table:style-name="ce13">
            <text:p>165,57</text:p>
          </table:table-cell>
          <table:table-cell office:value-type="string" table:style-name="ce14">
            <text:p>MANITALIDEA SPA</text:p>
          </table:table-cell>
          <table:table-cell office:value-type="string" table:style-name="ce15">
            <text:p>0712421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54" table:style-name="ce11">
            <text:p>101554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278.07" table:style-name="ce13">
            <text:p>278,07</text:p>
          </table:table-cell>
          <table:table-cell office:value-type="string" table:style-name="ce14">
            <text:p>MARIANI CARLO</text:p>
          </table:table-cell>
          <table:table-cell office:value-type="string" table:style-name="ce15">
            <text:p>003817209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55" table:style-name="ce11">
            <text:p>101555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581.35" table:style-name="ce13">
            <text:p>581,35</text:p>
          </table:table-cell>
          <table:table-cell office:value-type="string" table:style-name="ce14">
            <text:p>MORONI SRL</text:p>
          </table:table-cell>
          <table:table-cell office:value-type="string" table:style-name="ce15">
            <text:p>0843092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56" table:style-name="ce11">
            <text:p>101556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760.27" table:style-name="ce13">
            <text:p>760,27</text:p>
          </table:table-cell>
          <table:table-cell office:value-type="string" table:style-name="ce14">
            <text:p>MOTOR SERVICE</text:p>
          </table:table-cell>
          <table:table-cell office:value-type="string" table:style-name="ce15">
            <text:p>017580108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57" table:style-name="ce11">
            <text:p>101557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655.81" table:style-name="ce13">
            <text:p>655,81</text:p>
          </table:table-cell>
          <table:table-cell office:value-type="string" table:style-name="ce14">
            <text:p>OFFICINA ROMAGNA SNC DI TARRONI SERGIO E C.</text:p>
          </table:table-cell>
          <table:table-cell office:value-type="string" table:style-name="ce15">
            <text:p>003569603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58" table:style-name="ce11">
            <text:p>101558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2827.7400000000002" table:style-name="ce13">
            <text:p>2.827,74</text:p>
          </table:table-cell>
          <table:table-cell office:value-type="string" table:style-name="ce14">
            <text:p>OTTAVI SRL UNIPERSONALE</text:p>
          </table:table-cell>
          <table:table-cell office:value-type="string" table:style-name="ce15">
            <text:p>0312289054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59" table:style-name="ce11">
            <text:p>101559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053.22" table:style-name="ce13">
            <text:p>1.053,22</text:p>
          </table:table-cell>
          <table:table-cell office:value-type="string" table:style-name="ce14">
            <text:p>PALAMARA GIUSEPPE</text:p>
          </table:table-cell>
          <table:table-cell office:value-type="string" table:style-name="ce15">
            <text:p>018659608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60" table:style-name="ce11">
            <text:p>101560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8640" table:style-name="ce13">
            <text:p>8.640,00</text:p>
          </table:table-cell>
          <table:table-cell office:value-type="string" table:style-name="ce14">
            <text:p>PROMO P.A. FONDAZIONE</text:p>
          </table:table-cell>
          <table:table-cell office:value-type="string" table:style-name="ce15">
            <text:p>019225104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61" table:style-name="ce11">
            <text:p>101561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2412.66" table:style-name="ce13">
            <text:p>2.412,66</text:p>
          </table:table-cell>
          <table:table-cell office:value-type="string" table:style-name="ce14">
            <text:p>PSS VIGILANZA SRL</text:p>
          </table:table-cell>
          <table:table-cell office:value-type="string" table:style-name="ce15">
            <text:p>039679602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62" table:style-name="ce11">
            <text:p>101562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598.47" table:style-name="ce13">
            <text:p>1.598,47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19647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63" table:style-name="ce11">
            <text:p>101563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0.36" table:style-name="ce13">
            <text:p>10,36</text:p>
          </table:table-cell>
          <table:table-cell office:value-type="string" table:style-name="ce14">
            <text:p>RUZZO RETI SPA</text:p>
          </table:table-cell>
          <table:table-cell office:value-type="string" table:style-name="ce15">
            <text:p>015229606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64" table:style-name="ce11">
            <text:p>101564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915.4399999999998" table:style-name="ce13">
            <text:p>1.915,44</text:p>
          </table:table-cell>
          <table:table-cell office:value-type="string" table:style-name="ce14">
            <text:p>SCHINDLER SPA</text:p>
          </table:table-cell>
          <table:table-cell office:value-type="string" table:style-name="ce15">
            <text:p>0084299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65" table:style-name="ce11">
            <text:p>101565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375.16999999999996" table:style-name="ce13">
            <text:p>375,17</text:p>
          </table:table-cell>
          <table:table-cell office:value-type="string" table:style-name="ce14">
            <text:p>SOCCORSO STRADALE FALCARO DI PIEROBON FABIO</text:p>
          </table:table-cell>
          <table:table-cell office:value-type="string" table:style-name="ce15">
            <text:p>0392949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66" table:style-name="ce11">
            <text:p>101566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2756.83" table:style-name="ce13">
            <text:p>2.756,83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67" table:style-name="ce11">
            <text:p>101567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518.96" table:style-name="ce13">
            <text:p>518,96</text:p>
          </table:table-cell>
          <table:table-cell office:value-type="string" table:style-name="ce14">
            <text:p>SOMMA ANNA</text:p>
          </table:table-cell>
          <table:table-cell office:value-type="string" table:style-name="ce15">
            <text:p>0674148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76" table:style-name="ce11">
            <text:p>101576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002.33" table:style-name="ce13">
            <text:p>1.002,33</text:p>
          </table:table-cell>
          <table:table-cell office:value-type="string" table:style-name="ce14">
            <text:p>STUDIO LEGALE UCCELLI MONTANO</text:p>
          </table:table-cell>
          <table:table-cell office:value-type="string" table:style-name="ce15">
            <text:p>006961904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68" table:style-name="ce11">
            <text:p>101568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298" table:style-name="ce13">
            <text:p>1.298,00</text:p>
          </table:table-cell>
          <table:table-cell office:value-type="string" table:style-name="ce14">
            <text:p>SWEB SRL</text:p>
          </table:table-cell>
          <table:table-cell office:value-type="string" table:style-name="ce15">
            <text:p>094673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69" table:style-name="ce11">
            <text:p>101569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527.77" table:style-name="ce13">
            <text:p>527,77</text:p>
          </table:table-cell>
          <table:table-cell office:value-type="string" table:style-name="ce14">
            <text:p>TEBALDI SRL</text:p>
          </table:table-cell>
          <table:table-cell office:value-type="string" table:style-name="ce15">
            <text:p>026746702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70" table:style-name="ce11">
            <text:p>101570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26674.81" table:style-name="ce13">
            <text:p>26.674,81</text:p>
          </table:table-cell>
          <table:table-cell office:value-type="string" table:style-name="ce14">
            <text:p>TECNO AMBIENTE SRL</text:p>
          </table:table-cell>
          <table:table-cell office:value-type="string" table:style-name="ce15">
            <text:p>038684001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70" table:style-name="ce11">
            <text:p>101570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4861.92" table:style-name="ce13">
            <text:p>4.861,92</text:p>
          </table:table-cell>
          <table:table-cell office:value-type="string" table:style-name="ce14">
            <text:p>TECNO AMBIENTE SRL</text:p>
          </table:table-cell>
          <table:table-cell office:value-type="string" table:style-name="ce15">
            <text:p>038684001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571" table:style-name="ce11">
            <text:p>101571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7.64" table:style-name="ce13">
            <text:p>17,64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72" table:style-name="ce11">
            <text:p>101572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345.24" table:style-name="ce13">
            <text:p>345,24</text:p>
          </table:table-cell>
          <table:table-cell office:value-type="string" table:style-name="ce14">
            <text:p>TOP CAR SRL</text:p>
          </table:table-cell>
          <table:table-cell office:value-type="string" table:style-name="ce15">
            <text:p>027958202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73" table:style-name="ce11">
            <text:p>101573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518.05999999999995" table:style-name="ce13">
            <text:p>518,06</text:p>
          </table:table-cell>
          <table:table-cell office:value-type="string" table:style-name="ce14">
            <text:p>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87" table:style-name="ce11">
            <text:p>101587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ULIVI E PALME SRL</text:p>
          </table:table-cell>
          <table:table-cell office:value-type="string" table:style-name="ce15">
            <text:p>002017309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74" table:style-name="ce11">
            <text:p>101574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10576.06" table:style-name="ce13">
            <text:p>10.576,06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75" table:style-name="ce11">
            <text:p>101575</text:p>
          </table:table-cell>
          <table:table-cell office:value-type="date" office:date-value="2017-12-01T00:00:00" table:style-name="ce12">
            <text:p>01/12/17</text:p>
          </table:table-cell>
          <table:table-cell office:value-type="float" office:value="3459.8300000000004" table:style-name="ce13">
            <text:p>3.459,83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29" table:style-name="ce11">
            <text:p>1600013329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346.75" table:style-name="ce13">
            <text:p>346,75</text:p>
          </table:table-cell>
          <table:table-cell office:value-type="string" table:style-name="ce14">
            <text:p>AUTOCARROZZERIA TAZZINI CESARE</text:p>
          </table:table-cell>
          <table:table-cell office:value-type="string" table:style-name="ce15">
            <text:p>001947204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30" table:style-name="ce11">
            <text:p>1600013330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161.04" table:style-name="ce13">
            <text:p>161,04</text:p>
          </table:table-cell>
          <table:table-cell office:value-type="string" table:style-name="ce14">
            <text:p>AUTOFFICINA GHIRONI &amp;GALEOTTI SNC</text:p>
          </table:table-cell>
          <table:table-cell office:value-type="string" table:style-name="ce15">
            <text:p>003525004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31" table:style-name="ce11">
            <text:p>1600013331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254.3" table:style-name="ce13">
            <text:p>254,3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32" table:style-name="ce11">
            <text:p>1600013332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268.39999999999998" table:style-name="ce13">
            <text:p>268,40</text:p>
          </table:table-cell>
          <table:table-cell office:value-type="string" table:style-name="ce14">
            <text:p>BANELLI EZIO SRL</text:p>
          </table:table-cell>
          <table:table-cell office:value-type="string" table:style-name="ce15">
            <text:p>018066302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33" table:style-name="ce11">
            <text:p>1600013333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2152.08" table:style-name="ce13">
            <text:p>2.152,08</text:p>
          </table:table-cell>
          <table:table-cell office:value-type="string" table:style-name="ce14">
            <text:p>C.A.R. LAZZARONI SRL</text:p>
          </table:table-cell>
          <table:table-cell office:value-type="string" table:style-name="ce15">
            <text:p>006539609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34" table:style-name="ce11">
            <text:p>1600013334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233.88" table:style-name="ce13">
            <text:p>233,88</text:p>
          </table:table-cell>
          <table:table-cell office:value-type="string" table:style-name="ce14">
            <text:p>C.I.C.L.A.T. SOC. COOP.</text:p>
          </table:table-cell>
          <table:table-cell office:value-type="string" table:style-name="ce15">
            <text:p>041453603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91" table:style-name="ce11">
            <text:p>101591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206" table:style-name="ce13">
            <text:p>206,00</text:p>
          </table:table-cell>
          <table:table-cell office:value-type="string" table:style-name="ce14">
            <text:p>COMUNE DI FIRENZE-DIREZIONE PATRIMONIO IMMOBILIARE PATRIMONIO NON ABITATIVO</text:p>
          </table:table-cell>
          <table:table-cell office:value-type="string" table:style-name="ce15">
            <text:p>013071104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35" table:style-name="ce11">
            <text:p>1600013335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900.06" table:style-name="ce13">
            <text:p>900,06</text:p>
          </table:table-cell>
          <table:table-cell office:value-type="string" table:style-name="ce14">
            <text:p>CONDOMINIO VIA SAN CARLO 26</text:p>
          </table:table-cell>
          <table:table-cell office:value-type="string" table:style-name="ce15">
            <text:p>940483906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36" table:style-name="ce11">
            <text:p>1600013336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97849.44" table:style-name="ce13">
            <text:p>97.849,44</text:p>
          </table:table-cell>
          <table:table-cell office:value-type="string" table:style-name="ce14">
            <text:p>COOPERATIVA MEOLISE</text:p>
          </table:table-cell>
          <table:table-cell office:value-type="string" table:style-name="ce15">
            <text:p>0016938027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37" table:style-name="ce11">
            <text:p>1600013337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5428.8" table:style-name="ce13">
            <text:p>5.428,80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38" table:style-name="ce11">
            <text:p>1600013338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2448.9900000000002" table:style-name="ce13">
            <text:p>2.448,99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39" table:style-name="ce11">
            <text:p>1600013339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30338.44" table:style-name="ce13">
            <text:p>30.338,44</text:p>
          </table:table-cell>
          <table:table-cell office:value-type="string" table:style-name="ce14">
            <text:p>EDIL DAM SRL</text:p>
          </table:table-cell>
          <table:table-cell office:value-type="string" table:style-name="ce15">
            <text:p>068407710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40" table:style-name="ce11">
            <text:p>1600013340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1199.02" table:style-name="ce13">
            <text:p>1.199,02</text:p>
          </table:table-cell>
          <table:table-cell office:value-type="string" table:style-name="ce14">
            <text:p>ENGIE SERVIZI SPA - EX COFELY ITALIA SPA</text:p>
          </table:table-cell>
          <table:table-cell office:value-type="string" table:style-name="ce15">
            <text:p>016989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41" table:style-name="ce11">
            <text:p>1600013341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35.36" table:style-name="ce13">
            <text:p>35,36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42" table:style-name="ce11">
            <text:p>1600013342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347.7" table:style-name="ce13">
            <text:p>347,70</text:p>
          </table:table-cell>
          <table:table-cell office:value-type="string" table:style-name="ce14">
            <text:p>ETAN SICUREZZA SAS</text:p>
          </table:table-cell>
          <table:table-cell office:value-type="string" table:style-name="ce15">
            <text:p>018107606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43" table:style-name="ce11">
            <text:p>1600013343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732" table:style-name="ce13">
            <text:p>732,00</text:p>
          </table:table-cell>
          <table:table-cell office:value-type="string" table:style-name="ce14">
            <text:p>F.LLI ALINARI SPA I.D.E.A.</text:p>
          </table:table-cell>
          <table:table-cell office:value-type="string" table:style-name="ce15">
            <text:p>0043085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44" table:style-name="ce11">
            <text:p>1600013344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317.2" table:style-name="ce13">
            <text:p>317,20</text:p>
          </table:table-cell>
          <table:table-cell office:value-type="string" table:style-name="ce14">
            <text:p>FIESOLI ALBERTO</text:p>
          </table:table-cell>
          <table:table-cell office:value-type="string" table:style-name="ce15">
            <text:p>FSLLRT64P18D612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45" table:style-name="ce11">
            <text:p>1600013345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61.489999999999995" table:style-name="ce13">
            <text:p>61,49</text:p>
          </table:table-cell>
          <table:table-cell office:value-type="string" table:style-name="ce14">
            <text:p>GO VENDING SRL</text:p>
          </table:table-cell>
          <table:table-cell office:value-type="string" table:style-name="ce15">
            <text:p>115629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46" table:style-name="ce11">
            <text:p>1600013346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5634.6900000000005" table:style-name="ce13">
            <text:p>5.634,69</text:p>
          </table:table-cell>
          <table:table-cell office:value-type="string" table:style-name="ce14">
            <text:p>HABITARE SERVIZI INTEGRATI SRL</text:p>
          </table:table-cell>
          <table:table-cell office:value-type="string" table:style-name="ce15">
            <text:p>1116667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47" table:style-name="ce11">
            <text:p>1600013347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2463.64" table:style-name="ce13">
            <text:p>2.463,64</text:p>
          </table:table-cell>
          <table:table-cell office:value-type="string" table:style-name="ce14">
            <text:p>IREN ACQUA SPA - EX MEDITERRANEA DELLE ACQUE SPA - EX MEDITERRANEA</text:p>
          </table:table-cell>
          <table:table-cell office:value-type="string" table:style-name="ce15">
            <text:p>019653609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48" table:style-name="ce11">
            <text:p>1600013348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952.19" table:style-name="ce13">
            <text:p>952,19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49" table:style-name="ce11">
            <text:p>1600013349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37738.42" table:style-name="ce13">
            <text:p>37.738,42</text:p>
          </table:table-cell>
          <table:table-cell office:value-type="string" table:style-name="ce14">
            <text:p>LA TECNICA DI PRETI GIANCARLO E F.LLI SNC</text:p>
          </table:table-cell>
          <table:table-cell office:value-type="string" table:style-name="ce15">
            <text:p>0033154022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50" table:style-name="ce11">
            <text:p>1600013350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47879.01" table:style-name="ce13">
            <text:p>47.879,01</text:p>
          </table:table-cell>
          <table:table-cell office:value-type="string" table:style-name="ce14">
            <text:p>LOMBARDO PASQUALE E FIGLI SRL</text:p>
          </table:table-cell>
          <table:table-cell office:value-type="string" table:style-name="ce15">
            <text:p>0433374037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588" table:style-name="ce11">
            <text:p>101588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45900" table:style-name="ce13">
            <text:p>45.900,00</text:p>
          </table:table-cell>
          <table:table-cell office:value-type="string" table:style-name="ce14">
            <text:p>MELE ALFONSO</text:p>
          </table:table-cell>
          <table:table-cell office:value-type="string" table:style-name="ce15">
            <text:p>MLELNS40S04F839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90" table:style-name="ce11">
            <text:p>101590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1850" table:style-name="ce13">
            <text:p>1.850,00</text:p>
          </table:table-cell>
          <table:table-cell office:value-type="string" table:style-name="ce14">
            <text:p>MELE ALFONSO</text:p>
          </table:table-cell>
          <table:table-cell office:value-type="string" table:style-name="ce15">
            <text:p>MLELNS40S04F839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89" table:style-name="ce11">
            <text:p>101589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6300" table:style-name="ce13">
            <text:p>6.300,00</text:p>
          </table:table-cell>
          <table:table-cell office:value-type="string" table:style-name="ce14">
            <text:p>MELE ALFONSO</text:p>
          </table:table-cell>
          <table:table-cell office:value-type="string" table:style-name="ce15">
            <text:p>MLELNS40S04F839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51" table:style-name="ce11">
            <text:p>1600013351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317.2" table:style-name="ce13">
            <text:p>317,20</text:p>
          </table:table-cell>
          <table:table-cell office:value-type="string" table:style-name="ce14">
            <text:p>MONTELATICI ILARIA</text:p>
          </table:table-cell>
          <table:table-cell office:value-type="string" table:style-name="ce15">
            <text:p>MNTLRI67S46D612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52" table:style-name="ce11">
            <text:p>1600013352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374.42" table:style-name="ce13">
            <text:p>374,42</text:p>
          </table:table-cell>
          <table:table-cell office:value-type="string" table:style-name="ce14">
            <text:p>NORD AUTO DI ALBERTINI SRL</text:p>
          </table:table-cell>
          <table:table-cell office:value-type="string" table:style-name="ce15">
            <text:p>016474509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53" table:style-name="ce11">
            <text:p>1600013353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287.38" table:style-name="ce13">
            <text:p>287,38</text:p>
          </table:table-cell>
          <table:table-cell office:value-type="string" table:style-name="ce14">
            <text:p>OFFICINA AUTORIZZATA VENDITA FIAT VITALI FERRUCCIO</text:p>
          </table:table-cell>
          <table:table-cell office:value-type="string" table:style-name="ce15">
            <text:p>017683001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54" table:style-name="ce11">
            <text:p>1600013354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685.26999999999987" table:style-name="ce13">
            <text:p>685,27</text:p>
          </table:table-cell>
          <table:table-cell office:value-type="string" table:style-name="ce14">
            <text:p>OLIVETTI spa</text:p>
          </table:table-cell>
          <table:table-cell office:value-type="string" table:style-name="ce15">
            <text:p>0229870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11" table:style-name="ce11">
            <text:p>101611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2836.2" table:style-name="ce13">
            <text:p>2.836,2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10" table:style-name="ce11">
            <text:p>101610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425.6" table:style-name="ce13">
            <text:p>425,6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12" table:style-name="ce11">
            <text:p>101612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50.15" table:style-name="ce13">
            <text:p>50,1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09" table:style-name="ce11">
            <text:p>101609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656.6" table:style-name="ce13">
            <text:p>656,6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08" table:style-name="ce11">
            <text:p>101608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4.78" table:style-name="ce13">
            <text:p>4,78</text:p>
          </table:table-cell>
          <table:table-cell office:value-type="string" table:style-name="ce14">
            <text:p>PRADELLA SRL</text:p>
          </table:table-cell>
          <table:table-cell office:value-type="string" table:style-name="ce15">
            <text:p>024941702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07" table:style-name="ce11">
            <text:p>101607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123.74000000000001" table:style-name="ce13">
            <text:p>123,74</text:p>
          </table:table-cell>
          <table:table-cell office:value-type="string" table:style-name="ce14">
            <text:p>PROMETEO S.P.A.</text:p>
          </table:table-cell>
          <table:table-cell office:value-type="string" table:style-name="ce15">
            <text:p>020890004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06" table:style-name="ce11">
            <text:p>101606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153.53" table:style-name="ce13">
            <text:p>153,53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05" table:style-name="ce11">
            <text:p>101605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3859.1299999999997" table:style-name="ce13">
            <text:p>3.859,13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124177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04" table:style-name="ce11">
            <text:p>101604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160105.68000000002" table:style-name="ce13">
            <text:p>160.105,68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03" table:style-name="ce11">
            <text:p>101603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240.48" table:style-name="ce13">
            <text:p>240,48</text:p>
          </table:table-cell>
          <table:table-cell office:value-type="string" table:style-name="ce14">
            <text:p>RASCIO LUCIA</text:p>
          </table:table-cell>
          <table:table-cell office:value-type="string" table:style-name="ce15">
            <text:p>047462612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02" table:style-name="ce11">
            <text:p>101602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4511.42" table:style-name="ce13">
            <text:p>4.511,42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19647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01" table:style-name="ce11">
            <text:p>101601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1017.48" table:style-name="ce13">
            <text:p>1.017,48</text:p>
          </table:table-cell>
          <table:table-cell office:value-type="string" table:style-name="ce14">
            <text:p>SAP ESTINTORI SRL</text:p>
          </table:table-cell>
          <table:table-cell office:value-type="string" table:style-name="ce15">
            <text:p>020366106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00" table:style-name="ce11">
            <text:p>101600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1176.93" table:style-name="ce13">
            <text:p>1.176,93</text:p>
          </table:table-cell>
          <table:table-cell office:value-type="string" table:style-name="ce14">
            <text:p>SCIUTO E F.LLI BETTI &amp;C. SNC</text:p>
          </table:table-cell>
          <table:table-cell office:value-type="string" table:style-name="ce15">
            <text:p>000685005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99" table:style-name="ce11">
            <text:p>101599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1215.8499999999999" table:style-name="ce13">
            <text:p>1.215,85</text:p>
          </table:table-cell>
          <table:table-cell office:value-type="string" table:style-name="ce14">
            <text:p>SICURCENTER SPA</text:p>
          </table:table-cell>
          <table:table-cell office:value-type="string" table:style-name="ce15">
            <text:p>037575408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98" table:style-name="ce11">
            <text:p>101598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40691.94" table:style-name="ce13">
            <text:p>40.691,94</text:p>
          </table:table-cell>
          <table:table-cell office:value-type="string" table:style-name="ce14">
            <text:p>STEAM SRL</text:p>
          </table:table-cell>
          <table:table-cell office:value-type="string" table:style-name="ce15">
            <text:p>0256162028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597" table:style-name="ce11">
            <text:p>101597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6.3000000000000007" table:style-name="ce13">
            <text:p>6,30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96" table:style-name="ce11">
            <text:p>101596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77.02000000000001" table:style-name="ce13">
            <text:p>77,02</text:p>
          </table:table-cell>
          <table:table-cell office:value-type="string" table:style-name="ce14">
            <text:p>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95" table:style-name="ce11">
            <text:p>101595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18300" table:style-name="ce13">
            <text:p>18.300,00</text:p>
          </table:table-cell>
          <table:table-cell office:value-type="string" table:style-name="ce14">
            <text:p>TOURING CLUB ITALIANO</text:p>
          </table:table-cell>
          <table:table-cell office:value-type="string" table:style-name="ce15">
            <text:p>0085671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594" table:style-name="ce11">
            <text:p>101594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9699" table:style-name="ce13">
            <text:p>9.699,00</text:p>
          </table:table-cell>
          <table:table-cell office:value-type="string" table:style-name="ce14">
            <text:p>TRAVAGLINI COSTRUZIONI SRL</text:p>
          </table:table-cell>
          <table:table-cell office:value-type="string" table:style-name="ce15">
            <text:p>0231428044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593" table:style-name="ce11">
            <text:p>101593</text:p>
          </table:table-cell>
          <table:table-cell office:value-type="date" office:date-value="2017-12-05T00:00:00" table:style-name="ce12">
            <text:p>05/12/17</text:p>
          </table:table-cell>
          <table:table-cell office:value-type="float" office:value="7684.1799999999994" table:style-name="ce13">
            <text:p>7.684,18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13" table:style-name="ce11">
            <text:p>101613</text:p>
          </table:table-cell>
          <table:table-cell office:value-type="date" office:date-value="2017-12-06T00:00:00" table:style-name="ce12">
            <text:p>06/12/17</text:p>
          </table:table-cell>
          <table:table-cell office:value-type="float" office:value="213.8" table:style-name="ce13">
            <text:p>213,80</text:p>
          </table:table-cell>
          <table:table-cell office:value-type="string" table:style-name="ce14">
            <text:p>EVANGELISTI FRANCESCO</text:p>
          </table:table-cell>
          <table:table-cell office:value-type="string" table:style-name="ce15">
            <text:p>VNGFNC63M07A944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56" table:style-name="ce11">
            <text:p>1600013356</text:p>
          </table:table-cell>
          <table:table-cell office:value-type="date" office:date-value="2017-12-06T00:00:00" table:style-name="ce12">
            <text:p>06/12/17</text:p>
          </table:table-cell>
          <table:table-cell office:value-type="float" office:value="15225.6" table:style-name="ce13">
            <text:p>15.225,60</text:p>
          </table:table-cell>
          <table:table-cell office:value-type="string" table:style-name="ce14">
            <text:p>F.L.P. - FEDERAZIONE LAVORATORI PUBBLICI E FUNZIONI PUBBLICHE - EX F.I.A.L.F. CO.PE.MF</text:p>
          </table:table-cell>
          <table:table-cell office:value-type="string" table:style-name="ce15">
            <text:p>9717202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55" table:style-name="ce11">
            <text:p>1600013355</text:p>
          </table:table-cell>
          <table:table-cell office:value-type="date" office:date-value="2017-12-06T00:00:00" table:style-name="ce12">
            <text:p>06/12/17</text:p>
          </table:table-cell>
          <table:table-cell office:value-type="float" office:value="952.38999999999987" table:style-name="ce13">
            <text:p>952,39</text:p>
          </table:table-cell>
          <table:table-cell office:value-type="string" table:style-name="ce14">
            <text:p>IREN ACQUA SPA - EX MEDITERRANEA DELLE ACQUE SPA - EX MEDITERRANEA</text:p>
          </table:table-cell>
          <table:table-cell office:value-type="string" table:style-name="ce15">
            <text:p>019653609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14" table:style-name="ce11">
            <text:p>101614</text:p>
          </table:table-cell>
          <table:table-cell office:value-type="date" office:date-value="2017-12-06T00:00:00" table:style-name="ce12">
            <text:p>06/12/17</text:p>
          </table:table-cell>
          <table:table-cell office:value-type="float" office:value="401.1" table:style-name="ce13">
            <text:p>401,1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43" table:style-name="ce11">
            <text:p>101643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2806" table:style-name="ce13">
            <text:p>2.806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57" table:style-name="ce11">
            <text:p>1600013357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683.2" table:style-name="ce13">
            <text:p>683,2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58" table:style-name="ce11">
            <text:p>1600013358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5429" table:style-name="ce13">
            <text:p>5.429,00</text:p>
          </table:table-cell>
          <table:table-cell office:value-type="string" table:style-name="ce14">
            <text:p>A.TEC. SRL</text:p>
          </table:table-cell>
          <table:table-cell office:value-type="string" table:style-name="ce15">
            <text:p>0121432019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59" table:style-name="ce11">
            <text:p>1600013359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824.62000000000012" table:style-name="ce13">
            <text:p>824,62</text:p>
          </table:table-cell>
          <table:table-cell office:value-type="string" table:style-name="ce14">
            <text:p>ABBANOA SPA</text:p>
          </table:table-cell>
          <table:table-cell office:value-type="string" table:style-name="ce15">
            <text:p>029343909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37" table:style-name="ce11">
            <text:p>6550000137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1262.24" table:style-name="ce13">
            <text:p>1.262,24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60" table:style-name="ce11">
            <text:p>1600013360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742.27" table:style-name="ce13">
            <text:p>742,27</text:p>
          </table:table-cell>
          <table:table-cell office:value-type="string" table:style-name="ce14">
            <text:p>ATENA TRADING SRL</text:p>
          </table:table-cell>
          <table:table-cell office:value-type="string" table:style-name="ce15">
            <text:p>020640900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61" table:style-name="ce11">
            <text:p>1600013361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18.150000000000002" table:style-name="ce13">
            <text:p>18,15</text:p>
          </table:table-cell>
          <table:table-cell office:value-type="string" table:style-name="ce14">
            <text:p>AUTOCARROZZERIA IDONE SRL</text:p>
          </table:table-cell>
          <table:table-cell office:value-type="string" table:style-name="ce15">
            <text:p>054482209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62" table:style-name="ce11">
            <text:p>1600013362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53.51" table:style-name="ce13">
            <text:p>53,51</text:p>
          </table:table-cell>
          <table:table-cell office:value-type="string" table:style-name="ce14">
            <text:p>AUTOFFICINA CARISSIMI DANILO</text:p>
          </table:table-cell>
          <table:table-cell office:value-type="string" table:style-name="ce15">
            <text:p>032089001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63" table:style-name="ce11">
            <text:p>1600013363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248.10000000000002" table:style-name="ce13">
            <text:p>248,10</text:p>
          </table:table-cell>
          <table:table-cell office:value-type="string" table:style-name="ce14">
            <text:p>AUTOFFICINA MALNATI RIGANTI &amp;C. SNC</text:p>
          </table:table-cell>
          <table:table-cell office:value-type="string" table:style-name="ce15">
            <text:p>001956601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64" table:style-name="ce11">
            <text:p>1600013364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128.6" table:style-name="ce13">
            <text:p>128,6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65" table:style-name="ce11">
            <text:p>1600013365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40578.879999999997" table:style-name="ce13">
            <text:p>40.578,88</text:p>
          </table:table-cell>
          <table:table-cell office:value-type="string" table:style-name="ce14">
            <text:p>BEA SERVICE SRL</text:p>
          </table:table-cell>
          <table:table-cell office:value-type="string" table:style-name="ce15">
            <text:p>0964122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66" table:style-name="ce11">
            <text:p>1600013366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25030.559999999998" table:style-name="ce13">
            <text:p>25.030,56</text:p>
          </table:table-cell>
          <table:table-cell office:value-type="string" table:style-name="ce14">
            <text:p>BELLUCCI SPA</text:p>
          </table:table-cell>
          <table:table-cell office:value-type="string" table:style-name="ce15">
            <text:p>0204478001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67" table:style-name="ce11">
            <text:p>1600013367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1186.43" table:style-name="ce13">
            <text:p>1.186,43</text:p>
          </table:table-cell>
          <table:table-cell office:value-type="string" table:style-name="ce14">
            <text:p>BOVE LUIGI AUTOMOBILI SRL</text:p>
          </table:table-cell>
          <table:table-cell office:value-type="string" table:style-name="ce15">
            <text:p>0556105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68" table:style-name="ce11">
            <text:p>1600013368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82.83" table:style-name="ce13">
            <text:p>82,83</text:p>
          </table:table-cell>
          <table:table-cell office:value-type="string" table:style-name="ce14">
            <text:p>CARROZZERIA F.LLI FERRARIO SNC</text:p>
          </table:table-cell>
          <table:table-cell office:value-type="string" table:style-name="ce15">
            <text:p>0069388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69" table:style-name="ce11">
            <text:p>1600013369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679.81000000000006" table:style-name="ce13">
            <text:p>679,81</text:p>
          </table:table-cell>
          <table:table-cell office:value-type="string" table:style-name="ce14">
            <text:p>CENTRAUTO SRL</text:p>
          </table:table-cell>
          <table:table-cell office:value-type="string" table:style-name="ce15">
            <text:p>0392222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71" table:style-name="ce11">
            <text:p>1600013371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2627.8" table:style-name="ce13">
            <text:p>2.627,80</text:p>
          </table:table-cell>
          <table:table-cell office:value-type="string" table:style-name="ce14">
            <text:p>COND. VIA BOLOGNA 76</text:p>
          </table:table-cell>
          <table:table-cell office:value-type="string" table:style-name="ce15">
            <text:p>800023801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83" table:style-name="ce11">
            <text:p>1600013383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1308.72" table:style-name="ce13">
            <text:p>1.308,72</text:p>
          </table:table-cell>
          <table:table-cell office:value-type="string" table:style-name="ce14">
            <text:p>CONDOMINIO BASTIONI 11</text:p>
          </table:table-cell>
          <table:table-cell office:value-type="string" table:style-name="ce15">
            <text:p>9254582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72" table:style-name="ce11">
            <text:p>1600013372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358.98" table:style-name="ce13">
            <text:p>358,98</text:p>
          </table:table-cell>
          <table:table-cell office:value-type="string" table:style-name="ce14">
            <text:p>CONDOMINIO BOX NEGARVILLE 31/BIS</text:p>
          </table:table-cell>
          <table:table-cell office:value-type="string" table:style-name="ce15">
            <text:p>966383500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84" table:style-name="ce11">
            <text:p>1600013384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427.46" table:style-name="ce13">
            <text:p>427,46</text:p>
          </table:table-cell>
          <table:table-cell office:value-type="string" table:style-name="ce14">
            <text:p>CONDOMINIO CASA IMPIEGATI COMUNALI</text:p>
          </table:table-cell>
          <table:table-cell office:value-type="string" table:style-name="ce15">
            <text:p>930027604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73" table:style-name="ce11">
            <text:p>1600013373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191.76" table:style-name="ce13">
            <text:p>191,76</text:p>
          </table:table-cell>
          <table:table-cell office:value-type="string" table:style-name="ce14">
            <text:p>CONDOMINIO CASA SACHERI</text:p>
          </table:table-cell>
          <table:table-cell office:value-type="string" table:style-name="ce15">
            <text:p>900304700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85" table:style-name="ce11">
            <text:p>1600013385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102.52" table:style-name="ce13">
            <text:p>102,52</text:p>
          </table:table-cell>
          <table:table-cell office:value-type="string" table:style-name="ce14">
            <text:p>CONDOMINIO LIBRA 2</text:p>
          </table:table-cell>
          <table:table-cell office:value-type="string" table:style-name="ce15">
            <text:p>950138001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86" table:style-name="ce11">
            <text:p>1600013386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280.11" table:style-name="ce13">
            <text:p>280,11</text:p>
          </table:table-cell>
          <table:table-cell office:value-type="string" table:style-name="ce14">
            <text:p>CONDOMINIO LIBRA 2</text:p>
          </table:table-cell>
          <table:table-cell office:value-type="string" table:style-name="ce15">
            <text:p>950138001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87" table:style-name="ce11">
            <text:p>1600013387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969" table:style-name="ce13">
            <text:p>969,00</text:p>
          </table:table-cell>
          <table:table-cell office:value-type="string" table:style-name="ce14">
            <text:p>CONDOMINIO MARTE</text:p>
          </table:table-cell>
          <table:table-cell office:value-type="string" table:style-name="ce15">
            <text:p>9100311013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88" table:style-name="ce11">
            <text:p>1600013388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345.63" table:style-name="ce13">
            <text:p>345,63</text:p>
          </table:table-cell>
          <table:table-cell office:value-type="string" table:style-name="ce14">
            <text:p>CONDOMINIO PLASIO</text:p>
          </table:table-cell>
          <table:table-cell office:value-type="string" table:style-name="ce15">
            <text:p>930164801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74" table:style-name="ce11">
            <text:p>1600013374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18.25" table:style-name="ce13">
            <text:p>18,25</text:p>
          </table:table-cell>
          <table:table-cell office:value-type="string" table:style-name="ce14">
            <text:p>CONDOMINIO RESIDENCE E DEPENDANCE</text:p>
          </table:table-cell>
          <table:table-cell office:value-type="string" table:style-name="ce15">
            <text:p>900139300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75" table:style-name="ce11">
            <text:p>1600013375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456.07" table:style-name="ce13">
            <text:p>456,07</text:p>
          </table:table-cell>
          <table:table-cell office:value-type="string" table:style-name="ce14">
            <text:p>CONDOMINIO SALITA AL SANTUARIO 2</text:p>
          </table:table-cell>
          <table:table-cell office:value-type="string" table:style-name="ce15">
            <text:p>920071401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89" table:style-name="ce11">
            <text:p>1600013389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683.29" table:style-name="ce13">
            <text:p>683,29</text:p>
          </table:table-cell>
          <table:table-cell office:value-type="string" table:style-name="ce14">
            <text:p>CONDOMINIO STENICO</text:p>
          </table:table-cell>
          <table:table-cell office:value-type="string" table:style-name="ce15">
            <text:p>930011501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76" table:style-name="ce11">
            <text:p>1600013376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7286" table:style-name="ce13">
            <text:p>7.286,00</text:p>
          </table:table-cell>
          <table:table-cell office:value-type="string" table:style-name="ce14">
            <text:p>CONDOMINIO VIA A. GUATTANI - MICHELE LOCURATOLO AMM.NE VIA GUATTANI 14 RM</text:p>
          </table:table-cell>
          <table:table-cell office:value-type="string" table:style-name="ce15">
            <text:p>9729905058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77" table:style-name="ce11">
            <text:p>1600013377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43067.82" table:style-name="ce13">
            <text:p>43.067,82</text:p>
          </table:table-cell>
          <table:table-cell office:value-type="string" table:style-name="ce14">
            <text:p>CONDOMINIO VIA CENTRO RAI 4</text:p>
          </table:table-cell>
          <table:table-cell office:value-type="string" table:style-name="ce15">
            <text:p>930899505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78" table:style-name="ce11">
            <text:p>1600013378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141" table:style-name="ce13">
            <text:p>141,00</text:p>
          </table:table-cell>
          <table:table-cell office:value-type="string" table:style-name="ce14">
            <text:p>CONDOMINIO VIA DELLA PANETTERIA</text:p>
          </table:table-cell>
          <table:table-cell office:value-type="string" table:style-name="ce15">
            <text:p>9608546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90" table:style-name="ce11">
            <text:p>1600013390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5744.36" table:style-name="ce13">
            <text:p>5.744,36</text:p>
          </table:table-cell>
          <table:table-cell office:value-type="string" table:style-name="ce14">
            <text:p>CONDOMINIO VIA FABRONI 15</text:p>
          </table:table-cell>
          <table:table-cell office:value-type="string" table:style-name="ce15">
            <text:p>930280904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90" table:style-name="ce11">
            <text:p>1600013390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858.23" table:style-name="ce13">
            <text:p>858,23</text:p>
          </table:table-cell>
          <table:table-cell office:value-type="string" table:style-name="ce14">
            <text:p>CONDOMINIO VIA FABRONI 15</text:p>
          </table:table-cell>
          <table:table-cell office:value-type="string" table:style-name="ce15">
            <text:p>9302809048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79" table:style-name="ce11">
            <text:p>1600013379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322" table:style-name="ce13">
            <text:p>322,00</text:p>
          </table:table-cell>
          <table:table-cell office:value-type="string" table:style-name="ce14">
            <text:p>CONDOMINIO VIA FASSICOMO 1/8 S</text:p>
          </table:table-cell>
          <table:table-cell office:value-type="string" table:style-name="ce15">
            <text:p>940360601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80" table:style-name="ce11">
            <text:p>1600013380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CONDOMINIO VIA MERULANA, 264</text:p>
          </table:table-cell>
          <table:table-cell office:value-type="string" table:style-name="ce15">
            <text:p>9621516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81" table:style-name="ce11">
            <text:p>1600013381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710" table:style-name="ce13">
            <text:p>710,00</text:p>
          </table:table-cell>
          <table:table-cell office:value-type="string" table:style-name="ce14">
            <text:p>CONDOMINIO VIA MILLESIMO 19/55</text:p>
          </table:table-cell>
          <table:table-cell office:value-type="string" table:style-name="ce15">
            <text:p>9635354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91" table:style-name="ce11">
            <text:p>1600013391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9776" table:style-name="ce13">
            <text:p>9.776,00</text:p>
          </table:table-cell>
          <table:table-cell office:value-type="string" table:style-name="ce14">
            <text:p>CONDOMINIO VIA RAFFAELLO SANZIO 8</text:p>
          </table:table-cell>
          <table:table-cell office:value-type="string" table:style-name="ce15">
            <text:p>9561540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92" table:style-name="ce11">
            <text:p>1600013392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60994.14" table:style-name="ce13">
            <text:p>60.994,14</text:p>
          </table:table-cell>
          <table:table-cell office:value-type="string" table:style-name="ce14">
            <text:p>CONDOMINIO VIA SAMMARTINI 33</text:p>
          </table:table-cell>
          <table:table-cell office:value-type="string" table:style-name="ce15">
            <text:p>955744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82" table:style-name="ce11">
            <text:p>1600013382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34718.339999999997" table:style-name="ce13">
            <text:p>34.718,34</text:p>
          </table:table-cell>
          <table:table-cell office:value-type="string" table:style-name="ce14">
            <text:p>CONDOMINIO VILLAGGIO SANTA BARBARA</text:p>
          </table:table-cell>
          <table:table-cell office:value-type="string" table:style-name="ce15">
            <text:p>974895505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42" table:style-name="ce11">
            <text:p>101642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750.3" table:style-name="ce13">
            <text:p>750,30</text:p>
          </table:table-cell>
          <table:table-cell office:value-type="string" table:style-name="ce14">
            <text:p>COSTA VERDE</text:p>
          </table:table-cell>
          <table:table-cell office:value-type="string" table:style-name="ce15">
            <text:p>002480506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41" table:style-name="ce11">
            <text:p>101641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20959.599999999999" table:style-name="ce13">
            <text:p>20.959,60</text:p>
          </table:table-cell>
          <table:table-cell office:value-type="string" table:style-name="ce14">
            <text:p>DEMARCHI COSTRUZIONI 17</text:p>
          </table:table-cell>
          <table:table-cell office:value-type="string" table:style-name="ce15">
            <text:p>0701040001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640" table:style-name="ce11">
            <text:p>101640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36674.35" table:style-name="ce13">
            <text:p>36.674,35</text:p>
          </table:table-cell>
          <table:table-cell office:value-type="string" table:style-name="ce14">
            <text:p>ENGENEERING COSTRUZIONI GRUPPO EMPOLI LUCE SRL</text:p>
          </table:table-cell>
          <table:table-cell office:value-type="string" table:style-name="ce15">
            <text:p>0369237048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639" table:style-name="ce11">
            <text:p>101639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301.95" table:style-name="ce13">
            <text:p>301,95</text:p>
          </table:table-cell>
          <table:table-cell office:value-type="string" table:style-name="ce14">
            <text:p>GARAGE AUTOSTRADA LAINATE SRL</text:p>
          </table:table-cell>
          <table:table-cell office:value-type="string" table:style-name="ce15">
            <text:p>0989463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38" table:style-name="ce11">
            <text:p>101638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119064.99000000002" table:style-name="ce13">
            <text:p>119.064,99</text:p>
          </table:table-cell>
          <table:table-cell office:value-type="string" table:style-name="ce14">
            <text:p>GIAMBRONE COSTRUZIONI SRL</text:p>
          </table:table-cell>
          <table:table-cell office:value-type="string" table:style-name="ce15">
            <text:p>0283498084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637" table:style-name="ce11">
            <text:p>101637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472.75" table:style-name="ce13">
            <text:p>472,75</text:p>
          </table:table-cell>
          <table:table-cell office:value-type="string" table:style-name="ce14">
            <text:p>GIEMME ANTIC. &amp;SIC. - TECNOIMPIANTI</text:p>
          </table:table-cell>
          <table:table-cell office:value-type="string" table:style-name="ce15">
            <text:p>003217103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36" table:style-name="ce11">
            <text:p>101636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305" table:style-name="ce13">
            <text:p>305,00</text:p>
          </table:table-cell>
          <table:table-cell office:value-type="string" table:style-name="ce14">
            <text:p>GREEN &amp;BLUE IMPIANTI SRL</text:p>
          </table:table-cell>
          <table:table-cell office:value-type="string" table:style-name="ce15">
            <text:p>1115505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35" table:style-name="ce11">
            <text:p>101635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15574.570000000002" table:style-name="ce13">
            <text:p>15.574,57</text:p>
          </table:table-cell>
          <table:table-cell office:value-type="string" table:style-name="ce14">
            <text:p>INFORDATA</text:p>
          </table:table-cell>
          <table:table-cell office:value-type="string" table:style-name="ce15">
            <text:p>0092944059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645" table:style-name="ce11">
            <text:p>101645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79377.69" table:style-name="ce13">
            <text:p>79.377,69</text:p>
          </table:table-cell>
          <table:table-cell office:value-type="string" table:style-name="ce14">
            <text:p>INVESTIRE SGR SPA</text:p>
          </table:table-cell>
          <table:table-cell office:value-type="string" table:style-name="ce15">
            <text:p>0693176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34" table:style-name="ce11">
            <text:p>101634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442.53" table:style-name="ce13">
            <text:p>442,53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33" table:style-name="ce11">
            <text:p>101633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7763.6" table:style-name="ce13">
            <text:p>7.763,60</text:p>
          </table:table-cell>
          <table:table-cell office:value-type="string" table:style-name="ce14">
            <text:p>LA CAVA GIUSEPPE</text:p>
          </table:table-cell>
          <table:table-cell office:value-type="string" table:style-name="ce15">
            <text:p>019905807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32" table:style-name="ce11">
            <text:p>101632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211.04" table:style-name="ce13">
            <text:p>211,04</text:p>
          </table:table-cell>
          <table:table-cell office:value-type="string" table:style-name="ce14">
            <text:p>LANZANOVA SNC DI LANZANOVA GIANPIETRO &amp;C.</text:p>
          </table:table-cell>
          <table:table-cell office:value-type="string" table:style-name="ce15">
            <text:p>029058509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31" table:style-name="ce11">
            <text:p>101631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1169.3699999999999" table:style-name="ce13">
            <text:p>1.169,37</text:p>
          </table:table-cell>
          <table:table-cell office:value-type="string" table:style-name="ce14">
            <text:p>LYRECO ITALIA</text:p>
          </table:table-cell>
          <table:table-cell office:value-type="string" table:style-name="ce15">
            <text:p>115820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44" table:style-name="ce11">
            <text:p>101644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60533.570000000022" table:style-name="ce13">
            <text:p>60.533,57</text:p>
          </table:table-cell>
          <table:table-cell office:value-type="string" table:style-name="ce14">
            <text:p>MANPOWER SRL - EX MANPOWER SPA</text:p>
          </table:table-cell>
          <table:table-cell office:value-type="string" table:style-name="ce15">
            <text:p>1194765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29" table:style-name="ce11">
            <text:p>101629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755.11" table:style-name="ce13">
            <text:p>755,11</text:p>
          </table:table-cell>
          <table:table-cell office:value-type="string" table:style-name="ce14">
            <text:p>MOSCA GLORIA</text:p>
          </table:table-cell>
          <table:table-cell office:value-type="string" table:style-name="ce15">
            <text:p>MSCGLR63D56L219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28" table:style-name="ce11">
            <text:p>101628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706.93" table:style-name="ce13">
            <text:p>706,93</text:p>
          </table:table-cell>
          <table:table-cell office:value-type="string" table:style-name="ce14">
            <text:p>OTTAVI SRL UNIPERSONALE</text:p>
          </table:table-cell>
          <table:table-cell office:value-type="string" table:style-name="ce15">
            <text:p>0312289054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27" table:style-name="ce11">
            <text:p>101627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3538" table:style-name="ce13">
            <text:p>3.538,00</text:p>
          </table:table-cell>
          <table:table-cell office:value-type="string" table:style-name="ce14">
            <text:p>PACE DINO</text:p>
          </table:table-cell>
          <table:table-cell office:value-type="string" table:style-name="ce15">
            <text:p>010590506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626" table:style-name="ce11">
            <text:p>101626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629.95999999999992" table:style-name="ce13">
            <text:p>629,96</text:p>
          </table:table-cell>
          <table:table-cell office:value-type="string" table:style-name="ce14">
            <text:p>PEROGLIO GIANLUCA</text:p>
          </table:table-cell>
          <table:table-cell office:value-type="string" table:style-name="ce15">
            <text:p>0557126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20" table:style-name="ce11">
            <text:p>101620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1743.26" table:style-name="ce13">
            <text:p>1.743,26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24" table:style-name="ce11">
            <text:p>101624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3719.23" table:style-name="ce13">
            <text:p>3.719,23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21" table:style-name="ce11">
            <text:p>101621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941.47" table:style-name="ce13">
            <text:p>941,47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25" table:style-name="ce11">
            <text:p>101625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2217.6600000000003" table:style-name="ce13">
            <text:p>2.217,66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23" table:style-name="ce11">
            <text:p>101623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6432.51" table:style-name="ce13">
            <text:p>6.432,51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22" table:style-name="ce11">
            <text:p>101622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526.6" table:style-name="ce13">
            <text:p>526,6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19" table:style-name="ce11">
            <text:p>101619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239.12" table:style-name="ce13">
            <text:p>239,12</text:p>
          </table:table-cell>
          <table:table-cell office:value-type="string" table:style-name="ce14">
            <text:p>SAVENT SRL</text:p>
          </table:table-cell>
          <table:table-cell office:value-type="string" table:style-name="ce15">
            <text:p>1324613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18" table:style-name="ce11">
            <text:p>101618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2849.41" table:style-name="ce13">
            <text:p>2.849,41</text:p>
          </table:table-cell>
          <table:table-cell office:value-type="string" table:style-name="ce14">
            <text:p>STUDIO ADDEZIO ING. ENRICO</text:p>
          </table:table-cell>
          <table:table-cell office:value-type="string" table:style-name="ce15">
            <text:p>0124860099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616" table:style-name="ce11">
            <text:p>101616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1514.62" table:style-name="ce13">
            <text:p>1.514,62</text:p>
          </table:table-cell>
          <table:table-cell office:value-type="string" table:style-name="ce14">
            <text:p>SURETE' SRL</text:p>
          </table:table-cell>
          <table:table-cell office:value-type="string" table:style-name="ce15">
            <text:p>021161404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17" table:style-name="ce11">
            <text:p>101617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6.3" table:style-name="ce13">
            <text:p>6,30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15" table:style-name="ce11">
            <text:p>101615</text:p>
          </table:table-cell>
          <table:table-cell office:value-type="date" office:date-value="2017-12-07T00:00:00" table:style-name="ce12">
            <text:p>07/12/17</text:p>
          </table:table-cell>
          <table:table-cell office:value-type="float" office:value="4761.57" table:style-name="ce13">
            <text:p>4.761,57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93" table:style-name="ce11">
            <text:p>1600013393</text:p>
          </table:table-cell>
          <table:table-cell office:value-type="date" office:date-value="2017-12-11T00:00:00" table:style-name="ce12">
            <text:p>11/12/17</text:p>
          </table:table-cell>
          <table:table-cell office:value-type="float" office:value="743.5" table:style-name="ce13">
            <text:p>743,50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11" table:style-name="ce11">
            <text:p>1600013411</text:p>
          </table:table-cell>
          <table:table-cell office:value-type="date" office:date-value="2017-12-11T00:00:00" table:style-name="ce12">
            <text:p>11/12/17</text:p>
          </table:table-cell>
          <table:table-cell office:value-type="float" office:value="4050" table:style-name="ce13">
            <text:p>4.050,00</text:p>
          </table:table-cell>
          <table:table-cell office:value-type="string" table:style-name="ce14">
            <text:p>AMMINISTRAZIONE COMOGLIO DI COMOGLIO EDOARDO</text:p>
          </table:table-cell>
          <table:table-cell office:value-type="string" table:style-name="ce15">
            <text:p>CMGDRD39L02L219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94" table:style-name="ce11">
            <text:p>1600013394</text:p>
          </table:table-cell>
          <table:table-cell office:value-type="date" office:date-value="2017-12-11T00:00:00" table:style-name="ce12">
            <text:p>11/12/17</text:p>
          </table:table-cell>
          <table:table-cell office:value-type="float" office:value="12237.16" table:style-name="ce13">
            <text:p>12.237,16</text:p>
          </table:table-cell>
          <table:table-cell office:value-type="string" table:style-name="ce14">
            <text:p>BELLUCCI SPA</text:p>
          </table:table-cell>
          <table:table-cell office:value-type="string" table:style-name="ce15">
            <text:p>0204478001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646" table:style-name="ce11">
            <text:p>101646</text:p>
          </table:table-cell>
          <table:table-cell office:value-type="date" office:date-value="2017-12-11T00:00:00" table:style-name="ce12">
            <text:p>11/12/17</text:p>
          </table:table-cell>
          <table:table-cell office:value-type="float" office:value="11258043.6" table:style-name="ce13">
            <text:p>11.258.043,60</text:p>
          </table:table-cell>
          <table:table-cell office:value-type="string" table:style-name="ce14">
            <text:p>BNP PARIBAS REAL ESTATE F.DO IMMOBILIARE NEGRI - EX BNL</text:p>
          </table:table-cell>
          <table:table-cell office:value-type="string" table:style-name="ce15">
            <text:p>1260575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95" table:style-name="ce11">
            <text:p>1600013395</text:p>
          </table:table-cell>
          <table:table-cell office:value-type="date" office:date-value="2017-12-11T00:00:00" table:style-name="ce12">
            <text:p>11/12/17</text:p>
          </table:table-cell>
          <table:table-cell office:value-type="float" office:value="65" table:style-name="ce13">
            <text:p>65,00</text:p>
          </table:table-cell>
          <table:table-cell office:value-type="string" table:style-name="ce14">
            <text:p>BOMA S.R.L. MEDICINA DEL LAVORO</text:p>
          </table:table-cell>
          <table:table-cell office:value-type="string" table:style-name="ce15">
            <text:p>002170702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13" table:style-name="ce11">
            <text:p>1600013413</text:p>
          </table:table-cell>
          <table:table-cell office:value-type="date" office:date-value="2017-12-11T00:00:00" table:style-name="ce12">
            <text:p>11/12/17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4">
            <text:p>CONDOMINIO PALAZZINA TURISTICA VIA BROGEDA</text:p>
          </table:table-cell>
          <table:table-cell office:value-type="string" table:style-name="ce15">
            <text:p>950150701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96" table:style-name="ce11">
            <text:p>1600013396</text:p>
          </table:table-cell>
          <table:table-cell office:value-type="date" office:date-value="2017-12-11T00:00:00" table:style-name="ce12">
            <text:p>11/12/17</text:p>
          </table:table-cell>
          <table:table-cell office:value-type="float" office:value="119.72" table:style-name="ce13">
            <text:p>119,72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97" table:style-name="ce11">
            <text:p>1600013397</text:p>
          </table:table-cell>
          <table:table-cell office:value-type="date" office:date-value="2017-12-11T00:00:00" table:style-name="ce12">
            <text:p>11/12/17</text:p>
          </table:table-cell>
          <table:table-cell office:value-type="float" office:value="962.84" table:style-name="ce13">
            <text:p>962,84</text:p>
          </table:table-cell>
          <table:table-cell office:value-type="string" table:style-name="ce14">
            <text:p>EUROSERVICE GROUP SRL</text:p>
          </table:table-cell>
          <table:table-cell office:value-type="string" table:style-name="ce15">
            <text:p>032185008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98" table:style-name="ce11">
            <text:p>1600013398</text:p>
          </table:table-cell>
          <table:table-cell office:value-type="date" office:date-value="2017-12-11T00:00:00" table:style-name="ce12">
            <text:p>11/12/17</text:p>
          </table:table-cell>
          <table:table-cell office:value-type="float" office:value="177.63" table:style-name="ce13">
            <text:p>177,63</text:p>
          </table:table-cell>
          <table:table-cell office:value-type="string" table:style-name="ce14">
            <text:p>FERRAMENTA MESSINA DI CARDINALETTI MIRELLA &amp;CO. SNC</text:p>
          </table:table-cell>
          <table:table-cell office:value-type="string" table:style-name="ce15">
            <text:p>0170481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12" table:style-name="ce11">
            <text:p>1600013412</text:p>
          </table:table-cell>
          <table:table-cell office:value-type="date" office:date-value="2017-12-11T00:00:00" table:style-name="ce12">
            <text:p>11/12/17</text:p>
          </table:table-cell>
          <table:table-cell office:value-type="float" office:value="3800" table:style-name="ce13">
            <text:p>3.800,00</text:p>
          </table:table-cell>
          <table:table-cell office:value-type="string" table:style-name="ce14">
            <text:p>FERRUCCI ALDO</text:p>
          </table:table-cell>
          <table:table-cell office:value-type="string" table:style-name="ce15">
            <text:p>FRRLDA40P24A265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399" table:style-name="ce11">
            <text:p>1600013399</text:p>
          </table:table-cell>
          <table:table-cell office:value-type="date" office:date-value="2017-12-11T00:00:00" table:style-name="ce12">
            <text:p>11/12/17</text:p>
          </table:table-cell>
          <table:table-cell office:value-type="float" office:value="205.4" table:style-name="ce13">
            <text:p>205,40</text:p>
          </table:table-cell>
          <table:table-cell office:value-type="string" table:style-name="ce14">
            <text:p>IL SOLE 24 ORE</text:p>
          </table:table-cell>
          <table:table-cell office:value-type="string" table:style-name="ce15">
            <text:p>0077791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00" table:style-name="ce11">
            <text:p>1600013400</text:p>
          </table:table-cell>
          <table:table-cell office:value-type="date" office:date-value="2017-12-11T00:00:00" table:style-name="ce12">
            <text:p>11/12/17</text:p>
          </table:table-cell>
          <table:table-cell office:value-type="float" office:value="7707.25" table:style-name="ce13">
            <text:p>7.707,25</text:p>
          </table:table-cell>
          <table:table-cell office:value-type="string" table:style-name="ce14">
            <text:p>IMPRESA EDILE DELLA PINA RENATO</text:p>
          </table:table-cell>
          <table:table-cell office:value-type="string" table:style-name="ce15">
            <text:p>0069506045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62" table:style-name="ce11">
            <text:p>1000044262</text:p>
          </table:table-cell>
          <table:table-cell office:value-type="date" office:date-value="2017-12-11T00:00:00" table:style-name="ce12">
            <text:p>11/12/17</text:p>
          </table:table-cell>
          <table:table-cell office:value-type="float" office:value="65496378.270000011" table:style-name="ce13">
            <text:p>65.496.378,27</text:p>
          </table:table-cell>
          <table:table-cell office:value-type="string" table:style-name="ce14">
            <text:p>INVESTIRE SGR SPA</text:p>
          </table:table-cell>
          <table:table-cell office:value-type="string" table:style-name="ce15">
            <text:p>0693176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01" table:style-name="ce11">
            <text:p>1600013401</text:p>
          </table:table-cell>
          <table:table-cell office:value-type="date" office:date-value="2017-12-11T00:00:00" table:style-name="ce12">
            <text:p>11/12/17</text:p>
          </table:table-cell>
          <table:table-cell office:value-type="float" office:value="7811.5100000000011" table:style-name="ce13">
            <text:p>7.811,51</text:p>
          </table:table-cell>
          <table:table-cell office:value-type="string" table:style-name="ce14">
            <text:p>LEASE PLAN ITALIA SPA</text:p>
          </table:table-cell>
          <table:table-cell office:value-type="string" table:style-name="ce15">
            <text:p>0261508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02" table:style-name="ce11">
            <text:p>1600013402</text:p>
          </table:table-cell>
          <table:table-cell office:value-type="date" office:date-value="2017-12-11T00:00:00" table:style-name="ce12">
            <text:p>11/12/17</text:p>
          </table:table-cell>
          <table:table-cell office:value-type="float" office:value="871.08" table:style-name="ce13">
            <text:p>871,08</text:p>
          </table:table-cell>
          <table:table-cell office:value-type="string" table:style-name="ce14">
            <text:p>NUOVA FARINA TRASPORTI SRL</text:p>
          </table:table-cell>
          <table:table-cell office:value-type="string" table:style-name="ce15">
            <text:p>057618808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03" table:style-name="ce11">
            <text:p>1600013403</text:p>
          </table:table-cell>
          <table:table-cell office:value-type="date" office:date-value="2017-12-11T00:00:00" table:style-name="ce12">
            <text:p>11/12/17</text:p>
          </table:table-cell>
          <table:table-cell office:value-type="float" office:value="228.8" table:style-name="ce13">
            <text:p>228,80</text:p>
          </table:table-cell>
          <table:table-cell office:value-type="string" table:style-name="ce14">
            <text:p>PANDOLFINO CLAUDIO</text:p>
          </table:table-cell>
          <table:table-cell office:value-type="string" table:style-name="ce15">
            <text:p>0310043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04" table:style-name="ce11">
            <text:p>1600013404</text:p>
          </table:table-cell>
          <table:table-cell office:value-type="date" office:date-value="2017-12-11T00:00:00" table:style-name="ce12">
            <text:p>11/12/17</text:p>
          </table:table-cell>
          <table:table-cell office:value-type="float" office:value="1073.5999999999999" table:style-name="ce13">
            <text:p>1.073,60</text:p>
          </table:table-cell>
          <table:table-cell office:value-type="string" table:style-name="ce14">
            <text:p>PAPER SERVICE DI RAPISARDARODOLFO</text:p>
          </table:table-cell>
          <table:table-cell office:value-type="string" table:style-name="ce15">
            <text:p>030537508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05" table:style-name="ce11">
            <text:p>1600013405</text:p>
          </table:table-cell>
          <table:table-cell office:value-type="date" office:date-value="2017-12-11T00:00:00" table:style-name="ce12">
            <text:p>11/12/17</text:p>
          </table:table-cell>
          <table:table-cell office:value-type="float" office:value="815.5" table:style-name="ce13">
            <text:p>815,5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06" table:style-name="ce11">
            <text:p>1600013406</text:p>
          </table:table-cell>
          <table:table-cell office:value-type="date" office:date-value="2017-12-11T00:00:00" table:style-name="ce12">
            <text:p>11/12/17</text:p>
          </table:table-cell>
          <table:table-cell office:value-type="float" office:value="13.25" table:style-name="ce13">
            <text:p>13,2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07" table:style-name="ce11">
            <text:p>1600013407</text:p>
          </table:table-cell>
          <table:table-cell office:value-type="date" office:date-value="2017-12-11T00:00:00" table:style-name="ce12">
            <text:p>11/12/17</text:p>
          </table:table-cell>
          <table:table-cell office:value-type="float" office:value="1202.23" table:style-name="ce13">
            <text:p>1.202,23</text:p>
          </table:table-cell>
          <table:table-cell office:value-type="string" table:style-name="ce14">
            <text:p>RADIOTAXI 3570 SOC. COOP.</text:p>
          </table:table-cell>
          <table:table-cell office:value-type="string" table:style-name="ce15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08" table:style-name="ce11">
            <text:p>1600013408</text:p>
          </table:table-cell>
          <table:table-cell office:value-type="date" office:date-value="2017-12-11T00:00:00" table:style-name="ce12">
            <text:p>11/12/17</text:p>
          </table:table-cell>
          <table:table-cell office:value-type="float" office:value="607.55999999999995" table:style-name="ce13">
            <text:p>607,56</text:p>
          </table:table-cell>
          <table:table-cell office:value-type="string" table:style-name="ce14">
            <text:p>SARE SUD SPA</text:p>
          </table:table-cell>
          <table:table-cell office:value-type="string" table:style-name="ce15">
            <text:p>003504408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09" table:style-name="ce11">
            <text:p>1600013409</text:p>
          </table:table-cell>
          <table:table-cell office:value-type="date" office:date-value="2017-12-11T00:00:00" table:style-name="ce12">
            <text:p>11/12/17</text:p>
          </table:table-cell>
          <table:table-cell office:value-type="float" office:value="2161.83" table:style-name="ce13">
            <text:p>2.161,83</text:p>
          </table:table-cell>
          <table:table-cell office:value-type="string" table:style-name="ce14">
            <text:p>SIBILLASSOCIATI SRL</text:p>
          </table:table-cell>
          <table:table-cell office:value-type="string" table:style-name="ce15">
            <text:p>0156051099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10" table:style-name="ce11">
            <text:p>1600013410</text:p>
          </table:table-cell>
          <table:table-cell office:value-type="date" office:date-value="2017-12-11T00:00:00" table:style-name="ce12">
            <text:p>11/12/17</text:p>
          </table:table-cell>
          <table:table-cell office:value-type="float" office:value="53.51" table:style-name="ce13">
            <text:p>53,51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80" table:style-name="ce11">
            <text:p>101680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315.64999999999998" table:style-name="ce13">
            <text:p>315,65</text:p>
          </table:table-cell>
          <table:table-cell office:value-type="string" table:style-name="ce14">
            <text:p>ALLEANZA ASSICURAZIONI</text:p>
          </table:table-cell>
          <table:table-cell office:value-type="string" table:style-name="ce15">
            <text:p>0131295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56" table:style-name="ce11">
            <text:p>101656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202" table:style-name="ce13">
            <text:p>202,00</text:p>
          </table:table-cell>
          <table:table-cell office:value-type="string" table:style-name="ce14">
            <text:p>ATLANTIDE S.P.A</text:p>
          </table:table-cell>
          <table:table-cell office:value-type="string" table:style-name="ce15">
            <text:p>101930000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71" table:style-name="ce11">
            <text:p>101671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4">
            <text:p>BARCLAYS BANK PLC</text:p>
          </table:table-cell>
          <table:table-cell office:value-type="string" table:style-name="ce15">
            <text:p>8012349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73" table:style-name="ce11">
            <text:p>101673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232" table:style-name="ce13">
            <text:p>232,00</text:p>
          </table:table-cell>
          <table:table-cell office:value-type="string" table:style-name="ce14">
            <text:p>BIEFFE 5 SPA</text:p>
          </table:table-cell>
          <table:table-cell office:value-type="string" table:style-name="ce15">
            <text:p>056941104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63" table:style-name="ce11">
            <text:p>101663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4">
            <text:p>BNL FINANCE SPA</text:p>
          </table:table-cell>
          <table:table-cell office:value-type="string" table:style-name="ce15">
            <text:p>0101441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57" table:style-name="ce11">
            <text:p>101657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1480.03" table:style-name="ce13">
            <text:p>1.480,03</text:p>
          </table:table-cell>
          <table:table-cell office:value-type="string" table:style-name="ce14">
            <text:p>CGIL FUNZIONE PUBBLICA</text:p>
          </table:table-cell>
          <table:table-cell office:value-type="string" table:style-name="ce15">
            <text:p>9700609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64" table:style-name="ce11">
            <text:p>101664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19.96" table:style-name="ce13">
            <text:p>19,96</text:p>
          </table:table-cell>
          <table:table-cell office:value-type="string" table:style-name="ce14">
            <text:p>CIDA UNADIS SEGRETERIA NAZIONALE</text:p>
          </table:table-cell>
          <table:table-cell office:value-type="string" table:style-name="ce15">
            <text:p>9707483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61" table:style-name="ce11">
            <text:p>101661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1155.9499999999998" table:style-name="ce13">
            <text:p>1.155,95</text:p>
          </table:table-cell>
          <table:table-cell office:value-type="string" table:style-name="ce14">
            <text:p>CISL F.P.S. FEDERAZIONE LAVORATORI PUBBLICI E DEI SERVIZI</text:p>
          </table:table-cell>
          <table:table-cell office:value-type="string" table:style-name="ce15">
            <text:p>9713962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95" table:style-name="ce11">
            <text:p>101695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4">
            <text:p>Compass Banca S.p.A</text:p>
          </table:table-cell>
          <table:table-cell office:value-type="string" table:style-name="ce15">
            <text:p>0086453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69" table:style-name="ce11">
            <text:p>101669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340" table:style-name="ce13">
            <text:p>340,00</text:p>
          </table:table-cell>
          <table:table-cell office:value-type="string" table:style-name="ce14">
            <text:p>CONAFI PRESTITO SPA</text:p>
          </table:table-cell>
          <table:table-cell office:value-type="string" table:style-name="ce15">
            <text:p>055136300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50" table:style-name="ce11">
            <text:p>101650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330" table:style-name="ce13">
            <text:p>330,00</text:p>
          </table:table-cell>
          <table:table-cell office:value-type="string" table:style-name="ce14">
            <text:p>CREDEM SPA</text:p>
          </table:table-cell>
          <table:table-cell office:value-type="string" table:style-name="ce15">
            <text:p>007667903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91" table:style-name="ce11">
            <text:p>101691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310" table:style-name="ce13">
            <text:p>310,00</text:p>
          </table:table-cell>
          <table:table-cell office:value-type="string" table:style-name="ce14">
            <text:p>CREDITIS SERVIZI FINANZIARI SPA</text:p>
          </table:table-cell>
          <table:table-cell office:value-type="string" table:style-name="ce15">
            <text:p>016707909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51" table:style-name="ce11">
            <text:p>101651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365" table:style-name="ce13">
            <text:p>365,00</text:p>
          </table:table-cell>
          <table:table-cell office:value-type="string" table:style-name="ce14">
            <text:p>DYNAMICA RETAIL SPA</text:p>
          </table:table-cell>
          <table:table-cell office:value-type="string" table:style-name="ce15">
            <text:p>0343613024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93" table:style-name="ce11">
            <text:p>101693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560.64" table:style-name="ce13">
            <text:p>560,64</text:p>
          </table:table-cell>
          <table:table-cell office:value-type="string" table:style-name="ce14">
            <text:p>EQUITALIA NORD SPA</text:p>
          </table:table-cell>
          <table:table-cell office:value-type="string" table:style-name="ce15">
            <text:p>072447309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67" table:style-name="ce11">
            <text:p>101667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451.11" table:style-name="ce13">
            <text:p>451,11</text:p>
          </table:table-cell>
          <table:table-cell office:value-type="string" table:style-name="ce14">
            <text:p>EURIZONVITA SPA</text:p>
          </table:table-cell>
          <table:table-cell office:value-type="string" table:style-name="ce15">
            <text:p>0250565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75" table:style-name="ce11">
            <text:p>101675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320" table:style-name="ce13">
            <text:p>320,00</text:p>
          </table:table-cell>
          <table:table-cell office:value-type="string" table:style-name="ce14">
            <text:p>FAMILY CREDIT NETWORK SPA</text:p>
          </table:table-cell>
          <table:table-cell office:value-type="string" table:style-name="ce15">
            <text:p>040155202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83" table:style-name="ce11">
            <text:p>101683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430" table:style-name="ce13">
            <text:p>430,00</text:p>
          </table:table-cell>
          <table:table-cell office:value-type="string" table:style-name="ce14">
            <text:p>FIDITALIA SPA</text:p>
          </table:table-cell>
          <table:table-cell office:value-type="string" table:style-name="ce15">
            <text:p>084378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84" table:style-name="ce11">
            <text:p>101684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369" table:style-name="ce13">
            <text:p>369,00</text:p>
          </table:table-cell>
          <table:table-cell office:value-type="string" table:style-name="ce14">
            <text:p>FIDITALIA SPA</text:p>
          </table:table-cell>
          <table:table-cell office:value-type="string" table:style-name="ce15">
            <text:p>084378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90" table:style-name="ce11">
            <text:p>101690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6505.14" table:style-name="ce13">
            <text:p>6.505,14</text:p>
          </table:table-cell>
          <table:table-cell office:value-type="string" table:style-name="ce14">
            <text:p>FONDO PERSEO SIRIO</text:p>
          </table:table-cell>
          <table:table-cell office:value-type="string" table:style-name="ce15">
            <text:p>976605205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79" table:style-name="ce11">
            <text:p>101679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4">
            <text:p>FUTURO SPA</text:p>
          </table:table-cell>
          <table:table-cell office:value-type="string" table:style-name="ce15">
            <text:p>012777300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94" table:style-name="ce11">
            <text:p>101694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575" table:style-name="ce13">
            <text:p>575,00</text:p>
          </table:table-cell>
          <table:table-cell office:value-type="string" table:style-name="ce14">
            <text:p>FUTURO SPA</text:p>
          </table:table-cell>
          <table:table-cell office:value-type="string" table:style-name="ce15">
            <text:p>012777300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58" table:style-name="ce11">
            <text:p>101658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160.07" table:style-name="ce13">
            <text:p>160,07</text:p>
          </table:table-cell>
          <table:table-cell office:value-type="string" table:style-name="ce14">
            <text:p>GENERALI ASSICURAZIONI SPA AG. CARPENEDO</text:p>
          </table:table-cell>
          <table:table-cell office:value-type="string" table:style-name="ce15">
            <text:p>000797603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59" table:style-name="ce11">
            <text:p>101659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134.71" table:style-name="ce13">
            <text:p>134,71</text:p>
          </table:table-cell>
          <table:table-cell office:value-type="string" table:style-name="ce14">
            <text:p>GENERALI ASSICURAZIONI SPA AG. CARPENEDO</text:p>
          </table:table-cell>
          <table:table-cell office:value-type="string" table:style-name="ce15">
            <text:p>000797603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60" table:style-name="ce11">
            <text:p>101660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135.62" table:style-name="ce13">
            <text:p>135,62</text:p>
          </table:table-cell>
          <table:table-cell office:value-type="string" table:style-name="ce14">
            <text:p>GENERALI ASSICURAZIONI SPA AG. CARPENEDO</text:p>
          </table:table-cell>
          <table:table-cell office:value-type="string" table:style-name="ce15">
            <text:p>000797603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53" table:style-name="ce11">
            <text:p>101653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111.92" table:style-name="ce13">
            <text:p>111,92</text:p>
          </table:table-cell>
          <table:table-cell office:value-type="string" table:style-name="ce14">
            <text:p>GENERTELLIFE</text:p>
          </table:table-cell>
          <table:table-cell office:value-type="string" table:style-name="ce15">
            <text:p>0651587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78" table:style-name="ce11">
            <text:p>101678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169.01" table:style-name="ce13">
            <text:p>169,01</text:p>
          </table:table-cell>
          <table:table-cell office:value-type="string" table:style-name="ce14">
            <text:p>HDI ASSICURAZIONI SPA</text:p>
          </table:table-cell>
          <table:table-cell office:value-type="string" table:style-name="ce15">
            <text:p>0434906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76" table:style-name="ce11">
            <text:p>101676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439.05" table:style-name="ce13">
            <text:p>439,05</text:p>
          </table:table-cell>
          <table:table-cell office:value-type="string" table:style-name="ce14">
            <text:p>INA VITA SPA</text:p>
          </table:table-cell>
          <table:table-cell office:value-type="string" table:style-name="ce15">
            <text:p>0504497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55" table:style-name="ce11">
            <text:p>101655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95.5" table:style-name="ce13">
            <text:p>95,50</text:p>
          </table:table-cell>
          <table:table-cell office:value-type="string" table:style-name="ce14">
            <text:p>INTESA SAN PAOLO PERSONA FINANCE SPA</text:p>
          </table:table-cell>
          <table:table-cell office:value-type="string" table:style-name="ce15">
            <text:p>024021012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89" table:style-name="ce11">
            <text:p>101689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5122" table:style-name="ce13">
            <text:p>5.122,00</text:p>
          </table:table-cell>
          <table:table-cell office:value-type="string" table:style-name="ce14">
            <text:p>ISTITUTO BANCARIO DEL LAVORO SPA</text:p>
          </table:table-cell>
          <table:table-cell office:value-type="string" table:style-name="ce15">
            <text:p>0089708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88" table:style-name="ce11">
            <text:p>101688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671" table:style-name="ce13">
            <text:p>671,00</text:p>
          </table:table-cell>
          <table:table-cell office:value-type="string" table:style-name="ce14">
            <text:p>ISTITUTO BANCARIO DEL LAVORO SPA</text:p>
          </table:table-cell>
          <table:table-cell office:value-type="string" table:style-name="ce15">
            <text:p>0089708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85" table:style-name="ce11">
            <text:p>101685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1149" table:style-name="ce13">
            <text:p>1.149,00</text:p>
          </table:table-cell>
          <table:table-cell office:value-type="string" table:style-name="ce14">
            <text:p>ITALCREDI SPA</text:p>
          </table:table-cell>
          <table:table-cell office:value-type="string" table:style-name="ce15">
            <text:p>0508515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86" table:style-name="ce11">
            <text:p>101686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80.58" table:style-name="ce13">
            <text:p>80,58</text:p>
          </table:table-cell>
          <table:table-cell office:value-type="string" table:style-name="ce14">
            <text:p>LABORFONDS</text:p>
          </table:table-cell>
          <table:table-cell office:value-type="string" table:style-name="ce15">
            <text:p>94062990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87" table:style-name="ce11">
            <text:p>101687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276.22000000000003" table:style-name="ce13">
            <text:p>276,22</text:p>
          </table:table-cell>
          <table:table-cell office:value-type="string" table:style-name="ce14">
            <text:p>LABORFONDS</text:p>
          </table:table-cell>
          <table:table-cell office:value-type="string" table:style-name="ce15">
            <text:p>94062990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00000174" table:style-name="ce11">
            <text:p>9800000174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5440.2899999999991" table:style-name="ce13">
            <text:p>5.440,29</text:p>
          </table:table-cell>
          <table:table-cell office:value-type="string" table:style-name="ce14">
            <text:p>MANITALIDEA SPA</text:p>
          </table:table-cell>
          <table:table-cell office:value-type="string" table:style-name="ce15">
            <text:p>0712421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70" table:style-name="ce11">
            <text:p>101670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482.86" table:style-name="ce13">
            <text:p>482,86</text:p>
          </table:table-cell>
          <table:table-cell office:value-type="string" table:style-name="ce14">
            <text:p>MARINO ESTER</text:p>
          </table:table-cell>
          <table:table-cell office:value-type="string" table:style-name="ce15">
            <text:p>MRNSTR54A46L049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81" table:style-name="ce11">
            <text:p>101681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1258.71" table:style-name="ce13">
            <text:p>1.258,71</text:p>
          </table:table-cell>
          <table:table-cell office:value-type="string" table:style-name="ce14">
            <text:p>MEDIOLANUM VITA SPA</text:p>
          </table:table-cell>
          <table:table-cell office:value-type="string" table:style-name="ce15">
            <text:p>1166742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68" table:style-name="ce11">
            <text:p>101668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135.84" table:style-name="ce13">
            <text:p>135,84</text:p>
          </table:table-cell>
          <table:table-cell office:value-type="string" table:style-name="ce14">
            <text:p>NENCHA ELVIRA</text:p>
          </table:table-cell>
          <table:table-cell office:value-type="string" table:style-name="ce15">
            <text:p>NNCLVR36R47F839K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65" table:style-name="ce11">
            <text:p>101665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743" table:style-name="ce13">
            <text:p>743,00</text:p>
          </table:table-cell>
          <table:table-cell office:value-type="string" table:style-name="ce14">
            <text:p>PRESTITALIA SPA</text:p>
          </table:table-cell>
          <table:table-cell office:value-type="string" table:style-name="ce15">
            <text:p>0588986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74" table:style-name="ce11">
            <text:p>101674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368.62" table:style-name="ce13">
            <text:p>368,62</text:p>
          </table:table-cell>
          <table:table-cell office:value-type="string" table:style-name="ce14">
            <text:p>S.A.L.F.I.</text:p>
          </table:table-cell>
          <table:table-cell office:value-type="string" table:style-name="ce15">
            <text:p>9701833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66" table:style-name="ce11">
            <text:p>101666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1963" table:style-name="ce13">
            <text:p>1.963,00</text:p>
          </table:table-cell>
          <table:table-cell office:value-type="string" table:style-name="ce14">
            <text:p>SANTANDER CONSUMER BANK SPA</text:p>
          </table:table-cell>
          <table:table-cell office:value-type="string" table:style-name="ce15">
            <text:p>0563419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62" table:style-name="ce11">
            <text:p>101662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20" table:style-name="ce13">
            <text:p>20,00</text:p>
          </table:table-cell>
          <table:table-cell office:value-type="string" table:style-name="ce14">
            <text:p>SINDACATO ROMANO DIRIGENTI AZ INDUSTRIALI</text:p>
          </table:table-cell>
          <table:table-cell office:value-type="string" table:style-name="ce15">
            <text:p>8008193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49" table:style-name="ce11">
            <text:p>101649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347" table:style-name="ce13">
            <text:p>347,00</text:p>
          </table:table-cell>
          <table:table-cell office:value-type="string" table:style-name="ce14">
            <text:p>TERFINANCE SPA</text:p>
          </table:table-cell>
          <table:table-cell office:value-type="string" table:style-name="ce15">
            <text:p>007106006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52" table:style-name="ce11">
            <text:p>101652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393" table:style-name="ce13">
            <text:p>393,00</text:p>
          </table:table-cell>
          <table:table-cell office:value-type="string" table:style-name="ce14">
            <text:p>TERFINANCE SPA</text:p>
          </table:table-cell>
          <table:table-cell office:value-type="string" table:style-name="ce15">
            <text:p>007106006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54" table:style-name="ce11">
            <text:p>101654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688" table:style-name="ce13">
            <text:p>688,00</text:p>
          </table:table-cell>
          <table:table-cell office:value-type="string" table:style-name="ce14">
            <text:p>TOWERS CQ S.r.l.</text:p>
          </table:table-cell>
          <table:table-cell office:value-type="string" table:style-name="ce15">
            <text:p>093702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72" table:style-name="ce11">
            <text:p>101672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719.05" table:style-name="ce13">
            <text:p>719,05</text:p>
          </table:table-cell>
          <table:table-cell office:value-type="string" table:style-name="ce14">
            <text:p>UIL STAT</text:p>
          </table:table-cell>
          <table:table-cell office:value-type="string" table:style-name="ce15">
            <text:p>9714986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92" table:style-name="ce11">
            <text:p>101692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2829" table:style-name="ce13">
            <text:p>2.829,00</text:p>
          </table:table-cell>
          <table:table-cell office:value-type="string" table:style-name="ce14">
            <text:p>UNICREDIT SPA</text:p>
          </table:table-cell>
          <table:table-cell office:value-type="string" table:style-name="ce15">
            <text:p>0034817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82" table:style-name="ce11">
            <text:p>101682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559" table:style-name="ce13">
            <text:p>559,00</text:p>
          </table:table-cell>
          <table:table-cell office:value-type="string" table:style-name="ce14">
            <text:p>UNIFIN SPA</text:p>
          </table:table-cell>
          <table:table-cell office:value-type="string" table:style-name="ce15">
            <text:p>003177603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696" table:style-name="ce11">
            <text:p>101696</text:p>
          </table:table-cell>
          <table:table-cell office:value-type="date" office:date-value="2017-12-12T00:00:00" table:style-name="ce12">
            <text:p>12/12/17</text:p>
          </table:table-cell>
          <table:table-cell office:value-type="float" office:value="129.27000000000001" table:style-name="ce13">
            <text:p>129,27</text:p>
          </table:table-cell>
          <table:table-cell office:value-type="string" table:style-name="ce14">
            <text:p>UNIPOLSAI ASSICURAZIONI SPA - EX FONDIARIA SAI SPA</text:p>
          </table:table-cell>
          <table:table-cell office:value-type="string" table:style-name="ce15">
            <text:p>0081857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000001756" table:style-name="ce11">
            <text:p>6000001756</text:p>
          </table:table-cell>
          <table:table-cell office:value-type="date" office:date-value="2017-12-13T00:00:00" table:style-name="ce12">
            <text:p>13/12/17</text:p>
          </table:table-cell>
          <table:table-cell office:value-type="float" office:value="5455.84" table:style-name="ce13">
            <text:p>5.455,84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000001755" table:style-name="ce11">
            <text:p>6000001755</text:p>
          </table:table-cell>
          <table:table-cell office:value-type="date" office:date-value="2017-12-13T00:00:00" table:style-name="ce12">
            <text:p>13/12/17</text:p>
          </table:table-cell>
          <table:table-cell office:value-type="float" office:value="11343.58" table:style-name="ce13">
            <text:p>11.343,58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16" table:style-name="ce11">
            <text:p>1600013416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758.72" table:style-name="ce13">
            <text:p>758,72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17" table:style-name="ce11">
            <text:p>1600013417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584.54999999999995" table:style-name="ce13">
            <text:p>584,55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18" table:style-name="ce11">
            <text:p>1600013418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3650.1699999999996" table:style-name="ce13">
            <text:p>3.650,17</text:p>
          </table:table-cell>
          <table:table-cell office:value-type="string" table:style-name="ce14">
            <text:p>ACQUEDOTTO PUGLIESE SPA</text:p>
          </table:table-cell>
          <table:table-cell office:value-type="string" table:style-name="ce15">
            <text:p>0034700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19" table:style-name="ce11">
            <text:p>1600013419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25.25" table:style-name="ce13">
            <text:p>25,25</text:p>
          </table:table-cell>
          <table:table-cell office:value-type="string" table:style-name="ce14">
            <text:p>AUTOCARROZZERIA BARISON NICO</text:p>
          </table:table-cell>
          <table:table-cell office:value-type="string" table:style-name="ce15">
            <text:p>0129010029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20" table:style-name="ce11">
            <text:p>1600013420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50.51" table:style-name="ce13">
            <text:p>50,51</text:p>
          </table:table-cell>
          <table:table-cell office:value-type="string" table:style-name="ce14">
            <text:p>AUTOFFICINA BAZZAN EDOARDO</text:p>
          </table:table-cell>
          <table:table-cell office:value-type="string" table:style-name="ce15">
            <text:p>0186014024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21" table:style-name="ce11">
            <text:p>1600013421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1062.6399999999999" table:style-name="ce13">
            <text:p>1.062,64</text:p>
          </table:table-cell>
          <table:table-cell office:value-type="string" table:style-name="ce14">
            <text:p>AUTOFFICINA DE CESERO DI DE CESERO MAURIZIO &amp;C. SAS</text:p>
          </table:table-cell>
          <table:table-cell office:value-type="string" table:style-name="ce15">
            <text:p>006525702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22" table:style-name="ce11">
            <text:p>1600013422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353.56" table:style-name="ce13">
            <text:p>353,56</text:p>
          </table:table-cell>
          <table:table-cell office:value-type="string" table:style-name="ce14">
            <text:p>AUTOSALONE LABOR DI CORAZZARI MAURIZIO</text:p>
          </table:table-cell>
          <table:table-cell office:value-type="string" table:style-name="ce15">
            <text:p>010153302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23" table:style-name="ce11">
            <text:p>1600013423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1918.1000000000001" table:style-name="ce13">
            <text:p>1.918,10</text:p>
          </table:table-cell>
          <table:table-cell office:value-type="string" table:style-name="ce14">
            <text:p>AUTOSERVICE SNC</text:p>
          </table:table-cell>
          <table:table-cell office:value-type="string" table:style-name="ce15">
            <text:p>0018539099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24" table:style-name="ce11">
            <text:p>1600013424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64.710000000000008" table:style-name="ce13">
            <text:p>64,71</text:p>
          </table:table-cell>
          <table:table-cell office:value-type="string" table:style-name="ce14">
            <text:p>AUTOSOCCORSO SNC DI GHEDIN MASSIMO &amp;C.</text:p>
          </table:table-cell>
          <table:table-cell office:value-type="string" table:style-name="ce15">
            <text:p>019403102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25" table:style-name="ce11">
            <text:p>1600013425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22.400000000000002" table:style-name="ce13">
            <text:p>22,40</text:p>
          </table:table-cell>
          <table:table-cell office:value-type="string" table:style-name="ce14">
            <text:p>BARBAGLI SRL</text:p>
          </table:table-cell>
          <table:table-cell office:value-type="string" table:style-name="ce15">
            <text:p>0044562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26" table:style-name="ce11">
            <text:p>1600013426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367.15" table:style-name="ce13">
            <text:p>367,15</text:p>
          </table:table-cell>
          <table:table-cell office:value-type="string" table:style-name="ce14">
            <text:p>CAPOCASA GROUP SRL EX BOVARA OFFICINE SRL</text:p>
          </table:table-cell>
          <table:table-cell office:value-type="string" table:style-name="ce15">
            <text:p>019662504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27" table:style-name="ce11">
            <text:p>1600013427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111.44999999999999" table:style-name="ce13">
            <text:p>111,45</text:p>
          </table:table-cell>
          <table:table-cell office:value-type="string" table:style-name="ce14">
            <text:p>CARROZZ. SOCC. STR. EREDI DI BOTTACIN IVONE DI BOTTACIN M. &amp;C. SNC</text:p>
          </table:table-cell>
          <table:table-cell office:value-type="string" table:style-name="ce15">
            <text:p>027006001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28" table:style-name="ce11">
            <text:p>1600013428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66.709999999999994" table:style-name="ce13">
            <text:p>66,71</text:p>
          </table:table-cell>
          <table:table-cell office:value-type="string" table:style-name="ce14">
            <text:p>CARROZZERIA GALLARATESE DI PIVATI E BARETTA SNC</text:p>
          </table:table-cell>
          <table:table-cell office:value-type="string" table:style-name="ce15">
            <text:p>005302101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29" table:style-name="ce11">
            <text:p>1600013429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1472.9299999999998" table:style-name="ce13">
            <text:p>1.472,93</text:p>
          </table:table-cell>
          <table:table-cell office:value-type="string" table:style-name="ce14">
            <text:p>CARROZZERIA LA CARICA SNC DI VALENTINO A. E C. SNC</text:p>
          </table:table-cell>
          <table:table-cell office:value-type="string" table:style-name="ce15">
            <text:p>0080826023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30" table:style-name="ce11">
            <text:p>1600013430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603.9" table:style-name="ce13">
            <text:p>603,90</text:p>
          </table:table-cell>
          <table:table-cell office:value-type="string" table:style-name="ce14">
            <text:p>CARROZZERIA ROVERE SNC DI GINI MAURO &amp;C.</text:p>
          </table:table-cell>
          <table:table-cell office:value-type="string" table:style-name="ce15">
            <text:p>015789602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31" table:style-name="ce11">
            <text:p>1600013431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85.6" table:style-name="ce13">
            <text:p>85,60</text:p>
          </table:table-cell>
          <table:table-cell office:value-type="string" table:style-name="ce14">
            <text:p>CARROZZERIA SPEROTTO SPA</text:p>
          </table:table-cell>
          <table:table-cell office:value-type="string" table:style-name="ce15">
            <text:p>006145302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32" table:style-name="ce11">
            <text:p>1600013432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157.33000000000001" table:style-name="ce13">
            <text:p>157,33</text:p>
          </table:table-cell>
          <table:table-cell office:value-type="string" table:style-name="ce14">
            <text:p>CERETTA CARROZZERIA SNC</text:p>
          </table:table-cell>
          <table:table-cell office:value-type="string" table:style-name="ce15">
            <text:p>041532702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33" table:style-name="ce11">
            <text:p>1600013433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24359.65" table:style-name="ce13">
            <text:p>24.359,65</text:p>
          </table:table-cell>
          <table:table-cell office:value-type="string" table:style-name="ce14">
            <text:p>CHEMI.PUL ITALIANA SRL</text:p>
          </table:table-cell>
          <table:table-cell office:value-type="string" table:style-name="ce15">
            <text:p>0045098073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34" table:style-name="ce11">
            <text:p>1600013434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1183.31" table:style-name="ce13">
            <text:p>1.183,31</text:p>
          </table:table-cell>
          <table:table-cell office:value-type="string" table:style-name="ce14">
            <text:p>COSTANTIN GINO</text:p>
          </table:table-cell>
          <table:table-cell office:value-type="string" table:style-name="ce15">
            <text:p>004844703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34" table:style-name="ce11">
            <text:p>101734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4.4400000000000004" table:style-name="ce13">
            <text:p>4,44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33" table:style-name="ce11">
            <text:p>101733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1173.6199999999999" table:style-name="ce13">
            <text:p>1.173,62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32" table:style-name="ce11">
            <text:p>101732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31.48" table:style-name="ce13">
            <text:p>31,48</text:p>
          </table:table-cell>
          <table:table-cell office:value-type="string" table:style-name="ce14">
            <text:p>EUROEXPRESS DI ERRICO PAQUALE E FIGLI</text:p>
          </table:table-cell>
          <table:table-cell office:value-type="string" table:style-name="ce15">
            <text:p>005815101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31" table:style-name="ce11">
            <text:p>101731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149.43" table:style-name="ce13">
            <text:p>149,43</text:p>
          </table:table-cell>
          <table:table-cell office:value-type="string" table:style-name="ce14">
            <text:p>F.LLI BASSANI SNC</text:p>
          </table:table-cell>
          <table:table-cell office:value-type="string" table:style-name="ce15">
            <text:p>001943002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30" table:style-name="ce11">
            <text:p>101730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60.39" table:style-name="ce13">
            <text:p>60,39</text:p>
          </table:table-cell>
          <table:table-cell office:value-type="string" table:style-name="ce14">
            <text:p>F.LLI BIANCO DI BIANCO ANGELO E C. SNC</text:p>
          </table:table-cell>
          <table:table-cell office:value-type="string" table:style-name="ce15">
            <text:p>0239604023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29" table:style-name="ce11">
            <text:p>101729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2701.4500000000003" table:style-name="ce13">
            <text:p>2.701,45</text:p>
          </table:table-cell>
          <table:table-cell office:value-type="string" table:style-name="ce14">
            <text:p>GEICO LENDER SPA - EX GEICO SERVIZI INTEGRATI DI MANIT. SRL</text:p>
          </table:table-cell>
          <table:table-cell office:value-type="string" table:style-name="ce15">
            <text:p>1120557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28" table:style-name="ce11">
            <text:p>101728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90315.56" table:style-name="ce13">
            <text:p>90.315,56</text:p>
          </table:table-cell>
          <table:table-cell office:value-type="string" table:style-name="ce14">
            <text:p>I PLATANI SRL</text:p>
          </table:table-cell>
          <table:table-cell office:value-type="string" table:style-name="ce15">
            <text:p>0149943066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727" table:style-name="ce11">
            <text:p>101727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29488.799999999999" table:style-name="ce13">
            <text:p>29.488,80</text:p>
          </table:table-cell>
          <table:table-cell office:value-type="string" table:style-name="ce14">
            <text:p>I.C.E.E.D. SRL</text:p>
          </table:table-cell>
          <table:table-cell office:value-type="string" table:style-name="ce15">
            <text:p>0235200069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726" table:style-name="ce11">
            <text:p>101726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535.68000000000006" table:style-name="ce13">
            <text:p>535,68</text:p>
          </table:table-cell>
          <table:table-cell office:value-type="string" table:style-name="ce14">
            <text:p>I.N.G.A.SAS DI DOMENICO INGA &amp;C.</text:p>
          </table:table-cell>
          <table:table-cell office:value-type="string" table:style-name="ce15">
            <text:p>0688550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24" table:style-name="ce11">
            <text:p>101724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925.13000000000011" table:style-name="ce13">
            <text:p>925,13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88071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23" table:style-name="ce11">
            <text:p>101723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35233.25" table:style-name="ce13">
            <text:p>35.233,25</text:p>
          </table:table-cell>
          <table:table-cell office:value-type="string" table:style-name="ce14">
            <text:p>IMPRESA COSTRUZIONI F.LLI RINALDI SRL</text:p>
          </table:table-cell>
          <table:table-cell office:value-type="string" table:style-name="ce15">
            <text:p>0039241044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722" table:style-name="ce11">
            <text:p>101722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877.25" table:style-name="ce13">
            <text:p>877,25</text:p>
          </table:table-cell>
          <table:table-cell office:value-type="string" table:style-name="ce14">
            <text:p>ISSITALIA A. BARBATO SRL</text:p>
          </table:table-cell>
          <table:table-cell office:value-type="string" table:style-name="ce15">
            <text:p>002158602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21" table:style-name="ce11">
            <text:p>101721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725.29000000000008" table:style-name="ce13">
            <text:p>725,29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8919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20" table:style-name="ce11">
            <text:p>101720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160.43" table:style-name="ce13">
            <text:p>160,43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19" table:style-name="ce11">
            <text:p>101719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27.75" table:style-name="ce13">
            <text:p>27,75</text:p>
          </table:table-cell>
          <table:table-cell office:value-type="string" table:style-name="ce14">
            <text:p>LOZZA AUTOMOTIVE SRL</text:p>
          </table:table-cell>
          <table:table-cell office:value-type="string" table:style-name="ce15">
            <text:p>034780601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18" table:style-name="ce11">
            <text:p>101718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136.14999999999998" table:style-name="ce13">
            <text:p>136,15</text:p>
          </table:table-cell>
          <table:table-cell office:value-type="string" table:style-name="ce14">
            <text:p>MANDRUZZATO F.LLI SNC</text:p>
          </table:table-cell>
          <table:table-cell office:value-type="string" table:style-name="ce15">
            <text:p>005566102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17" table:style-name="ce11">
            <text:p>101717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12422.5" table:style-name="ce13">
            <text:p>12.422,50</text:p>
          </table:table-cell>
          <table:table-cell office:value-type="string" table:style-name="ce14">
            <text:p>MARCO GAVAGNIN</text:p>
          </table:table-cell>
          <table:table-cell office:value-type="string" table:style-name="ce15">
            <text:p>0164291099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15" table:style-name="ce11">
            <text:p>101715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330.13" table:style-name="ce13">
            <text:p>330,13</text:p>
          </table:table-cell>
          <table:table-cell office:value-type="string" table:style-name="ce14">
            <text:p>MERIDIANA SERVIZI SAS DI SCABURRI A. - EX CARROZZERIA MERIDIANA</text:p>
          </table:table-cell>
          <table:table-cell office:value-type="string" table:style-name="ce15">
            <text:p>021237101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16" table:style-name="ce11">
            <text:p>101716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307.88" table:style-name="ce13">
            <text:p>307,88</text:p>
          </table:table-cell>
          <table:table-cell office:value-type="string" table:style-name="ce14">
            <text:p>MULTISERVIZI SPA</text:p>
          </table:table-cell>
          <table:table-cell office:value-type="string" table:style-name="ce15">
            <text:p>021919804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14" table:style-name="ce11">
            <text:p>101714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366" table:style-name="ce13">
            <text:p>366,00</text:p>
          </table:table-cell>
          <table:table-cell office:value-type="string" table:style-name="ce14">
            <text:p>MY POWER DI STEFANO LOMBARDO</text:p>
          </table:table-cell>
          <table:table-cell office:value-type="string" table:style-name="ce15">
            <text:p>056168012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13" table:style-name="ce11">
            <text:p>101713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13466.880000000001" table:style-name="ce13">
            <text:p>13.466,88</text:p>
          </table:table-cell>
          <table:table-cell office:value-type="string" table:style-name="ce14">
            <text:p>NCTM STUDIO LEGALE</text:p>
          </table:table-cell>
          <table:table-cell office:value-type="string" table:style-name="ce15">
            <text:p>1298847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12" table:style-name="ce11">
            <text:p>101712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4910.5" table:style-name="ce13">
            <text:p>4.910,50</text:p>
          </table:table-cell>
          <table:table-cell office:value-type="string" table:style-name="ce14">
            <text:p>NSC DI NANNELLI LEONARDO</text:p>
          </table:table-cell>
          <table:table-cell office:value-type="string" table:style-name="ce15">
            <text:p>054217504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11" table:style-name="ce11">
            <text:p>101711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8462.98" table:style-name="ce13">
            <text:p>8.462,98</text:p>
          </table:table-cell>
          <table:table-cell office:value-type="string" table:style-name="ce14">
            <text:p>P.R.R. GROUP SRL EX PULIMASTER SRL</text:p>
          </table:table-cell>
          <table:table-cell office:value-type="string" table:style-name="ce15">
            <text:p>0418022072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710" table:style-name="ce11">
            <text:p>101710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152.32999999999998" table:style-name="ce13">
            <text:p>152,33</text:p>
          </table:table-cell>
          <table:table-cell office:value-type="string" table:style-name="ce14">
            <text:p>PERIN SRL</text:p>
          </table:table-cell>
          <table:table-cell office:value-type="string" table:style-name="ce15">
            <text:p>0014448024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09" table:style-name="ce11">
            <text:p>101709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743.07000000000016" table:style-name="ce13">
            <text:p>743,07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08" table:style-name="ce11">
            <text:p>101708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1.8800000000000001" table:style-name="ce13">
            <text:p>1,88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07" table:style-name="ce11">
            <text:p>101707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831.4" table:style-name="ce13">
            <text:p>831,4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06" table:style-name="ce11">
            <text:p>101706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81.75" table:style-name="ce13">
            <text:p>81,75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05" table:style-name="ce11">
            <text:p>101705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3128.49" table:style-name="ce13">
            <text:p>3.128,49</text:p>
          </table:table-cell>
          <table:table-cell office:value-type="string" table:style-name="ce14">
            <text:p>PULIVELOX SERVICE SRL</text:p>
          </table:table-cell>
          <table:table-cell office:value-type="string" table:style-name="ce15">
            <text:p>0549890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04" table:style-name="ce11">
            <text:p>101704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5136.4800000000005" table:style-name="ce13">
            <text:p>5.136,48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124177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03" table:style-name="ce11">
            <text:p>101703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58.23" table:style-name="ce13">
            <text:p>58,23</text:p>
          </table:table-cell>
          <table:table-cell office:value-type="string" table:style-name="ce14">
            <text:p>ROSSI CASE' PIERCARLO</text:p>
          </table:table-cell>
          <table:table-cell office:value-type="string" table:style-name="ce15">
            <text:p>017192401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02" table:style-name="ce11">
            <text:p>101702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15313.560000000001" table:style-name="ce13">
            <text:p>15.313,56</text:p>
          </table:table-cell>
          <table:table-cell office:value-type="string" table:style-name="ce14">
            <text:p>STUDIO VALLE PROGETTAZIONI</text:p>
          </table:table-cell>
          <table:table-cell office:value-type="string" table:style-name="ce15">
            <text:p>0096853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01" table:style-name="ce11">
            <text:p>101701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2426.98" table:style-name="ce13">
            <text:p>2.426,98</text:p>
          </table:table-cell>
          <table:table-cell office:value-type="string" table:style-name="ce14">
            <text:p>TL PIANTE DI TRITTO MAURO</text:p>
          </table:table-cell>
          <table:table-cell office:value-type="string" table:style-name="ce15">
            <text:p>049657007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00" table:style-name="ce11">
            <text:p>101700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252.64000000000001" table:style-name="ce13">
            <text:p>252,64</text:p>
          </table:table-cell>
          <table:table-cell office:value-type="string" table:style-name="ce14">
            <text:p>TOMBOLA ASSISTANCE SNC DI TOMBOLA WALTER</text:p>
          </table:table-cell>
          <table:table-cell office:value-type="string" table:style-name="ce15">
            <text:p>042551202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25" table:style-name="ce11">
            <text:p>101725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555933.99" table:style-name="ce13">
            <text:p>555.933,99</text:p>
          </table:table-cell>
          <table:table-cell office:value-type="string" table:style-name="ce14">
            <text:p>TORELLI DOTTORI SPA</text:p>
          </table:table-cell>
          <table:table-cell office:value-type="string" table:style-name="ce15">
            <text:p>0020516042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699" table:style-name="ce11">
            <text:p>101699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1708" table:style-name="ce13">
            <text:p>1.708,00</text:p>
          </table:table-cell>
          <table:table-cell office:value-type="string" table:style-name="ce14">
            <text:p>TOSCANA ENERGIA SPA</text:p>
          </table:table-cell>
          <table:table-cell office:value-type="string" table:style-name="ce15">
            <text:p>056088904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698" table:style-name="ce11">
            <text:p>101698</text:p>
          </table:table-cell>
          <table:table-cell office:value-type="date" office:date-value="2017-12-14T00:00:00" table:style-name="ce12">
            <text:p>14/12/17</text:p>
          </table:table-cell>
          <table:table-cell office:value-type="float" office:value="137.51" table:style-name="ce13">
            <text:p>137,51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35" table:style-name="ce11">
            <text:p>1600013435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64185.42" table:style-name="ce13">
            <text:p>64.185,42</text:p>
          </table:table-cell>
          <table:table-cell office:value-type="string" table:style-name="ce14">
            <text:p>ABACUS SRL</text:p>
          </table:table-cell>
          <table:table-cell office:value-type="string" table:style-name="ce15">
            <text:p>024538905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36" table:style-name="ce11">
            <text:p>1600013436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996.08999999999992" table:style-name="ce13">
            <text:p>996,09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37" table:style-name="ce11">
            <text:p>1600013437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5604.23" table:style-name="ce13">
            <text:p>5.604,23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45" table:style-name="ce11">
            <text:p>1600013445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77.78" table:style-name="ce13">
            <text:p>77,78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46" table:style-name="ce11">
            <text:p>1600013446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26796.080000000002" table:style-name="ce13">
            <text:p>26.796,08</text:p>
          </table:table-cell>
          <table:table-cell office:value-type="string" table:style-name="ce14">
            <text:p>ALAN TAGLIO DI VICHI ANDREA</text:p>
          </table:table-cell>
          <table:table-cell office:value-type="string" table:style-name="ce15">
            <text:p>010523405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38" table:style-name="ce11">
            <text:p>1600013438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745" table:style-name="ce11">
            <text:p>101745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3874.12" table:style-name="ce13">
            <text:p>3.874,12</text:p>
          </table:table-cell>
          <table:table-cell office:value-type="string" table:style-name="ce14">
            <text:p>ARCH. GIOVANNI ROMANO</text:p>
          </table:table-cell>
          <table:table-cell office:value-type="string" table:style-name="ce15">
            <text:p>0739437063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40" table:style-name="ce11">
            <text:p>1600013440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1158.6299999999999" table:style-name="ce13">
            <text:p>1.158,63</text:p>
          </table:table-cell>
          <table:table-cell office:value-type="string" table:style-name="ce14">
            <text:p>AUTODEMOLIZIONI CADORE</text:p>
          </table:table-cell>
          <table:table-cell office:value-type="string" table:style-name="ce15">
            <text:p>002621902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47" table:style-name="ce11">
            <text:p>1600013447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104.53999999999999" table:style-name="ce13">
            <text:p>104,54</text:p>
          </table:table-cell>
          <table:table-cell office:value-type="string" table:style-name="ce14">
            <text:p>AUTOSERVICE ALPINA SRL</text:p>
          </table:table-cell>
          <table:table-cell office:value-type="string" table:style-name="ce15">
            <text:p>02818880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41" table:style-name="ce11">
            <text:p>1600013441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3622.39" table:style-name="ce13">
            <text:p>3.622,39</text:p>
          </table:table-cell>
          <table:table-cell office:value-type="string" table:style-name="ce14">
            <text:p>AUTOSERVICES SRL TRUFFA SIMONETTA</text:p>
          </table:table-cell>
          <table:table-cell office:value-type="string" table:style-name="ce15">
            <text:p>014533804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48" table:style-name="ce11">
            <text:p>1600013448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128.19999999999999" table:style-name="ce13">
            <text:p>128,2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49" table:style-name="ce11">
            <text:p>1600013449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6978.4" table:style-name="ce13">
            <text:p>6.978,40</text:p>
          </table:table-cell>
          <table:table-cell office:value-type="string" table:style-name="ce14">
            <text:p>BETA SERVIZI INGEGNERIA SRL</text:p>
          </table:table-cell>
          <table:table-cell office:value-type="string" table:style-name="ce15">
            <text:p>0573024082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50" table:style-name="ce11">
            <text:p>1600013450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37.15" table:style-name="ce13">
            <text:p>37,15</text:p>
          </table:table-cell>
          <table:table-cell office:value-type="string" table:style-name="ce14">
            <text:p>CARROZZERIA SANTULLIANA A. SNC DI SANTULLIANA ATTILIO &amp;C.</text:p>
          </table:table-cell>
          <table:table-cell office:value-type="string" table:style-name="ce15">
            <text:p>010973202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51" table:style-name="ce11">
            <text:p>1600013451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1213.9000000000001" table:style-name="ce13">
            <text:p>1.213,90</text:p>
          </table:table-cell>
          <table:table-cell office:value-type="string" table:style-name="ce14">
            <text:p>CECCHERINI DINO SRL</text:p>
          </table:table-cell>
          <table:table-cell office:value-type="string" table:style-name="ce15">
            <text:p>031003504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42" table:style-name="ce11">
            <text:p>1600013442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854" table:style-name="ce13">
            <text:p>854,00</text:p>
          </table:table-cell>
          <table:table-cell office:value-type="string" table:style-name="ce14">
            <text:p>CHEMI.PUL ITALIANA SRL</text:p>
          </table:table-cell>
          <table:table-cell office:value-type="string" table:style-name="ce15">
            <text:p>0045098073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52" table:style-name="ce11">
            <text:p>1600013452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1163.51" table:style-name="ce13">
            <text:p>1.163,51</text:p>
          </table:table-cell>
          <table:table-cell office:value-type="string" table:style-name="ce14">
            <text:p>CICAR SRL</text:p>
          </table:table-cell>
          <table:table-cell office:value-type="string" table:style-name="ce15">
            <text:p>008635904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53" table:style-name="ce11">
            <text:p>1600013453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915" table:style-name="ce13">
            <text:p>915,00</text:p>
          </table:table-cell>
          <table:table-cell office:value-type="string" table:style-name="ce14">
            <text:p>CIEFFE MULTISERVIZI SRL</text:p>
          </table:table-cell>
          <table:table-cell office:value-type="string" table:style-name="ce15">
            <text:p>0259162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43" table:style-name="ce11">
            <text:p>1600013443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3363.9" table:style-name="ce13">
            <text:p>3.363,90</text:p>
          </table:table-cell>
          <table:table-cell office:value-type="string" table:style-name="ce14">
            <text:p>CONDMINIO LA MERIDIANA</text:p>
          </table:table-cell>
          <table:table-cell office:value-type="string" table:style-name="ce15">
            <text:p>910407401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35" table:style-name="ce11">
            <text:p>101735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149.75" table:style-name="ce13">
            <text:p>149,75</text:p>
          </table:table-cell>
          <table:table-cell office:value-type="string" table:style-name="ce14">
            <text:p>CONDOMINIO B/3</text:p>
          </table:table-cell>
          <table:table-cell office:value-type="string" table:style-name="ce15">
            <text:p>8034144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36" table:style-name="ce11">
            <text:p>101736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126.60999999999999" table:style-name="ce13">
            <text:p>126,61</text:p>
          </table:table-cell>
          <table:table-cell office:value-type="string" table:style-name="ce14">
            <text:p>CONDOMINIO DE GASPERI 5</text:p>
          </table:table-cell>
          <table:table-cell office:value-type="string" table:style-name="ce15">
            <text:p>9152540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44" table:style-name="ce11">
            <text:p>1600013444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2044.19" table:style-name="ce13">
            <text:p>2.044,19</text:p>
          </table:table-cell>
          <table:table-cell office:value-type="string" table:style-name="ce14">
            <text:p>CONDOMINIO LA MERIDIANA C/3</text:p>
          </table:table-cell>
          <table:table-cell office:value-type="string" table:style-name="ce15">
            <text:p>910407801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37" table:style-name="ce11">
            <text:p>101737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200.82999999999998" table:style-name="ce13">
            <text:p>200,83</text:p>
          </table:table-cell>
          <table:table-cell office:value-type="string" table:style-name="ce14">
            <text:p>CONDOMINIO LITTA 8</text:p>
          </table:table-cell>
          <table:table-cell office:value-type="string" table:style-name="ce15">
            <text:p>956069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73" table:style-name="ce11">
            <text:p>101773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14613.48" table:style-name="ce13">
            <text:p>14.613,48</text:p>
          </table:table-cell>
          <table:table-cell office:value-type="string" table:style-name="ce14">
            <text:p>CONDOMINIO PALAZZO SQUILLONI</text:p>
          </table:table-cell>
          <table:table-cell office:value-type="string" table:style-name="ce15">
            <text:p>9208213049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73" table:style-name="ce11">
            <text:p>101773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3634.97" table:style-name="ce13">
            <text:p>3.634,97</text:p>
          </table:table-cell>
          <table:table-cell office:value-type="string" table:style-name="ce14">
            <text:p>CONDOMINIO PALAZZO SQUILLONI</text:p>
          </table:table-cell>
          <table:table-cell office:value-type="string" table:style-name="ce15">
            <text:p>9208213049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772" table:style-name="ce11">
            <text:p>101772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701.78" table:style-name="ce13">
            <text:p>701,78</text:p>
          </table:table-cell>
          <table:table-cell office:value-type="string" table:style-name="ce14">
            <text:p>CONDOMINIO POLIZIANO 10</text:p>
          </table:table-cell>
          <table:table-cell office:value-type="string" table:style-name="ce15">
            <text:p>8025756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38" table:style-name="ce11">
            <text:p>101738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299.60000000000002" table:style-name="ce13">
            <text:p>299,60</text:p>
          </table:table-cell>
          <table:table-cell office:value-type="string" table:style-name="ce14">
            <text:p>CONDOMINIO S. RITA DA CASCIA EX - CONDOMINIO VIA FORZE ARMATE</text:p>
          </table:table-cell>
          <table:table-cell office:value-type="string" table:style-name="ce15">
            <text:p>8029160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71" table:style-name="ce11">
            <text:p>101771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2449.1" table:style-name="ce13">
            <text:p>2.449,10</text:p>
          </table:table-cell>
          <table:table-cell office:value-type="string" table:style-name="ce14">
            <text:p>CONDOMINIO SAN CARLO</text:p>
          </table:table-cell>
          <table:table-cell office:value-type="string" table:style-name="ce15">
            <text:p>91007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39" table:style-name="ce11">
            <text:p>101739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821.08999999999992" table:style-name="ce13">
            <text:p>821,09</text:p>
          </table:table-cell>
          <table:table-cell office:value-type="string" table:style-name="ce14">
            <text:p>CONDOMINIO STEFINI, 3</text:p>
          </table:table-cell>
          <table:table-cell office:value-type="string" table:style-name="ce15">
            <text:p>9555524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67" table:style-name="ce11">
            <text:p>101767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906.82" table:style-name="ce13">
            <text:p>906,82</text:p>
          </table:table-cell>
          <table:table-cell office:value-type="string" table:style-name="ce14">
            <text:p>CONDOMINIO V.GENERALE LA MARMORA 10 SA AMM.RE MARCELLO D'AURA</text:p>
          </table:table-cell>
          <table:table-cell office:value-type="string" table:style-name="ce15">
            <text:p>950889206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67" table:style-name="ce11">
            <text:p>101767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54.34" table:style-name="ce13">
            <text:p>54,34</text:p>
          </table:table-cell>
          <table:table-cell office:value-type="string" table:style-name="ce14">
            <text:p>CONDOMINIO V.GENERALE LA MARMORA 10 SA AMM.RE MARCELLO D'AURA</text:p>
          </table:table-cell>
          <table:table-cell office:value-type="string" table:style-name="ce15">
            <text:p>9508892065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766" table:style-name="ce11">
            <text:p>101766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100.81" table:style-name="ce13">
            <text:p>100,81</text:p>
          </table:table-cell>
          <table:table-cell office:value-type="string" table:style-name="ce14">
            <text:p>CONDOMINIO V.M.S. CERVANTES</text:p>
          </table:table-cell>
          <table:table-cell office:value-type="string" table:style-name="ce15">
            <text:p>800774106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40" table:style-name="ce11">
            <text:p>101740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446.67" table:style-name="ce13">
            <text:p>446,67</text:p>
          </table:table-cell>
          <table:table-cell office:value-type="string" table:style-name="ce14">
            <text:p>CONDOMINIO VIA AYRAGHI 3</text:p>
          </table:table-cell>
          <table:table-cell office:value-type="string" table:style-name="ce15">
            <text:p>9557918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70" table:style-name="ce11">
            <text:p>101770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36" table:style-name="ce13">
            <text:p>36,00</text:p>
          </table:table-cell>
          <table:table-cell office:value-type="string" table:style-name="ce14">
            <text:p>CONDOMINIO VIA G. CARISSIMI 16-46 AMM.CIAPPI FRANCESCA</text:p>
          </table:table-cell>
          <table:table-cell office:value-type="string" table:style-name="ce15">
            <text:p>930879904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69" table:style-name="ce11">
            <text:p>101769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1746.75" table:style-name="ce13">
            <text:p>1.746,75</text:p>
          </table:table-cell>
          <table:table-cell office:value-type="string" table:style-name="ce14">
            <text:p>CONDOMINIO VIA MARTORELLI 17 TORINO 17</text:p>
          </table:table-cell>
          <table:table-cell office:value-type="string" table:style-name="ce15">
            <text:p>8016398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68" table:style-name="ce11">
            <text:p>101768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155.94" table:style-name="ce13">
            <text:p>155,94</text:p>
          </table:table-cell>
          <table:table-cell office:value-type="string" table:style-name="ce14">
            <text:p>CONDOMINIO VIA MARTORELLI 65 - LUCANIA CIMINATO</text:p>
          </table:table-cell>
          <table:table-cell office:value-type="string" table:style-name="ce15">
            <text:p>966773400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41" table:style-name="ce11">
            <text:p>101741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57.18" table:style-name="ce13">
            <text:p>57,18</text:p>
          </table:table-cell>
          <table:table-cell office:value-type="string" table:style-name="ce14">
            <text:p>CONDOMINIO VIA MEZZOFANTI N 2 E N 6</text:p>
          </table:table-cell>
          <table:table-cell office:value-type="string" table:style-name="ce15">
            <text:p>9559436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42" table:style-name="ce11">
            <text:p>101742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930.16" table:style-name="ce13">
            <text:p>930,16</text:p>
          </table:table-cell>
          <table:table-cell office:value-type="string" table:style-name="ce14">
            <text:p>CONDOMINIO VIA RAFFAELLO SANZIO 8</text:p>
          </table:table-cell>
          <table:table-cell office:value-type="string" table:style-name="ce15">
            <text:p>9561540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65" table:style-name="ce11">
            <text:p>101765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982.06" table:style-name="ce13">
            <text:p>982,06</text:p>
          </table:table-cell>
          <table:table-cell office:value-type="string" table:style-name="ce14">
            <text:p>CONDOMINIO VIA SAN CARLO 26</text:p>
          </table:table-cell>
          <table:table-cell office:value-type="string" table:style-name="ce15">
            <text:p>940483906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43" table:style-name="ce11">
            <text:p>101743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2637.76" table:style-name="ce13">
            <text:p>2.637,76</text:p>
          </table:table-cell>
          <table:table-cell office:value-type="string" table:style-name="ce14">
            <text:p>CONDOMINIO VIA TITINA DE FILIPPO</text:p>
          </table:table-cell>
          <table:table-cell office:value-type="string" table:style-name="ce15">
            <text:p>970039308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44" table:style-name="ce11">
            <text:p>101744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878.16" table:style-name="ce13">
            <text:p>878,16</text:p>
          </table:table-cell>
          <table:table-cell office:value-type="string" table:style-name="ce14">
            <text:p>CONDOMINIO VIALE ULISSE</text:p>
          </table:table-cell>
          <table:table-cell office:value-type="string" table:style-name="ce15">
            <text:p>931207108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54" table:style-name="ce11">
            <text:p>1600013454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2503.9700000000003" table:style-name="ce13">
            <text:p>2.503,97</text:p>
          </table:table-cell>
          <table:table-cell office:value-type="string" table:style-name="ce14">
            <text:p>CSM SRL</text:p>
          </table:table-cell>
          <table:table-cell office:value-type="string" table:style-name="ce15">
            <text:p>127485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46" table:style-name="ce11">
            <text:p>101746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718.73" table:style-name="ce13">
            <text:p>718,73</text:p>
          </table:table-cell>
          <table:table-cell office:value-type="string" table:style-name="ce14">
            <text:p>CURTOL ADRIANO &amp;SOSSAI CLAUDIO CARROZZERIA SNC</text:p>
          </table:table-cell>
          <table:table-cell office:value-type="string" table:style-name="ce15">
            <text:p>002162102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63" table:style-name="ce11">
            <text:p>101763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3199.1" table:style-name="ce13">
            <text:p>3.199,10</text:p>
          </table:table-cell>
          <table:table-cell office:value-type="string" table:style-name="ce14">
            <text:p>DE SILVIO NICOLA</text:p>
          </table:table-cell>
          <table:table-cell office:value-type="string" table:style-name="ce15">
            <text:p>0479574096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55" table:style-name="ce11">
            <text:p>1600013455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18910" table:style-name="ce13">
            <text:p>18.910,00</text:p>
          </table:table-cell>
          <table:table-cell office:value-type="string" table:style-name="ce14">
            <text:p>ECO-GEST SRL</text:p>
          </table:table-cell>
          <table:table-cell office:value-type="string" table:style-name="ce15">
            <text:p>0085752052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56" table:style-name="ce11">
            <text:p>1600013456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250.1" table:style-name="ce13">
            <text:p>250,10</text:p>
          </table:table-cell>
          <table:table-cell office:value-type="string" table:style-name="ce14">
            <text:p>ECO-RECUPERI SRL</text:p>
          </table:table-cell>
          <table:table-cell office:value-type="string" table:style-name="ce15">
            <text:p>0140954039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62" table:style-name="ce11">
            <text:p>101762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261.64" table:style-name="ce13">
            <text:p>261,64</text:p>
          </table:table-cell>
          <table:table-cell office:value-type="string" table:style-name="ce14">
            <text:p>EMMEGI SOCCORSO STRADALE ACI 116 DI CECERE GIOVANNI &amp;C. SNC</text:p>
          </table:table-cell>
          <table:table-cell office:value-type="string" table:style-name="ce15">
            <text:p>011441407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61" table:style-name="ce11">
            <text:p>101761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79.14" table:style-name="ce13">
            <text:p>79,14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60" table:style-name="ce11">
            <text:p>101760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317.23000000000013" table:style-name="ce13">
            <text:p>317,23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57" table:style-name="ce11">
            <text:p>1600013457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58.410000000000004" table:style-name="ce13">
            <text:p>58,41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59" table:style-name="ce11">
            <text:p>101759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1659.2" table:style-name="ce13">
            <text:p>1.659,20</text:p>
          </table:table-cell>
          <table:table-cell office:value-type="string" table:style-name="ce14">
            <text:p>ENERGIE AG SUEDTIRUOL UMWELT SERVICE SRL - EX</text:p>
          </table:table-cell>
          <table:table-cell office:value-type="string" table:style-name="ce15">
            <text:p>022837202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58" table:style-name="ce11">
            <text:p>1600013458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1045" table:style-name="ce13">
            <text:p>1.045,00</text:p>
          </table:table-cell>
          <table:table-cell office:value-type="string" table:style-name="ce14">
            <text:p>F.LLI GIORGINI &amp;C. SNC</text:p>
          </table:table-cell>
          <table:table-cell office:value-type="string" table:style-name="ce15">
            <text:p>003169904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59" table:style-name="ce11">
            <text:p>1600013459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5913.6" table:style-name="ce13">
            <text:p>5.913,60</text:p>
          </table:table-cell>
          <table:table-cell office:value-type="string" table:style-name="ce14">
            <text:p>FEDERMANAGER ACCDEMY SRL</text:p>
          </table:table-cell>
          <table:table-cell office:value-type="string" table:style-name="ce15">
            <text:p>111449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60" table:style-name="ce11">
            <text:p>1600013460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45.260000000000005" table:style-name="ce13">
            <text:p>45,26</text:p>
          </table:table-cell>
          <table:table-cell office:value-type="string" table:style-name="ce14">
            <text:p>FIFA SECURITY SRL</text:p>
          </table:table-cell>
          <table:table-cell office:value-type="string" table:style-name="ce15">
            <text:p>017924604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61" table:style-name="ce11">
            <text:p>1600013461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12066.140000000001" table:style-name="ce13">
            <text:p>12.066,14</text:p>
          </table:table-cell>
          <table:table-cell office:value-type="string" table:style-name="ce14">
            <text:p>GREEN SERVICE SRL</text:p>
          </table:table-cell>
          <table:table-cell office:value-type="string" table:style-name="ce15">
            <text:p>0304584054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62" table:style-name="ce11">
            <text:p>1600013462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1220" table:style-name="ce13">
            <text:p>1.220,00</text:p>
          </table:table-cell>
          <table:table-cell office:value-type="string" table:style-name="ce14">
            <text:p>GREEN WORLD TECHNOLOGY SRL</text:p>
          </table:table-cell>
          <table:table-cell office:value-type="string" table:style-name="ce15">
            <text:p>064284308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58" table:style-name="ce11">
            <text:p>101758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596.81999999999994" table:style-name="ce13">
            <text:p>596,82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88071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63" table:style-name="ce11">
            <text:p>1600013463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2241.12" table:style-name="ce13">
            <text:p>2.241,12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88071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64" table:style-name="ce11">
            <text:p>1600013464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263.20999999999998" table:style-name="ce13">
            <text:p>263,21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8919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57" table:style-name="ce11">
            <text:p>101757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764.24" table:style-name="ce13">
            <text:p>764,24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8919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65" table:style-name="ce11">
            <text:p>1600013465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295.02" table:style-name="ce13">
            <text:p>295,02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66" table:style-name="ce11">
            <text:p>1600013466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10961.85" table:style-name="ce13">
            <text:p>10.961,85</text:p>
          </table:table-cell>
          <table:table-cell office:value-type="string" table:style-name="ce14">
            <text:p>LOMBARDINI CLAUDIO</text:p>
          </table:table-cell>
          <table:table-cell office:value-type="string" table:style-name="ce15">
            <text:p>008217701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56" table:style-name="ce11">
            <text:p>101756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1648.0800000000002" table:style-name="ce13">
            <text:p>1.648,08</text:p>
          </table:table-cell>
          <table:table-cell office:value-type="string" table:style-name="ce14">
            <text:p>MIORELLI SERVICE SPA - EX PULITECNICA SERVIZI SRL</text:p>
          </table:table-cell>
          <table:table-cell office:value-type="string" table:style-name="ce15">
            <text:p>005055902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67" table:style-name="ce11">
            <text:p>1600013467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46.47" table:style-name="ce13">
            <text:p>46,47</text:p>
          </table:table-cell>
          <table:table-cell office:value-type="string" table:style-name="ce14">
            <text:p>PEDROTTI SRL - OFFICINA SOCCORSO STRADALE</text:p>
          </table:table-cell>
          <table:table-cell office:value-type="string" table:style-name="ce15">
            <text:p>020544902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68" table:style-name="ce11">
            <text:p>1600013468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297.03999999999996" table:style-name="ce13">
            <text:p>297,04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84" table:style-name="ce11">
            <text:p>101784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741.30000000000007" table:style-name="ce13">
            <text:p>741,3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55" table:style-name="ce11">
            <text:p>101755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231.55" table:style-name="ce13">
            <text:p>231,5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47" table:style-name="ce11">
            <text:p>101747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3881.95" table:style-name="ce13">
            <text:p>3.881,95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124177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54" table:style-name="ce11">
            <text:p>101754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6253.35" table:style-name="ce13">
            <text:p>6.253,35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19647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83" table:style-name="ce11">
            <text:p>101783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193.98" table:style-name="ce13">
            <text:p>193,98</text:p>
          </table:table-cell>
          <table:table-cell office:value-type="string" table:style-name="ce14">
            <text:p>SAIA SAS DI GAMBELLA MARCO E C.</text:p>
          </table:table-cell>
          <table:table-cell office:value-type="string" table:style-name="ce15">
            <text:p>022009504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82" table:style-name="ce11">
            <text:p>101782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14127.3" table:style-name="ce13">
            <text:p>14.127,30</text:p>
          </table:table-cell>
          <table:table-cell office:value-type="string" table:style-name="ce14">
            <text:p>SCALA ENTERPRISE SRL</text:p>
          </table:table-cell>
          <table:table-cell office:value-type="string" table:style-name="ce15">
            <text:p>055943406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81" table:style-name="ce11">
            <text:p>101781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159.03" table:style-name="ce13">
            <text:p>159,03</text:p>
          </table:table-cell>
          <table:table-cell office:value-type="string" table:style-name="ce14">
            <text:p>SEAB SERV.ENERGIA AMBIENTE BOLZANO SPA</text:p>
          </table:table-cell>
          <table:table-cell office:value-type="string" table:style-name="ce15">
            <text:p>022310102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80" table:style-name="ce11">
            <text:p>101780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22267.88" table:style-name="ce13">
            <text:p>22.267,88</text:p>
          </table:table-cell>
          <table:table-cell office:value-type="string" table:style-name="ce14">
            <text:p>SEVITALIA SICUREZZA SRL</text:p>
          </table:table-cell>
          <table:table-cell office:value-type="string" table:style-name="ce15">
            <text:p>094298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53" table:style-name="ce11">
            <text:p>101753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354.52" table:style-name="ce13">
            <text:p>354,52</text:p>
          </table:table-cell>
          <table:table-cell office:value-type="string" table:style-name="ce14">
            <text:p>SGM SOCIETA' GESTIONE MULTIPLA SPA</text:p>
          </table:table-cell>
          <table:table-cell office:value-type="string" table:style-name="ce15">
            <text:p>035009707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79" table:style-name="ce11">
            <text:p>101779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5698.9400000000005" table:style-name="ce13">
            <text:p>5.698,94</text:p>
          </table:table-cell>
          <table:table-cell office:value-type="string" table:style-name="ce14">
            <text:p>SISTEMCOOP SOCIETA' COOPERATIVA ARL</text:p>
          </table:table-cell>
          <table:table-cell office:value-type="string" table:style-name="ce15">
            <text:p>0125957045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752" table:style-name="ce11">
            <text:p>101752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6657.25" table:style-name="ce13">
            <text:p>6.657,25</text:p>
          </table:table-cell>
          <table:table-cell office:value-type="string" table:style-name="ce14">
            <text:p>SUPERCONDOMINIO LA MERIDIANA</text:p>
          </table:table-cell>
          <table:table-cell office:value-type="string" table:style-name="ce15">
            <text:p>910518101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78" table:style-name="ce11">
            <text:p>101778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5.04" table:style-name="ce13">
            <text:p>5,04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51" table:style-name="ce11">
            <text:p>101751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402" table:style-name="ce13">
            <text:p>402,00</text:p>
          </table:table-cell>
          <table:table-cell office:value-type="string" table:style-name="ce14">
            <text:p>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77" table:style-name="ce11">
            <text:p>101777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660.81000000000006" table:style-name="ce13">
            <text:p>660,81</text:p>
          </table:table-cell>
          <table:table-cell office:value-type="string" table:style-name="ce14">
            <text:p>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85" table:style-name="ce11">
            <text:p>101785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10638.55" table:style-name="ce13">
            <text:p>10.638,55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48" table:style-name="ce11">
            <text:p>101748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14290.32" table:style-name="ce13">
            <text:p>14.290,32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75" table:style-name="ce11">
            <text:p>101775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2287.3900000000003" table:style-name="ce13">
            <text:p>2.287,39</text:p>
          </table:table-cell>
          <table:table-cell office:value-type="string" table:style-name="ce14">
            <text:p>VITALE IMPIANTI SRL</text:p>
          </table:table-cell>
          <table:table-cell office:value-type="string" table:style-name="ce15">
            <text:p>038011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49" table:style-name="ce11">
            <text:p>101749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2234.4299999999998" table:style-name="ce13">
            <text:p>2.234,43</text:p>
          </table:table-cell>
          <table:table-cell office:value-type="string" table:style-name="ce14">
            <text:p>VIVAI GILARDI MARCO &amp;FIGLI SERVICE SRL</text:p>
          </table:table-cell>
          <table:table-cell office:value-type="string" table:style-name="ce15">
            <text:p>115521000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50" table:style-name="ce11">
            <text:p>101750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798.15000000000009" table:style-name="ce13">
            <text:p>798,15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74" table:style-name="ce11">
            <text:p>101774</text:p>
          </table:table-cell>
          <table:table-cell office:value-type="date" office:date-value="2017-12-15T00:00:00" table:style-name="ce12">
            <text:p>15/12/17</text:p>
          </table:table-cell>
          <table:table-cell office:value-type="float" office:value="585.6" table:style-name="ce13">
            <text:p>585,60</text:p>
          </table:table-cell>
          <table:table-cell office:value-type="string" table:style-name="ce14">
            <text:p>ZUCCHETTI PROGRESS GROUP SRL</text:p>
          </table:table-cell>
          <table:table-cell office:value-type="string" table:style-name="ce15">
            <text:p>018600506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87" table:style-name="ce11">
            <text:p>101787</text:p>
          </table:table-cell>
          <table:table-cell office:value-type="date" office:date-value="2017-12-18T00:00:00" table:style-name="ce12">
            <text:p>18/12/17</text:p>
          </table:table-cell>
          <table:table-cell office:value-type="float" office:value="8870.4" table:style-name="ce13">
            <text:p>8.870,40</text:p>
          </table:table-cell>
          <table:table-cell office:value-type="string" table:style-name="ce14">
            <text:p>FEDERMANAGER ACCDEMY SRL</text:p>
          </table:table-cell>
          <table:table-cell office:value-type="string" table:style-name="ce15">
            <text:p>111449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86" table:style-name="ce11">
            <text:p>101786</text:p>
          </table:table-cell>
          <table:table-cell office:value-type="date" office:date-value="2017-12-18T00:00:00" table:style-name="ce12">
            <text:p>18/12/17</text:p>
          </table:table-cell>
          <table:table-cell office:value-type="float" office:value="8.1999999999999993" table:style-name="ce13">
            <text:p>8,20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05" table:style-name="ce11">
            <text:p>1600013505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27.47" table:style-name="ce13">
            <text:p>27,47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87" table:style-name="ce11">
            <text:p>1600013487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96.34" table:style-name="ce13">
            <text:p>96,34</text:p>
          </table:table-cell>
          <table:table-cell office:value-type="string" table:style-name="ce14">
            <text:p>ACQUA DRINK DI PIERI ORIETTA SNC</text:p>
          </table:table-cell>
          <table:table-cell office:value-type="string" table:style-name="ce15">
            <text:p>0256898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69" table:style-name="ce11">
            <text:p>1600013469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10150.540000000001" table:style-name="ce13">
            <text:p>10.150,54</text:p>
          </table:table-cell>
          <table:table-cell office:value-type="string" table:style-name="ce14">
            <text:p>AGOLINI CLAUDIO</text:p>
          </table:table-cell>
          <table:table-cell office:value-type="string" table:style-name="ce15">
            <text:p>GLNCLD66A09H501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88" table:style-name="ce11">
            <text:p>1600013488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578.95000000000005" table:style-name="ce13">
            <text:p>578,95</text:p>
          </table:table-cell>
          <table:table-cell office:value-type="string" table:style-name="ce14">
            <text:p>ALD AUTOMOTIVE ITALIA SRL</text:p>
          </table:table-cell>
          <table:table-cell office:value-type="string" table:style-name="ce15">
            <text:p>0192496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89" table:style-name="ce11">
            <text:p>1600013489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6205.72" table:style-name="ce13">
            <text:p>6.205,72</text:p>
          </table:table-cell>
          <table:table-cell office:value-type="string" table:style-name="ce14">
            <text:p>AMERIO ERIKA</text:p>
          </table:table-cell>
          <table:table-cell office:value-type="string" table:style-name="ce15">
            <text:p>108814800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90" table:style-name="ce11">
            <text:p>1600013490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15324.93" table:style-name="ce13">
            <text:p>15.324,93</text:p>
          </table:table-cell>
          <table:table-cell office:value-type="string" table:style-name="ce14">
            <text:p>ARVAL SERVICE LEASE ITALIA SPA</text:p>
          </table:table-cell>
          <table:table-cell office:value-type="string" table:style-name="ce15">
            <text:p>049111904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70" table:style-name="ce11">
            <text:p>1600013470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36.31" table:style-name="ce13">
            <text:p>36,31</text:p>
          </table:table-cell>
          <table:table-cell office:value-type="string" table:style-name="ce14">
            <text:p>AUTOCARROZZERIA SAVIOLI G. DI SAVIOLI ALESSANDRO</text:p>
          </table:table-cell>
          <table:table-cell office:value-type="string" table:style-name="ce15">
            <text:p>014070602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71" table:style-name="ce11">
            <text:p>1600013471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447.03000000000003" table:style-name="ce13">
            <text:p>447,03</text:p>
          </table:table-cell>
          <table:table-cell office:value-type="string" table:style-name="ce14">
            <text:p>AUTOFFICINA 2000 SNC DI SIGNORELLI B. &amp;DEL''ACQUA V. E C.</text:p>
          </table:table-cell>
          <table:table-cell office:value-type="string" table:style-name="ce15">
            <text:p>0976085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72" table:style-name="ce11">
            <text:p>1600013472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76.490000000000009" table:style-name="ce13">
            <text:p>76,49</text:p>
          </table:table-cell>
          <table:table-cell office:value-type="string" table:style-name="ce14">
            <text:p>AUTOFFICINA CASTAGNA FRANCO SNC DI CASTAGNA F. &amp;C</text:p>
          </table:table-cell>
          <table:table-cell office:value-type="string" table:style-name="ce15">
            <text:p>0238494023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73" table:style-name="ce11">
            <text:p>1600013473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18.89" table:style-name="ce13">
            <text:p>18,89</text:p>
          </table:table-cell>
          <table:table-cell office:value-type="string" table:style-name="ce14">
            <text:p>AUTORECUPERO &amp;AUTDEMOLIZIONI LOCATELLI PAOLO</text:p>
          </table:table-cell>
          <table:table-cell office:value-type="string" table:style-name="ce15">
            <text:p>017291601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74" table:style-name="ce11">
            <text:p>1600013474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4496.3100000000004" table:style-name="ce13">
            <text:p>4.496,31</text:p>
          </table:table-cell>
          <table:table-cell office:value-type="string" table:style-name="ce14">
            <text:p>C.H.E.A.P. SRL</text:p>
          </table:table-cell>
          <table:table-cell office:value-type="string" table:style-name="ce15">
            <text:p>0380716028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75" table:style-name="ce11">
            <text:p>1600013475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43.92" table:style-name="ce13">
            <text:p>43,92</text:p>
          </table:table-cell>
          <table:table-cell office:value-type="string" table:style-name="ce14">
            <text:p>CARROZZERIA SCHIAVOI DI SCHIAVOI RENATO E FIGLIO SNC</text:p>
          </table:table-cell>
          <table:table-cell office:value-type="string" table:style-name="ce15">
            <text:p>005234502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76" table:style-name="ce11">
            <text:p>1600013476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35.25" table:style-name="ce13">
            <text:p>35,25</text:p>
          </table:table-cell>
          <table:table-cell office:value-type="string" table:style-name="ce14">
            <text:p>CARROZZERIA STELLA NICOLA</text:p>
          </table:table-cell>
          <table:table-cell office:value-type="string" table:style-name="ce15">
            <text:p>004322601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77" table:style-name="ce11">
            <text:p>1600013477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675.65000000000009" table:style-name="ce13">
            <text:p>675,65</text:p>
          </table:table-cell>
          <table:table-cell office:value-type="string" table:style-name="ce14">
            <text:p>CARROZZERIA STELLA SNC CALAMELLO &amp;BARBATELLA</text:p>
          </table:table-cell>
          <table:table-cell office:value-type="string" table:style-name="ce15">
            <text:p>003002301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91" table:style-name="ce11">
            <text:p>1600013491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451.78999999999996" table:style-name="ce13">
            <text:p>451,79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83" table:style-name="ce11">
            <text:p>1600013483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35697.919999999998" table:style-name="ce13">
            <text:p>35.697,92</text:p>
          </table:table-cell>
          <table:table-cell office:value-type="string" table:style-name="ce14">
            <text:p>COMOGLIO ARCH. ROBERTA</text:p>
          </table:table-cell>
          <table:table-cell office:value-type="string" table:style-name="ce15">
            <text:p>0273802004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78" table:style-name="ce11">
            <text:p>1600013478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1051.32" table:style-name="ce13">
            <text:p>1.051,32</text:p>
          </table:table-cell>
          <table:table-cell office:value-type="string" table:style-name="ce14">
            <text:p>CONDOMINIO LIBRA 2</text:p>
          </table:table-cell>
          <table:table-cell office:value-type="string" table:style-name="ce15">
            <text:p>950138001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79" table:style-name="ce11">
            <text:p>1600013479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230.63" table:style-name="ce13">
            <text:p>230,63</text:p>
          </table:table-cell>
          <table:table-cell office:value-type="string" table:style-name="ce14">
            <text:p>CONDOMINIO VIA MASSAROTTI 44/E</text:p>
          </table:table-cell>
          <table:table-cell office:value-type="string" table:style-name="ce15">
            <text:p>930391501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80" table:style-name="ce11">
            <text:p>1600013480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1528.93" table:style-name="ce13">
            <text:p>1.528,93</text:p>
          </table:table-cell>
          <table:table-cell office:value-type="string" table:style-name="ce14">
            <text:p>CONDOMINIO VIA PORPORA 161</text:p>
          </table:table-cell>
          <table:table-cell office:value-type="string" table:style-name="ce15">
            <text:p>8015472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81" table:style-name="ce11">
            <text:p>1600013481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4610.3900000000003" table:style-name="ce13">
            <text:p>4.610,39</text:p>
          </table:table-cell>
          <table:table-cell office:value-type="string" table:style-name="ce14">
            <text:p>CONDOMINIO VIA RAFFAELLO SANZIO 8</text:p>
          </table:table-cell>
          <table:table-cell office:value-type="string" table:style-name="ce15">
            <text:p>9561540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82" table:style-name="ce11">
            <text:p>1600013482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658.57999999999993" table:style-name="ce13">
            <text:p>658,58</text:p>
          </table:table-cell>
          <table:table-cell office:value-type="string" table:style-name="ce14">
            <text:p>CONDOMINIO VIA SAMMARTINI 33</text:p>
          </table:table-cell>
          <table:table-cell office:value-type="string" table:style-name="ce15">
            <text:p>9557448015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788" table:style-name="ce11">
            <text:p>101788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21221.24" table:style-name="ce13">
            <text:p>21.221,24</text:p>
          </table:table-cell>
          <table:table-cell office:value-type="string" table:style-name="ce14">
            <text:p>CONDOMINIO VILLA LUCIA</text:p>
          </table:table-cell>
          <table:table-cell office:value-type="string" table:style-name="ce15">
            <text:p>8003672063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84" table:style-name="ce11">
            <text:p>1600013484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246180" table:style-name="ce13">
            <text:p>246.180,00</text:p>
          </table:table-cell>
          <table:table-cell office:value-type="string" table:style-name="ce14">
            <text:p>CONSORZIO 4 IT CONSTRCTIONS</text:p>
          </table:table-cell>
          <table:table-cell office:value-type="string" table:style-name="ce15">
            <text:p>0225924099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85" table:style-name="ce11">
            <text:p>1600013485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0.01" table:style-name="ce13">
            <text:p>0,01</text:p>
          </table:table-cell>
          <table:table-cell office:value-type="string" table:style-name="ce14">
            <text:p>COVELLI COLOR DI COVELLI PIETRO</text:p>
          </table:table-cell>
          <table:table-cell office:value-type="string" table:style-name="ce15">
            <text:p>014808200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85" table:style-name="ce11">
            <text:p>1600013485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63732.4" table:style-name="ce13">
            <text:p>63.732,40</text:p>
          </table:table-cell>
          <table:table-cell office:value-type="string" table:style-name="ce14">
            <text:p>COVELLI COLOR DI COVELLI PIETRO</text:p>
          </table:table-cell>
          <table:table-cell office:value-type="string" table:style-name="ce15">
            <text:p>0148082002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93" table:style-name="ce11">
            <text:p>1000044293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49433.52" table:style-name="ce13">
            <text:p>49.433,52</text:p>
          </table:table-cell>
          <table:table-cell office:value-type="string" table:style-name="ce14">
            <text:p>CREA.MI S.R.L.</text:p>
          </table:table-cell>
          <table:table-cell office:value-type="string" table:style-name="ce15">
            <text:p>0828736096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92" table:style-name="ce11">
            <text:p>1600013492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634.4" table:style-name="ce13">
            <text:p>634,40</text:p>
          </table:table-cell>
          <table:table-cell office:value-type="string" table:style-name="ce14">
            <text:p>DEMARCHI COSTRUZIONI 17</text:p>
          </table:table-cell>
          <table:table-cell office:value-type="string" table:style-name="ce15">
            <text:p>0701040001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92" table:style-name="ce11">
            <text:p>1000044292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219966" table:style-name="ce13">
            <text:p>219.966,00</text:p>
          </table:table-cell>
          <table:table-cell office:value-type="string" table:style-name="ce14">
            <text:p>EDILCAP SOCIETA' COOPERATIVA ARL</text:p>
          </table:table-cell>
          <table:table-cell office:value-type="string" table:style-name="ce15">
            <text:p>0149607063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91" table:style-name="ce11">
            <text:p>1000044291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2157.69" table:style-name="ce13">
            <text:p>2.157,69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94" table:style-name="ce11">
            <text:p>1000044294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3610.81" table:style-name="ce13">
            <text:p>3.610,81</text:p>
          </table:table-cell>
          <table:table-cell office:value-type="string" table:style-name="ce14">
            <text:p>ENERGY SNC DI CAVICCHI IVAN</text:p>
          </table:table-cell>
          <table:table-cell office:value-type="string" table:style-name="ce15">
            <text:p>031321812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90" table:style-name="ce11">
            <text:p>101790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637.53" table:style-name="ce13">
            <text:p>637,53</text:p>
          </table:table-cell>
          <table:table-cell office:value-type="string" table:style-name="ce14">
            <text:p>EQUITALIA SERVIZI DI RISCOSSIONE SPA</text:p>
          </table:table-cell>
          <table:table-cell office:value-type="string" table:style-name="ce15">
            <text:p>087045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89" table:style-name="ce11">
            <text:p>1000044289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177904.3" table:style-name="ce13">
            <text:p>177.904,30</text:p>
          </table:table-cell>
          <table:table-cell office:value-type="string" table:style-name="ce14">
            <text:p>EUROIMPIANTI SRL</text:p>
          </table:table-cell>
          <table:table-cell office:value-type="string" table:style-name="ce15">
            <text:p>0016662042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88" table:style-name="ce11">
            <text:p>1000044288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63.54" table:style-name="ce13">
            <text:p>63,54</text:p>
          </table:table-cell>
          <table:table-cell office:value-type="string" table:style-name="ce14">
            <text:p>F.LLI MARIANI ENRICO E FLAVIO</text:p>
          </table:table-cell>
          <table:table-cell office:value-type="string" table:style-name="ce15">
            <text:p>007142309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93" table:style-name="ce11">
            <text:p>1600013493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33808.699999999997" table:style-name="ce13">
            <text:p>33.808,70</text:p>
          </table:table-cell>
          <table:table-cell office:value-type="string" table:style-name="ce14">
            <text:p>FASTWEB SPA</text:p>
          </table:table-cell>
          <table:table-cell office:value-type="string" table:style-name="ce15">
            <text:p>1287847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87" table:style-name="ce11">
            <text:p>1000044287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12013.33" table:style-name="ce13">
            <text:p>12.013,33</text:p>
          </table:table-cell>
          <table:table-cell office:value-type="string" table:style-name="ce14">
            <text:p>FINEPRO SRL</text:p>
          </table:table-cell>
          <table:table-cell office:value-type="string" table:style-name="ce15">
            <text:p>0581640072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94" table:style-name="ce11">
            <text:p>1600013494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9828.58" table:style-name="ce13">
            <text:p>9.828,58</text:p>
          </table:table-cell>
          <table:table-cell office:value-type="string" table:style-name="ce14">
            <text:p>FITOS DI CICOGNAMI SIMONE</text:p>
          </table:table-cell>
          <table:table-cell office:value-type="string" table:style-name="ce15">
            <text:p>020616403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86" table:style-name="ce11">
            <text:p>1000044286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14255.65" table:style-name="ce13">
            <text:p>14.255,65</text:p>
          </table:table-cell>
          <table:table-cell office:value-type="string" table:style-name="ce14">
            <text:p>GEO-GRAPHIC</text:p>
          </table:table-cell>
          <table:table-cell office:value-type="string" table:style-name="ce15">
            <text:p>024918204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85" table:style-name="ce11">
            <text:p>1000044285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7387.1" table:style-name="ce13">
            <text:p>7.387,10</text:p>
          </table:table-cell>
          <table:table-cell office:value-type="string" table:style-name="ce14">
            <text:p>GEOSTRUTTURE DI MAZZINI PAOLO</text:p>
          </table:table-cell>
          <table:table-cell office:value-type="string" table:style-name="ce15">
            <text:p>0187166038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95" table:style-name="ce11">
            <text:p>1600013495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1352" table:style-name="ce13">
            <text:p>1.352,00</text:p>
          </table:table-cell>
          <table:table-cell office:value-type="string" table:style-name="ce14">
            <text:p>GIUFFRE' EDITORE SPA FIL. RM</text:p>
          </table:table-cell>
          <table:table-cell office:value-type="string" table:style-name="ce15">
            <text:p>0082984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86" table:style-name="ce11">
            <text:p>1600013486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2733.92" table:style-name="ce13">
            <text:p>2.733,92</text:p>
          </table:table-cell>
          <table:table-cell office:value-type="string" table:style-name="ce14">
            <text:p>HELIOS SOCIETA' COOPERATIVA</text:p>
          </table:table-cell>
          <table:table-cell office:value-type="string" table:style-name="ce15">
            <text:p>078863609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96" table:style-name="ce11">
            <text:p>1600013496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3034.07" table:style-name="ce13">
            <text:p>3.034,07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84" table:style-name="ce11">
            <text:p>1000044284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574.04999999999995" table:style-name="ce13">
            <text:p>574,0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82" table:style-name="ce11">
            <text:p>1000044282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17890.080000000002" table:style-name="ce13">
            <text:p>17.890,08</text:p>
          </table:table-cell>
          <table:table-cell office:value-type="string" table:style-name="ce14">
            <text:p>I - MAD SRL</text:p>
          </table:table-cell>
          <table:table-cell office:value-type="string" table:style-name="ce15">
            <text:p>0715851072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97" table:style-name="ce11">
            <text:p>1600013497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33334.400000000001" table:style-name="ce13">
            <text:p>33.334,40</text:p>
          </table:table-cell>
          <table:table-cell office:value-type="string" table:style-name="ce14">
            <text:p>I.C.E.E.D. SRL</text:p>
          </table:table-cell>
          <table:table-cell office:value-type="string" table:style-name="ce15">
            <text:p>0235200069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98" table:style-name="ce11">
            <text:p>1600013498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30592.9" table:style-name="ce13">
            <text:p>30.592,90</text:p>
          </table:table-cell>
          <table:table-cell office:value-type="string" table:style-name="ce14">
            <text:p>INFORDATA</text:p>
          </table:table-cell>
          <table:table-cell office:value-type="string" table:style-name="ce15">
            <text:p>0092944059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81" table:style-name="ce11">
            <text:p>1000044281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3297.77" table:style-name="ce13">
            <text:p>3.297,77</text:p>
          </table:table-cell>
          <table:table-cell office:value-type="string" table:style-name="ce14">
            <text:p>ITALSERVICE SRL</text:p>
          </table:table-cell>
          <table:table-cell office:value-type="string" table:style-name="ce15">
            <text:p>0657094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80" table:style-name="ce11">
            <text:p>1000044280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256.99" table:style-name="ce13">
            <text:p>256,99</text:p>
          </table:table-cell>
          <table:table-cell office:value-type="string" table:style-name="ce14">
            <text:p>L'ANTINCENDIO SRL</text:p>
          </table:table-cell>
          <table:table-cell office:value-type="string" table:style-name="ce15">
            <text:p>012685307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499" table:style-name="ce11">
            <text:p>1600013499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10877.93" table:style-name="ce13">
            <text:p>10.877,93</text:p>
          </table:table-cell>
          <table:table-cell office:value-type="string" table:style-name="ce14">
            <text:p>MEG IMPIANTI SRL</text:p>
          </table:table-cell>
          <table:table-cell office:value-type="string" table:style-name="ce15">
            <text:p>0452334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01" table:style-name="ce11">
            <text:p>1600013501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3681.85" table:style-name="ce13">
            <text:p>3.681,85</text:p>
          </table:table-cell>
          <table:table-cell office:value-type="string" table:style-name="ce14">
            <text:p>MENICHETTI DARIO ARCH.</text:p>
          </table:table-cell>
          <table:table-cell office:value-type="string" table:style-name="ce15">
            <text:p>0137806049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00" table:style-name="ce11">
            <text:p>1600013500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1029.5" table:style-name="ce13">
            <text:p>1.029,50</text:p>
          </table:table-cell>
          <table:table-cell office:value-type="string" table:style-name="ce14">
            <text:p>MENICHETTI DARIO ARCH.</text:p>
          </table:table-cell>
          <table:table-cell office:value-type="string" table:style-name="ce15">
            <text:p>0137806049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02" table:style-name="ce11">
            <text:p>1600013502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2708.25" table:style-name="ce13">
            <text:p>2.708,25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79" table:style-name="ce11">
            <text:p>1000044279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2378.8799999999997" table:style-name="ce13">
            <text:p>2.378,88</text:p>
          </table:table-cell>
          <table:table-cell office:value-type="string" table:style-name="ce14">
            <text:p>METRONOTTE GROUP SRL</text:p>
          </table:table-cell>
          <table:table-cell office:value-type="string" table:style-name="ce15">
            <text:p>0279163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78" table:style-name="ce11">
            <text:p>1000044278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6352.9" table:style-name="ce13">
            <text:p>6.352,90</text:p>
          </table:table-cell>
          <table:table-cell office:value-type="string" table:style-name="ce14">
            <text:p>METRONOTTE SRL RUVO DI PUGLIA</text:p>
          </table:table-cell>
          <table:table-cell office:value-type="string" table:style-name="ce15">
            <text:p>042530707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77" table:style-name="ce11">
            <text:p>1000044277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30988" table:style-name="ce13">
            <text:p>30.988,00</text:p>
          </table:table-cell>
          <table:table-cell office:value-type="string" table:style-name="ce14">
            <text:p>MOLINELLI SRL</text:p>
          </table:table-cell>
          <table:table-cell office:value-type="string" table:style-name="ce15">
            <text:p>0107645033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789" table:style-name="ce11">
            <text:p>101789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1335.9" table:style-name="ce13">
            <text:p>1.335,90</text:p>
          </table:table-cell>
          <table:table-cell office:value-type="string" table:style-name="ce14">
            <text:p>MYO SPA</text:p>
          </table:table-cell>
          <table:table-cell office:value-type="string" table:style-name="ce15">
            <text:p>032229704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76" table:style-name="ce11">
            <text:p>1000044276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625.13" table:style-name="ce13">
            <text:p>625,13</text:p>
          </table:table-cell>
          <table:table-cell office:value-type="string" table:style-name="ce14">
            <text:p>OFFICINA MECCANICA PIRONTI GIOVANNI</text:p>
          </table:table-cell>
          <table:table-cell office:value-type="string" table:style-name="ce15">
            <text:p>007110706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03" table:style-name="ce11">
            <text:p>1600013503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5782.4699999999993" table:style-name="ce13">
            <text:p>5.782,47</text:p>
          </table:table-cell>
          <table:table-cell office:value-type="string" table:style-name="ce14">
            <text:p>PHOENIX ARCHEOLOGIA SRL</text:p>
          </table:table-cell>
          <table:table-cell office:value-type="string" table:style-name="ce15">
            <text:p>0414214037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04" table:style-name="ce11">
            <text:p>1600013504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52" table:style-name="ce13">
            <text:p>52,0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93" table:style-name="ce11">
            <text:p>101793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17080" table:style-name="ce13">
            <text:p>17.080,00</text:p>
          </table:table-cell>
          <table:table-cell office:value-type="string" table:style-name="ce14">
            <text:p>PRICEWATERHOUSECOOPERS SPA</text:p>
          </table:table-cell>
          <table:table-cell office:value-type="string" table:style-name="ce15">
            <text:p>1297988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75" table:style-name="ce11">
            <text:p>1000044275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1583.96" table:style-name="ce13">
            <text:p>1.583,96</text:p>
          </table:table-cell>
          <table:table-cell office:value-type="string" table:style-name="ce14">
            <text:p>R.T.P. ABBADIA RUSSO ARCH. PAOLO</text:p>
          </table:table-cell>
          <table:table-cell office:value-type="string" table:style-name="ce15">
            <text:p>0833623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74" table:style-name="ce11">
            <text:p>1000044274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285267.38" table:style-name="ce13">
            <text:p>285.267,38</text:p>
          </table:table-cell>
          <table:table-cell office:value-type="string" table:style-name="ce14">
            <text:p>S.E.A. SOCIETA' EUROPONT APPALTI SRL</text:p>
          </table:table-cell>
          <table:table-cell office:value-type="string" table:style-name="ce15">
            <text:p>068104110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73" table:style-name="ce11">
            <text:p>1000044273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319.27" table:style-name="ce13">
            <text:p>319,27</text:p>
          </table:table-cell>
          <table:table-cell office:value-type="string" table:style-name="ce14">
            <text:p>SCREMIN FRANCO</text:p>
          </table:table-cell>
          <table:table-cell office:value-type="string" table:style-name="ce15">
            <text:p>0026255024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72" table:style-name="ce11">
            <text:p>1000044272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184.45999999999998" table:style-name="ce13">
            <text:p>184,46</text:p>
          </table:table-cell>
          <table:table-cell office:value-type="string" table:style-name="ce14">
            <text:p>SERGOTTI SERGIO SNC DI SILVANO E CLAUDIO SNC</text:p>
          </table:table-cell>
          <table:table-cell office:value-type="string" table:style-name="ce15">
            <text:p>0014300024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69" table:style-name="ce11">
            <text:p>1000044269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219.6" table:style-name="ce13">
            <text:p>219,6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71" table:style-name="ce11">
            <text:p>1000044271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1044.5999999999999" table:style-name="ce13">
            <text:p>1.044,6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68" table:style-name="ce11">
            <text:p>1000044268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160207.28" table:style-name="ce13">
            <text:p>160.207,28</text:p>
          </table:table-cell>
          <table:table-cell office:value-type="string" table:style-name="ce14">
            <text:p>SIPROS SRL</text:p>
          </table:table-cell>
          <table:table-cell office:value-type="string" table:style-name="ce15">
            <text:p>0126731066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67" table:style-name="ce11">
            <text:p>1000044267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163.38" table:style-name="ce13">
            <text:p>163,38</text:p>
          </table:table-cell>
          <table:table-cell office:value-type="string" table:style-name="ce14">
            <text:p>SOCCORSO STRADALE ANTONICELLI LUCA</text:p>
          </table:table-cell>
          <table:table-cell office:value-type="string" table:style-name="ce15">
            <text:p>1082201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83" table:style-name="ce11">
            <text:p>1000044283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40516.199999999997" table:style-name="ce13">
            <text:p>40.516,20</text:p>
          </table:table-cell>
          <table:table-cell office:value-type="string" table:style-name="ce14">
            <text:p>SOCIETA' METROPOLITANA ACQUE TORINO SMAT SPA</text:p>
          </table:table-cell>
          <table:table-cell office:value-type="string" table:style-name="ce15">
            <text:p>079375400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66" table:style-name="ce11">
            <text:p>1000044266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76.03" table:style-name="ce13">
            <text:p>76,03</text:p>
          </table:table-cell>
          <table:table-cell office:value-type="string" table:style-name="ce14">
            <text:p>SOSTRAVA S.S.V. SRL</text:p>
          </table:table-cell>
          <table:table-cell office:value-type="string" table:style-name="ce15">
            <text:p>021467901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65" table:style-name="ce11">
            <text:p>1000044265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3596.54" table:style-name="ce13">
            <text:p>3.596,54</text:p>
          </table:table-cell>
          <table:table-cell office:value-type="string" table:style-name="ce14">
            <text:p>STUDIO LEGALE PARROTTA</text:p>
          </table:table-cell>
          <table:table-cell office:value-type="string" table:style-name="ce15">
            <text:p>020049007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64" table:style-name="ce11">
            <text:p>1000044264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2744.7" table:style-name="ce13">
            <text:p>2.744,70</text:p>
          </table:table-cell>
          <table:table-cell office:value-type="string" table:style-name="ce14">
            <text:p>TECNOLUCE SAS DI PELLICCIA GIULIANO &amp;C.</text:p>
          </table:table-cell>
          <table:table-cell office:value-type="string" table:style-name="ce15">
            <text:p>0176671054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63" table:style-name="ce11">
            <text:p>1000044263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1561.8000000000002" table:style-name="ce13">
            <text:p>1.561,80</text:p>
          </table:table-cell>
          <table:table-cell office:value-type="string" table:style-name="ce14">
            <text:p>TEDESCHI LUCA</text:p>
          </table:table-cell>
          <table:table-cell office:value-type="string" table:style-name="ce15">
            <text:p>029787312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92" table:style-name="ce11">
            <text:p>101792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6160.01" table:style-name="ce13">
            <text:p>6.160,01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91" table:style-name="ce11">
            <text:p>101791</text:p>
          </table:table-cell>
          <table:table-cell office:value-type="date" office:date-value="2017-12-19T00:00:00" table:style-name="ce12">
            <text:p>19/12/17</text:p>
          </table:table-cell>
          <table:table-cell office:value-type="float" office:value="7023.7199999999993" table:style-name="ce13">
            <text:p>7.023,72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55" table:style-name="ce11">
            <text:p>7500001255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806.06" table:style-name="ce13">
            <text:p>806,06</text:p>
          </table:table-cell>
          <table:table-cell office:value-type="string" table:style-name="ce14">
            <text:p>AVVOCATURA DELLO STATO - REGGIO CALABRIA</text:p>
          </table:table-cell>
          <table:table-cell office:value-type="string" table:style-name="ce15">
            <text:p>920069808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61" table:style-name="ce11">
            <text:p>7500001261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923.88" table:style-name="ce13">
            <text:p>1.923,88</text:p>
          </table:table-cell>
          <table:table-cell office:value-type="string" table:style-name="ce14">
            <text:p>AVVOCATURA DELLO STATO - REGGIO CALABRIA</text:p>
          </table:table-cell>
          <table:table-cell office:value-type="string" table:style-name="ce15">
            <text:p>920069808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63" table:style-name="ce11">
            <text:p>7500001263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147.6199999999999" table:style-name="ce13">
            <text:p>1.147,62</text:p>
          </table:table-cell>
          <table:table-cell office:value-type="string" table:style-name="ce14">
            <text:p>AVVOCATURA DELLO STATO - REGGIO CALABRIA</text:p>
          </table:table-cell>
          <table:table-cell office:value-type="string" table:style-name="ce15">
            <text:p>920069808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56" table:style-name="ce11">
            <text:p>7500001256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385" table:style-name="ce13">
            <text:p>385,00</text:p>
          </table:table-cell>
          <table:table-cell office:value-type="string" table:style-name="ce14">
            <text:p>AVVOCATURA DELLO STATO - REGGIO CALABRIA</text:p>
          </table:table-cell>
          <table:table-cell office:value-type="string" table:style-name="ce15">
            <text:p>920069808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71" table:style-name="ce11">
            <text:p>7500001271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3011.5" table:style-name="ce13">
            <text:p>3.011,50</text:p>
          </table:table-cell>
          <table:table-cell office:value-type="string" table:style-name="ce14">
            <text:p>AVVOCATURA DELLO STATO - REGGIO CALABRIA</text:p>
          </table:table-cell>
          <table:table-cell office:value-type="string" table:style-name="ce15">
            <text:p>920069808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69" table:style-name="ce11">
            <text:p>7500001269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247" table:style-name="ce13">
            <text:p>247,00</text:p>
          </table:table-cell>
          <table:table-cell office:value-type="string" table:style-name="ce14">
            <text:p>AVVOCATURA DELLO STATO - REGGIO CALABRIA</text:p>
          </table:table-cell>
          <table:table-cell office:value-type="string" table:style-name="ce15">
            <text:p>920069808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59" table:style-name="ce11">
            <text:p>7500001259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476.97" table:style-name="ce13">
            <text:p>1.476,97</text:p>
          </table:table-cell>
          <table:table-cell office:value-type="string" table:style-name="ce14">
            <text:p>AVVOCATURA DELLO STATO - REGGIO CALABRIA</text:p>
          </table:table-cell>
          <table:table-cell office:value-type="string" table:style-name="ce15">
            <text:p>920069808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64" table:style-name="ce11">
            <text:p>7500001264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775" table:style-name="ce13">
            <text:p>775,00</text:p>
          </table:table-cell>
          <table:table-cell office:value-type="string" table:style-name="ce14">
            <text:p>AVVOCATURA DELLO STATO - REGGIO CALABRIA</text:p>
          </table:table-cell>
          <table:table-cell office:value-type="string" table:style-name="ce15">
            <text:p>920069808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65" table:style-name="ce11">
            <text:p>7500001265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775" table:style-name="ce13">
            <text:p>775,00</text:p>
          </table:table-cell>
          <table:table-cell office:value-type="string" table:style-name="ce14">
            <text:p>AVVOCATURA DELLO STATO - REGGIO CALABRIA</text:p>
          </table:table-cell>
          <table:table-cell office:value-type="string" table:style-name="ce15">
            <text:p>920069808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70" table:style-name="ce11">
            <text:p>7500001270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877.68" table:style-name="ce13">
            <text:p>1.877,68</text:p>
          </table:table-cell>
          <table:table-cell office:value-type="string" table:style-name="ce14">
            <text:p>AVVOCATURA DELLO STATO - REGGIO CALABRIA</text:p>
          </table:table-cell>
          <table:table-cell office:value-type="string" table:style-name="ce15">
            <text:p>920069808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68" table:style-name="ce11">
            <text:p>7500001268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114.1300000000001" table:style-name="ce13">
            <text:p>1.114,13</text:p>
          </table:table-cell>
          <table:table-cell office:value-type="string" table:style-name="ce14">
            <text:p>AVVOCATURA DELLO STATO - REGGIO CALABRIA</text:p>
          </table:table-cell>
          <table:table-cell office:value-type="string" table:style-name="ce15">
            <text:p>920069808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62" table:style-name="ce11">
            <text:p>7500001262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940.75" table:style-name="ce13">
            <text:p>940,75</text:p>
          </table:table-cell>
          <table:table-cell office:value-type="string" table:style-name="ce14">
            <text:p>AVVOCATURA DELLO STATO - REGGIO CALABRIA</text:p>
          </table:table-cell>
          <table:table-cell office:value-type="string" table:style-name="ce15">
            <text:p>920069808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57" table:style-name="ce11">
            <text:p>7500001257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892.7" table:style-name="ce13">
            <text:p>1.892,70</text:p>
          </table:table-cell>
          <table:table-cell office:value-type="string" table:style-name="ce14">
            <text:p>AVVOCATURA DELLO STATO - REGGIO CALABRIA</text:p>
          </table:table-cell>
          <table:table-cell office:value-type="string" table:style-name="ce15">
            <text:p>920069808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58" table:style-name="ce11">
            <text:p>7500001258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990.71" table:style-name="ce13">
            <text:p>1.990,71</text:p>
          </table:table-cell>
          <table:table-cell office:value-type="string" table:style-name="ce14">
            <text:p>AVVOCATURA DELLO STATO - REGGIO CALABRIA</text:p>
          </table:table-cell>
          <table:table-cell office:value-type="string" table:style-name="ce15">
            <text:p>920069808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66" table:style-name="ce11">
            <text:p>7500001266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20.25" table:style-name="ce13">
            <text:p>120,25</text:p>
          </table:table-cell>
          <table:table-cell office:value-type="string" table:style-name="ce14">
            <text:p>AVVOCATURA DELLO STATO - REGGIO CALABRIA</text:p>
          </table:table-cell>
          <table:table-cell office:value-type="string" table:style-name="ce15">
            <text:p>920069808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60" table:style-name="ce11">
            <text:p>7500001260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714.02" table:style-name="ce13">
            <text:p>714,02</text:p>
          </table:table-cell>
          <table:table-cell office:value-type="string" table:style-name="ce14">
            <text:p>AVVOCATURA DELLO STATO - REGGIO CALABRIA</text:p>
          </table:table-cell>
          <table:table-cell office:value-type="string" table:style-name="ce15">
            <text:p>920069808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67" table:style-name="ce11">
            <text:p>7500001267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395.78" table:style-name="ce13">
            <text:p>395,78</text:p>
          </table:table-cell>
          <table:table-cell office:value-type="string" table:style-name="ce14">
            <text:p>AVVOCATURA DELLO STATO - REGGIO CALABRIA</text:p>
          </table:table-cell>
          <table:table-cell office:value-type="string" table:style-name="ce15">
            <text:p>920069808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17" table:style-name="ce11">
            <text:p>101817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55145.78" table:style-name="ce13">
            <text:p>155.145,78</text:p>
          </table:table-cell>
          <table:table-cell office:value-type="string" table:style-name="ce14">
            <text:p>B.C. COSTRUZIONI SPA</text:p>
          </table:table-cell>
          <table:table-cell office:value-type="string" table:style-name="ce15">
            <text:p>0020555042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794" table:style-name="ce11">
            <text:p>101794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5335.5499999999993" table:style-name="ce13">
            <text:p>5.335,55</text:p>
          </table:table-cell>
          <table:table-cell office:value-type="string" table:style-name="ce14">
            <text:p>BALLOCCHI IMPIANTI SNC</text:p>
          </table:table-cell>
          <table:table-cell office:value-type="string" table:style-name="ce15">
            <text:p>019666609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06" table:style-name="ce11">
            <text:p>1600013506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BIANCHI GIOVANNA</text:p>
          </table:table-cell>
          <table:table-cell office:value-type="string" table:style-name="ce15">
            <text:p>BNCGNN48T67D969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07" table:style-name="ce11">
            <text:p>1600013507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4">
            <text:p>BOCCA DI LEONE SRL</text:p>
          </table:table-cell>
          <table:table-cell office:value-type="string" table:style-name="ce15">
            <text:p>0989792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08" table:style-name="ce11">
            <text:p>1600013508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983" table:style-name="ce13">
            <text:p>983,00</text:p>
          </table:table-cell>
          <table:table-cell office:value-type="string" table:style-name="ce14">
            <text:p>BRIOLINI MASSIMO</text:p>
          </table:table-cell>
          <table:table-cell office:value-type="string" table:style-name="ce15">
            <text:p>BRLMSM78D06G48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09" table:style-name="ce11">
            <text:p>1600013509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465" table:style-name="ce13">
            <text:p>1.465,00</text:p>
          </table:table-cell>
          <table:table-cell office:value-type="string" table:style-name="ce14">
            <text:p>CANELLES MARIA LUISA</text:p>
          </table:table-cell>
          <table:table-cell office:value-type="string" table:style-name="ce15">
            <text:p>CNLMLS58R58B354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95" table:style-name="ce11">
            <text:p>101795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032.6100000000001" table:style-name="ce13">
            <text:p>1.032,61</text:p>
          </table:table-cell>
          <table:table-cell office:value-type="string" table:style-name="ce14">
            <text:p>CIMA SRL</text:p>
          </table:table-cell>
          <table:table-cell office:value-type="string" table:style-name="ce15">
            <text:p>0093917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10" table:style-name="ce11">
            <text:p>1600013510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CO.E.S.A. SRL</text:p>
          </table:table-cell>
          <table:table-cell office:value-type="string" table:style-name="ce15">
            <text:p>042213808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96" table:style-name="ce11">
            <text:p>101796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7926.9400000000005" table:style-name="ce13">
            <text:p>7.926,94</text:p>
          </table:table-cell>
          <table:table-cell office:value-type="string" table:style-name="ce14">
            <text:p>CONDOMINIO VIA SAMMARTINI 33</text:p>
          </table:table-cell>
          <table:table-cell office:value-type="string" table:style-name="ce15">
            <text:p>955744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97" table:style-name="ce11">
            <text:p>101797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350.58000000000004" table:style-name="ce13">
            <text:p>350,58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98" table:style-name="ce11">
            <text:p>101798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2759.99" table:style-name="ce13">
            <text:p>2.759,99</text:p>
          </table:table-cell>
          <table:table-cell office:value-type="string" table:style-name="ce14">
            <text:p>CORPORATE EXPRESS SPA</text:p>
          </table:table-cell>
          <table:table-cell office:value-type="string" table:style-name="ce15">
            <text:p>1330358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11" table:style-name="ce11">
            <text:p>1600013511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300" table:style-name="ce13">
            <text:p>1.300,00</text:p>
          </table:table-cell>
          <table:table-cell office:value-type="string" table:style-name="ce14">
            <text:p>D'AGOSTINO SILVIA</text:p>
          </table:table-cell>
          <table:table-cell office:value-type="string" table:style-name="ce15">
            <text:p>DGSSLV80L55G482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12" table:style-name="ce11">
            <text:p>1600013512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DE DONNO ANTONELLA</text:p>
          </table:table-cell>
          <table:table-cell office:value-type="string" table:style-name="ce15">
            <text:p>DDNNNL58H53E506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13" table:style-name="ce11">
            <text:p>1600013513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14">
            <text:p>DELLE VIOLE MAURO</text:p>
          </table:table-cell>
          <table:table-cell office:value-type="string" table:style-name="ce15">
            <text:p>DLLMRA66D18A94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14" table:style-name="ce11">
            <text:p>1600013514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DI BIASE CLAUDIO</text:p>
          </table:table-cell>
          <table:table-cell office:value-type="string" table:style-name="ce15">
            <text:p>DBSCLD43E01D643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799" table:style-name="ce11">
            <text:p>101799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941.57" table:style-name="ce13">
            <text:p>1.941,57</text:p>
          </table:table-cell>
          <table:table-cell office:value-type="string" table:style-name="ce14">
            <text:p>DI STEFANO AUTO SNC</text:p>
          </table:table-cell>
          <table:table-cell office:value-type="string" table:style-name="ce15">
            <text:p>013101308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15" table:style-name="ce11">
            <text:p>1600013515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EAST END SRL</text:p>
          </table:table-cell>
          <table:table-cell office:value-type="string" table:style-name="ce15">
            <text:p>067164307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00" table:style-name="ce11">
            <text:p>101800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661.65" table:style-name="ce13">
            <text:p>1.661,65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16" table:style-name="ce11">
            <text:p>1600013516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155" table:style-name="ce13">
            <text:p>1.155,00</text:p>
          </table:table-cell>
          <table:table-cell office:value-type="string" table:style-name="ce14">
            <text:p>G.F.T. SRL</text:p>
          </table:table-cell>
          <table:table-cell office:value-type="string" table:style-name="ce15">
            <text:p>034493607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17" table:style-name="ce11">
            <text:p>1600013517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150" table:style-name="ce13">
            <text:p>1.150,00</text:p>
          </table:table-cell>
          <table:table-cell office:value-type="string" table:style-name="ce14">
            <text:p>GENOVESE MARIA GRAZIA</text:p>
          </table:table-cell>
          <table:table-cell office:value-type="string" table:style-name="ce15">
            <text:p>GNVMGR42S51A300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18" table:style-name="ce11">
            <text:p>101818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3968" table:style-name="ce13">
            <text:p>3.968,00</text:p>
          </table:table-cell>
          <table:table-cell office:value-type="string" table:style-name="ce14">
            <text:p>GESTIONI E MANAGEMENT SRL</text:p>
          </table:table-cell>
          <table:table-cell office:value-type="string" table:style-name="ce15">
            <text:p>014128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01" table:style-name="ce11">
            <text:p>101801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487.87" table:style-name="ce13">
            <text:p>487,87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02" table:style-name="ce11">
            <text:p>101802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310.03999999999996" table:style-name="ce13">
            <text:p>310,04</text:p>
          </table:table-cell>
          <table:table-cell office:value-type="string" table:style-name="ce14">
            <text:p>IOZZO ANTONIO</text:p>
          </table:table-cell>
          <table:table-cell office:value-type="string" table:style-name="ce15">
            <text:p>0203172079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18" table:style-name="ce11">
            <text:p>1600013518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610" table:style-name="ce13">
            <text:p>1.610,00</text:p>
          </table:table-cell>
          <table:table-cell office:value-type="string" table:style-name="ce14">
            <text:p>KROGH LUCIA</text:p>
          </table:table-cell>
          <table:table-cell office:value-type="string" table:style-name="ce15">
            <text:p>KRGLCU63H67G22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03" table:style-name="ce11">
            <text:p>101803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531.75" table:style-name="ce13">
            <text:p>1.531,75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8919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04" table:style-name="ce11">
            <text:p>101804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661.37" table:style-name="ce13">
            <text:p>661,37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19" table:style-name="ce11">
            <text:p>1600013519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14">
            <text:p>LA CASA DI ALICE SRL</text:p>
          </table:table-cell>
          <table:table-cell office:value-type="string" table:style-name="ce15">
            <text:p>0522818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20" table:style-name="ce11">
            <text:p>1600013520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580" table:style-name="ce13">
            <text:p>1.580,00</text:p>
          </table:table-cell>
          <table:table-cell office:value-type="string" table:style-name="ce14">
            <text:p>LOMBARDI GIOVANNA</text:p>
          </table:table-cell>
          <table:table-cell office:value-type="string" table:style-name="ce15">
            <text:p>LMBGNN67H55H501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05" table:style-name="ce11">
            <text:p>101805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217" table:style-name="ce13">
            <text:p>217,00</text:p>
          </table:table-cell>
          <table:table-cell office:value-type="string" table:style-name="ce14">
            <text:p>MEL PRINT SRL</text:p>
          </table:table-cell>
          <table:table-cell office:value-type="string" table:style-name="ce15">
            <text:p>020188809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22" table:style-name="ce11">
            <text:p>1600013522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230" table:style-name="ce13">
            <text:p>1.230,00</text:p>
          </table:table-cell>
          <table:table-cell office:value-type="string" table:style-name="ce14">
            <text:p>MONTECASTELLO SPA</text:p>
          </table:table-cell>
          <table:table-cell office:value-type="string" table:style-name="ce15">
            <text:p>0068447024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23" table:style-name="ce11">
            <text:p>1600013523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5700" table:style-name="ce13">
            <text:p>5.700,00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24" table:style-name="ce11">
            <text:p>1600013524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450" table:style-name="ce13">
            <text:p>1.450,00</text:p>
          </table:table-cell>
          <table:table-cell office:value-type="string" table:style-name="ce14">
            <text:p>PAPINI ENRICO</text:p>
          </table:table-cell>
          <table:table-cell office:value-type="string" table:style-name="ce15">
            <text:p>PPNNRC67R17A390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25" table:style-name="ce11">
            <text:p>1600013525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980" table:style-name="ce13">
            <text:p>980,00</text:p>
          </table:table-cell>
          <table:table-cell office:value-type="string" table:style-name="ce14">
            <text:p>PERINO CARLO</text:p>
          </table:table-cell>
          <table:table-cell office:value-type="string" table:style-name="ce15">
            <text:p>PRNCRL43E27E473Y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06" table:style-name="ce11">
            <text:p>101806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4">
            <text:p>PRIMOPIANO SCRL</text:p>
          </table:table-cell>
          <table:table-cell office:value-type="string" table:style-name="ce15">
            <text:p>038505809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26" table:style-name="ce11">
            <text:p>1600013526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QUASSOLO CLARA</text:p>
          </table:table-cell>
          <table:table-cell office:value-type="string" table:style-name="ce15">
            <text:p>QSSCLR53M43L219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07" table:style-name="ce11">
            <text:p>101807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204.95999999999998" table:style-name="ce13">
            <text:p>204,96</text:p>
          </table:table-cell>
          <table:table-cell office:value-type="string" table:style-name="ce14">
            <text:p>R.S. SERVICE SRL</text:p>
          </table:table-cell>
          <table:table-cell office:value-type="string" table:style-name="ce15">
            <text:p>038320101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27" table:style-name="ce11">
            <text:p>1600013527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850" table:style-name="ce13">
            <text:p>1.850,00</text:p>
          </table:table-cell>
          <table:table-cell office:value-type="string" table:style-name="ce14">
            <text:p>RESIDENCE GLI ANGIOINI SRL</text:p>
          </table:table-cell>
          <table:table-cell office:value-type="string" table:style-name="ce15">
            <text:p>0499280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28" table:style-name="ce11">
            <text:p>1600013528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450" table:style-name="ce13">
            <text:p>1.450,00</text:p>
          </table:table-cell>
          <table:table-cell office:value-type="string" table:style-name="ce14">
            <text:p>REX HOTEL RESIDENCE</text:p>
          </table:table-cell>
          <table:table-cell office:value-type="string" table:style-name="ce15">
            <text:p>0126993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29" table:style-name="ce11">
            <text:p>1600013529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480" table:style-name="ce13">
            <text:p>1.480,00</text:p>
          </table:table-cell>
          <table:table-cell office:value-type="string" table:style-name="ce14">
            <text:p>RIZZITELLI PATRIZIA</text:p>
          </table:table-cell>
          <table:table-cell office:value-type="string" table:style-name="ce15">
            <text:p>RZZPRZ54B65A509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08" table:style-name="ce11">
            <text:p>101808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3111" table:style-name="ce13">
            <text:p>3.111,00</text:p>
          </table:table-cell>
          <table:table-cell office:value-type="string" table:style-name="ce14">
            <text:p>SALUTI PAOLO IMPIANTI TECNOLOGICI SAS</text:p>
          </table:table-cell>
          <table:table-cell office:value-type="string" table:style-name="ce15">
            <text:p>0194404044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09" table:style-name="ce11">
            <text:p>101809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583.64" table:style-name="ce13">
            <text:p>583,64</text:p>
          </table:table-cell>
          <table:table-cell office:value-type="string" table:style-name="ce14">
            <text:p>SECURITY SERVICE SRL</text:p>
          </table:table-cell>
          <table:table-cell office:value-type="string" table:style-name="ce15">
            <text:p>053018108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10" table:style-name="ce11">
            <text:p>101810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215.8499999999999" table:style-name="ce13">
            <text:p>1.215,85</text:p>
          </table:table-cell>
          <table:table-cell office:value-type="string" table:style-name="ce14">
            <text:p>SICURCENTER SPA</text:p>
          </table:table-cell>
          <table:table-cell office:value-type="string" table:style-name="ce15">
            <text:p>037575408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11" table:style-name="ce11">
            <text:p>101811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638.28" table:style-name="ce13">
            <text:p>1.638,28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12" table:style-name="ce11">
            <text:p>101812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021.3800000000001" table:style-name="ce13">
            <text:p>1.021,38</text:p>
          </table:table-cell>
          <table:table-cell office:value-type="string" table:style-name="ce14">
            <text:p>SICURTRANSPORT SPA</text:p>
          </table:table-cell>
          <table:table-cell office:value-type="string" table:style-name="ce15">
            <text:p>001198508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30" table:style-name="ce11">
            <text:p>1600013530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SINATRA CHIARA</text:p>
          </table:table-cell>
          <table:table-cell office:value-type="string" table:style-name="ce15">
            <text:p>SNTCHR73E66A089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13" table:style-name="ce11">
            <text:p>101813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5138.2700000000004" table:style-name="ce13">
            <text:p>5.138,27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14" table:style-name="ce11">
            <text:p>101814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614.55999999999995" table:style-name="ce13">
            <text:p>614,56</text:p>
          </table:table-cell>
          <table:table-cell office:value-type="string" table:style-name="ce14">
            <text:p>SOTTOCASA ULDERICO</text:p>
          </table:table-cell>
          <table:table-cell office:value-type="string" table:style-name="ce15">
            <text:p>001594400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15" table:style-name="ce11">
            <text:p>101815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258.40999999999997" table:style-name="ce13">
            <text:p>258,41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16" table:style-name="ce11">
            <text:p>101816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079.58" table:style-name="ce13">
            <text:p>1.079,58</text:p>
          </table:table-cell>
          <table:table-cell office:value-type="string" table:style-name="ce14">
            <text:p>VIGILANTES GROUP SRL</text:p>
          </table:table-cell>
          <table:table-cell office:value-type="string" table:style-name="ce15">
            <text:p>016743006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31" table:style-name="ce11">
            <text:p>1600013531</text:p>
          </table:table-cell>
          <table:table-cell office:value-type="date" office:date-value="2017-12-20T00:00:00" table:style-name="ce12">
            <text:p>20/12/17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ZECCHI GIGLIOLA</text:p>
          </table:table-cell>
          <table:table-cell office:value-type="string" table:style-name="ce15">
            <text:p>ZCCGLL42H47A944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32" table:style-name="ce11">
            <text:p>1600013532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788.44" table:style-name="ce13">
            <text:p>788,44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33" table:style-name="ce11">
            <text:p>1600013533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1010.3599999999999" table:style-name="ce13">
            <text:p>1.010,36</text:p>
          </table:table-cell>
          <table:table-cell office:value-type="string" table:style-name="ce14">
            <text:p>AEM - A2A ENERGIA</text:p>
          </table:table-cell>
          <table:table-cell office:value-type="string" table:style-name="ce15">
            <text:p>128834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54" table:style-name="ce11">
            <text:p>1600013554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413.97" table:style-name="ce13">
            <text:p>413,97</text:p>
          </table:table-cell>
          <table:table-cell office:value-type="string" table:style-name="ce14">
            <text:p>ALPERIA ENERGY SRL - EX AZIENDA ENERGETICA TRADING SRL</text:p>
          </table:table-cell>
          <table:table-cell office:value-type="string" table:style-name="ce15">
            <text:p>01745520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34" table:style-name="ce11">
            <text:p>1600013534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4400.7700000000004" table:style-name="ce13">
            <text:p>4.400,77</text:p>
          </table:table-cell>
          <table:table-cell office:value-type="string" table:style-name="ce14">
            <text:p>ANSA</text:p>
          </table:table-cell>
          <table:table-cell office:value-type="string" table:style-name="ce15">
            <text:p>0087648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55" table:style-name="ce11">
            <text:p>1600013555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1147.98" table:style-name="ce13">
            <text:p>1.147,98</text:p>
          </table:table-cell>
          <table:table-cell office:value-type="string" table:style-name="ce14">
            <text:p>ANTONIOL ANTONIO</text:p>
          </table:table-cell>
          <table:table-cell office:value-type="string" table:style-name="ce15">
            <text:p>001222202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35" table:style-name="ce11">
            <text:p>1600013535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3868.12" table:style-name="ce13">
            <text:p>3.868,12</text:p>
          </table:table-cell>
          <table:table-cell office:value-type="string" table:style-name="ce14">
            <text:p>ARCH. GIOVANNI ROMANO</text:p>
          </table:table-cell>
          <table:table-cell office:value-type="string" table:style-name="ce15">
            <text:p>0739437063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36" table:style-name="ce11">
            <text:p>1600013536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568.88" table:style-name="ce13">
            <text:p>568,88</text:p>
          </table:table-cell>
          <table:table-cell office:value-type="string" table:style-name="ce14">
            <text:p>AREZZO CASA SPA</text:p>
          </table:table-cell>
          <table:table-cell office:value-type="string" table:style-name="ce15">
            <text:p>017810605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40" table:style-name="ce11">
            <text:p>1600013540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47773.03" table:style-name="ce13">
            <text:p>47.773,03</text:p>
          </table:table-cell>
          <table:table-cell office:value-type="string" table:style-name="ce14">
            <text:p>ARTIGIANA ROMANA IMPIANTI DI TIBERTI PALMIRO</text:p>
          </table:table-cell>
          <table:table-cell office:value-type="string" table:style-name="ce15">
            <text:p>031765105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37" table:style-name="ce11">
            <text:p>1600013537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703.38" table:style-name="ce13">
            <text:p>703,38</text:p>
          </table:table-cell>
          <table:table-cell office:value-type="string" table:style-name="ce14">
            <text:p>ASSO DI MACCIONI GIORGIO</text:p>
          </table:table-cell>
          <table:table-cell office:value-type="string" table:style-name="ce15">
            <text:p>011737409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38" table:style-name="ce11">
            <text:p>1600013538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296.85000000000002" table:style-name="ce13">
            <text:p>296,85</text:p>
          </table:table-cell>
          <table:table-cell office:value-type="string" table:style-name="ce14">
            <text:p>AUTOCARROZZERIA GIUDICE DI GIUDICE STEFANIA</text:p>
          </table:table-cell>
          <table:table-cell office:value-type="string" table:style-name="ce15">
            <text:p>017715103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56" table:style-name="ce11">
            <text:p>1600013556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473.13" table:style-name="ce13">
            <text:p>473,13</text:p>
          </table:table-cell>
          <table:table-cell office:value-type="string" table:style-name="ce14">
            <text:p>AUTOPARCO GIAMBELLINO SRL</text:p>
          </table:table-cell>
          <table:table-cell office:value-type="string" table:style-name="ce15">
            <text:p>093043709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39" table:style-name="ce11">
            <text:p>1600013539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227.8" table:style-name="ce13">
            <text:p>227,8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57" table:style-name="ce11">
            <text:p>1600013557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54.83" table:style-name="ce13">
            <text:p>54,83</text:p>
          </table:table-cell>
          <table:table-cell office:value-type="string" table:style-name="ce14">
            <text:p>BALDINI ARRIGO SURL</text:p>
          </table:table-cell>
          <table:table-cell office:value-type="string" table:style-name="ce15">
            <text:p>0256067039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41" table:style-name="ce11">
            <text:p>1600013541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3083.59" table:style-name="ce13">
            <text:p>3.083,59</text:p>
          </table:table-cell>
          <table:table-cell office:value-type="string" table:style-name="ce14">
            <text:p>BENESATTO FABIO SAVERIO</text:p>
          </table:table-cell>
          <table:table-cell office:value-type="string" table:style-name="ce15">
            <text:p>BNSFSV78H16D086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42" table:style-name="ce11">
            <text:p>1600013542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88.89" table:style-name="ce13">
            <text:p>88,89</text:p>
          </table:table-cell>
          <table:table-cell office:value-type="string" table:style-name="ce14">
            <text:p>CAMELLINI AUTOGRU SRL</text:p>
          </table:table-cell>
          <table:table-cell office:value-type="string" table:style-name="ce15">
            <text:p>016462403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43" table:style-name="ce11">
            <text:p>1600013543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381.23" table:style-name="ce13">
            <text:p>381,23</text:p>
          </table:table-cell>
          <table:table-cell office:value-type="string" table:style-name="ce14">
            <text:p>CAR SERVICE BORELLI SRL</text:p>
          </table:table-cell>
          <table:table-cell office:value-type="string" table:style-name="ce15">
            <text:p>084375109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49" table:style-name="ce11">
            <text:p>101849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164.24" table:style-name="ce13">
            <text:p>164,24</text:p>
          </table:table-cell>
          <table:table-cell office:value-type="string" table:style-name="ce14">
            <text:p>CARROZZERIA BULF DANILO DI BULF GIORGIO</text:p>
          </table:table-cell>
          <table:table-cell office:value-type="string" table:style-name="ce15">
            <text:p>011053502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44" table:style-name="ce11">
            <text:p>1600013544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410.86" table:style-name="ce13">
            <text:p>410,86</text:p>
          </table:table-cell>
          <table:table-cell office:value-type="string" table:style-name="ce14">
            <text:p>CARROZZERIA DAMIN SNC DAMIN GIOVANNI &amp;VALENTINO</text:p>
          </table:table-cell>
          <table:table-cell office:value-type="string" table:style-name="ce15">
            <text:p>007246101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45" table:style-name="ce11">
            <text:p>1600013545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3275.8599999999997" table:style-name="ce13">
            <text:p>3.275,86</text:p>
          </table:table-cell>
          <table:table-cell office:value-type="string" table:style-name="ce14">
            <text:p>CENTRO SERVIZI SOMMESE SRL</text:p>
          </table:table-cell>
          <table:table-cell office:value-type="string" table:style-name="ce15">
            <text:p>023881801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58" table:style-name="ce11">
            <text:p>1600013558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402.49" table:style-name="ce13">
            <text:p>402,49</text:p>
          </table:table-cell>
          <table:table-cell office:value-type="string" table:style-name="ce14">
            <text:p>CERABINO VITO</text:p>
          </table:table-cell>
          <table:table-cell office:value-type="string" table:style-name="ce15">
            <text:p>046085809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59" table:style-name="ce11">
            <text:p>1600013559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750" table:style-name="ce13">
            <text:p>750,00</text:p>
          </table:table-cell>
          <table:table-cell office:value-type="string" table:style-name="ce14">
            <text:p>CHEIRON SRL</text:p>
          </table:table-cell>
          <table:table-cell office:value-type="string" table:style-name="ce15">
            <text:p>042766403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46" table:style-name="ce11">
            <text:p>1600013546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1565.28" table:style-name="ce13">
            <text:p>1.565,28</text:p>
          </table:table-cell>
          <table:table-cell office:value-type="string" table:style-name="ce14">
            <text:p>CIMA SRL</text:p>
          </table:table-cell>
          <table:table-cell office:value-type="string" table:style-name="ce15">
            <text:p>0093917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48" table:style-name="ce11">
            <text:p>1600013548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1170.79" table:style-name="ce13">
            <text:p>1.170,79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60" table:style-name="ce11">
            <text:p>1600013560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1082.77" table:style-name="ce13">
            <text:p>1.082,77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47" table:style-name="ce11">
            <text:p>1600013547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1528.01" table:style-name="ce13">
            <text:p>1.528,01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61" table:style-name="ce11">
            <text:p>1600013561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2831.75" table:style-name="ce13">
            <text:p>2.831,75</text:p>
          </table:table-cell>
          <table:table-cell office:value-type="string" table:style-name="ce14">
            <text:p>CLEAN OFFICE DI ALIBERTO MARCELLO</text:p>
          </table:table-cell>
          <table:table-cell office:value-type="string" table:style-name="ce15">
            <text:p>0468616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49" table:style-name="ce11">
            <text:p>1600013549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5865.02" table:style-name="ce13">
            <text:p>5.865,02</text:p>
          </table:table-cell>
          <table:table-cell office:value-type="string" table:style-name="ce14">
            <text:p>COEDIT SRL</text:p>
          </table:table-cell>
          <table:table-cell office:value-type="string" table:style-name="ce15">
            <text:p>0721723063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62" table:style-name="ce11">
            <text:p>1600013562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6091.09" table:style-name="ce13">
            <text:p>6.091,09</text:p>
          </table:table-cell>
          <table:table-cell office:value-type="string" table:style-name="ce14">
            <text:p>COLUCCI STEFANO</text:p>
          </table:table-cell>
          <table:table-cell office:value-type="string" table:style-name="ce15">
            <text:p>0013491888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63" table:style-name="ce11">
            <text:p>1600013563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811" table:style-name="ce13">
            <text:p>811,00</text:p>
          </table:table-cell>
          <table:table-cell office:value-type="string" table:style-name="ce14">
            <text:p>COMPLESSO RESIDENZIALE CORTE DEI GELSI</text:p>
          </table:table-cell>
          <table:table-cell office:value-type="string" table:style-name="ce15">
            <text:p>940854903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64" table:style-name="ce11">
            <text:p>1600013564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215.82" table:style-name="ce13">
            <text:p>215,82</text:p>
          </table:table-cell>
          <table:table-cell office:value-type="string" table:style-name="ce14">
            <text:p>COND VIA COLLE SAN FRANCESCO</text:p>
          </table:table-cell>
          <table:table-cell office:value-type="string" table:style-name="ce15">
            <text:p>900021209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65" table:style-name="ce11">
            <text:p>1600013565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45.14" table:style-name="ce13">
            <text:p>45,14</text:p>
          </table:table-cell>
          <table:table-cell office:value-type="string" table:style-name="ce14">
            <text:p>CONDOMINIO ANGELACCIO</text:p>
          </table:table-cell>
          <table:table-cell office:value-type="string" table:style-name="ce15">
            <text:p>9000102094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66" table:style-name="ce11">
            <text:p>1600013566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511.14" table:style-name="ce13">
            <text:p>511,14</text:p>
          </table:table-cell>
          <table:table-cell office:value-type="string" table:style-name="ce14">
            <text:p>CONDOMINIO ANGELACCIO</text:p>
          </table:table-cell>
          <table:table-cell office:value-type="string" table:style-name="ce15">
            <text:p>9000102094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67" table:style-name="ce11">
            <text:p>1600013567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128.02000000000001" table:style-name="ce13">
            <text:p>128,02</text:p>
          </table:table-cell>
          <table:table-cell office:value-type="string" table:style-name="ce14">
            <text:p>CONDOMINIO COLLE DELL'ORSO</text:p>
          </table:table-cell>
          <table:table-cell office:value-type="string" table:style-name="ce15">
            <text:p>920041107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68" table:style-name="ce11">
            <text:p>1600013568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504.65" table:style-name="ce13">
            <text:p>504,65</text:p>
          </table:table-cell>
          <table:table-cell office:value-type="string" table:style-name="ce14">
            <text:p>CONDOMINIO DI VIA BOCCACCIO, 3</text:p>
          </table:table-cell>
          <table:table-cell office:value-type="string" table:style-name="ce15">
            <text:p>900784303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83" table:style-name="ce11">
            <text:p>1600013583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2486" table:style-name="ce13">
            <text:p>2.486,00</text:p>
          </table:table-cell>
          <table:table-cell office:value-type="string" table:style-name="ce14">
            <text:p>CONDOMINIO DI VIA MIRAMARE, 123/1</text:p>
          </table:table-cell>
          <table:table-cell office:value-type="string" table:style-name="ce15">
            <text:p>900966403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83" table:style-name="ce11">
            <text:p>1600013583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349" table:style-name="ce13">
            <text:p>349,00</text:p>
          </table:table-cell>
          <table:table-cell office:value-type="string" table:style-name="ce14">
            <text:p>CONDOMINIO DI VIA MIRAMARE, 123/1</text:p>
          </table:table-cell>
          <table:table-cell office:value-type="string" table:style-name="ce15">
            <text:p>9009664032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69" table:style-name="ce11">
            <text:p>1600013569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273.77" table:style-name="ce13">
            <text:p>273,77</text:p>
          </table:table-cell>
          <table:table-cell office:value-type="string" table:style-name="ce14">
            <text:p>CONDOMINIO ORSENIGO 26</text:p>
          </table:table-cell>
          <table:table-cell office:value-type="string" table:style-name="ce15">
            <text:p>900485303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70" table:style-name="ce11">
            <text:p>1600013570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438.18" table:style-name="ce13">
            <text:p>438,18</text:p>
          </table:table-cell>
          <table:table-cell office:value-type="string" table:style-name="ce14">
            <text:p>CONDOMINIO UDINE, 31</text:p>
          </table:table-cell>
          <table:table-cell office:value-type="string" table:style-name="ce15">
            <text:p>800014403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71" table:style-name="ce11">
            <text:p>1600013571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572.34" table:style-name="ce13">
            <text:p>572,34</text:p>
          </table:table-cell>
          <table:table-cell office:value-type="string" table:style-name="ce14">
            <text:p>CONDOMINIO VAL PICCOLA</text:p>
          </table:table-cell>
          <table:table-cell office:value-type="string" table:style-name="ce15">
            <text:p>800160909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71" table:style-name="ce11">
            <text:p>1600013571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157" table:style-name="ce13">
            <text:p>157,00</text:p>
          </table:table-cell>
          <table:table-cell office:value-type="string" table:style-name="ce14">
            <text:p>CONDOMINIO VAL PICCOLA</text:p>
          </table:table-cell>
          <table:table-cell office:value-type="string" table:style-name="ce15">
            <text:p>8001609093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72" table:style-name="ce11">
            <text:p>1600013572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147.09" table:style-name="ce13">
            <text:p>147,09</text:p>
          </table:table-cell>
          <table:table-cell office:value-type="string" table:style-name="ce14">
            <text:p>CONDOMINIO VIA ALFIERI 4</text:p>
          </table:table-cell>
          <table:table-cell office:value-type="string" table:style-name="ce15">
            <text:p>900342303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72" table:style-name="ce11">
            <text:p>1600013572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81.260000000000005" table:style-name="ce13">
            <text:p>81,26</text:p>
          </table:table-cell>
          <table:table-cell office:value-type="string" table:style-name="ce14">
            <text:p>CONDOMINIO VIA ALFIERI 4</text:p>
          </table:table-cell>
          <table:table-cell office:value-type="string" table:style-name="ce15">
            <text:p>9003423032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73" table:style-name="ce11">
            <text:p>1600013573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748.1099999999999" table:style-name="ce13">
            <text:p>748,11</text:p>
          </table:table-cell>
          <table:table-cell office:value-type="string" table:style-name="ce14">
            <text:p>CONDOMINIO VIA BRAMANTE 5</text:p>
          </table:table-cell>
          <table:table-cell office:value-type="string" table:style-name="ce15">
            <text:p>800371103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74" table:style-name="ce11">
            <text:p>1600013574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2200" table:style-name="ce13">
            <text:p>2.200,00</text:p>
          </table:table-cell>
          <table:table-cell office:value-type="string" table:style-name="ce14">
            <text:p>CONDOMINIO VIA FIORDALISI 7-9</text:p>
          </table:table-cell>
          <table:table-cell office:value-type="string" table:style-name="ce15">
            <text:p>900455903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76" table:style-name="ce11">
            <text:p>1600013576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695.01" table:style-name="ce13">
            <text:p>695,01</text:p>
          </table:table-cell>
          <table:table-cell office:value-type="string" table:style-name="ce14">
            <text:p>CONDOMINIO VIA MAZZINI CONDAM ASS.PROF.AMM CONDOMINIALI</text:p>
          </table:table-cell>
          <table:table-cell office:value-type="string" table:style-name="ce15">
            <text:p>900229803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77" table:style-name="ce11">
            <text:p>1600013577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554.52" table:style-name="ce13">
            <text:p>554,52</text:p>
          </table:table-cell>
          <table:table-cell office:value-type="string" table:style-name="ce14">
            <text:p>CONDOMINIO VIA S. ANTONIO ABATE</text:p>
          </table:table-cell>
          <table:table-cell office:value-type="string" table:style-name="ce15">
            <text:p>920635107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78" table:style-name="ce11">
            <text:p>1600013578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597.30999999999995" table:style-name="ce13">
            <text:p>597,31</text:p>
          </table:table-cell>
          <table:table-cell office:value-type="string" table:style-name="ce14">
            <text:p>CONDOMINIO VIA TORRICELLI 12 TS</text:p>
          </table:table-cell>
          <table:table-cell office:value-type="string" table:style-name="ce15">
            <text:p>900266803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79" table:style-name="ce11">
            <text:p>1600013579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113.66999999999999" table:style-name="ce13">
            <text:p>113,67</text:p>
          </table:table-cell>
          <table:table-cell office:value-type="string" table:style-name="ce14">
            <text:p>CONDOMINIO VIA UDINE</text:p>
          </table:table-cell>
          <table:table-cell office:value-type="string" table:style-name="ce15">
            <text:p>901114903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80" table:style-name="ce11">
            <text:p>1600013580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579.47" table:style-name="ce13">
            <text:p>579,47</text:p>
          </table:table-cell>
          <table:table-cell office:value-type="string" table:style-name="ce14">
            <text:p>CONDOMINIO VIALE ULISSE</text:p>
          </table:table-cell>
          <table:table-cell office:value-type="string" table:style-name="ce15">
            <text:p>931207108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50" table:style-name="ce11">
            <text:p>1600013550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12608.18" table:style-name="ce13">
            <text:p>12.608,18</text:p>
          </table:table-cell>
          <table:table-cell office:value-type="string" table:style-name="ce14">
            <text:p>CRITERIA SRL</text:p>
          </table:table-cell>
          <table:table-cell office:value-type="string" table:style-name="ce15">
            <text:p>026943809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81" table:style-name="ce11">
            <text:p>1600013581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4947.6499999999996" table:style-name="ce13">
            <text:p>4.947,65</text:p>
          </table:table-cell>
          <table:table-cell office:value-type="string" table:style-name="ce14">
            <text:p>D.A. COSTRUZIONI DONATO SRLS</text:p>
          </table:table-cell>
          <table:table-cell office:value-type="string" table:style-name="ce15">
            <text:p>0261367081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51" table:style-name="ce11">
            <text:p>1600013551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724.56999999999994" table:style-name="ce13">
            <text:p>724,57</text:p>
          </table:table-cell>
          <table:table-cell office:value-type="string" table:style-name="ce14">
            <text:p>DE LUCA STUDIO LEGALE</text:p>
          </table:table-cell>
          <table:table-cell office:value-type="string" table:style-name="ce15">
            <text:p>013865805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82" table:style-name="ce11">
            <text:p>1600013582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647.21" table:style-name="ce13">
            <text:p>647,21</text:p>
          </table:table-cell>
          <table:table-cell office:value-type="string" table:style-name="ce14">
            <text:p>ECO LASER INFORMATICA SRL</text:p>
          </table:table-cell>
          <table:table-cell office:value-type="string" table:style-name="ce15">
            <text:p>0442708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52" table:style-name="ce11">
            <text:p>1600013552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77504.11" table:style-name="ce13">
            <text:p>77.504,11</text:p>
          </table:table-cell>
          <table:table-cell office:value-type="string" table:style-name="ce14">
            <text:p>EDIL G. APPALTI SRL</text:p>
          </table:table-cell>
          <table:table-cell office:value-type="string" table:style-name="ce15">
            <text:p>0636849121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95" table:style-name="ce11">
            <text:p>1000044295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1997.0600000000004" table:style-name="ce13">
            <text:p>1.997,06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96" table:style-name="ce11">
            <text:p>1000044296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10024.24" table:style-name="ce13">
            <text:p>10.024,24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48" table:style-name="ce11">
            <text:p>101848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16915.080000000002" table:style-name="ce13">
            <text:p>16.915,08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47" table:style-name="ce11">
            <text:p>101847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1557.4700000000003" table:style-name="ce13">
            <text:p>1.557,47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46" table:style-name="ce11">
            <text:p>101846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1174.3499999999999" table:style-name="ce13">
            <text:p>1.174,35</text:p>
          </table:table-cell>
          <table:table-cell office:value-type="string" table:style-name="ce14">
            <text:p>EXITone SPA</text:p>
          </table:table-cell>
          <table:table-cell office:value-type="string" table:style-name="ce15">
            <text:p>078744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97" table:style-name="ce11">
            <text:p>1000044297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885.72" table:style-name="ce13">
            <text:p>885,72</text:p>
          </table:table-cell>
          <table:table-cell office:value-type="string" table:style-name="ce14">
            <text:p>F.LLI GAROFOLIN SRL</text:p>
          </table:table-cell>
          <table:table-cell office:value-type="string" table:style-name="ce15">
            <text:p>000775502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45" table:style-name="ce11">
            <text:p>101845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833.02" table:style-name="ce13">
            <text:p>833,02</text:p>
          </table:table-cell>
          <table:table-cell office:value-type="string" table:style-name="ce14">
            <text:p>FERRAMENTA DE BRICO DI LOBASCIO ARMANDO</text:p>
          </table:table-cell>
          <table:table-cell office:value-type="string" table:style-name="ce15">
            <text:p>045646306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44" table:style-name="ce11">
            <text:p>101844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252.53" table:style-name="ce13">
            <text:p>252,53</text:p>
          </table:table-cell>
          <table:table-cell office:value-type="string" table:style-name="ce14">
            <text:p>FORTINI MARCO E GRIMALDI SNC</text:p>
          </table:table-cell>
          <table:table-cell office:value-type="string" table:style-name="ce15">
            <text:p>010054603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98" table:style-name="ce11">
            <text:p>1000044298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3150.04" table:style-name="ce13">
            <text:p>3.150,04</text:p>
          </table:table-cell>
          <table:table-cell office:value-type="string" table:style-name="ce14">
            <text:p>FRATELLI STANGHERLIN SRL</text:p>
          </table:table-cell>
          <table:table-cell office:value-type="string" table:style-name="ce15">
            <text:p>031745902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43" table:style-name="ce11">
            <text:p>101843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587.83999999999992" table:style-name="ce13">
            <text:p>587,84</text:p>
          </table:table-cell>
          <table:table-cell office:value-type="string" table:style-name="ce14">
            <text:p>GARAGE AUTOSTRADA SRL</text:p>
          </table:table-cell>
          <table:table-cell office:value-type="string" table:style-name="ce15">
            <text:p>0764095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299" table:style-name="ce11">
            <text:p>1000044299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12468.35" table:style-name="ce13">
            <text:p>12.468,3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42" table:style-name="ce11">
            <text:p>101842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540" table:style-name="ce13">
            <text:p>540,00</text:p>
          </table:table-cell>
          <table:table-cell office:value-type="string" table:style-name="ce14">
            <text:p>H-FARM EDUCATION SRL</text:p>
          </table:table-cell>
          <table:table-cell office:value-type="string" table:style-name="ce15">
            <text:p>045941102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41" table:style-name="ce11">
            <text:p>101841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2410.2599999999998" table:style-name="ce13">
            <text:p>2.410,26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88071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00" table:style-name="ce11">
            <text:p>1000044300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2089.37" table:style-name="ce13">
            <text:p>2.089,37</text:p>
          </table:table-cell>
          <table:table-cell office:value-type="string" table:style-name="ce14">
            <text:p>INTERNATIONAL SECURITY SERVICE VIGILANZA SPA</text:p>
          </table:table-cell>
          <table:table-cell office:value-type="string" table:style-name="ce15">
            <text:p>10169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01" table:style-name="ce11">
            <text:p>1000044301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105.84" table:style-name="ce13">
            <text:p>105,84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40" table:style-name="ce11">
            <text:p>101840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1647" table:style-name="ce13">
            <text:p>1.647,00</text:p>
          </table:table-cell>
          <table:table-cell office:value-type="string" table:style-name="ce14">
            <text:p>ISEA SRL</text:p>
          </table:table-cell>
          <table:table-cell office:value-type="string" table:style-name="ce15">
            <text:p>0141791043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39" table:style-name="ce11">
            <text:p>101839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565.86" table:style-name="ce13">
            <text:p>565,86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8919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02" table:style-name="ce11">
            <text:p>1000044302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237.96999999999997" table:style-name="ce13">
            <text:p>237,97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38" table:style-name="ce11">
            <text:p>101838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514.66000000000008" table:style-name="ce13">
            <text:p>514,66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37" table:style-name="ce11">
            <text:p>101837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359.8" table:style-name="ce13">
            <text:p>359,80</text:p>
          </table:table-cell>
          <table:table-cell office:value-type="string" table:style-name="ce14">
            <text:p>LIBRERIA NISTICO' SAS</text:p>
          </table:table-cell>
          <table:table-cell office:value-type="string" table:style-name="ce15">
            <text:p>0165036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03" table:style-name="ce11">
            <text:p>1000044303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2238.08" table:style-name="ce13">
            <text:p>2.238,08</text:p>
          </table:table-cell>
          <table:table-cell office:value-type="string" table:style-name="ce14">
            <text:p>MARSH SPA</text:p>
          </table:table-cell>
          <table:table-cell office:value-type="string" table:style-name="ce15">
            <text:p>0169952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36" table:style-name="ce11">
            <text:p>101836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322.96000000000004" table:style-name="ce13">
            <text:p>322,96</text:p>
          </table:table-cell>
          <table:table-cell office:value-type="string" table:style-name="ce14">
            <text:p>OFFICINA GOMMISTA SOCCORSO STRADALE 24 ORE DI FRANCO E MARCO CAU</text:p>
          </table:table-cell>
          <table:table-cell office:value-type="string" table:style-name="ce15">
            <text:p>007031909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34" table:style-name="ce11">
            <text:p>101834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522.65" table:style-name="ce13">
            <text:p>522,6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33" table:style-name="ce11">
            <text:p>101833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422.44" table:style-name="ce13">
            <text:p>422,44</text:p>
          </table:table-cell>
          <table:table-cell office:value-type="string" table:style-name="ce14">
            <text:p>SALVIA AUTO DUE SRL</text:p>
          </table:table-cell>
          <table:table-cell office:value-type="string" table:style-name="ce15">
            <text:p>034127601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32" table:style-name="ce11">
            <text:p>101832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481.9" table:style-name="ce13">
            <text:p>481,90</text:p>
          </table:table-cell>
          <table:table-cell office:value-type="string" table:style-name="ce14">
            <text:p>SIDEL SPA</text:p>
          </table:table-cell>
          <table:table-cell office:value-type="string" table:style-name="ce15">
            <text:p>0402281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31" table:style-name="ce11">
            <text:p>101831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2429.6999999999998" table:style-name="ce13">
            <text:p>2.429,70</text:p>
          </table:table-cell>
          <table:table-cell office:value-type="string" table:style-name="ce14">
            <text:p>SOCCORSO STRADALE IMPERIA DI BORINI DARIO &amp;C. SNC</text:p>
          </table:table-cell>
          <table:table-cell office:value-type="string" table:style-name="ce15">
            <text:p>011309900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30" table:style-name="ce11">
            <text:p>101830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373928.49999999994" table:style-name="ce13">
            <text:p>373.928,50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104393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30" table:style-name="ce11">
            <text:p>101830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55290.89" table:style-name="ce13">
            <text:p>55.290,89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104393100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829" table:style-name="ce11">
            <text:p>101829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2733.37" table:style-name="ce13">
            <text:p>2.733,37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28" table:style-name="ce11">
            <text:p>101828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1153.18" table:style-name="ce13">
            <text:p>1.153,18</text:p>
          </table:table-cell>
          <table:table-cell office:value-type="string" table:style-name="ce14">
            <text:p>SOENERGY SRL</text:p>
          </table:table-cell>
          <table:table-cell office:value-type="string" table:style-name="ce15">
            <text:p>015653703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04" table:style-name="ce11">
            <text:p>1000044304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105.44000000000001" table:style-name="ce13">
            <text:p>105,44</text:p>
          </table:table-cell>
          <table:table-cell office:value-type="string" table:style-name="ce14">
            <text:p>SOLIANI VOLMER DI GUARIENTI MIRIAM &amp;C. SNC</text:p>
          </table:table-cell>
          <table:table-cell office:value-type="string" table:style-name="ce15">
            <text:p>022619901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27" table:style-name="ce11">
            <text:p>101827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9598.4700000000012" table:style-name="ce13">
            <text:p>9.598,47</text:p>
          </table:table-cell>
          <table:table-cell office:value-type="string" table:style-name="ce14">
            <text:p>SOLPA SRL</text:p>
          </table:table-cell>
          <table:table-cell office:value-type="string" table:style-name="ce15">
            <text:p>086876809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26" table:style-name="ce11">
            <text:p>101826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1545.74" table:style-name="ce13">
            <text:p>1.545,74</text:p>
          </table:table-cell>
          <table:table-cell office:value-type="string" table:style-name="ce14">
            <text:p>SPEED SPA - SOCIETA' PUBBLICITA' EDITORIALE E DIGITALE</text:p>
          </table:table-cell>
          <table:table-cell office:value-type="string" table:style-name="ce15">
            <text:p>003269303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05" table:style-name="ce11">
            <text:p>1000044305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1708" table:style-name="ce13">
            <text:p>1.708,00</text:p>
          </table:table-cell>
          <table:table-cell office:value-type="string" table:style-name="ce14">
            <text:p>STAF SAS</text:p>
          </table:table-cell>
          <table:table-cell office:value-type="string" table:style-name="ce15">
            <text:p>013489200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25" table:style-name="ce11">
            <text:p>101825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455.02" table:style-name="ce13">
            <text:p>455,02</text:p>
          </table:table-cell>
          <table:table-cell office:value-type="string" table:style-name="ce14">
            <text:p>TEGAS MARIO</text:p>
          </table:table-cell>
          <table:table-cell office:value-type="string" table:style-name="ce15">
            <text:p>010203709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06" table:style-name="ce11">
            <text:p>1000044306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727.53000000000009" table:style-name="ce13">
            <text:p>727,53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24" table:style-name="ce11">
            <text:p>101824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588.08000000000004" table:style-name="ce13">
            <text:p>588,08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23" table:style-name="ce11">
            <text:p>101823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3.7800000000000002" table:style-name="ce13">
            <text:p>3,7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22" table:style-name="ce11">
            <text:p>101822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4054.21" table:style-name="ce13">
            <text:p>4.054,21</text:p>
          </table:table-cell>
          <table:table-cell office:value-type="string" table:style-name="ce14">
            <text:p>TETRAGON SRL</text:p>
          </table:table-cell>
          <table:table-cell office:value-type="string" table:style-name="ce15">
            <text:p>0783743121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07" table:style-name="ce11">
            <text:p>1000044307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1288.32" table:style-name="ce13">
            <text:p>1.288,32</text:p>
          </table:table-cell>
          <table:table-cell office:value-type="string" table:style-name="ce14">
            <text:p>TIBURTINI SRL</text:p>
          </table:table-cell>
          <table:table-cell office:value-type="string" table:style-name="ce15">
            <text:p>0502378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3553" table:style-name="ce11">
            <text:p>1600013553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862.34999999999991" table:style-name="ce13">
            <text:p>862,35</text:p>
          </table:table-cell>
          <table:table-cell office:value-type="string" table:style-name="ce14">
            <text:p>TORCIA ANSELMO</text:p>
          </table:table-cell>
          <table:table-cell office:value-type="string" table:style-name="ce15">
            <text:p>014132007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08" table:style-name="ce11">
            <text:p>1000044308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97.6" table:style-name="ce13">
            <text:p>97,60</text:p>
          </table:table-cell>
          <table:table-cell office:value-type="string" table:style-name="ce14">
            <text:p>TUTTOCHIAVI DI POLETTO DARIO</text:p>
          </table:table-cell>
          <table:table-cell office:value-type="string" table:style-name="ce15">
            <text:p>0173181034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821" table:style-name="ce11">
            <text:p>101821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431.70000000000005" table:style-name="ce13">
            <text:p>431,70</text:p>
          </table:table-cell>
          <table:table-cell office:value-type="string" table:style-name="ce14">
            <text:p>USAI RENATO</text:p>
          </table:table-cell>
          <table:table-cell office:value-type="string" table:style-name="ce15">
            <text:p>006324409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20" table:style-name="ce11">
            <text:p>101820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11142.929999999998" table:style-name="ce13">
            <text:p>11.142,93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51" table:style-name="ce11">
            <text:p>101851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169.51" table:style-name="ce13">
            <text:p>169,51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50" table:style-name="ce11">
            <text:p>101850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1120.97" table:style-name="ce13">
            <text:p>1.120,97</text:p>
          </table:table-cell>
          <table:table-cell office:value-type="string" table:style-name="ce14">
            <text:p>VERITAS SPA</text:p>
          </table:table-cell>
          <table:table-cell office:value-type="string" table:style-name="ce15">
            <text:p>0334182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19" table:style-name="ce11">
            <text:p>101819</text:p>
          </table:table-cell>
          <table:table-cell office:value-type="date" office:date-value="2017-12-21T00:00:00" table:style-name="ce12">
            <text:p>21/12/17</text:p>
          </table:table-cell>
          <table:table-cell office:value-type="float" office:value="520.16" table:style-name="ce13">
            <text:p>520,16</text:p>
          </table:table-cell>
          <table:table-cell office:value-type="string" table:style-name="ce14">
            <text:p>VIABILITY SERVIZI</text:p>
          </table:table-cell>
          <table:table-cell office:value-type="string" table:style-name="ce15">
            <text:p>011718309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09" table:style-name="ce11">
            <text:p>1000044309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40875.919999999998" table:style-name="ce13">
            <text:p>40.875,92</text:p>
          </table:table-cell>
          <table:table-cell office:value-type="string" table:style-name="ce14">
            <text:p>AMA SPA</text:p>
          </table:table-cell>
          <table:table-cell office:value-type="string" table:style-name="ce15">
            <text:p>0544589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70000442" table:style-name="ce11">
            <text:p>9870000442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3825.7" table:style-name="ce13">
            <text:p>3.825,70</text:p>
          </table:table-cell>
          <table:table-cell office:value-type="string" table:style-name="ce14">
            <text:p>AUTOFFICINA QUIRICONI &amp;POZZI</text:p>
          </table:table-cell>
          <table:table-cell office:value-type="string" table:style-name="ce15">
            <text:p>031844501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10" table:style-name="ce11">
            <text:p>1000044310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500.2" table:style-name="ce13">
            <text:p>500,20</text:p>
          </table:table-cell>
          <table:table-cell office:value-type="string" table:style-name="ce14">
            <text:p>BBG DI GATTI CLAUDIO &amp;C.</text:p>
          </table:table-cell>
          <table:table-cell office:value-type="string" table:style-name="ce15">
            <text:p>0041387014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11" table:style-name="ce11">
            <text:p>1000044311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9955.2000000000007" table:style-name="ce13">
            <text:p>9.955,20</text:p>
          </table:table-cell>
          <table:table-cell office:value-type="string" table:style-name="ce14">
            <text:p>C.E.A. SRL</text:p>
          </table:table-cell>
          <table:table-cell office:value-type="string" table:style-name="ce15">
            <text:p>002710609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53" table:style-name="ce11">
            <text:p>101853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1659.8199999999997" table:style-name="ce13">
            <text:p>1.659,82</text:p>
          </table:table-cell>
          <table:table-cell office:value-type="string" table:style-name="ce14">
            <text:p>CARROZZERIA RONCARATI SNC DI RONCARATI LUCA &amp;C.</text:p>
          </table:table-cell>
          <table:table-cell office:value-type="string" table:style-name="ce15">
            <text:p>019142103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12" table:style-name="ce11">
            <text:p>1000044312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425.62" table:style-name="ce13">
            <text:p>425,62</text:p>
          </table:table-cell>
          <table:table-cell office:value-type="string" table:style-name="ce14">
            <text:p>CONDOMINIO VIA DEL POZZO 9</text:p>
          </table:table-cell>
          <table:table-cell office:value-type="string" table:style-name="ce15">
            <text:p>800354503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59" table:style-name="ce11">
            <text:p>101859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6040.8" table:style-name="ce13">
            <text:p>6.040,80</text:p>
          </table:table-cell>
          <table:table-cell office:value-type="string" table:style-name="ce14">
            <text:p>CRISTIANI FRANCESCO</text:p>
          </table:table-cell>
          <table:table-cell office:value-type="string" table:style-name="ce15">
            <text:p>027034607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13" table:style-name="ce11">
            <text:p>1000044313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224075.36" table:style-name="ce13">
            <text:p>224.075,36</text:p>
          </table:table-cell>
          <table:table-cell office:value-type="string" table:style-name="ce14">
            <text:p>E.MA.PRI.CE. SPA</text:p>
          </table:table-cell>
          <table:table-cell office:value-type="string" table:style-name="ce15">
            <text:p>0317689026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14" table:style-name="ce11">
            <text:p>1000044314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14941.760000000002" table:style-name="ce13">
            <text:p>14.941,76</text:p>
          </table:table-cell>
          <table:table-cell office:value-type="string" table:style-name="ce14">
            <text:p>EKINOS ARCHITETTURE DELL'ARCHITETTO SILVIO VIANELLI</text:p>
          </table:table-cell>
          <table:table-cell office:value-type="string" table:style-name="ce15">
            <text:p>023896312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15" table:style-name="ce11">
            <text:p>1000044315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25708.74" table:style-name="ce13">
            <text:p>25.708,74</text:p>
          </table:table-cell>
          <table:table-cell office:value-type="string" table:style-name="ce14">
            <text:p>ELLETIPI SRL</text:p>
          </table:table-cell>
          <table:table-cell office:value-type="string" table:style-name="ce15">
            <text:p>0017460038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16" table:style-name="ce11">
            <text:p>1000044316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15572.919999999998" table:style-name="ce13">
            <text:p>15.572,92</text:p>
          </table:table-cell>
          <table:table-cell office:value-type="string" table:style-name="ce14">
            <text:p>EQ INGEGNERIA GHIBAUDO CAGNI ZILIOLI ASSOCIATI</text:p>
          </table:table-cell>
          <table:table-cell office:value-type="string" table:style-name="ce15">
            <text:p>0351936004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17" table:style-name="ce11">
            <text:p>1000044317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345.8" table:style-name="ce13">
            <text:p>345,80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54" table:style-name="ce11">
            <text:p>101854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143.41" table:style-name="ce13">
            <text:p>143,41</text:p>
          </table:table-cell>
          <table:table-cell office:value-type="string" table:style-name="ce14">
            <text:p>F.LLI GRECO SNC</text:p>
          </table:table-cell>
          <table:table-cell office:value-type="string" table:style-name="ce15">
            <text:p>0170061073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18" table:style-name="ce11">
            <text:p>1000044318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615.09" table:style-name="ce13">
            <text:p>615,09</text:p>
          </table:table-cell>
          <table:table-cell office:value-type="string" table:style-name="ce14">
            <text:p>F.LLI NICOLETTI GIANCARLO &amp;FIGLI SNC</text:p>
          </table:table-cell>
          <table:table-cell office:value-type="string" table:style-name="ce15">
            <text:p>002878804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19" table:style-name="ce11">
            <text:p>1000044319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25.23" table:style-name="ce13">
            <text:p>25,23</text:p>
          </table:table-cell>
          <table:table-cell office:value-type="string" table:style-name="ce14">
            <text:p>F.LLI VENTURELLI DI GIANCARLO &amp;C.SNC</text:p>
          </table:table-cell>
          <table:table-cell office:value-type="string" table:style-name="ce15">
            <text:p>017796303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22" table:style-name="ce11">
            <text:p>1000044322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7612.7999999999993" table:style-name="ce13">
            <text:p>7.612,80</text:p>
          </table:table-cell>
          <table:table-cell office:value-type="string" table:style-name="ce14">
            <text:p>FA.PA. SRL DI FABIANA B. E PALMUCCI R.</text:p>
          </table:table-cell>
          <table:table-cell office:value-type="string" table:style-name="ce15">
            <text:p>019267406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52" table:style-name="ce11">
            <text:p>101852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1202.3699999999999" table:style-name="ce13">
            <text:p>1.202,37</text:p>
          </table:table-cell>
          <table:table-cell office:value-type="string" table:style-name="ce14">
            <text:p>GILARDI DANIELA</text:p>
          </table:table-cell>
          <table:table-cell office:value-type="string" table:style-name="ce15">
            <text:p>103860510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20" table:style-name="ce11">
            <text:p>1000044320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52.83" table:style-name="ce13">
            <text:p>52,83</text:p>
          </table:table-cell>
          <table:table-cell office:value-type="string" table:style-name="ce14">
            <text:p>GIULIANO MOTO DI MINUTILLI GIULIANO &amp;C. SNC</text:p>
          </table:table-cell>
          <table:table-cell office:value-type="string" table:style-name="ce15">
            <text:p>0123784059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21" table:style-name="ce11">
            <text:p>1000044321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801.15000000000009" table:style-name="ce13">
            <text:p>801,1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55" table:style-name="ce11">
            <text:p>101855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47468.820000000007" table:style-name="ce13">
            <text:p>47.468,82</text:p>
          </table:table-cell>
          <table:table-cell office:value-type="string" table:style-name="ce14">
            <text:p>IMPREGIDA SRL</text:p>
          </table:table-cell>
          <table:table-cell office:value-type="string" table:style-name="ce15">
            <text:p>0536259082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23" table:style-name="ce11">
            <text:p>1000044323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81945.5" table:style-name="ce13">
            <text:p>81.945,50</text:p>
          </table:table-cell>
          <table:table-cell office:value-type="string" table:style-name="ce14">
            <text:p>IMPRESA MELEGARI SRL</text:p>
          </table:table-cell>
          <table:table-cell office:value-type="string" table:style-name="ce15">
            <text:p>020241012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24" table:style-name="ce11">
            <text:p>1000044324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82594" table:style-name="ce13">
            <text:p>82.594,00</text:p>
          </table:table-cell>
          <table:table-cell office:value-type="string" table:style-name="ce14">
            <text:p>INTEC SERVICE SRL</text:p>
          </table:table-cell>
          <table:table-cell office:value-type="string" table:style-name="ce15">
            <text:p>0282029064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25" table:style-name="ce11">
            <text:p>1000044325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892.85" table:style-name="ce13">
            <text:p>892,85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8919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26" table:style-name="ce11">
            <text:p>1000044326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695.52" table:style-name="ce13">
            <text:p>695,52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27" table:style-name="ce11">
            <text:p>1000044327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7915.2" table:style-name="ce13">
            <text:p>7.915,20</text:p>
          </table:table-cell>
          <table:table-cell office:value-type="string" table:style-name="ce14">
            <text:p>LA GAMBA GIUSEPPE MAURIZIO</text:p>
          </table:table-cell>
          <table:table-cell office:value-type="string" table:style-name="ce15">
            <text:p>0100344019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856" table:style-name="ce11">
            <text:p>101856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355.1" table:style-name="ce13">
            <text:p>355,10</text:p>
          </table:table-cell>
          <table:table-cell office:value-type="string" table:style-name="ce14">
            <text:p>MILONE NICOLA</text:p>
          </table:table-cell>
          <table:table-cell office:value-type="string" table:style-name="ce15">
            <text:p>0503308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1857" table:style-name="ce11">
            <text:p>101857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119.50999999999999" table:style-name="ce13">
            <text:p>119,51</text:p>
          </table:table-cell>
          <table:table-cell office:value-type="string" table:style-name="ce14">
            <text:p>OFFICINA MECCANICA F.LLI MELLARA DI MELLARA FRANCO &amp;MELLARA FABRIZIO SNC</text:p>
          </table:table-cell>
          <table:table-cell office:value-type="string" table:style-name="ce15">
            <text:p>008863403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28" table:style-name="ce11">
            <text:p>1000044328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26199.69" table:style-name="ce13">
            <text:p>26.199,69</text:p>
          </table:table-cell>
          <table:table-cell office:value-type="string" table:style-name="ce14">
            <text:p>PALOMBI SILVANA</text:p>
          </table:table-cell>
          <table:table-cell office:value-type="string" table:style-name="ce15">
            <text:p>PLMSVN28D64H501Y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29" table:style-name="ce11">
            <text:p>1000044329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8302.1" table:style-name="ce13">
            <text:p>8.302,10</text:p>
          </table:table-cell>
          <table:table-cell office:value-type="string" table:style-name="ce14">
            <text:p>PELUCCA SAMUELE SRL</text:p>
          </table:table-cell>
          <table:table-cell office:value-type="string" table:style-name="ce15">
            <text:p>0114559054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30" table:style-name="ce11">
            <text:p>1000044330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2399.04" table:style-name="ce13">
            <text:p>2.399,04</text:p>
          </table:table-cell>
          <table:table-cell office:value-type="string" table:style-name="ce14">
            <text:p>ROMANIN GIOVANNI</text:p>
          </table:table-cell>
          <table:table-cell office:value-type="string" table:style-name="ce15">
            <text:p>027227103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37" table:style-name="ce11">
            <text:p>1000044337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1340.88" table:style-name="ce13">
            <text:p>1.340,88</text:p>
          </table:table-cell>
          <table:table-cell office:value-type="string" table:style-name="ce14">
            <text:p>SAINI GIORGIA</text:p>
          </table:table-cell>
          <table:table-cell office:value-type="string" table:style-name="ce15">
            <text:p>044766702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38" table:style-name="ce11">
            <text:p>1000044338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667.5" table:style-name="ce13">
            <text:p>667,50</text:p>
          </table:table-cell>
          <table:table-cell office:value-type="string" table:style-name="ce14">
            <text:p>SAINI GIORGIA</text:p>
          </table:table-cell>
          <table:table-cell office:value-type="string" table:style-name="ce15">
            <text:p>044766702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32" table:style-name="ce11">
            <text:p>1000044332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28978.98" table:style-name="ce13">
            <text:p>28.978,98</text:p>
          </table:table-cell>
          <table:table-cell office:value-type="string" table:style-name="ce14">
            <text:p>SIBILLASSOCIATI SRL</text:p>
          </table:table-cell>
          <table:table-cell office:value-type="string" table:style-name="ce15">
            <text:p>0156051099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858" table:style-name="ce11">
            <text:p>101858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4440.8" table:style-name="ce13">
            <text:p>4.440,80</text:p>
          </table:table-cell>
          <table:table-cell office:value-type="string" table:style-name="ce14">
            <text:p>SICURING SRL</text:p>
          </table:table-cell>
          <table:table-cell office:value-type="string" table:style-name="ce15">
            <text:p>0542320048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33" table:style-name="ce11">
            <text:p>1000044333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156601.78" table:style-name="ce13">
            <text:p>156.601,78</text:p>
          </table:table-cell>
          <table:table-cell office:value-type="string" table:style-name="ce14">
            <text:p>SOC. COOP. PROGETTO 2000</text:p>
          </table:table-cell>
          <table:table-cell office:value-type="string" table:style-name="ce15">
            <text:p>0741687063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1862" table:style-name="ce11">
            <text:p>101862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6813.6" table:style-name="ce13">
            <text:p>6.813,60</text:p>
          </table:table-cell>
          <table:table-cell office:value-type="string" table:style-name="ce14">
            <text:p>SPADAFORA DOMENICO</text:p>
          </table:table-cell>
          <table:table-cell office:value-type="string" table:style-name="ce15">
            <text:p>027026107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34" table:style-name="ce11">
            <text:p>1000044334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1514.62" table:style-name="ce13">
            <text:p>1.514,62</text:p>
          </table:table-cell>
          <table:table-cell office:value-type="string" table:style-name="ce14">
            <text:p>SURETE' SRL</text:p>
          </table:table-cell>
          <table:table-cell office:value-type="string" table:style-name="ce15">
            <text:p>021161404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35" table:style-name="ce11">
            <text:p>1000044335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1015.36" table:style-name="ce13">
            <text:p>1.015,36</text:p>
          </table:table-cell>
          <table:table-cell office:value-type="string" table:style-name="ce14">
            <text:p>TARTAGLIA BENIAMINO</text:p>
          </table:table-cell>
          <table:table-cell office:value-type="string" table:style-name="ce15">
            <text:p>053036804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336" table:style-name="ce11">
            <text:p>1000044336</text:p>
          </table:table-cell>
          <table:table-cell office:value-type="date" office:date-value="2017-12-22T00:00:00" table:style-name="ce12">
            <text:p>22/12/17</text:p>
          </table:table-cell>
          <table:table-cell office:value-type="float" office:value="952.79" table:style-name="ce13">
            <text:p>952,79</text:p>
          </table:table-cell>
          <table:table-cell office:value-type="string" table:style-name="ce14">
            <text:p>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number-rows-repeated="2193"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8" table:style-name="ce6"/>
        </table:table-row>
        <table:table-row table:number-rows-repeated="16"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3"/>
          <table:table-cell table:number-columns-repeated="16377" table:style-name="ce6"/>
        </table:table-row>
        <table:table-row table:number-rows-repeated="1280"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8" table:style-name="ce6"/>
        </table:table-row>
        <table:table-row table:number-rows-repeated="16"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3"/>
          <table:table-cell table:number-columns-repeated="16377" table:style-name="ce6"/>
        </table:table-row>
        <table:table-row table:number-rows-repeated="608"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8" table:style-name="ce6"/>
        </table:table-row>
        <table:table-row table:number-rows-repeated="16"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3"/>
          <table:table-cell table:number-columns-repeated="16377" table:style-name="ce6"/>
        </table:table-row>
        <table:table-row table:number-rows-repeated="44"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8" table:style-name="ce6"/>
        </table:table-row>
        <table:table-row table:style-name="ro3">
          <table:table-cell table:style-name="ce17"/>
          <table:table-cell table:style-name="ce2"/>
          <table:table-cell table:style-name="ce7"/>
          <table:table-cell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8" table:style-name="ce6"/>
        </table:table-row>
        <table:table-row table:style-name="ro3">
          <table:table-cell table:style-name="ce1"/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3">
          <table:table-cell table:style-name="ce1"/>
          <table:table-cell table:style-name="ce2"/>
          <table:table-cell table:style-name="ce24"/>
          <table:table-cell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3">
          <table:table-cell table:number-columns-repeated="2" table:style-name="ce6"/>
          <table:table-cell table:style-name="ce24"/>
          <table:table-cell table:style-name="ce3"/>
          <table:table-cell table:number-columns-repeated="16380" table:style-name="ce6"/>
        </table:table-row>
        <table:table-row table:style-name="ro3">
          <table:table-cell table:number-columns-repeated="2" table:style-name="ce6"/>
          <table:table-cell table:style-name="ce7"/>
          <table:table-cell table:style-name="ce3"/>
          <table:table-cell table:number-columns-repeated="16380" table:style-name="ce6"/>
        </table:table-row>
        <table:table-row table:style-name="ro3">
          <table:table-cell table:number-columns-repeated="2" table:style-name="ce6"/>
          <table:table-cell table:style-name="ce7"/>
          <table:table-cell table:style-name="ce25"/>
          <table:table-cell table:number-columns-repeated="16380" table:style-name="ce6"/>
        </table:table-row>
        <table:table-row table:number-rows-repeated="1042310" table:style-name="ro4">
          <table:table-cell table:number-columns-repeated="16384"/>
        </table:table-row>
      </table:table>
      <table:database-ranges>
        <table:database-range table:target-range-address="4°_TRIM__2017.A3:4°_TRIM__2017.F2086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MUNDO MICHELE</meta:initial-creator>
    <dc:creator>GARAGOZZO FABIO</dc:creator>
    <meta:creation-date>2017-07-12T10:41:27Z</meta:creation-date>
    <dc:date>2018-01-31T14:59:21Z</dc:date>
  </office:meta>
</office:document-meta>
</file>