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6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° aprile 2019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Anna Maria Catino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Annamaria Giotta</text:p>
          </table:table-cell>
          <table:table-cell office:value-type="string" table:style-name="ce17">
            <text:p>06 42367-3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Anna Maria Catino (ai)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Rosalia Cannada Bartoli</text:p>
          </table:table-cell>
          <table:table-cell office:value-type="string" table:style-name="ce17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VILUPPO SERVIZ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molise_ss@agenziademanio.it">dre.AbruzzoMolise@agenziademanio.it</text:a></text:p>
          </table:table-cell>
          <table:table-cell office:value-type="string" table:style-name="ce32">
            <text:p>Chiara Margani</text:p>
          </table:table-cell>
          <table:table-cell office:value-type="string" table:style-name="ce17">
            <text:p>085 4411-0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Bigliardo Rosario</text:p>
          </table:table-cell>
          <table:table-cell office:value-type="string" table:style-name="ce17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17">
            <text:p>051 6400-3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 (ai)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Cammarota</text:p>
          </table:table-cell>
          <table:table-cell office:value-type="string" table:style-name="ce17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Pasquale Abbate</text:p>
          </table:table-cell>
          <table:table-cell office:value-type="string" table:style-name="ce34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Cristiana Gianni (ai)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Michela Manca</text:p>
          </table:table-cell>
          <table:table-cell office:value-type="string" table:style-name="ce20">
            <text:p>070 6797-33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Vincenzo Tarantino</text:p>
          </table:table-cell>
          <table:table-cell office:value-type="string" table:style-name="ce17">
            <text:p>091 7495-4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 (ai)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GUARINO LAURA</dc:creator>
    <meta:creation-date>2014-11-25T12:42:54Z</meta:creation-date>
    <dc:date>2019-04-02T13:47:19Z</dc:date>
    <meta:print-date>2018-08-06T09:54:02Z</meta:print-date>
  </office:meta>
</office:document-meta>
</file>